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6pt" fo:font-weight="bold" officeooo:rsid="001b2849" officeooo:paragraph-rsid="001ec094" style:font-size-asian="16pt" style:font-weight-asian="bold" style:font-size-complex="16pt" style:font-weight-complex="bold"/>
    </style:style>
    <style:style style:name="P2" style:family="paragraph" style:parent-style-name="Standard">
      <style:text-properties style:font-name="Liberation Serif" fo:font-size="12pt" officeooo:rsid="001b2849" officeooo:paragraph-rsid="001ec094" style:font-size-asian="12pt" style:font-size-complex="12pt"/>
    </style:style>
    <style:style style:name="P3" style:family="paragraph" style:parent-style-name="Standard">
      <style:paragraph-properties fo:text-align="start" style:justify-single-word="false"/>
      <style:text-properties style:font-name="Liberation Serif" fo:font-size="12pt" officeooo:rsid="001b2849" officeooo:paragraph-rsid="001ec094" style:font-size-asian="12pt" style:font-size-complex="12pt"/>
    </style:style>
    <style:style style:name="P4" style:family="paragraph" style:parent-style-name="Standard">
      <style:paragraph-properties fo:text-align="start" style:justify-single-word="false"/>
      <style:text-properties style:font-name="Liberation Serif" fo:font-size="12pt" officeooo:rsid="001ec094" officeooo:paragraph-rsid="001ec094" style:font-size-asian="12pt" style:font-size-complex="12pt"/>
    </style:style>
    <style:style style:name="P5" style:family="paragraph" style:parent-style-name="Standard">
      <style:paragraph-properties fo:text-align="start" style:justify-single-word="false"/>
      <style:text-properties style:font-name="Liberation Serif" fo:font-size="12pt" officeooo:rsid="002d23d4" officeooo:paragraph-rsid="002d23d4" style:font-size-asian="12pt" style:font-size-complex="12pt"/>
    </style:style>
    <style:style style:name="P6" style:family="paragraph" style:parent-style-name="Standard">
      <style:paragraph-properties fo:text-align="start" style:justify-single-word="false"/>
      <style:text-properties style:font-name="Liberation Serif" fo:font-size="12pt" officeooo:paragraph-rsid="001ec094" style:font-size-asian="12pt" style:font-size-complex="12pt"/>
    </style:style>
    <style:style style:name="P7" style:family="paragraph" style:parent-style-name="Standard">
      <style:paragraph-properties fo:text-align="start" style:justify-single-word="false"/>
      <style:text-properties style:font-name="Liberation Serif" fo:font-size="12pt" officeooo:rsid="0034ca06" officeooo:paragraph-rsid="001ec094" style:font-size-asian="12pt" style:font-size-complex="12pt"/>
    </style:style>
    <style:style style:name="P8" style:family="paragraph" style:parent-style-name="Standard">
      <style:paragraph-properties fo:text-align="start" style:justify-single-word="false"/>
      <style:text-properties style:font-name="Liberation Serif" fo:font-size="14pt" fo:font-weight="bold" officeooo:rsid="001ec094" officeooo:paragraph-rsid="001ec094"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Liberation Serif" fo:font-size="14pt" fo:font-weight="bold" officeooo:rsid="002b055a" officeooo:paragraph-rsid="001ec094" style:font-size-asian="14pt" style:font-weight-asian="bold" style:font-size-complex="14pt" style:font-weight-complex="bold"/>
    </style:style>
    <style:style style:name="P10"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rsid="002b055a" officeooo:paragraph-rsid="002b055a"/>
    </style:style>
    <style:style style:name="P1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349e26"/>
    </style:style>
    <style:style style:name="P1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a454a" officeooo:paragraph-rsid="004363e1"/>
    </style:style>
    <style:style style:name="P13"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a454a" officeooo:paragraph-rsid="00349e26"/>
    </style:style>
    <style:style style:name="P1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2b055a" officeooo:paragraph-rsid="002b055a"/>
    </style:style>
    <style:style style:name="P1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rsid="00255831" officeooo:paragraph-rsid="0032665d" style:font-size-asian="12pt" style:font-size-complex="12pt"/>
    </style:style>
    <style:style style:name="P1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rsid="0032665d" officeooo:paragraph-rsid="00478ee2"/>
    </style:style>
    <style:style style:name="P1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weight="bold" officeooo:rsid="00478ee2" officeooo:paragraph-rsid="004363e1" style:font-weight-asian="bold" style:font-weight-complex="bold"/>
    </style:style>
    <style:style style:name="P1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weight="bold" officeooo:rsid="002b055a" officeooo:paragraph-rsid="002b055a" style:font-weight-asian="bold" style:font-weight-complex="bold"/>
    </style:style>
    <style:style style:name="P1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rsid="00235dad" officeooo:paragraph-rsid="004bbbec"/>
    </style:style>
    <style:style style:name="P20" style:family="paragraph" style:parent-style-name="Standard">
      <style:paragraph-properties fo:margin-left="0in" fo:margin-right="0in" fo:margin-top="0in" fo:margin-bottom="0.1665in" style:contextual-spacing="false" fo:text-align="start" style:justify-single-word="false" fo:text-indent="0in" style:auto-text-indent="false"/>
      <style:text-properties style:font-name="Liberation Serif" fo:font-size="12pt" officeooo:rsid="0033d722" officeooo:paragraph-rsid="0033d722" style:font-size-asian="12pt" style:font-size-complex="12pt"/>
    </style:style>
    <style:style style:name="P21" style:family="paragraph" style:parent-style-name="Standard">
      <style:paragraph-properties fo:margin-top="0in" fo:margin-bottom="0in" style:contextual-spacing="false" fo:text-align="start" style:justify-single-word="false"/>
      <style:text-properties fo:color="#343434" style:font-name="Liberation Serif" fo:font-size="12pt" fo:font-weight="bold" officeooo:rsid="00491df3" officeooo:paragraph-rsid="00491df3" style:font-size-asian="12pt" style:font-weight-asian="bold" style:font-size-complex="12pt" style:font-weight-complex="bold"/>
    </style:style>
    <style:style style:name="P22" style:family="paragraph" style:parent-style-name="Standard">
      <style:paragraph-properties fo:margin-top="0in" fo:margin-bottom="0in" style:contextual-spacing="false" fo:text-align="start" style:justify-single-word="false"/>
      <style:text-properties style:font-name="Liberation Serif" fo:font-weight="normal" officeooo:paragraph-rsid="004a3ca2" style:font-weight-asian="normal" style:font-weight-complex="normal"/>
    </style:style>
    <style:style style:name="P23" style:family="paragraph" style:parent-style-name="Standard">
      <style:paragraph-properties fo:margin-top="0in" fo:margin-bottom="0in" style:contextual-spacing="false" fo:text-align="start" style:justify-single-word="false"/>
      <style:text-properties officeooo:paragraph-rsid="004a3ca2"/>
    </style:style>
    <style:style style:name="P24" style:family="paragraph" style:parent-style-name="Standard">
      <style:paragraph-properties fo:margin-top="0in" fo:margin-bottom="0in" style:contextual-spacing="false" fo:text-align="start" style:justify-single-word="false"/>
      <style:text-properties officeooo:rsid="004a3ca2" officeooo:paragraph-rsid="004a3ca2"/>
    </style:style>
    <style:style style:name="P25" style:family="paragraph" style:parent-style-name="Standard">
      <style:paragraph-properties fo:margin-top="0in" fo:margin-bottom="0.1665in" style:contextual-spacing="false" fo:text-align="start" style:justify-single-word="false"/>
      <style:text-properties style:font-name="Liberation Serif" fo:font-size="12pt" officeooo:rsid="004da719" officeooo:paragraph-rsid="004da719" style:font-size-asian="12pt" style:font-size-complex="12pt"/>
    </style:style>
    <style:style style:name="P26" style:family="paragraph" style:parent-style-name="Standard">
      <style:paragraph-properties fo:margin-top="0in" fo:margin-bottom="0.1665in" style:contextual-spacing="false" fo:text-align="start" style:justify-single-word="false"/>
      <style:text-properties style:font-name="Liberation Serif" fo:font-size="12pt" fo:font-weight="normal" officeooo:rsid="005526b6" officeooo:paragraph-rsid="005526b6" style:font-size-asian="12pt" style:font-weight-asian="normal" style:font-size-complex="12pt" style:font-weight-complex="normal"/>
    </style:style>
    <style:style style:name="P27" style:family="paragraph" style:parent-style-name="Standard">
      <style:paragraph-properties fo:margin-top="0in" fo:margin-bottom="0.1665in" style:contextual-spacing="false" fo:text-align="start" style:justify-single-word="false"/>
      <style:text-properties style:font-name="Liberation Serif" fo:font-size="12pt" fo:font-weight="bold" officeooo:rsid="003b3cbd" officeooo:paragraph-rsid="003b3cbd" style:font-size-asian="12pt" style:font-weight-asian="bold" style:font-size-complex="12pt" style:font-weight-complex="bold"/>
    </style:style>
    <style:style style:name="P28" style:family="paragraph" style:parent-style-name="Standard">
      <style:paragraph-properties fo:margin-top="0in" fo:margin-bottom="0.1665in" style:contextual-spacing="false" fo:text-align="start" style:justify-single-word="false"/>
      <style:text-properties style:font-name="Liberation Serif" fo:font-size="14pt" fo:font-weight="bold" officeooo:rsid="005526b6" officeooo:paragraph-rsid="005526b6" style:font-size-asian="14pt" style:font-weight-asian="bold" style:font-size-complex="14pt" style:font-weight-complex="bold"/>
    </style:style>
    <style:style style:name="P29" style:family="paragraph" style:parent-style-name="Standard">
      <style:paragraph-properties fo:margin-top="0in" fo:margin-bottom="0.1665in" style:contextual-spacing="false" fo:text-align="start" style:justify-single-word="false"/>
      <style:text-properties style:font-name="Liberation Serif" fo:font-size="14pt" officeooo:rsid="00235dad" officeooo:paragraph-rsid="003b3cbd" style:font-size-asian="14pt" style:font-size-complex="14pt"/>
    </style:style>
    <style:style style:name="P30" style:family="paragraph" style:parent-style-name="Standard">
      <style:paragraph-properties fo:margin-top="0in" fo:margin-bottom="0.1665in" style:contextual-spacing="false" fo:text-align="start" style:justify-single-word="false"/>
      <style:text-properties style:font-name="Liberation Serif" officeooo:rsid="004a3ca2" officeooo:paragraph-rsid="004a3ca2"/>
    </style:style>
    <style:style style:name="P31" style:family="paragraph" style:parent-style-name="Standard">
      <style:paragraph-properties fo:margin-top="0in" fo:margin-bottom="0.1665in" style:contextual-spacing="false" fo:text-align="start" style:justify-single-word="false"/>
      <style:text-properties style:font-name="Liberation Serif" fo:font-weight="bold" officeooo:rsid="004da719" officeooo:paragraph-rsid="004da719" style:font-weight-asian="bold" style:font-weight-complex="bold"/>
    </style:style>
    <style:style style:name="P32" style:family="paragraph" style:parent-style-name="Standard">
      <style:paragraph-properties fo:margin-top="0in" fo:margin-bottom="0.1665in" style:contextual-spacing="false" fo:text-align="start" style:justify-single-word="false"/>
      <style:text-properties style:font-name="Liberation Serif" officeooo:rsid="00525a4e" officeooo:paragraph-rsid="00525a4e"/>
    </style:style>
    <style:style style:name="P33" style:family="paragraph" style:parent-style-name="Standard">
      <style:paragraph-properties fo:margin-top="0in" fo:margin-bottom="0.1665in" style:contextual-spacing="false" fo:text-align="start" style:justify-single-word="false"/>
      <style:text-properties fo:color="#343434" style:font-name="Liberation Serif" fo:font-size="12pt" fo:font-weight="normal" officeooo:rsid="00478ee2" officeooo:paragraph-rsid="00478ee2" style:font-size-asian="12pt" style:font-weight-asian="normal" style:font-size-complex="12pt" style:font-weight-complex="normal"/>
    </style:style>
    <style:style style:name="P34" style:family="paragraph" style:parent-style-name="Standard">
      <style:paragraph-properties fo:margin-top="0in" fo:margin-bottom="0.1665in" style:contextual-spacing="false" fo:text-align="start" style:justify-single-word="false"/>
      <style:text-properties fo:color="#343434" style:font-name="Liberation Serif" fo:font-size="12pt" fo:font-weight="normal" officeooo:rsid="00491df3" officeooo:paragraph-rsid="00491df3" style:font-size-asian="12pt" style:font-weight-asian="normal" style:font-size-complex="12pt" style:font-weight-complex="normal"/>
    </style:style>
    <style:style style:name="P35" style:family="paragraph" style:parent-style-name="Standard">
      <style:paragraph-properties fo:margin-top="0in" fo:margin-bottom="0.1665in" style:contextual-spacing="false" fo:text-align="start" style:justify-single-word="false"/>
      <style:text-properties fo:color="#343434" style:font-name="Liberation Serif" fo:font-size="12pt" fo:font-weight="normal" officeooo:rsid="005526b6" officeooo:paragraph-rsid="005526b6" style:font-size-asian="12pt" style:font-weight-asian="normal" style:font-size-complex="12pt" style:font-weight-complex="normal"/>
    </style:style>
    <style:style style:name="P36" style:family="paragraph" style:parent-style-name="Standard">
      <style:paragraph-properties fo:margin-top="0in" fo:margin-bottom="0.1665in" style:contextual-spacing="false" fo:text-align="start" style:justify-single-word="false"/>
      <style:text-properties fo:color="#343434" style:font-name="Liberation Serif" fo:font-size="12pt" style:text-underline-style="none" fo:font-weight="normal" officeooo:rsid="005526b6" officeooo:paragraph-rsid="005526b6" style:font-size-asian="12pt" style:font-weight-asian="normal" style:font-size-complex="12pt" style:font-weight-complex="normal"/>
    </style:style>
    <style:style style:name="P37" style:family="paragraph" style:parent-style-name="Standard">
      <style:paragraph-properties fo:margin-top="0in" fo:margin-bottom="0.1665in" style:contextual-spacing="false" fo:text-align="start" style:justify-single-word="false"/>
      <style:text-properties fo:color="#343434" style:font-name="Liberation Serif" fo:font-size="14pt" fo:font-weight="bold" officeooo:rsid="0039e967" officeooo:paragraph-rsid="0039e967" style:font-size-asian="14pt" style:font-weight-asian="bold" style:font-size-complex="14pt" style:font-weight-complex="bold"/>
    </style:style>
    <style:style style:name="P38" style:family="paragraph" style:parent-style-name="Standard">
      <style:paragraph-properties fo:margin-top="0in" fo:margin-bottom="0.1665in" style:contextual-spacing="false" fo:text-align="start" style:justify-single-word="false"/>
      <style:text-properties fo:color="#343434" style:font-name="Liberation Serif" fo:font-size="14pt" fo:font-weight="bold" officeooo:rsid="00478ee2" officeooo:paragraph-rsid="00478ee2" style:font-size-asian="14pt" style:font-weight-asian="bold" style:font-size-complex="14pt" style:font-weight-complex="bold"/>
    </style:style>
    <style:style style:name="P3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rsid="004bbbec" officeooo:paragraph-rsid="004bbbec" style:font-size-asian="12pt" style:font-size-complex="12pt"/>
    </style:style>
    <style:style style:name="P40"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fo:font-size="12pt" officeooo:rsid="002a454a" officeooo:paragraph-rsid="002a454a" style:font-size-asian="12pt" style:font-size-complex="12pt"/>
    </style:style>
    <style:style style:name="P4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style:font-name="Liberation Serif" officeooo:paragraph-rsid="004788ba"/>
    </style:style>
    <style:style style:name="P4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paragraph-rsid="005876e6"/>
    </style:style>
    <style:style style:name="P43" style:family="paragraph" style:parent-style-name="Standard">
      <style:paragraph-properties fo:text-align="start" style:justify-single-word="false"/>
      <style:text-properties officeooo:rsid="0020c05f" officeooo:paragraph-rsid="005876e6"/>
    </style:style>
    <style:style style:name="P44" style:family="paragraph" style:parent-style-name="Standard" style:list-style-name="L1">
      <style:paragraph-properties fo:margin-top="0in" fo:margin-bottom="0in" style:contextual-spacing="false" fo:text-align="start" style:justify-single-word="false"/>
      <style:text-properties fo:color="#343434" style:font-name="Liberation Serif" fo:font-size="12pt" fo:font-weight="bold" officeooo:rsid="00491df3" officeooo:paragraph-rsid="004a3ca2" style:font-size-asian="12pt" style:font-weight-asian="bold" style:font-size-complex="12pt" style:font-weight-complex="bold"/>
    </style:style>
    <style:style style:name="P45" style:family="paragraph" style:parent-style-name="Standard" style:list-style-name="L2">
      <style:paragraph-properties fo:margin-top="0in" fo:margin-bottom="0in" style:contextual-spacing="false" fo:text-align="start" style:justify-single-word="false"/>
      <style:text-properties fo:color="#343434" style:font-name="Liberation Serif" fo:font-size="12pt" fo:font-weight="bold" officeooo:rsid="004a3ca2" officeooo:paragraph-rsid="004a3ca2" style:font-size-asian="12pt" style:font-weight-asian="bold" style:font-size-complex="12pt" style:font-weight-complex="bold"/>
    </style:style>
    <style:style style:name="P46" style:family="paragraph" style:parent-style-name="Standard" style:list-style-name="L3">
      <style:paragraph-properties fo:margin-top="0in" fo:margin-bottom="0.1665in" style:contextual-spacing="false" fo:text-align="start" style:justify-single-word="false"/>
      <style:text-properties style:font-name="Liberation Serif" fo:font-weight="bold" officeooo:rsid="004a3ca2" officeooo:paragraph-rsid="004a3ca2" style:font-weight-asian="bold" style:font-weight-complex="bold"/>
    </style:style>
    <style:style style:name="P47" style:family="paragraph" style:parent-style-name="Standard" style:list-style-name="L4">
      <style:paragraph-properties fo:margin-top="0in" fo:margin-bottom="0.1665in" style:contextual-spacing="false" fo:text-align="start" style:justify-single-word="false"/>
      <style:text-properties style:font-name="Liberation Serif" fo:font-weight="bold" officeooo:rsid="00525a4e" officeooo:paragraph-rsid="00525a4e" style:font-weight-asian="bold" style:font-weight-complex="bold"/>
    </style:style>
    <style:style style:name="P48" style:family="paragraph" style:parent-style-name="Standard" style:list-style-name="L5">
      <style:paragraph-properties fo:margin-top="0in" fo:margin-bottom="0.1665in" style:contextual-spacing="false" fo:text-align="start" style:justify-single-word="false"/>
      <style:text-properties style:font-name="Liberation Serif" fo:font-size="12pt" officeooo:rsid="004da719" officeooo:paragraph-rsid="004da719" style:font-size-asian="12pt" style:font-size-complex="12pt"/>
    </style:style>
    <style:style style:name="P49" style:family="paragraph" style:parent-style-name="Standard" style:list-style-name="L6">
      <style:paragraph-properties fo:margin-top="0in" fo:margin-bottom="0.1665in" style:contextual-spacing="false" fo:text-align="start" style:justify-single-word="false"/>
      <style:text-properties fo:color="#343434" style:font-name="Liberation Serif" fo:font-size="12pt" fo:font-weight="bold" officeooo:rsid="00478ee2" officeooo:paragraph-rsid="00478ee2" style:font-size-asian="12pt" style:font-weight-asian="bold" style:font-size-complex="12pt" style:font-weight-complex="bold"/>
    </style:style>
    <style:style style:name="P50" style:family="paragraph" style:parent-style-name="Standard" style:list-style-name="L7">
      <style:paragraph-properties fo:margin-top="0in" fo:margin-bottom="0.1665in" style:contextual-spacing="false" fo:text-align="start" style:justify-single-word="false"/>
      <style:text-properties fo:color="#343434" style:font-name="Liberation Serif" fo:font-size="12pt" fo:font-weight="bold" officeooo:rsid="00491df3" officeooo:paragraph-rsid="00491df3" style:font-size-asian="12pt" style:font-weight-asian="bold" style:font-size-complex="12pt" style:font-weight-complex="bold"/>
    </style:style>
    <style:style style:name="P51" style:family="paragraph" style:parent-style-name="Standard" style:list-style-name="L9">
      <style:paragraph-properties fo:margin-top="0in" fo:margin-bottom="0.1665in" style:contextual-spacing="false" fo:text-align="start" style:justify-single-word="false"/>
      <style:text-properties fo:color="#343434" style:font-name="Liberation Serif" fo:font-size="12pt" fo:font-weight="bold" officeooo:rsid="00491df3" officeooo:paragraph-rsid="00491df3" style:font-size-asian="12pt" style:font-weight-asian="bold" style:font-size-complex="12pt" style:font-weight-complex="bold"/>
    </style:style>
    <style:style style:name="P52" style:family="paragraph" style:parent-style-name="Standard" style:list-style-name="L10">
      <style:paragraph-properties fo:margin-top="0in" fo:margin-bottom="0.1665in" style:contextual-spacing="false" fo:text-align="start" style:justify-single-word="false"/>
      <style:text-properties fo:color="#343434" style:font-name="Liberation Serif" fo:font-size="12pt" fo:font-weight="bold" officeooo:rsid="005526b6" officeooo:paragraph-rsid="005526b6" style:font-size-asian="12pt" style:font-weight-asian="bold" style:font-size-complex="12pt" style:font-weight-complex="bold"/>
    </style:style>
    <style:style style:name="P53" style:family="paragraph" style:parent-style-name="Standard" style:list-style-name="L8">
      <style:paragraph-properties fo:margin-top="0in" fo:margin-bottom="0.1665in" style:contextual-spacing="false" fo:text-align="start" style:justify-single-word="false"/>
      <style:text-properties fo:color="#343434" style:font-name="Liberation Serif" fo:font-size="12pt" fo:font-weight="normal" officeooo:rsid="00491df3" officeooo:paragraph-rsid="00491df3"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weight="bold" officeooo:rsid="0033d722" style:font-weight-asian="bold" style:font-weight-complex="bold"/>
    </style:style>
    <style:style style:name="T3" style:family="text">
      <style:text-properties fo:font-weight="bold" officeooo:rsid="004363e1" style:font-weight-asian="bold" style:font-weight-complex="bold"/>
    </style:style>
    <style:style style:name="T4" style:family="text">
      <style:text-properties fo:font-weight="bold" officeooo:rsid="00478ee2" style:font-weight-asian="bold" style:font-weight-complex="bold"/>
    </style:style>
    <style:style style:name="T5" style:family="text">
      <style:text-properties fo:font-weight="bold" officeooo:rsid="003b3cbd" style:font-weight-asian="bold" style:font-weight-complex="bold"/>
    </style:style>
    <style:style style:name="T6" style:family="text">
      <style:text-properties fo:font-weight="bold" officeooo:rsid="00431a44" style:font-weight-asian="bold" style:font-weight-complex="bold"/>
    </style:style>
    <style:style style:name="T7" style:family="text">
      <style:text-properties fo:font-weight="bold" officeooo:rsid="002a454a" style:font-weight-asian="bold" style:font-weight-complex="bold"/>
    </style:style>
    <style:style style:name="T8" style:family="text">
      <style:text-properties fo:font-weight="bold" officeooo:rsid="00349e26" style:font-weight-asian="bold" style:font-weight-complex="bold"/>
    </style:style>
    <style:style style:name="T9" style:family="text">
      <style:text-properties fo:font-weight="bold" officeooo:rsid="0053d10f" style:font-weight-asian="bold" style:font-weight-complex="bold"/>
    </style:style>
    <style:style style:name="T10" style:family="text">
      <style:text-properties fo:color="#0000ff" style:text-outline="false" fo:font-size="12pt" fo:letter-spacing="normal" style:text-underline-style="solid" style:text-underline-width="auto" style:text-underline-color="#0000ff" style:letter-kerning="false" style:font-size-asian="12pt"/>
    </style:style>
    <style:style style:name="T11" style:family="text">
      <style:text-properties fo:color="#343434" style:font-name="Liberation Serif" fo:font-size="12pt" fo:font-weight="bold" officeooo:rsid="004a3ca2" style:font-size-asian="12pt" style:font-weight-asian="bold" style:font-size-complex="12pt" style:font-weight-complex="bold"/>
    </style:style>
    <style:style style:name="T12" style:family="text">
      <style:text-properties fo:color="#343434" style:font-name="Liberation Serif" fo:font-size="12pt" fo:font-weight="normal" style:font-size-asian="12pt" style:font-weight-asian="normal" style:font-size-complex="12pt" style:font-weight-complex="normal"/>
    </style:style>
    <style:style style:name="T13" style:family="text">
      <style:text-properties fo:color="#343434" style:font-name="Liberation Serif" fo:font-size="12pt" fo:font-weight="normal" officeooo:rsid="00511b61" style:font-size-asian="12pt" style:font-weight-asian="normal" style:font-size-complex="12pt" style:font-weight-complex="normal"/>
    </style:style>
    <style:style style:name="T14" style:family="text">
      <style:text-properties style:font-name="Liberation Serif"/>
    </style:style>
    <style:style style:name="T15" style:family="text">
      <style:text-properties style:font-name="Liberation Serif" fo:font-size="12pt" fo:font-weight="bold" style:font-size-asian="12pt" style:font-weight-asian="bold" style:font-size-complex="12pt" style:font-weight-complex="bold"/>
    </style:style>
    <style:style style:name="T16" style:family="text">
      <style:text-properties style:font-name="Liberation Serif" fo:font-size="12pt" fo:font-weight="bold" officeooo:rsid="00278118" style:font-size-asian="12pt" style:font-weight-asian="bold" style:font-size-complex="12pt" style:font-weight-complex="bold"/>
    </style:style>
    <style:style style:name="T17" style:family="text">
      <style:text-properties style:font-name="Liberation Serif" fo:font-size="12pt" fo:font-weight="bold" officeooo:rsid="005876e6" style:font-size-asian="12pt" style:font-weight-asian="bold" style:font-size-complex="12pt" style:font-weight-complex="bold"/>
    </style:style>
    <style:style style:name="T18" style:family="text">
      <style:text-properties style:font-name="Liberation Serif" fo:font-size="12pt" fo:font-weight="bold" officeooo:rsid="00478ee2" style:font-size-asian="12pt" style:font-weight-asian="bold" style:font-size-complex="12pt" style:font-weight-complex="bold"/>
    </style:style>
    <style:style style:name="T19" style:family="text">
      <style:text-properties style:font-name="Liberation Serif" fo:font-size="12pt" style:font-size-asian="12pt" style:font-size-complex="12pt"/>
    </style:style>
    <style:style style:name="T20" style:family="text">
      <style:text-properties style:font-name="Liberation Serif" fo:font-size="12pt" officeooo:rsid="004bbbec" style:font-size-asian="12pt" style:font-size-complex="12pt"/>
    </style:style>
    <style:style style:name="T21" style:family="text">
      <style:text-properties style:font-name="Liberation Serif" fo:font-size="14pt" fo:font-weight="bold" officeooo:rsid="00478ee2" style:font-size-asian="14pt" style:font-weight-asian="bold" style:font-size-complex="14pt" style:font-weight-complex="bold"/>
    </style:style>
    <style:style style:name="T22" style:family="text">
      <style:text-properties style:font-name="Liberation Serif" fo:font-size="14pt" fo:font-weight="bold" officeooo:rsid="005876e6" style:font-size-asian="14pt" style:font-weight-asian="bold" style:font-size-complex="14pt" style:font-weight-complex="bold"/>
    </style:style>
    <style:style style:name="T23" style:family="text">
      <style:text-properties style:font-name="Liberation Serif" fo:font-weight="bold" officeooo:rsid="00478ee2" style:font-weight-asian="bold" style:font-weight-complex="bold"/>
    </style:style>
    <style:style style:name="T24" style:family="text">
      <style:text-properties style:font-name="Liberation Serif" fo:font-weight="bold" officeooo:rsid="005876e6" style:font-weight-asian="bold" style:font-weight-complex="bold"/>
    </style:style>
    <style:style style:name="T25" style:family="text">
      <style:text-properties fo:font-weight="normal" style:font-weight-asian="normal" style:font-weight-complex="normal"/>
    </style:style>
    <style:style style:name="T26" style:family="text">
      <style:text-properties fo:font-weight="normal" officeooo:rsid="0033d722" style:font-weight-asian="normal" style:font-weight-complex="normal"/>
    </style:style>
    <style:style style:name="T27" style:family="text">
      <style:text-properties fo:font-weight="normal" officeooo:rsid="004363e1" style:font-weight-asian="normal" style:font-weight-complex="normal"/>
    </style:style>
    <style:style style:name="T28" style:family="text">
      <style:text-properties fo:font-weight="normal" officeooo:rsid="003b3cbd" style:font-weight-asian="normal" style:font-weight-complex="normal"/>
    </style:style>
    <style:style style:name="T29" style:family="text">
      <style:text-properties fo:font-weight="normal" officeooo:rsid="0053d10f" style:font-weight-asian="normal" style:font-weight-complex="normal"/>
    </style:style>
    <style:style style:name="T30" style:family="text">
      <style:text-properties fo:font-weight="normal" officeooo:rsid="005459bb" style:font-weight-asian="normal" style:font-weight-complex="normal"/>
    </style:style>
    <style:style style:name="T31" style:family="text">
      <style:text-properties officeooo:rsid="00349e26"/>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34" style:family="text">
      <style:text-properties fo:font-size="12pt" style:font-size-asian="12pt" style:font-size-complex="12pt"/>
    </style:style>
    <style:style style:name="T35" style:family="text">
      <style:text-properties officeooo:rsid="00478ee2"/>
    </style:style>
    <style:style style:name="T36" style:family="text">
      <style:text-properties fo:font-size="14pt" fo:font-weight="bold" style:font-size-asian="14pt" style:font-weight-asian="bold" style:font-size-complex="14pt" style:font-weight-complex="bold"/>
    </style:style>
    <style:style style:name="T37" style:family="text">
      <style:text-properties fo:font-size="14pt" fo:font-weight="bold" officeooo:rsid="002b055a" style:font-size-asian="14pt" style:font-weight-asian="bold" style:font-size-complex="14pt" style:font-weight-complex="bold"/>
    </style:style>
    <style:style style:name="T38" style:family="text">
      <style:text-properties fo:font-size="14pt" fo:font-weight="bold" officeooo:rsid="00255831" style:font-size-asian="14pt" style:font-weight-asian="bold" style:font-size-complex="14pt" style:font-weight-complex="bold"/>
    </style:style>
    <style:style style:name="T39" style:family="text">
      <style:text-properties fo:font-size="14pt" fo:font-weight="bold" officeooo:rsid="00478ee2" style:font-size-asian="14pt" style:font-weight-asian="bold" style:font-size-complex="14pt" style:font-weight-complex="bold"/>
    </style:style>
    <style:style style:name="T40" style:family="text">
      <style:text-properties fo:font-size="14pt" style:font-size-asian="14pt" style:font-size-complex="14pt"/>
    </style:style>
    <style:style style:name="T41" style:family="text">
      <style:text-properties fo:font-size="14pt" officeooo:rsid="004da719" style:font-size-asian="14pt" style:font-size-complex="14pt"/>
    </style:style>
    <style:style style:name="T42" style:family="text">
      <style:text-properties officeooo:rsid="004363e1"/>
    </style:style>
    <style:style style:name="T43" style:family="text">
      <style:text-properties officeooo:rsid="00491df3"/>
    </style:style>
    <style:style style:name="T44" style:family="text">
      <style:text-properties officeooo:rsid="004da719"/>
    </style:style>
    <style:style style:name="T45" style:family="text">
      <style:text-properties style:text-underline-style="solid" style:text-underline-width="auto" style:text-underline-color="font-color"/>
    </style:style>
    <style:style style:name="T46" style:family="text">
      <style:text-properties officeooo:rsid="004fda8e"/>
    </style:style>
    <style:style style:name="T47" style:family="text">
      <style:text-properties officeooo:rsid="005617b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 rendu de la réunion Groupe de communication Mozfr/FFOS</text:p>
      <text:p text:style-name="P1"><text:span text:style-name="T46">3</text:span> <text:span text:style-name="T46">novembre</text:span> 2014</text:p>
      <text:p text:style-name="P2"/>
      <text:p text:style-name="P2"/>
      <text:p text:style-name="P3"><text:span text:style-name="T1">Présents </text:span>: </text:p>
      <text:p text:style-name="P7"/>
      <text:p text:style-name="P4">Monique</text:p>
      <text:p text:style-name="P3">Aurélien</text:p>
      <text:p text:style-name="P5">Christophe</text:p>
      <text:p text:style-name="P3">Kant1</text:p>
      <text:p text:style-name="P5">Laurent</text:p>
      <text:p text:style-name="P3">Mozinet</text:p>
      <text:p text:style-name="P3">Porkepix</text:p>
      <text:p text:style-name="P3"/>
      <text:p text:style-name="P43"><text:span text:style-name="T15">Etherpad du groupe : </text:span><text:a xlink:type="simple" xlink:href="https://etherpad.mozilla.org/groupecommozfr"><text:span text:style-name="T17">https://etherpad.mozilla.org/groupecommozfr</text:span></text:a></text:p>
      <text:p text:style-name="P3"/>
      <text:p text:style-name="P8"/>
      <text:p text:style-name="P9"><text:tab/>I. <text:span text:style-name="T35">Atelier d'écriture : poster sur les réseaux sociaux</text:span></text:p>
      <text:p text:style-name="P6"/>
      <text:p text:style-name="P21"><text:span text:style-name="T44"><text:tab/><text:tab/></text:span><text:span text:style-name="T41">1. </text:span><text:span text:style-name="T40">Cette semaine : Facebook !</text:span></text:p>
      <text:p text:style-name="P21"/>
      <text:list xml:id="list2498365973509725566" text:style-name="L1">
        <text:list-item>
          <text:p text:style-name="P44">Laurent a mis en ligne un template/tuto ici :</text:p>
          <text:p text:style-name="P44"/>
        </text:list-item>
      </text:list>
      <text:p text:style-name="P23"><text:a xlink:type="simple" xlink:href="http://wiki.mozfr.org/FirefoxOS/GroupeCommunication/TemplatesSocialChannels"><text:span text:style-name="T11">http://wiki.mozfr.org/FirefoxOS/GroupeCommunication/TemplatesSocialChannels</text:span></text:a></text:p>
      <text:p text:style-name="P23"/>
      <text:list xml:id="list6152610254419598143" text:style-name="L2">
        <text:list-item>
          <text:p text:style-name="P45">oui ou non aux hashtags en statut FB ? </text:p>
          <text:p text:style-name="P45"/>
        </text:list-item>
      </text:list>
      <text:p text:style-name="P24"><text:span text:style-name="T12">La question n'est pas tranchée parmi les spécialistes mais FB intègre désormais les hashtags comme le fait Twitter, avec une indexation des statuts ; donc </text:span><text:span text:style-name="T13">oui</text:span><text:span text:style-name="T12"> aux hashtags dans les statuts mais à utiliser avec parcimonie (privilégier un ou deux has</text:span><text:span text:style-name="T13">h</text:span><text:span text:style-name="T12">tags par statut) et positionné en fin de statut, mais avant une URL s'il y a un lien dans le statut.</text:span></text:p>
      <text:p text:style-name="P22"/>
      <text:list xml:id="list205315995084163575" text:style-name="L3">
        <text:list-item>
          <text:p text:style-name="P46">Comment programmer un post ?</text:p>
        </text:list-item>
      </text:list>
      <text:p text:style-name="P30">Outre les logiciels de programmation <text:span text:style-name="T44">que Christophe a partagé sur le pad</text:span>, il existe un bouton dédié directement sur FB lorsqu'on souhaite publier un statut, en bas à gauche de la zone de texte.</text:p>
      <text:list xml:id="list8435938219750198051" text:style-name="L4">
        <text:list-item>
          <text:p text:style-name="P47">Bonnes pratiques sur Facebook</text:p>
        </text:list-item>
      </text:list>
      <text:p text:style-name="P32">- <text:span text:style-name="T1">Privilégier le registre affirmatif </text:span>=&gt; <text:span text:style-name="T25">pas de questions ou de négation</text:span></text:p>
      <text:p text:style-name="P32">- <text:span text:style-name="T1">Choisir un angle d'attaque saillant </text:span>=&gt; <text:span text:style-name="T25">Se</text:span> demander pourquoi l'internaute regarde le statut et le post</text:p>
      <text:p text:style-name="P32">- <text:span text:style-name="T1">Expliquer le rendez-vous au début du post</text:span> : ex : « le mardi, c'est #appdujour ! »</text:p>
      <text:p text:style-name="P32">- <text:span text:style-name="T9">Mettre une image autant que possible </text:span><text:span text:style-name="T29">: c'est joli et ça attire le reg</text:span><text:span text:style-name="T30">a</text:span><text:span text:style-name="T29">rd !</text:span></text:p>
      <text:p text:style-name="P32">- <text:span text:style-name="T1">Eviter d'être redondant entre le contenu texte et l'image partagée dans le statut </text:span>: l'image est ce qui interpelle l'utilisateur et doit donc contenir les infos essentielles (date, sujet, lieu, etc) tandis que le texte qui accompagne (et qui n'est pas forcément partagé) précise le contenu ou permet de donner du contexte, de créer une histoire à raconter autout de l'image.</text:p>
      <text:p text:style-name="P32"><text:soft-page-break/>- </text:p>
      <text:p text:style-name="P31"><text:tab/><text:span text:style-name="T40"><text:tab/>2. Ecoute active</text:span></text:p>
      <text:list xml:id="list8921610140386540637" text:style-name="L5">
        <text:list-item>
          <text:p text:style-name="P48">Laurent suggère d'envoyer un email de lancement contenant la milestone « lancement du site FFOS.mozfr.org » faite par Kant1 aux bloggeurs, journalistes, influenceurs, particulièrement ceux qui ont fait un article positif sur FFOS.</text:p>
          <text:p text:style-name="P48">Idée d'envoyer un mail de présentation avec le milestone, expliquant qui nous sommes, le concept du minisite, et que comme on a noté qu'ils avaient parlé de FFOS on leur demande s'ils veulent contribuer !</text:p>
          <text:p text:style-name="P48">Monique se propose d'identifier ces influenceurs. Laurent propose Romain Blachier, qui a récemment fait un article sur FFOS sur son blog politique à forte audience.</text:p>
        </text:list-item>
      </text:list>
      <text:p text:style-name="P25"/>
      <text:p text:style-name="P28"><text:tab/><text:tab/>3. Guide des bonnes pratiques</text:p>
      <text:p text:style-name="P26">Laurent propose la création d'un guide de bonnes pratiques pour chaque contenu sur le wiki.</text:p>
      <text:p text:style-name="P26">Mozinet a déjà commencé.</text:p>
      <text:p text:style-name="P26">A terme il s'agit de consolider une position défensive et de se préparer à être plus offensif sur les réseaux sociaux.</text:p>
      <text:p text:style-name="P27"/>
      <text:p text:style-name="P37">II. Point <text:span text:style-name="T35">technique</text:span></text:p>
      <text:list xml:id="list6247514999847393500" text:style-name="L6">
        <text:list-item>
          <text:p text:style-name="P49">Question de la création d'une adresse abuse et contact pour le minisite :</text:p>
        </text:list-item>
      </text:list>
      <text:p text:style-name="P38"><text:span text:style-name="T33">Pour l'adresse abuse</text:span><text:span text:style-name="T32">, on conserve l'adresse </text:span><text:a xlink:type="simple" xlink:href="mailto:abuse@mozfr.org"><text:span text:style-name="T32">abuse@mozfr.org</text:span></text:a><text:span text:style-name="T32"> et les plaintes seront envoyées au cas par cas. Equipe de gestion des mails : Mozinet, Monique et Kant1.</text:span></text:p>
      <text:p text:style-name="P33"><text:span text:style-name="T45">Pour l'adresse contact</text:span>, choix de ne pas en créer pour le moment compte tenu de la lourdeur de la gestion de l'adresse (<text:span text:style-name="T43">risque important que l'adresse soit envahie par des questions techniques et de support).</text:span></text:p>
      <text:list xml:id="list2992139831758170172" text:style-name="L7">
        <text:list-item>
          <text:p text:style-name="P50">Choix du vocable : </text:p>
        </text:list-item>
      </text:list>
      <text:p text:style-name="P34"><text:span text:style-name="T1">Appli ou app ?</text:span> : on emploie le terme « appli » pour le corps de l'article et le titre, et « app » uniquement dans le hashtag « appdujour ».</text:p>
      <text:list xml:id="list7697183757506908187" text:style-name="L8">
        <text:list-item>
          <text:p text:style-name="P53"><text:span text:style-name="T1">Répartition de la gestion des réseaux sociaux </text:span>:</text:p>
        </text:list-item>
      </text:list>
      <text:p text:style-name="P34"><text:span text:style-name="T1">Facebook </text:span>: Aurélien, Christophe, Kant1, Monique</text:p>
      <text:p text:style-name="P34"><text:span text:style-name="T1">Twitter </text:span>: Kant1, Mozinet, Monique</text:p>
      <text:list xml:id="list4798492433347380529" text:style-name="L9">
        <text:list-item>
          <text:p text:style-name="P51">Création d'un étherpad contact afin de noter les bloggeurs, journalistes, influenceurs, etc</text:p>
        </text:list-item>
      </text:list>
      <text:p text:style-name="P34"><text:a xlink:type="simple" xlink:href="https://etherpad.mozilla.org/contactsgroupedecom">https://etherpad.mozilla.org/contactsgroupedecom</text:a></text:p>
      <text:list xml:id="list508571345692607230" text:style-name="L10">
        <text:list-item>
          <text:p text:style-name="P52"><text:soft-page-break/>question du blog : </text:p>
        </text:list-item>
      </text:list>
      <text:p text:style-name="P35">On reste temporairement sur le blog de mozfr.org</text:p>
      <text:p text:style-name="P35">Laurent met en avant le besoin d'avoir une interface spéciale pour FFOS, ce que le blog de mozfr n'offre pas dans l'immédiat. Les utilisateurs qui arrivent sur les articles depuis Google ont besoin de bénéficier d'une interface dédiée, vu qu'ils ne passeraient pas nécessairement par la page custom firefoxos.mozfr.org.</text:p>
      <text:p text:style-name="P36"><text:span text:style-name="T47">=&gt; </text:span><text:span text:style-name="T45">Trois possibilités</text:span> :</text:p>
      <text:p text:style-name="P35">- rester sur <text:span text:style-name="T47">le blog de</text:span> mozfr avec un layout spécial pour les articles FFOS : Aurélien se renseigne pour voir si c'est possible <text:span text:style-name="T47">avec</text:span> Dotclear.</text:p>
      <text:p text:style-name="P35">- terminer le blog entamé par Anthony</text:p>
      <text:p text:style-name="P35">- créér un blog lié <text:span text:style-name="T47">au blog M</text:span>ozfr sur Dotclear mais avec son propre layout (éviter écueil d'un blog trop isolé de mozfr et qui risquerait d'être trop dépendant du groupe de com actuel).</text:p>
      <text:p text:style-name="P29"/>
      <text:p text:style-name="P41"><text:span text:style-name="T37"><text:tab/>III. </text:span><text:span text:style-name="T38">La suite : </text:span><text:span text:style-name="T39">contenus numéro 2</text:span></text:p>
      <text:p text:style-name="P41"/>
      <text:p text:style-name="P42"><text:span text:style-name="T18">C</text:span><text:span text:style-name="T17">ontenus rassemblés sur le doc : </text:span><text:a xlink:type="simple" xlink:href="https://docs.google.com/document/d/1VUL9c8oFKd833rIWfy3Utr03wP1X7tL1VxWs2-RNxBA/edit?usp=sharing"><text:span text:style-name="T34">https://docs.google.com/document/d/1VUL9c8oFKd833rIWfy3Utr03wP1X7tL1VxWs2-RNxBA/edit?usp=sharing</text:span></text:a></text:p>
      <text:p text:style-name="P40"/>
      <text:p text:style-name="P18">Préparation sur les pads dédiés : </text:p>
      <text:p text:style-name="P10"><text:a xlink:type="simple" xlink:href="https://etherpad.mozilla.org/appdujour"><text:span text:style-name="T14">https://etherpad.mozilla.org/appdujour</text:span></text:a><text:span text:style-name="T14"> <text:s/></text:span></text:p>
      <text:p text:style-name="P10"><text:a xlink:type="simple" xlink:href="https://etherpad.mozilla.org/foxprimezvous"><text:span text:style-name="T14">https://etherpad.mozilla.org/foxprimezvous</text:span></text:a><text:span text:style-name="T14"> </text:span></text:p>
      <text:p text:style-name="P20"><text:a xlink:type="simple" xlink:href="https://etherpad.mozilla.org/mamiefox"><text:span text:style-name="T14">https://etherpad.mozilla.org/mamiefox</text:span></text:a><text:span text:style-name="T14"> </text:span></text:p>
      <text:p text:style-name="P10"><text:span text:style-name="T14">et </text:span><text:a xlink:type="simple" xlink:href="https://etherpad.mozilla.org/calendriereditorial"><text:span text:style-name="T14">https://etherpad.mozilla.org/calendriereditorial</text:span></text:a><text:span text:style-name="T14"> </text:span></text:p>
      <text:p text:style-name="P14"/>
      <text:p text:style-name="P11"><text:span text:style-name="T8">Regroupés sur le wiki ici :</text:span><text:span text:style-name="T31"> </text:span><text:span text:style-name="T10">http://wiki.mozfr.org/FirefoxOS/GroupeCommunication/PadsGroupeComm</text:span></text:p>
      <text:p text:style-name="P13"/>
      <text:p text:style-name="P12"><text:span text:style-name="T3">Mentions légales </text:span><text:span text:style-name="T27">:</text:span><text:span text:style-name="T3"> </text:span><text:span text:style-name="T27">Mozinet</text:span></text:p>
      <text:p text:style-name="P12"/>
      <text:p text:style-name="P17"><text:span text:style-name="T42">L</text:span>undi : <text:span text:style-name="T25">concours ZTE</text:span></text:p>
      <text:p text:style-name="P12"><text:span text:style-name="T4">Mardi : </text:span><text:span text:style-name="T1">Appdujour </text:span>: <text:span text:style-name="T35">Aviary (</text:span><text:span text:style-name="T4">Mozinet</text:span><text:span text:style-name="T35"> – </text:span><text:span text:style-name="T4">déjà prêt</text:span><text:span text:style-name="T35">) et Macaw (</text:span><text:span text:style-name="T4">Monique</text:span><text:span text:style-name="T35">)</text:span></text:p>
      <text:p text:style-name="P16"><text:span text:style-name="T4">Mercredi : </text:span><text:span text:style-name="T1">Mamie Fox : </text:span><text:span text:style-name="T26">p</text:span><text:span text:style-name="T25">ost</text:span><text:span text:style-name="T1"> </text:span><text:span text:style-name="T28">n2</text:span><text:span text:style-name="T5"> </text:span><text:span text:style-name="T1"><text:s/>=&gt; Monique, </text:span><text:span text:style-name="T6">Kant1 </text:span><text:span text:style-name="T1">et Aurélien</text:span></text:p>
      <text:p text:style-name="P16"><text:span text:style-name="T4">Jeudi : </text:span><text:span text:style-name="T2">F</text:span><text:span text:style-name="T7">oxprimezvous =&gt; Kant1</text:span></text:p>
      <text:p text:style-name="P16"><text:span text:style-name="T4">Vendredi : i</text:span><text:span text:style-name="T1">nterview d'un utilisateur FFOS </text:span>=&gt; <text:span text:style-name="T4">Aurélien</text:span></text:p>
      <text:p text:style-name="P15"/>
      <text:p text:style-name="P19"><text:span text:style-name="T15">Framadate pour la prochaine réu</text:span><text:span text:style-name="T19"> : </text:span><text:a xlink:type="simple" xlink:href="http://framadate.org/lpceqfvx4lliyh8t"><text:span text:style-name="T20">http://framadate.org/lpceqfvx4lliyh8t</text:span></text:a></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7T20:47:30.965056000</meta:creation-date>
    <dc:date>2014-11-06T22:23:20.209388000</dc:date>
    <meta:editing-duration>PT15H11M13S</meta:editing-duration>
    <meta:editing-cycles>30</meta:editing-cycles>
    <meta:generator>LibreOffice/4.2.6.3$MacOSX_x86 LibreOffice_project/3fd416d4c6db7d3204c17ce57a1d70f6e531ee21</meta:generator>
    <meta:document-statistic meta:table-count="0" meta:image-count="0" meta:object-count="0" meta:page-count="3" meta:paragraph-count="69" meta:word-count="804" meta:character-count="5104" meta:non-whitespace-character-count="4360"/>
  </office:meta>
</office:document-meta>
</file>