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use-window-font-color="true" style:font-name="Arial1" fo:font-size="12pt" fo:language="en" fo:country="US" fo:font-weight="normal" style:font-name-asian="Arial2" style:font-size-asian="12pt" style:font-weight-asian="normal" style:font-name-complex="Arial2" style:font-size-complex="12pt" style:font-weight-complex="normal"/>
    </style:style>
    <style:style style:name="P2" style:family="paragraph" style:parent-style-name="Text_20_body">
      <style:paragraph-properties fo:text-align="justify" style:justify-single-word="false"/>
      <style:text-properties style:use-window-font-color="true" style:font-name="Arial1" fo:font-size="12pt" fo:language="en" fo:country="US" fo:font-style="italic" fo:font-weight="normal" style:font-name-asian="Arial2" style:font-size-asian="12pt" style:font-style-asian="italic" style:font-weight-asian="normal" style:font-name-complex="Arial2" style:font-size-complex="12pt" style:font-style-complex="italic" style:font-weight-complex="normal"/>
    </style:style>
    <style:style style:name="P3" style:family="paragraph" style:parent-style-name="Text_20_body">
      <style:text-properties style:font-name="Arial1" fo:font-size="12pt" fo:language="en" fo:country="US" style:font-size-asian="12pt" style:font-size-complex="12pt"/>
    </style:style>
    <style:style style:name="P4" style:family="paragraph" style:parent-style-name="Text_20_body">
      <style:paragraph-properties fo:text-align="justify" style:justify-single-word="false"/>
      <style:text-properties style:font-name="Arial1" fo:font-size="12pt" fo:language="en" fo:country="US" style:font-size-asian="12pt" style:font-size-complex="12pt"/>
    </style:style>
    <style:style style:name="P5" style:family="paragraph" style:parent-style-name="Text_20_body">
      <style:paragraph-properties fo:text-align="justify" style:justify-single-word="false"/>
      <style:text-properties style:font-name="Arial1" fo:font-size="12pt" fo:language="en" fo:country="US" officeooo:paragraph-rsid="000f341c" style:font-size-asian="12pt" style:font-size-complex="12pt"/>
    </style:style>
    <style:style style:name="P6" style:family="paragraph" style:parent-style-name="Text_20_body">
      <style:paragraph-properties fo:text-align="justify" style:justify-single-word="false"/>
      <style:text-properties style:font-name="Arial1" fo:font-size="12pt" fo:language="en" fo:country="US" officeooo:paragraph-rsid="001b69fe" style:font-size-asian="12pt" style:font-size-complex="12pt"/>
    </style:style>
    <style:style style:name="P7" style:family="paragraph" style:parent-style-name="Text_20_body">
      <style:text-properties style:font-name="Arial1" fo:font-size="12pt" fo:language="en" fo:country="US" officeooo:paragraph-rsid="001ab0ed" style:font-size-asian="12pt" style:font-size-complex="12pt"/>
    </style:style>
    <style:style style:name="P8" style:family="paragraph" style:parent-style-name="Text_20_body">
      <style:paragraph-properties fo:text-align="justify" style:justify-single-word="false"/>
      <style:text-properties style:font-name="Arial1" fo:font-size="12pt" fo:language="en" fo:country="US"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Arial1" fo:font-size="12pt" fo:language="en" fo:country="US" fo:background-color="transparent" style:font-size-asian="12pt" style:font-size-complex="12pt"/>
    </style:style>
    <style:style style:name="P10" style:family="paragraph" style:parent-style-name="Text_20_body">
      <style:paragraph-properties fo:text-align="justify" style:justify-single-word="false"/>
      <style:text-properties style:font-name="Arial1" fo:font-size="12pt" fo:language="en" fo:country="US" fo:font-weight="normal"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style:font-name="Arial1" fo:font-size="12pt" fo:language="en" fo:country="US" fo:font-weight="normal" officeooo:paragraph-rsid="000f341c"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01b69fe"/>
    </style:style>
    <style:style style:name="P15" style:family="paragraph" style:parent-style-name="Standard">
      <style:paragraph-properties fo:text-align="justify" style:justify-single-word="false"/>
      <style:text-properties style:font-name="Arial1" fo:font-size="12pt" fo:language="en" fo:country="US" fo:font-weight="normal" style:font-size-asian="12pt" style:font-weight-asian="normal" style:font-size-complex="12pt" style:font-weight-complex="normal"/>
    </style:style>
    <style:style style:name="P16" style:family="paragraph" style:parent-style-name="Text_20_body">
      <style:paragraph-properties fo:margin-top="0.199cm" fo:margin-bottom="0cm" fo:text-align="justify" style:justify-single-word="false"/>
      <style:text-properties style:font-name="Arial1" fo:font-size="12pt" fo:language="en" fo:country="US" fo:font-style="normal" fo:font-weight="normal" officeooo:paragraph-rsid="0012b3d0" fo:background-color="transparent"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top="0.199cm" fo:margin-bottom="0cm" fo:text-align="justify" style:justify-single-word="false"/>
      <style:text-properties style:font-name="Arial1" fo:font-size="12pt" fo:language="en" fo:country="US" fo:font-weight="normal" style:font-size-asian="12pt" style:font-weight-asian="normal" style:font-size-complex="12pt" style:font-weight-complex="normal"/>
    </style:style>
    <style:style style:name="P18" style:family="paragraph" style:parent-style-name="Text_20_body">
      <style:paragraph-properties fo:margin-top="0.199cm" fo:margin-bottom="0cm" fo:text-align="justify" style:justify-single-word="false"/>
      <style:text-properties style:font-name="Arial1" fo:font-size="12pt" fo:language="en" fo:country="US" fo:font-weight="normal" officeooo:paragraph-rsid="000f341c" fo:background-color="transparent" style:font-size-asian="12pt" style:font-weight-asian="normal" style:font-size-complex="12pt" style:font-weight-complex="normal"/>
    </style:style>
    <style:style style:name="P19" style:family="paragraph" style:parent-style-name="Text_20_body">
      <style:paragraph-properties fo:margin-top="0cm" fo:margin-bottom="0cm" fo:text-align="justify" style:justify-single-word="false"/>
      <style:text-properties style:font-name="Arial1" fo:font-size="12pt" fo:language="en" fo:country="US" fo:font-style="normal" style:font-size-asian="12pt" style:font-style-asian="normal" style:font-size-complex="12pt" style:font-style-complex="normal"/>
    </style:style>
    <style:style style:name="P20" style:family="paragraph" style:parent-style-name="Text_20_body">
      <style:paragraph-properties fo:margin-top="0cm" fo:margin-bottom="0cm" fo:text-align="justify" style:justify-single-word="false"/>
      <style:text-properties style:font-name="Arial1" fo:font-size="12pt" fo:language="en" fo:country="US"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top="0.101cm" fo:margin-bottom="0cm" fo:text-align="justify" style:justify-single-word="false"/>
      <style:text-properties style:font-name="Arial1" fo:font-size="12pt" fo:language="en" fo:country="US" officeooo:paragraph-rsid="002174e8" style:font-size-asian="12pt" style:font-size-complex="12pt"/>
    </style:style>
    <style:style style:name="P22" style:family="paragraph" style:parent-style-name="Text_20_body">
      <style:text-properties style:font-name="Arial1" fo:font-size="12pt" fo:language="en" fo:country="US" fo:font-weight="bold" officeooo:rsid="002375bd" officeooo:paragraph-rsid="002375bd" style:font-size-asian="12pt" style:font-weight-asian="bold" style:font-size-complex="12pt" style:font-weight-complex="bold"/>
    </style:style>
    <style:style style:name="P23" style:family="paragraph" style:parent-style-name="Text_20_body" style:list-style-name="L3">
      <style:paragraph-properties fo:text-align="justify" style:justify-single-word="false"/>
      <style:text-properties style:font-name="Arial1" fo:font-size="12pt" fo:language="en" fo:country="US" fo:font-weight="bold" style:font-size-asian="12pt" style:font-weight-asian="bold" style:font-size-complex="12pt" style:font-weight-complex="bold"/>
    </style:style>
    <style:style style:name="P24" style:family="paragraph" style:parent-style-name="Text_20_body" style:list-style-name="L6">
      <style:paragraph-properties fo:text-align="justify" style:justify-single-word="false"/>
      <style:text-properties style:font-name="Arial1" fo:font-size="12pt" fo:language="en" fo:country="US" fo:font-weight="bold" style:font-size-asian="12pt" style:font-weight-asian="bold" style:font-size-complex="12pt" style:font-weight-complex="bold"/>
    </style:style>
    <style:style style:name="P25" style:family="paragraph" style:parent-style-name="Text_20_body">
      <style:text-properties style:font-name="Arial1" fo:font-size="12pt" fo:language="en" fo:country="US" officeooo:rsid="002375bd" officeooo:paragraph-rsid="002375bd" style:font-size-asian="12pt" style:font-size-complex="12pt"/>
    </style:style>
    <style:style style:name="P26" style:family="paragraph" style:parent-style-name="Text_20_body" style:list-style-name="L4">
      <style:paragraph-properties fo:text-align="justify" style:justify-single-word="false"/>
      <style:text-properties style:font-name="Arial1" fo:font-size="12pt" fo:language="en" fo:country="US" officeooo:paragraph-rsid="000f341c" style:font-size-asian="12pt" style:font-size-complex="12pt"/>
    </style:style>
    <style:style style:name="P27" style:family="paragraph" style:parent-style-name="Text_20_body" style:list-style-name="L4">
      <style:paragraph-properties fo:text-align="justify" style:justify-single-word="false"/>
      <style:text-properties style:font-name="Arial1" fo:font-size="12pt" fo:language="en" fo:country="US" fo:font-style="normal" fo:font-weight="normal" officeooo:paragraph-rsid="000f341c" fo:background-color="transparent" style:font-size-asian="12pt" style:font-style-asian="normal" style:font-weight-asian="normal" style:font-size-complex="12pt" style:font-style-complex="normal" style:font-weight-complex="normal"/>
    </style:style>
    <style:style style:name="P28" style:family="paragraph" style:parent-style-name="Text_20_body">
      <style:text-properties style:font-name="Arial1" fo:font-size="12pt" fo:language="en" fo:country="US" fo:font-style="italic" officeooo:paragraph-rsid="0016cd5b" style:font-size-asian="12pt" style:font-style-asian="italic" style:font-size-complex="12pt" style:font-style-complex="italic"/>
    </style:style>
    <style:style style:name="P29" style:family="paragraph" style:parent-style-name="Text_20_body">
      <style:text-properties style:font-name="Arial1" fo:font-size="14pt" fo:language="en" fo:country="US" fo:font-weight="bold" officeooo:paragraph-rsid="002375bd" style:font-size-asian="14pt" style:font-weight-asian="bold" style:font-size-complex="14pt" style:font-weight-complex="bold"/>
    </style:style>
    <style:style style:name="P30" style:family="paragraph" style:parent-style-name="Text_20_body" style:list-style-name="L1">
      <style:paragraph-properties fo:margin-top="0cm" fo:margin-bottom="0cm" fo:text-align="justify" style:justify-single-word="false"/>
      <style:text-properties fo:font-size="12pt" fo:language="en" fo:country="US" fo:font-weight="bold" style:font-size-asian="12pt" style:font-weight-asian="bold" style:font-size-complex="12pt" style:font-weight-complex="bold"/>
    </style:style>
    <style:style style:name="P31" style:family="paragraph" style:parent-style-name="Text_20_body" style:list-style-name="L5">
      <style:paragraph-properties fo:margin-top="0cm" fo:margin-bottom="0cm" fo:text-align="justify" style:justify-single-word="false"/>
      <style:text-properties style:font-name="Arial1" fo:font-size="12pt" fo:language="en" fo:country="US" officeooo:paragraph-rsid="000f341c" style:font-size-asian="12pt" style:font-size-complex="12pt"/>
    </style:style>
    <style:style style:name="P32" style:family="paragraph" style:parent-style-name="Text_20_body" style:list-style-name="L2">
      <style:paragraph-properties fo:margin-top="0.199cm" fo:margin-bottom="0.21cm" fo:text-align="justify" style:justify-single-word="false"/>
      <style:text-properties style:font-name="Arial1" fo:font-size="12pt" fo:language="en" fo:country="US" fo:font-weight="bold" style:font-size-asian="12pt" style:font-weight-asian="bold" style:font-size-complex="12pt" style:font-weight-complex="bold"/>
    </style:style>
    <style:style style:name="P33" style:family="paragraph" style:parent-style-name="Text_20_body" style:list-style-name="L6">
      <style:paragraph-properties fo:margin-left="0cm" fo:margin-right="0cm" fo:text-align="justify" style:justify-single-word="false" fo:text-indent="-0.053cm" style:auto-text-indent="false">
        <style:tab-stops/>
      </style:paragraph-properties>
      <style:text-properties officeooo:paragraph-rsid="0012b3d0"/>
    </style:style>
    <style:style style:name="T1" style:family="text">
      <style:text-properties fo:font-weight="bold" style:font-weight-asian="bold" style:font-weight-complex="bold"/>
    </style:style>
    <style:style style:name="T2" style:family="text">
      <style:text-properties style:font-name="Arial1"/>
    </style:style>
    <style:style style:name="T3" style:family="text">
      <style:text-properties style:font-name="Arial1" fo:font-size="12pt" fo:language="en" fo:country="US" style:font-size-asian="12pt" style:font-size-complex="12pt"/>
    </style:style>
    <style:style style:name="T4" style:family="text">
      <style:text-properties style:font-name="Arial1" fo:font-size="12pt" fo:language="en" fo:country="US" fo:font-weight="normal" style:font-size-asian="12pt" style:font-weight-asian="normal" style:font-size-complex="12pt" style:font-weight-complex="normal"/>
    </style:style>
    <style:style style:name="T5" style:family="text">
      <style:text-properties style:font-name="Arial1" fo:font-size="12pt" fo:language="en" fo:country="US"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1" fo:font-size="12pt" fo:language="en" fo:country="US" fo:font-style="normal" fo:font-weight="normal" officeooo:rsid="000f341c" style:font-size-asian="12pt" style:font-style-asian="normal" style:font-weight-asian="normal" style:font-size-complex="12pt" style:font-style-complex="normal" style:font-weight-complex="normal"/>
    </style:style>
    <style:style style:name="T7" style:family="text">
      <style:text-properties style:font-name="Arial1" fo:font-size="12pt" fo:language="en" fo:country="US" fo:font-style="normal" fo:font-weight="normal" officeooo:rsid="0012b3d0" style:font-size-asian="12pt" style:font-style-asian="normal" style:font-weight-asian="normal" style:font-size-complex="12pt" style:font-style-complex="normal" style:font-weight-complex="normal"/>
    </style:style>
    <style:style style:name="T8" style:family="text">
      <style:text-properties style:font-name="Arial1" fo:font-size="12pt" fo:language="en" fo:country="US" fo:font-style="normal" fo:font-weight="normal" officeooo:rsid="00116022" style:font-size-asian="12pt" style:font-style-asian="normal" style:font-weight-asian="normal" style:font-size-complex="12pt"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0f341c" style:font-style-asian="normal" style:font-style-complex="normal"/>
    </style:style>
    <style:style style:name="T11" style:family="text">
      <style:text-properties fo:font-style="normal" fo:font-weight="normal" fo:background-color="transparent" style:font-style-asian="normal" style:font-weight-asian="normal" style:font-style-complex="normal" style:font-weight-complex="normal"/>
    </style:style>
    <style:style style:name="T12" style:family="text">
      <style:text-properties fo:font-style="normal" fo:font-weight="normal" officeooo:rsid="000f341c" fo:background-color="transparent"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use-window-font-color="true" fo:font-style="normal" style:font-name-asian="Arial2" style:font-style-asian="normal" style:font-name-complex="Arial2" style:font-style-complex="normal"/>
    </style:style>
    <style:style style:name="T15" style:family="text">
      <style:text-properties fo:language="en" fo:country="US"/>
    </style:style>
    <style:style style:name="T16" style:family="text">
      <style:text-properties officeooo:rsid="000f341c"/>
    </style:style>
    <style:style style:name="T17" style:family="text">
      <style:text-properties fo:background-color="transparent"/>
    </style:style>
    <style:style style:name="T18" style:family="text">
      <style:text-properties officeooo:rsid="000f341c" fo:background-color="transparent"/>
    </style:style>
    <style:style style:name="T19" style:family="text">
      <style:text-properties officeooo:rsid="001e497e" fo:background-color="transparent"/>
    </style:style>
    <style:style style:name="T20" style:family="text">
      <style:text-properties officeooo:rsid="0022b69e" fo:background-color="transparent"/>
    </style:style>
    <style:style style:name="T21" style:family="text">
      <style:text-properties officeooo:rsid="0010e1e9"/>
    </style:style>
    <style:style style:name="T22" style:family="text">
      <style:text-properties officeooo:rsid="0012b3d0"/>
    </style:style>
    <style:style style:name="T23" style:family="text">
      <style:text-properties officeooo:rsid="0017d6fe"/>
    </style:style>
    <style:style style:name="T24" style:family="text">
      <style:text-properties officeooo:rsid="001e497e"/>
    </style:style>
    <style:style style:name="T25" style:family="text">
      <style:text-properties officeooo:rsid="002174e8"/>
    </style:style>
    <style:style style:name="T26" style:family="text">
      <style:text-properties fo:color="#000000" fo:font-style="normal" style:font-style-asian="normal" style:font-style-complex="normal"/>
    </style:style>
    <style:style style:name="T27" style:family="text">
      <style:text-properties fo:color="#000000" fo:font-style="normal" officeooo:rsid="002174e8"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Devart Email: </text:span><text:a xlink:type="simple" xlink:href="mailto:info@devart.com"><text:span text:style-name="T15">info@devart.com </text:span></text:a></text:p>
      <text:p text:style-name="Text_20_body"><text:span text:style-name="T3">Web: </text:span><text:a xlink:type="simple" xlink:href="http://www.devart.com/"><text:span text:style-name="T15">http://www.devart.com </text:span></text:a></text:p>
      <text:p text:style-name="P3"/>
      <text:p text:style-name="P7">FOR IMMEDIATE RELEASE </text:p>
      <text:p text:style-name="P7"/>
      <text:p text:style-name="P7">CONTACT INFORMATION: </text:p>
      <text:p text:style-name="P3">Iryna Pisklyarova </text:p>
      <text:p text:style-name="Text_20_body"><text:a xlink:type="simple" xlink:href="mailto:yaroslavk@devart.com"><text:span text:style-name="T3">irinap@devart.com</text:span></text:a></text:p>
      <text:p text:style-name="P1"/>
      <text:p text:style-name="P1">December 9, 2010</text:p>
      <text:p text:style-name="P22"/>
      <text:p text:style-name="P29">Visual Studio Integrated and Standalone Programming Language Oriented Diff Tools with 3-way Merge and Folder Synchronization!</text:p>
      <text:p text:style-name="P25"/>
      <text:p text:style-name="P28">Advanced Structure Comparison and Folder Synchronization functionality in new versions of Visual Studio add-ins and standalone source code comparison tools from Devart.</text:p>
      <text:p text:style-name="P3"/>
      <text:p text:style-name="P17"><text:span text:style-name="T14">Devart has recently released the new <text:s/>versions of powerful file and folder comparison tools </text:span><text:a xlink:type="simple" xlink:href="http://www.devart.com/codecompare">CodeCompare and CodeCompare Pro</text:a><text:span text:style-name="T14">, v2.50, that demonstrates an absolutely new level <text:s/>of source code comparison. Taking the specificity of programming languages into account, <text:s/>improved versions of Devart diff tools make significant advantage in source code comparison</text:span><text:span text:style-name="T9"> and perfectly fits the needs of developers. </text:span></text:p>
      <text:p text:style-name="P18"><text:span text:style-name="T13">CodeCompare 2.50</text:span><text:span text:style-name="T9">, </text:span><text:span text:style-name="T10">that is </text:span><text:span text:style-name="T9">still free, provides </text:span><text:span text:style-name="T10">improved</text:span><text:span text:style-name="T9"> basic </text:span><text:span text:style-name="T10">code comparison </text:span><text:span text:style-name="T9">functionality </text:span><text:span text:style-name="T10">and </text:span><text:span text:style-name="T9">solves </text:span><text:span text:style-name="T10">most of </text:span><text:span text:style-name="T9">tasks referred to the source </text:span><text:span text:style-name="T10">code </text:span><text:span text:style-name="T9">comparing. </text:span></text:p>
      <text:p text:style-name="P16"><text:span text:style-name="T1">CodeCompare Pro 2.50</text:span> <text:s/>provides advanced <text:s/>professional functionality like Structure Comparison and Difference Explorer. <text:span text:style-name="T23">The </text:span>3-way comparison and merge functionality w<text:span text:style-name="T24">as</text:span> <text:span text:style-name="T22">added in </text:span><text:span text:style-name="T16">new </text:span><text:span text:style-name="T22">version of </text:span><text:span text:style-name="T16">CodeCompare Pro </text:span><text:span text:style-name="T23">to perfectly fit any requirements of developers.</text:span></text:p>
      <text:p text:style-name="P17"><text:span text:style-name="T9">The really brilliant advancement is that </text:span><text:span text:style-name="T9">both of products </text:span><text:span text:style-name="T9">are distributed</text:span><text:span text:style-name="T9"> as a Visual Studio integrated products and </text:span><text:span text:style-name="T9">as </text:span><text:span text:style-name="T9">standalone applications. </text:span><text:span text:style-name="T9">Along with new functionality mentioned above it </text:span><text:span text:style-name="T9">add</text:span><text:span text:style-name="T9">s</text:span><text:span text:style-name="T9"> real value </text:span><text:span text:style-name="T9">to this code comparison tool from Devart.</text:span></text:p>
      <text:p text:style-name="P19"/>
      <text:p text:style-name="P20">Advanced features of CodeCompare and CodeCompare Pro in details: </text:p>
      <text:p text:style-name="P20"/>
      <text:list xml:id="list38373476" text:style-name="L1">
        <text:list-item>
          <text:p text:style-name="P30">3-way comparison and merge</text:p>
        </text:list-item>
      </text:list>
      <text:p text:style-name="P21"><text:span text:style-name="T27">It</text:span><text:span text:style-name="T26"> is most reliable way if you need to compare and merge different revisions of file </text:span><text:span text:style-name="T27">and merge them to result file that includes all changes. CodeCompare allows you to switch quickly between 2-way and 3-way comparison modes. </text:span></text:p>
      <text:list xml:id="list38372747" text:style-name="L2">
        <text:list-item>
          <text:p text:style-name="P32">Folder Synchronization</text:p>
        </text:list-item>
      </text:list>
      <text:p text:style-name="P4">Compare your solution revisions even if you haven't source control. CodeCompare provides wide functionality for folder comparison and merging. It is very useful for detecting changes in different versions of source code or web pages. </text:p>
      <text:list xml:id="list38371375" text:style-name="L3">
        <text:list-item>
          <text:p text:style-name="P23">Standalone version and Visual Studio add-in</text:p>
        </text:list-item>
      </text:list>
      <text:p text:style-name="P9"><text:soft-page-break/>With this version CodeCompare <text:s/>and CodeCompare Pro can be used as a Visual Studio add-ins and as a standalone applications.</text:p>
      <text:p text:style-name="P5"><text:span text:style-name="T17">Benefits of s</text:span><text:span text:style-name="T11">tanda</text:span><text:span text:style-name="T17">l</text:span><text:span text:style-name="T11">o</text:span><text:span text:style-name="T17">n</text:span><text:span text:style-name="T11">e v</text:span><text:span text:style-name="T17">ersio</text:span><text:span text:style-name="T11">n</text:span><text:span text:style-name="T17"> o</text:span><text:span text:style-name="T11">f C</text:span><text:span text:style-name="T17">o</text:span><text:span text:style-name="T11">deC</text:span><text:span text:style-name="T17">om</text:span><text:span text:style-name="T11">par</text:span><text:span text:style-name="T17">e </text:span><text:span text:style-name="T18">and CodeCompare Pro</text:span><text:span text:style-name="T17">:</text:span></text:p>
      <text:list xml:id="list38366636" text:style-name="L4">
        <text:list-item>
          <text:p text:style-name="P26"><text:span text:style-name="T11">High s</text:span><text:span text:style-name="T17">pe</text:span><text:span text:style-name="T11">ed at the ope</text:span><text:span text:style-name="T17">n</text:span><text:span text:style-name="T11">ing of application;</text:span></text:p>
        </text:list-item>
        <text:list-item>
          <text:p text:style-name="P27">More sizable space for comparing operations;</text:p>
        </text:list-item>
        <text:list-item>
          <text:p text:style-name="P26"><text:span text:style-name="T17">The </text:span><text:span text:style-name="T18">most of </text:span><text:span text:style-name="T19">popular </text:span><text:span text:style-name="T18">p</text:span><text:span text:style-name="T12">ro</text:span><text:span text:style-name="T18">g</text:span><text:span text:style-name="T12">ramm</text:span><text:span text:style-name="T18">in</text:span><text:span text:style-name="T12">g la</text:span><text:span text:style-name="T18">n</text:span><text:span text:style-name="T12">gu</text:span><text:span text:style-name="T18">a</text:span><text:span text:style-name="T12">ges are</text:span><text:span text:style-name="T11"> supported.</text:span></text:p>
        </text:list-item>
      </text:list>
      <text:p text:style-name="P9">Benefits of Visual Studio add-in:</text:p>
      <text:list xml:id="list38351353" text:style-name="L5">
        <text:list-item>
          <text:p text:style-name="P31">One environment for development and comparison;</text:p>
        </text:list-item>
        <text:list-item>
          <text:p text:style-name="P31"><text:span text:style-name="T2">Enhanced intellisense and code navigation in you</text:span>r project context.</text:p>
        </text:list-item>
      </text:list>
      <text:p text:style-name="P4"/>
      <text:list xml:id="list38342649" text:style-name="L6">
        <text:list-item>
          <text:p text:style-name="P24">Enhanced support for source control systems </text:p>
        </text:list-item>
      </text:list>
      <text:p text:style-name="P12">CodeCompare can be easily integrated with any version control system that support external comparators. Solution can be set up as a comparison and merge tool with the help of the command line. </text:p>
      <text:list xml:id="list38357718" text:continue-numbering="true" text:style-name="L6">
        <text:list-item>
          <text:p text:style-name="P24">Comparison algorithm enhancement</text:p>
          <text:p text:style-name="P33"><text:span text:style-name="T6">The </text:span><text:span text:style-name="T7">quality of </text:span><text:span text:style-name="T6">Structure Comparison </text:span><text:span text:style-name="T8">and </text:span><text:span text:style-name="T6">symbol-by-symbol comparison </text:span><text:span text:style-name="T8">option </text:span><text:span text:style-name="T6">w</text:span><text:span text:style-name="T7">as</text:span><text:span text:style-name="T6"> greatly improved in new version of CodeCompare and CodeCompare Pro.</text:span><text:span text:style-name="T5"> <text:s/></text:span><text:span text:style-name="T7">Now the s</text:span><text:span text:style-name="T6">ymbol-by-symbol comparison </text:span><text:span text:style-name="T7">is available for blocks of any size.</text:span></text:p>
        </text:list-item>
        <text:list-item>
          <text:p text:style-name="P24">Application startup optimization</text:p>
        </text:list-item>
      </text:list>
      <text:p text:style-name="P11"><text:span text:style-name="T16">The </text:span><text:span text:style-name="T21">s</text:span><text:span text:style-name="T16">t</text:span><text:span text:style-name="T25">a</text:span><text:span text:style-name="T16">rtup optimization option make</text:span><text:span text:style-name="T21">s</text:span><text:span text:style-name="T16"> the start of CodeCompare extremely fast </text:span><text:span text:style-name="T21">and convenient for developers.</text:span></text:p>
      <text:p text:style-name="P2"/>
      <text:p text:style-name="P8">Pricing and Availability</text:p>
      <text:p text:style-name="P13"><text:span text:style-name="T4">CodeCompare is an absolutely free tool, but nevertheless you can receive full support. <text:s/>CodeCompare is available for immediate download at </text:span><text:a xlink:type="simple" xlink:href="http://www.devart.com/codecompare/download.html"><text:span text:style-name="T3">http://www.devart.com/codecompare/download.html</text:span></text:a><text:span text:style-name="T4">. </text:span></text:p>
      <text:p text:style-name="P10">Code Compare is a free software, that provides basic functionality and solves most of the tasks referred to the source comparing. It includes a 30-day free trial of CodeCompare Pro. </text:p>
      <text:p text:style-name="P10">Price of Code Compare Pro as little<text:span text:style-name="T17"> as</text:span><text:span text:style-name="T20"> $49.95.</text:span></text:p>
      <text:p text:style-name="P13"><text:span text:style-name="T4">Users are welcome to write any comments and suggestions about CodeCompare on its support page — <text:s/></text:span><text:a xlink:type="simple" xlink:href="http://www.devart.com/codecompare/support.html"><text:span text:style-name="T3">http://www.devart.com/codecompare/support.html</text:span></text:a><text:span text:style-name="T4">.</text:span></text:p>
      <text:p text:style-name="P15"/>
      <text:p text:style-name="P8">About Devart</text:p>
      <text:p text:style-name="P13"><text:span text:style-name="Strong_20_Emphasis"><text:span text:style-name="T3">Devart</text:span></text:span><text:span text:style-name="T3"> is a software development company with 11 years of experience on the software market and over 20 thousands of devoted users. </text:span></text:p>
      <text:p text:style-name="P10">We specialize in providing comprehensive development and management tools as well as native connectivity solutions for the most popular databases, including Oracle, SQL Server, MySQL, PostgreSQL, InterBase, Firebird, and SQLite.</text:p>
      <text:p text:style-name="P14"><text:span text:style-name="T4">For additional information about Devart, visit </text:span><text:a xlink:type="simple" xlink:href="http://www.devart.com/company/"><text:span text:style-name="T3">www.devart.com/company/</text:span></text:a><text:span text:style-name="T4">.</text:span></text:p>
      <text:p text:style-name="P6">#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yna Pisklyarova</meta:initial-creator>
    <meta:creation-date>2010-12-10T16:10:49.11</meta:creation-date>
    <dc:date>2010-12-14T18:25:08.49</dc:date>
    <meta:editing-duration>PT06H41M03S</meta:editing-duration>
    <meta:editing-cycles>33</meta:editing-cycles>
    <meta:generator>OpenOffice.org/3.2$Win32 OpenOffice.org_project/320m19$Build-9505</meta:generator>
    <dc:creator>Iryna Pisklyarova</dc:creator>
    <meta:document-statistic meta:table-count="0" meta:image-count="0" meta:object-count="0" meta:page-count="2" meta:paragraph-count="43" meta:word-count="616" meta:character-count="4271"/>
  </office:meta>
</office:document-meta>
</file>