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2pt" fo:font-weight="normal" officeooo:paragraph-rsid="00151b09"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Arial1" fo:font-size="12pt" fo:language="en" fo:country="US" officeooo:paragraph-rsid="00151b09" style:font-size-asian="12pt" style:font-size-complex="12pt"/>
    </style:style>
    <style:style style:name="P3" style:family="paragraph" style:parent-style-name="Standard">
      <style:paragraph-properties fo:text-align="justify" style:justify-single-word="false"/>
      <style:text-properties style:font-name="Arial1" fo:font-size="12pt" fo:language="en" fo:country="US" officeooo:paragraph-rsid="0020e89d" style:font-size-asian="12pt" style:font-size-complex="12pt"/>
    </style:style>
    <style:style style:name="P4" style:family="paragraph" style:parent-style-name="Standard">
      <style:paragraph-properties fo:text-align="justify" style:justify-single-word="false"/>
      <style:text-properties style:font-name="Arial1" fo:font-size="12pt" fo:language="en" fo:country="US" fo:font-weight="normal" officeooo:paragraph-rsid="0020d190"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Arial1" fo:font-size="12pt" fo:language="en" fo:country="US" fo:font-weight="normal" officeooo:paragraph-rsid="00151b09" style:font-size-asian="12pt" style:font-weight-asian="normal" style:font-size-complex="12pt" style:font-weight-complex="normal"/>
    </style:style>
    <style:style style:name="P6" style:family="paragraph" style:parent-style-name="Standard">
      <style:text-properties fo:color="#000000" style:font-name="Arial1" fo:font-size="12pt" fo:language="en" fo:country="US" fo:font-weight="bold" officeooo:paragraph-rsid="00151b09"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officeooo:paragraph-rsid="00151b09"/>
    </style:style>
    <style:style style:name="P8" style:family="paragraph" style:parent-style-name="Text_20_body">
      <style:paragraph-properties fo:text-align="justify" style:justify-single-word="false"/>
      <style:text-properties officeooo:paragraph-rsid="00177421"/>
    </style:style>
    <style:style style:name="P9" style:family="paragraph" style:parent-style-name="Text_20_body">
      <style:text-properties officeooo:paragraph-rsid="00151b09"/>
    </style:style>
    <style:style style:name="P10" style:family="paragraph" style:parent-style-name="Text_20_body">
      <style:text-properties style:font-name="Arial1" fo:font-size="12pt" fo:language="en" fo:country="US" style:font-size-asian="12pt" style:font-size-complex="12pt"/>
    </style:style>
    <style:style style:name="P11" style:family="paragraph" style:parent-style-name="Text_20_body">
      <style:text-properties style:font-name="Arial1" fo:font-size="12pt" fo:language="en" fo:country="US" officeooo:paragraph-rsid="00151b09" style:font-size-asian="12pt" style:font-size-complex="12pt"/>
    </style:style>
    <style:style style:name="P12" style:family="paragraph" style:parent-style-name="Text_20_body">
      <style:text-properties style:font-name="Arial1" fo:font-size="12pt" fo:language="en" fo:country="US" officeooo:paragraph-rsid="0023b958" style:font-size-asian="12pt" style:font-size-complex="12pt"/>
    </style:style>
    <style:style style:name="P13" style:family="paragraph" style:parent-style-name="Text_20_body">
      <style:paragraph-properties fo:text-align="justify" style:justify-single-word="false"/>
      <style:text-properties style:font-name="Arial1" fo:font-size="12pt" fo:language="en" fo:country="US" fo:font-weight="bold" officeooo:paragraph-rsid="00151b09" style:font-size-asian="12pt" style:font-weight-asian="bold" style:font-size-complex="12pt" style:font-weight-complex="bold"/>
    </style:style>
    <style:style style:name="P14" style:family="paragraph" style:parent-style-name="Text_20_body">
      <style:paragraph-properties fo:text-align="justify" style:justify-single-word="false"/>
      <style:text-properties style:font-name="Arial1" fo:font-size="12pt" fo:language="en" fo:country="US" fo:font-weight="normal" officeooo:paragraph-rsid="00151b09" style:font-size-asian="12pt" style:font-weight-asian="normal" style:font-size-complex="12pt" style:font-weight-complex="normal"/>
    </style:style>
    <style:style style:name="P15" style:family="paragraph" style:parent-style-name="Text_20_body">
      <style:paragraph-properties fo:text-align="justify" style:justify-single-word="false"/>
      <style:text-properties style:font-name="Arial1" fo:font-size="12pt" officeooo:paragraph-rsid="00177421" style:font-size-asian="12pt" style:font-size-complex="12pt"/>
    </style:style>
    <style:style style:name="P16" style:family="paragraph" style:parent-style-name="Text_20_body">
      <style:text-properties style:font-name="Arial1" fo:font-size="12pt" officeooo:paragraph-rsid="001cb1fb" style:font-size-asian="12pt" style:font-size-complex="12pt"/>
    </style:style>
    <style:style style:name="P17" style:family="paragraph" style:parent-style-name="Text_20_body">
      <style:text-properties fo:color="#000000" style:font-name="Arial1" fo:font-size="12pt" fo:language="en" fo:country="US" fo:font-weight="bold" officeooo:rsid="001d28a3" officeooo:paragraph-rsid="0018fadb" style:font-size-asian="12pt" style:font-weight-asian="bold" style:font-size-complex="12pt" style:font-weight-complex="bold"/>
    </style:style>
    <style:style style:name="P18" style:family="paragraph" style:parent-style-name="Text_20_body">
      <style:paragraph-properties fo:margin-top="0cm" fo:margin-bottom="0.265cm" fo:text-align="justify" style:justify-single-word="false"/>
      <style:text-properties style:font-name="Arial1" fo:font-size="12pt" fo:language="en" fo:country="US" fo:font-weight="normal" officeooo:paragraph-rsid="0023b958" style:font-size-asian="12pt" style:font-weight-asian="normal" style:font-size-complex="12pt" style:font-weight-complex="normal"/>
    </style:style>
    <style:style style:name="P19" style:family="paragraph" style:parent-style-name="Text_20_body">
      <style:paragraph-properties fo:margin-top="0cm" fo:margin-bottom="0.265cm"/>
      <style:text-properties style:font-name="Arial1" fo:font-size="12pt" fo:language="en" fo:country="US" fo:font-weight="normal" officeooo:paragraph-rsid="0023b958" style:font-size-asian="12pt" style:font-weight-asian="normal" style:font-size-complex="12pt" style:font-weight-complex="normal"/>
    </style:style>
    <style:style style:name="P20" style:family="paragraph" style:parent-style-name="Heading_20_3" style:list-style-name="L2">
      <style:paragraph-properties fo:margin-top="0cm" fo:margin-bottom="0.265cm"/>
      <style:text-properties style:font-name="Arial1" fo:font-size="12pt" style:font-size-asian="12pt" style:font-size-complex="12pt"/>
    </style:style>
    <style:style style:name="P21" style:family="paragraph" style:parent-style-name="Heading_20_3" style:list-style-name="L3">
      <style:paragraph-properties fo:margin-top="0cm" fo:margin-bottom="0.265cm"/>
      <style:text-properties style:font-name="Arial1" fo:font-size="12pt" fo:language="en" fo:country="US" officeooo:paragraph-rsid="0023b958" style:font-size-asian="12pt" style:font-size-complex="12pt"/>
    </style:style>
    <style:style style:name="P22" style:family="paragraph" style:parent-style-name="Standard" style:list-style-name="L1">
      <style:text-properties style:font-name="Arial1" fo:font-size="12pt" fo:language="en" fo:country="US" fo:font-style="italic" fo:font-weight="normal" officeooo:paragraph-rsid="00242efc" style:font-size-asian="12pt" style:font-style-asian="italic" style:font-weight-asian="normal" style:font-size-complex="12pt" style:font-style-complex="italic" style:font-weight-complex="normal"/>
    </style:style>
    <style:style style:name="P23" style:family="paragraph" style:parent-style-name="Heading_20_2" style:list-style-name="L1">
      <style:text-properties style:use-window-font-color="true" style:font-name="Arial1" fo:font-size="12pt" fo:font-weight="bold" officeooo:paragraph-rsid="0022aa34" style:font-size-asian="12pt" style:font-weight-asian="bold" style:font-size-complex="12pt" style:font-weight-complex="bold"/>
    </style:style>
    <style:style style:name="T1" style:family="text">
      <style:text-properties fo:color="#000000" officeooo:rsid="0018fadb"/>
    </style:style>
    <style:style style:name="T2" style:family="text">
      <style:text-properties fo:color="#000000" officeooo:rsid="001b69eb"/>
    </style:style>
    <style:style style:name="T3" style:family="text">
      <style:text-properties fo:color="#000000" officeooo:rsid="001ebaeb"/>
    </style:style>
    <style:style style:name="T4" style:family="text">
      <style:text-properties fo:color="#000000" officeooo:rsid="001ed5c4"/>
    </style:style>
    <style:style style:name="T5" style:family="text">
      <style:text-properties fo:color="#000000" officeooo:rsid="0022aa34"/>
    </style:style>
    <style:style style:name="T6" style:family="text">
      <style:text-properties fo:color="#000000" officeooo:rsid="00242efc"/>
    </style:style>
    <style:style style:name="T7" style:family="text">
      <style:text-properties style:use-window-font-color="true" officeooo:rsid="001c0a6e"/>
    </style:style>
    <style:style style:name="T8" style:family="text">
      <style:text-properties style:use-window-font-color="true" fo:language="en" fo:country="US" fo:font-weight="normal" officeooo:rsid="001c0a6e" style:font-weight-asian="normal" style:font-weight-complex="normal"/>
    </style:style>
    <style:style style:name="T9" style:family="text">
      <style:text-properties style:use-window-font-color="true" fo:language="en" fo:country="US" fo:font-weight="normal" officeooo:rsid="001cb1fb" style:font-weight-asian="normal" style:font-weight-complex="normal"/>
    </style:style>
    <style:style style:name="T10" style:family="text">
      <style:text-properties style:use-window-font-color="true" fo:language="en" fo:country="US" fo:font-weight="normal" officeooo:rsid="001ed5c4" style:font-weight-asian="normal" style:font-weight-complex="normal"/>
    </style:style>
    <style:style style:name="T11" style:family="text">
      <style:text-properties style:use-window-font-color="true" fo:language="en" fo:country="US" fo:font-weight="normal" officeooo:rsid="0020d190" style:font-weight-asian="normal" style:font-weight-complex="normal"/>
    </style:style>
    <style:style style:name="T12" style:family="text">
      <style:text-properties style:use-window-font-color="true" fo:language="en" fo:country="US" fo:font-weight="normal" officeooo:rsid="00256b7d" style:font-weight-asian="normal" style:font-weight-complex="normal"/>
    </style:style>
    <style:style style:name="T13" style:family="text">
      <style:text-properties style:use-window-font-color="true" officeooo:rsid="00242efc"/>
    </style:style>
    <style:style style:name="T14" style:family="text">
      <style:text-properties fo:language="en" fo:country="US"/>
    </style:style>
    <style:style style:name="T15" style:family="text">
      <style:text-properties fo:language="en" fo:country="US" officeooo:rsid="00177421"/>
    </style:style>
    <style:style style:name="T16" style:family="text">
      <style:text-properties fo:language="en" fo:country="US" officeooo:rsid="0015648a"/>
    </style:style>
    <style:style style:name="T17" style:family="text">
      <style:text-properties fo:language="en" fo:country="US" officeooo:rsid="00151b09"/>
    </style:style>
    <style:style style:name="T18" style:family="text">
      <style:text-properties fo:language="en" fo:country="US" officeooo:rsid="001c0a6e"/>
    </style:style>
    <style:style style:name="T19" style:family="text">
      <style:text-properties fo:language="en" fo:country="US" officeooo:rsid="0020d190"/>
    </style:style>
    <style:style style:name="T20" style:family="text">
      <style:text-properties fo:language="en" fo:country="US" officeooo:rsid="00166bec"/>
    </style:style>
    <style:style style:name="T21" style:family="text">
      <style:text-properties fo:language="en" fo:country="US" officeooo:rsid="0018fadb"/>
    </style:style>
    <style:style style:name="T22" style:family="text">
      <style:text-properties fo:language="en" fo:country="US" officeooo:rsid="001d28a3"/>
    </style:style>
    <style:style style:name="T23" style:family="text">
      <style:text-properties fo:language="en" fo:country="US" officeooo:rsid="0022aa34"/>
    </style:style>
    <style:style style:name="T24" style:family="text">
      <style:text-properties style:font-name="Arial1"/>
    </style:style>
    <style:style style:name="T25" style:family="text">
      <style:text-properties style:font-name="Arial1" fo:font-size="12pt" fo:language="en" fo:country="US" style:font-size-asian="12pt" style:font-size-complex="12pt"/>
    </style:style>
    <style:style style:name="T26" style:family="text">
      <style:text-properties style:font-name="Arial1" fo:font-size="12pt" fo:language="en" fo:country="US" officeooo:rsid="00166bec" style:font-size-asian="12pt" style:font-size-complex="12pt"/>
    </style:style>
    <style:style style:name="T27" style:family="text">
      <style:text-properties style:font-name="Arial1" fo:font-size="12pt" fo:language="en" fo:country="US" officeooo:rsid="00177421" style:font-size-asian="12pt" style:font-size-complex="12pt"/>
    </style:style>
    <style:style style:name="T28" style:family="text">
      <style:text-properties style:font-name="Arial1" fo:font-size="12pt" fo:language="en" fo:country="US" officeooo:rsid="0020d190" style:font-size-asian="12pt" style:font-size-complex="12pt"/>
    </style:style>
    <style:style style:name="T29" style:family="text">
      <style:text-properties style:font-name="Arial1" fo:font-size="12pt" fo:language="en" fo:country="US" fo:font-weight="normal" style:font-size-asian="12pt" style:font-weight-asian="normal" style:font-size-complex="12pt" style:font-weight-complex="normal"/>
    </style:style>
    <style:style style:name="T30" style:family="text">
      <style:text-properties style:font-name="Arial1" fo:font-size="12pt" style:font-size-asian="12pt" style:font-size-complex="12pt"/>
    </style:style>
    <style:style style:name="T31" style:family="text">
      <style:text-properties style:font-name="Arial1" fo:language="en" fo:country="US"/>
    </style:style>
    <style:style style:name="T32" style:family="text">
      <style:text-properties officeooo:rsid="00151b09"/>
    </style:style>
    <style:style style:name="T33" style:family="text">
      <style:text-properties officeooo:rsid="0020d190"/>
    </style:style>
    <style:style style:name="T34" style:family="text">
      <style:text-properties fo:font-weight="normal" style:font-weight-asian="normal" style:font-weight-complex="normal"/>
    </style:style>
    <style:style style:name="T35" style:family="text">
      <style:text-properties fo:font-weight="normal" officeooo:rsid="0020e89d" style:font-weight-asian="normal" style:font-weight-complex="normal"/>
    </style:style>
    <style:style style:name="T36" style:family="text">
      <style:text-properties fo:font-weight="bold" style:font-weight-asian="bold" style:font-weight-complex="bold"/>
    </style:style>
    <style:style style:name="T37" style:family="text">
      <style:text-properties officeooo:rsid="0020e89d"/>
    </style:style>
    <style:style style:name="T38" style:family="text">
      <style:text-properties officeooo:rsid="0023b958"/>
    </style:style>
    <text:list-style style:name="L1">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5">Devart Email: </text:span><text:a xlink:type="simple" xlink:href="mailto:info@devart.com"><text:span text:style-name="T30">info@devart.com </text:span></text:a></text:p>
      <text:p text:style-name="P9"><text:span text:style-name="T25">Web: </text:span><text:a xlink:type="simple" xlink:href="http://www.devart.com/"><text:span text:style-name="T30">http://www.devart.com </text:span></text:a></text:p>
      <text:p text:style-name="P11">FOR IMMEDIATE RELEASE </text:p>
      <text:p text:style-name="P11"/>
      <text:p text:style-name="P11">CONTACT INFORMATION: </text:p>
      <text:p text:style-name="P11">Iryna Pisklyarova </text:p>
      <text:p text:style-name="P9"><text:a xlink:type="simple" xlink:href="mailto:yaroslavk@devart.com"><text:span text:style-name="T25">irinap@devart.com</text:span></text:a></text:p>
      <text:p text:style-name="P11"/>
      <text:p text:style-name="P11"><text:span text:style-name="T32">January</text:span> 2<text:span text:style-name="T32">7</text:span>, 201<text:span text:style-name="T32">1</text:span></text:p>
      <text:p text:style-name="P11"/>
      <text:list xml:id="list36275183" text:style-name="L1">
        <text:list-item>
          <text:list>
            <text:list-header>
              <text:h text:style-name="P23" text:outline-level="2"><text:span text:style-name="T21">Devart dotConnect Data Providers </text:span><text:span text:style-name="T22">Bring Most Convenient Working with Large Models </text:span><text:span text:style-name="T23">and <text:s/>E</text:span><text:span text:style-name="T21">asier </text:span><text:span text:style-name="T23">Generation of A</text:span><text:span text:style-name="T21">utoincrement </text:span><text:span text:style-name="T23">F</text:span><text:span text:style-name="T21">ields!</text:span></text:h>
            </text:list-header>
          </text:list>
        </text:list-item>
      </text:list>
      <text:p text:style-name="P17"/>
      <text:list xml:id="list36294482" text:continue-numbering="true" text:style-name="L1">
        <text:list-header>
          <text:p text:style-name="P22"><text:span text:style-name="T3">New versions of Devart dotConnect data providers come with new greatly improved model designer. </text:span><text:span text:style-name="T5">It</text:span><text:span text:style-name="T3"> </text:span><text:span text:style-name="T4">delivers </text:span><text:span text:style-name="T6">the</text:span><text:span text:style-name="T4"> </text:span><text:span text:style-name="T7">ability to create several diagrams per model </text:span><text:span text:style-name="T13">and </text:span><text:span text:style-name="T4">automatic generation of sequences and triggers for Autoincrement properties in Oracle databases</text:span><text:span text:style-name="T7">.</text:span></text:p>
        </text:list-header>
      </text:list>
      <text:p text:style-name="P6"/>
      <text:p text:style-name="P6"/>
      <text:p text:style-name="P8"><text:span text:style-name="T25">Devart announce</text:span><text:span text:style-name="T28">d</text:span><text:span text:style-name="T25"> the release of the new versions of ADO.NET data providers </text:span><text:a xlink:type="simple" xlink:href="http://www.devart.com/dotconnect/oracle/"><text:span text:style-name="T30">dotConnect for Oracle 6.10</text:span></text:a><text:span text:style-name="T27">, </text:span><text:a xlink:type="simple" xlink:href="http://www.devart.com/dotconnect/mysql/"><text:span text:style-name="T30">dotConnect for MySQL 6.10</text:span></text:a><text:span text:style-name="T27">, </text:span><text:a xlink:type="simple" xlink:href="http://www.devart.com/dotconnect/postgresql/"><text:span text:style-name="T30">dotConnect for PostgreSQL 5.10</text:span></text:a><text:span text:style-name="T27"> and </text:span><text:a xlink:type="simple" xlink:href="http://www.devart.com/dotconnect/sqlite/"><text:span text:style-name="T30">dotConnect for SQLite 3.10</text:span></text:a><text:span text:style-name="T26">. </text:span></text:p>
      <text:p text:style-name="P15"><text:span text:style-name="T15">dotConnect data providers are the</text:span><text:span text:style-name="T14"> enhanced database connectivity solutions built over ADO.NET architecture with support for Entity Framework and LinqConnect ORM solutions. New versions of dotConnect data providers </text:span><text:span text:style-name="T16">contain </text:span><text:span text:style-name="T17">n</text:span><text:span text:style-name="T14">ew greatly improved </text:span><text:span text:style-name="T17">model designer and code generation tool - </text:span><text:span text:style-name="T14">Entity Developer </text:span><text:span text:style-name="T16">with significant technical advancements.</text:span></text:p>
      <text:p text:style-name="P12">The new version of Entity Developer delivers <text:span text:style-name="T33">greatly </text:span>improved support for large models <text:span text:style-name="T38">and </text:span>automatic generation of sequences and triggers for Autoincrement properties in Oracle <text:span text:style-name="T38">databases</text:span>.</text:p>
      <text:list xml:id="list36286365" text:style-name="L2">
        <text:list-item>
          <text:h text:style-name="P20" text:outline-level="3"><text:span text:style-name="T20">Working with </text:span><text:span text:style-name="T14">Large Models</text:span></text:h>
        </text:list-item>
      </text:list>
      <text:p text:style-name="P16"><text:span text:style-name="T19">T</text:span><text:span text:style-name="T18">he </text:span><text:span text:style-name="T8">ability to create several diagrams per model was supported </text:span><text:span text:style-name="T11">in new Entity Developer </text:span><text:span text:style-name="T9">t</text:span><text:span text:style-name="T8">o bring </text:span><text:span text:style-name="T9">developers </text:span><text:span text:style-name="T10">the </text:span><text:span text:style-name="T8">most convenien</text:span><text:span text:style-name="T12">t</text:span><text:span text:style-name="T8"> working with large model</text:span><text:span text:style-name="T9">s</text:span><text:span text:style-name="T8">.</text:span></text:p>
      <text:p text:style-name="Text_20_body"><text:span text:style-name="T25">In case of </text:span><text:span text:style-name="Strong_20_Emphasis"><text:span text:style-name="T25">large models containing many entities</text:span></text:span><text:span text:style-name="T25">, the diagram may become too complex to understand and edit. To make your model better understandable, new Entity Developer allows </text:span><text:span text:style-name="Strong_20_Emphasis"><text:span text:style-name="T25">splitting the model into several thematic diagrams</text:span></text:span><text:span text:style-name="T25">, each one having a part of model entities. For example, all entities, related to sales may be placed on one diagram, and production entities - to another diagram. </text:span></text:p>
      <text:p text:style-name="Text_20_body"><text:span text:style-name="Strong_20_Emphasis"><text:span text:style-name="T25">Managing diagrams</text:span></text:span><text:span text:style-name="T25"> is very easy. Model diagrams are displayed in the Diagrams node of the conceptual model in the Model Explorer. Here you can add a new diagram to your model, remove or rename existing model diagrams at any time. </text:span></text:p>
      <text:p text:style-name="Text_20_body"><text:span text:style-name="T25">If you generate a model from a database, you can </text:span><text:span text:style-name="Strong_20_Emphasis"><text:span text:style-name="T25">split model into diagrams by </text:span></text:span><text:span text:style-name="Strong_20_Emphasis"><text:span text:style-name="T25">schemas</text:span></text:span><text:span text:style-name="T25"> or create only one default diagram with all or part of the entities. </text:span></text:p>
      <text:p text:style-name="P10">Model can have as many diagrams as you need, and each diagram may contain any model entities. When creating a new diagram, you may immediately choose model entities <text:soft-page-break/>to display on it. </text:p>
      <text:list xml:id="list36266128" text:style-name="L3">
        <text:list-item>
          <text:h text:style-name="P21" text:outline-level="3">Generating Sequences and Triggers for Autoincrement properties</text:h>
        </text:list-item>
      </text:list>
      <text:p text:style-name="P19"><text:span text:style-name="T2">G</text:span><text:span text:style-name="T1">enerating and updating </text:span><text:span text:style-name="T2">Oracle </text:span><text:span text:style-name="T1">database from model becomes easier and more perspicuous </text:span><text:span text:style-name="T2">w</text:span><text:span text:style-name="T1">ith automatic generation of sequences and triggers for autoincrement fields. </text:span></text:p>
      <text:p text:style-name="P18">New Entity Developer automatically generates a sequence and a trigger for autoincrement fields in Oracle when generating database script from the model or when synchronizing database with a model. Just set Auto Generated Value to true for integer property in LinqConnect model, or Store Generated Pattern to "Identity" for Entity Framework model and Entity Developer will generate sequence and trigger DDL automatically.</text:p>
      <text:p text:style-name="P18"/>
      <text:p text:style-name="P13">Pricing and Availability</text:p>
      <text:p text:style-name="P2"><text:span text:style-name="T34">A Single license price starts from as little as $</text:span>9<text:span text:style-name="T34">9.95, and you can always choose the edition that matches your needs best. </text:span></text:p>
      <text:p text:style-name="P4"/>
      <text:p text:style-name="P3"><text:span text:style-name="T34">We offer a </text:span><text:span text:style-name="T36">free Express edition</text:span><text:span text:style-name="T34"> </text:span><text:span text:style-name="T35">and </text:span><text:span text:style-name="T37">fully working </text:span><text:span text:style-name="T35">trial </text:span><text:span text:style-name="T37">version </text:span><text:span text:style-name="T34">for ea</text:span><text:span text:style-name="T34">ch product from the dotConnect product line.</text:span></text:p>
      <text:p text:style-name="P5"/>
      <text:p text:style-name="P1"><text:span text:style-name="T31">To learn more, download trial and free editions or order a license please visit Devart site:<text:line-break/></text:span><text:a xlink:type="simple" xlink:href="http://www.devart.com/dotconnect/"><text:span text:style-name="T24">www.devart.com/dotconnect/</text:span></text:a></text:p>
      <text:p text:style-name="P5"/>
      <text:p text:style-name="P13">About Devart</text:p>
      <text:p text:style-name="P7"><text:span text:style-name="Strong_20_Emphasis"><text:span text:style-name="T25">Devart</text:span></text:span><text:span text:style-name="T25"> is a software development company with 11 years of experience on the software market and over 20 thousands of devoted users. </text:span></text:p>
      <text:p text:style-name="P14">We specialize in providing comprehensive development and management tools as well as native connectivity solutions for the most popular databases, including Oracle, SQL Server, MySQL, PostgreSQL, InterBase, Firebird, and SQLite.</text:p>
      <text:p text:style-name="P7"><text:span text:style-name="T29">For additional information about Devart, visit </text:span><text:a xlink:type="simple" xlink:href="http://www.devart.com/company/"><text:span text:style-name="T25">www.devart.com/company/</text:span></text:a><text:span text:style-name="T29"> <text:s/></text:span></text:p>
      <text:p text:style-name="P14">#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ryna Pisklyarova</meta:initial-creator>
    <meta:creation-date>2011-01-28T11:33:48.41</meta:creation-date>
    <dc:date>2011-01-31T16:15:41.13</dc:date>
    <dc:creator>Iryna Pisklyarova</dc:creator>
    <meta:editing-duration>PT03H17M00S</meta:editing-duration>
    <meta:editing-cycles>14</meta:editing-cycles>
    <meta:generator>OpenOffice.org/3.2$Win32 OpenOffice.org_project/320m19$Build-9505</meta:generator>
    <meta:document-statistic meta:table-count="0" meta:image-count="0" meta:object-count="0" meta:page-count="2" meta:paragraph-count="30" meta:word-count="580" meta:character-count="3875"/>
  </office:meta>
</office:document-meta>
</file>