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0.5pt" style:font-size-asian="10.5pt" style:font-size-complex="10.5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/>
    </style:style>
    <style:style style:name="P8" style:family="paragraph" style:parent-style-name="Standard" style:list-style-name="WW8Num3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10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0.5pt" style:font-size-asian="10.5pt" style:font-size-complex="10.5pt"/>
    </style:style>
    <style:style style:name="P11" style:family="paragraph" style:parent-style-name="Standard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0.5pt" style:font-size-asian="10.5pt" style:font-size-complex="10.5pt"/>
    </style:style>
    <style:style style:name="P1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0.5pt" style:font-size-asian="10.5pt" style:font-size-complex="10.5pt"/>
    </style:style>
    <style:style style:name="P1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implify Navigation on Desktop Icon View</text:p>
      <text:p text:style-name="P2">By Accessibility team</text:p>
      <text:p text:style-name="P5">CDAC Mumbai</text:p>
      <text:p text:style-name="P4">Installation details</text:p>
      <text:p text:style-name="P1"/>
      <text:p text:style-name="P1">Software used: (for development) </text:p>
      <text:p text:style-name="P1">Ubuntu 11.04</text:p>
      <text:p text:style-name="P1">Gnome <text:s/>2.32.1</text:p>
      <text:p text:style-name="P1">Nautilus 2.32.1</text:p>
      <text:p text:style-name="P1"/>
      <text:p text:style-name="P1">How to use this software</text:p>
      <text:p text:style-name="P3">You will first need to install the necessary software before you can use the solution patch. Follow the below steps (under <text:span text:style-name="T1">Installation of the necessary software</text:span><text:span text:style-name="T2">)</text:span></text:p>
      <text:p text:style-name="P3"/>
      <text:p text:style-name="P1">Installation of the necessary software </text:p>
      <text:p text:style-name="P3"/>
      <text:list xml:id="list689140094" text:style-name="WW8Num2">
        <text:list-item>
          <text:p text:style-name="P11"><text:s/>Get the latest source code of nautilus using "git clone git://git.gnome.org/nautilus " (at least nautilus-2.32.1 is required). </text:p>
          <text:p text:style-name="P11"/>
        </text:list-item>
        <text:list-item>
          <text:p text:style-name="P12"><text:s/>Install nautilus using following steps: </text:p>
        </text:list-item>
      </text:list>
      <text:list xml:id="list2089452805" text:style-name="WW8Num3">
        <text:list-item>
          <text:p text:style-name="P8">$ cd <text:s/>~/nautilus</text:p>
        </text:list-item>
        <text:list-item>
          <text:p text:style-name="P8">$ sudo apt-get build-dep nautilus</text:p>
        </text:list-item>
        <text:list-item>
          <text:p text:style-name="P8">$ ./autogen.sh</text:p>
        </text:list-item>
        <text:list-item>
          <text:p text:style-name="P8">$ make</text:p>
        </text:list-item>
        <text:list-item>
          <text:p text:style-name="P8">$ sudo make install</text:p>
        </text:list-item>
      </text:list>
      <text:list xml:id="list702371316" text:continue-list="list689140094" text:style-name="WW8Num2">
        <text:list-item>
          <text:p text:style-name="P12"><text:s text:c="2"/>Test with command: $ nautilus -q <text:s text:c="2"/>and $ nautilus </text:p>
          <text:p text:style-name="P12">This will run the latest copy of nautilus and will display the desktop &amp; file browser with home directory.</text:p>
          <text:p text:style-name="P12"/>
        </text:list-item>
        <text:list-item>
          <text:p text:style-name="P12"><text:s/>Now apply the patch “EasyIconViewTraversal.patch” with command:</text:p>
          <text:p text:style-name="P12"><text:tab/>$ git am &lt;patch name&gt;</text:p>
        </text:list-item>
        <text:list-item>
          <text:p text:style-name="P12"><text:s/>Compile and run nautilus using following steps:</text:p>
        </text:list-item>
      </text:list>
      <text:list xml:id="list1274020215" text:style-name="L1">
        <text:list-item>
          <text:p text:style-name="P9">$ make</text:p>
        </text:list-item>
        <text:list-item>
          <text:p text:style-name="P10">$ sudo make install</text:p>
        </text:list-item>
        <text:list-item>
          <text:p text:style-name="P10">$ nautilus -q</text:p>
        </text:list-item>
        <text:list-item>
          <text:p text:style-name="P10">$ nautilus</text:p>
        </text:list-item>
      </text:list>
      <text:list xml:id="list254858446" text:continue-list="list702371316" text:style-name="WW8Num2">
        <text:list-item>
          <text:p text:style-name="P12"><text:s/>Press Home and check the traversing operation on desktop icon view and user should be able to navigate all items with down arrow key without missing any. </text:p>
        </text:list-item>
      </text:list>
      <text:p text:style-name="P6"/>
      <text:p text:style-name="P7"><text:span text:style-name="T3">Note: </text:span><text:span text:style-name="T4">Use git help on </text:span><text:a xlink:type="simple" xlink:href="http://live.gnome.org/Git/Developers"><text:span text:style-name="T4">http://live.gnome.org/Git/Developers</text:span></text:a><text:span text:style-name="T4">.</text:span></text:p>
      <text:p text:style-name="P6"/>
      <text:list xml:id="list1334490418" text:continue-numbering="true" text:style-name="WW8Num2">
        <text:list-header>
          <text:p text:style-name="P13"/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enac </meta:initial-creator>
    <meta:creation-date>2011-07-14T03:45:44</meta:creation-date>
    <dc:date>2011-07-25T16:33:05</dc:date>
    <dc:creator>leenac </dc:creator>
    <meta:editing-duration>PT00H02M54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29" meta:word-count="204" meta:character-count="1222"/>
  </office:meta>
</office:document-meta>
</file>