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style style:name="T3" style:family="text">
      <style:text-properties fo:font-weight="bold" style:font-weight-asian="bold" style:font-weight-complex="bold"/>
    </style:style>
    <style:style style:name="T4"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tracked-changes>
        <text:changed-region text:id="ct175672024">
          <text:insertion>
            <office:change-info>
              <dc:creator>Gora Mohanty</dc:creator>
              <dc:date>2009-07-23T23:05:00</dc:date>
            </office:change-info>
          </text:insertion>
        </text:changed-region>
        <text:changed-region text:id="ct175672248">
          <text:deletion>
            <office:change-info>
              <dc:creator>Gora Mohanty</dc:creator>
              <dc:date>2009-07-23T23:05:00</dc:date>
            </office:change-info>
            <text:p text:style-name="P1"><text:s/></text:p>
          </text:deletion>
        </text:changed-region>
        <text:changed-region text:id="ct175672344">
          <text:deletion>
            <office:change-info>
              <dc:creator>Gora Mohanty</dc:creator>
              <dc:date>2009-07-23T23:06:00</dc:date>
            </office:change-info>
            <text:p text:style-name="P1"><text:s/>our</text:p>
          </text:deletion>
        </text:changed-region>
        <text:changed-region text:id="ct175672968">
          <text:deletion>
            <office:change-info>
              <dc:creator>Gora Mohanty</dc:creator>
              <dc:date>2009-07-23T23:05:00</dc:date>
            </office:change-info>
            <text:p text:style-name="P1">cost basis) the 'Nudi' Kannada software as a 'benchmark local language software'. Nudi is used in many state government offices across Karnataka.</text:p>
          </text:deletion>
        </text:changed-region>
        <text:changed-region text:id="ct175672872">
          <text:deletion>
            <office:change-info>
              <dc:creator>Gora Mohanty</dc:creator>
              <dc:date>2009-07-23T23:03:00</dc:date>
            </office:change-info>
            <text:p text:style-name="P1"><text:s/></text:p>
          </text:deletion>
        </text:changed-region>
        <text:changed-region text:id="ct175672776">
          <text:deletion>
            <office:change-info>
              <dc:creator>Gora Mohanty</dc:creator>
              <dc:date>2009-07-23T23:05:00</dc:date>
            </office:change-info>
            <text:p text:style-name="P1">To enable computing in Kannada, the government has made available (on a zero</text:p>
          </text:deletion>
        </text:changed-region>
        <text:changed-region text:id="ct175672680">
          <text:deletion>
            <office:change-info>
              <dc:creator>Gora Mohanty</dc:creator>
              <dc:date>2009-07-23T23:06:00</dc:date>
            </office:change-info>
            <text:p text:style-name="P1">Also, Kannada is the official language for administration in Karnataka <text:s/>and most people in our state are comfortable in Kannada. </text:p>
          </text:deletion>
        </text:changed-region>
        <text:changed-region text:id="ct175672440">
          <text:insertion>
            <office:change-info>
              <dc:creator>Gora Mohanty</dc:creator>
              <dc:date>2009-07-23T23:06:00</dc:date>
            </office:change-info>
          </text:insertion>
        </text:changed-region>
        <text:changed-region text:id="ct175672536">
          <text:insertion>
            <office:change-info>
              <dc:creator>Gora Mohanty</dc:creator>
              <dc:date>2009-07-23T23:07:00</dc:date>
            </office:change-info>
          </text:insertion>
        </text:changed-region>
        <text:changed-region text:id="ct175385648">
          <text:insertion>
            <office:change-info>
              <dc:creator>Gora Mohanty</dc:creator>
              <dc:date>2009-07-23T23:08:00</dc:date>
            </office:change-info>
          </text:insertion>
        </text:changed-region>
        <text:changed-region text:id="ct175386768">
          <text:insertion>
            <office:change-info>
              <dc:creator>Gora Mohanty</dc:creator>
              <dc:date>2009-07-23T23:09:00</dc:date>
            </office:change-info>
          </text:insertion>
        </text:changed-region>
        <text:changed-region text:id="ct175518240">
          <text:insertion>
            <office:change-info>
              <dc:creator>Gora Mohanty</dc:creator>
              <dc:date>2009-07-23T23:10:00</dc:date>
            </office:change-info>
          </text:insertion>
        </text:changed-region>
        <text:changed-region text:id="ct180039160">
          <text:insertion>
            <office:change-info>
              <dc:creator>V. Sasi Kumar</dc:creator>
              <dc:date>2009-07-24T11:20:00</dc:date>
            </office:change-info>
          </text:insertion>
        </text:changed-region>
        <text:changed-region text:id="ct180033440">
          <text:insertion>
            <office:change-info>
              <dc:creator>Gora Mohanty</dc:creator>
              <dc:date>2009-07-23T23:10:00</dc:date>
            </office:change-info>
          </text:insertion>
        </text:changed-region>
        <text:changed-region text:id="ct175673064">
          <text:deletion>
            <office:change-info>
              <dc:creator>Gora Mohanty</dc:creator>
              <dc:date>2009-07-23T23:10:00</dc:date>
            </office:change-info>
            <text:p text:style-name="P1">There are h</text:p>
          </text:deletion>
        </text:changed-region>
        <text:changed-region text:id="ct175674096">
          <text:insertion>
            <office:change-info>
              <dc:creator>Gora Mohanty</dc:creator>
              <dc:date>2009-07-23T23:10:00</dc:date>
            </office:change-info>
          </text:insertion>
        </text:changed-region>
        <text:changed-region text:id="ct175673160">
          <text:insertion>
            <office:change-info>
              <dc:creator>Gora Mohanty</dc:creator>
              <dc:date>2009-07-23T23:10:00</dc:date>
            </office:change-info>
          </text:insertion>
        </text:changed-region>
        <text:changed-region text:id="ct175387144">
          <text:deletion>
            <office:change-info>
              <dc:creator>Gora Mohanty</dc:creator>
              <dc:date>2009-07-23T23:10:00</dc:date>
            </office:change-info>
            <text:p text:style-name="P1"><text:s/>of the Nudi software</text:p>
          </text:deletion>
        </text:changed-region>
        <text:changed-region text:id="ct175673256">
          <text:insertion>
            <office:change-info>
              <dc:creator>Gora Mohanty</dc:creator>
              <dc:date>2009-07-23T23:10:00</dc:date>
            </office:change-info>
          </text:insertion>
        </text:changed-region>
        <text:changed-region text:id="ct175673488">
          <text:deletion>
            <office:change-info>
              <dc:creator>Gora Mohanty</dc:creator>
              <dc:date>2009-07-23T23:10:00</dc:date>
            </office:change-info>
            <text:p text:style-name="P1"><text:s/>and is restricting several government departments in use of software</text:p>
          </text:deletion>
        </text:changed-region>
        <text:changed-region text:id="ct175461400">
          <text:insertion>
            <office:change-info>
              <dc:creator>Gora Mohanty</dc:creator>
              <dc:date>2009-07-23T23:11:00</dc:date>
            </office:change-info>
          </text:insertion>
        </text:changed-region>
        <text:changed-region text:id="ct175461496">
          <text:insertion>
            <office:change-info>
              <dc:creator>Gora Mohanty</dc:creator>
              <dc:date>2009-07-23T23:11:00</dc:date>
            </office:change-info>
          </text:insertion>
        </text:changed-region>
        <text:changed-region text:id="ct175673600">
          <text:deletion>
            <office:change-info>
              <dc:creator>Gora Mohanty</dc:creator>
              <dc:date>2009-07-23T23:11:00</dc:date>
            </office:change-info>
            <text:p text:style-name="P1"><text:s/>apart from imposing financial burden on the government and on the public. </text:p>
          </text:deletion>
        </text:changed-region>
        <text:changed-region text:id="ct175461728">
          <text:insertion>
            <office:change-info>
              <dc:creator>Gora Mohanty</dc:creator>
              <dc:date>2009-07-24T00:13:00</dc:date>
            </office:change-info>
          </text:insertion>
        </text:changed-region>
        <text:changed-region text:id="ct175676000">
          <text:deletion>
            <office:change-info>
              <dc:creator>Gora Mohanty</dc:creator>
              <dc:date>2009-07-24T00:13:00</dc:date>
            </office:change-info>
            <text:p text:style-name="P1">(any</text:p>
          </text:deletion>
        </text:changed-region>
        <text:changed-region text:id="ct175462064">
          <text:insertion>
            <office:change-info>
              <dc:creator>Gora Mohanty</dc:creator>
              <dc:date>2009-07-24T00:14:00</dc:date>
            </office:change-info>
          </text:insertion>
        </text:changed-region>
        <text:changed-region text:id="ct175675752">
          <text:deletion>
            <office:change-info>
              <dc:creator>Gora Mohanty</dc:creator>
              <dc:date>2009-07-24T00:14:00</dc:date>
            </office:change-info>
            <text:p text:style-name="P1">)</text:p>
          </text:deletion>
        </text:changed-region>
        <text:changed-region text:id="ct175464016">
          <text:insertion>
            <office:change-info>
              <dc:creator>Gora Mohanty</dc:creator>
              <dc:date>2009-07-24T00:14:00</dc:date>
            </office:change-info>
          </text:insertion>
        </text:changed-region>
        <text:changed-region text:id="ct175675848">
          <text:deletion>
            <office:change-info>
              <dc:creator>Gora Mohanty</dc:creator>
              <dc:date>2009-07-24T00:14:00</dc:date>
            </office:change-info>
            <text:p text:style-name="P1">'</text:p>
          </text:deletion>
        </text:changed-region>
        <text:changed-region text:id="ct175462688">
          <text:insertion>
            <office:change-info>
              <dc:creator>Gora Mohanty</dc:creator>
              <dc:date>2009-07-24T00:14:00</dc:date>
            </office:change-info>
          </text:insertion>
        </text:changed-region>
        <text:changed-region text:id="ct175461072">
          <text:deletion>
            <office:change-info>
              <dc:creator>Gora Mohanty</dc:creator>
              <dc:date>2009-07-24T00:14:00</dc:date>
            </office:change-info>
            <text:p text:style-name="P1">'</text:p>
          </text:deletion>
        </text:changed-region>
        <text:changed-region text:id="ct175464256">
          <text:insertion>
            <office:change-info>
              <dc:creator>Gora Mohanty</dc:creator>
              <dc:date>2009-07-24T00:14:00</dc:date>
            </office:change-info>
          </text:insertion>
        </text:changed-region>
        <text:changed-region text:id="ct175464856">
          <text:deletion>
            <office:change-info>
              <dc:creator>Gora Mohanty</dc:creator>
              <dc:date>2009-07-24T00:14:00</dc:date>
            </office:change-info>
            <text:p text:style-name="P1">(both of which are <text:s/>approved by DGS&amp;D and can save significant funds of Government, being freely shareable)</text:p>
          </text:deletion>
        </text:changed-region>
        <text:changed-region text:id="ct175465272">
          <text:deletion>
            <office:change-info>
              <dc:creator>Gora Mohanty</dc:creator>
              <dc:date>2009-07-24T00:14:00</dc:date>
            </office:change-info>
            <text:p text:style-name="P1">not </text:p>
          </text:deletion>
        </text:changed-region>
        <text:changed-region text:id="ct175462912">
          <text:insertion>
            <office:change-info>
              <dc:creator>Gora Mohanty</dc:creator>
              <dc:date>2009-07-24T00:14:00</dc:date>
            </office:change-info>
          </text:insertion>
        </text:changed-region>
        <text:changed-region text:id="ct175463080">
          <text:deletion>
            <office:change-info>
              <dc:creator>Gora Mohanty</dc:creator>
              <dc:date>2009-07-24T00:15:00</dc:date>
            </office:change-info>
            <text:p text:style-name="P1">The current implementation of <text:s/>Nudi is hence </text:p>
          </text:deletion>
        </text:changed-region>
        <text:changed-region text:id="ct175465704">
          <text:insertion>
            <office:change-info>
              <dc:creator>Gora Mohanty</dc:creator>
              <dc:date>2009-07-24T00:15:00</dc:date>
            </office:change-info>
          </text:insertion>
        </text:changed-region>
        <text:changed-region text:id="ct175673352">
          <text:insertion>
            <office:change-info>
              <dc:creator>Gora Mohanty</dc:creator>
              <dc:date>2009-07-24T00:16:00</dc:date>
            </office:change-info>
          </text:insertion>
        </text:changed-region>
        <text:changed-region text:id="ct175676696">
          <text:deletion>
            <office:change-info>
              <dc:creator>Gora Mohanty</dc:creator>
              <dc:date>2009-07-24T00:15:00</dc:date>
            </office:change-info>
            <text:p text:style-name="P1"><text:s/>in government departments and also by citizens. </text:p>
          </text:deletion>
        </text:changed-region>
        <text:changed-region text:id="ct175668512">
          <text:insertion>
            <office:change-info>
              <dc:creator>Gora Mohanty</dc:creator>
              <dc:date>2009-07-24T00:16:00</dc:date>
            </office:change-info>
          </text:insertion>
        </text:changed-region>
        <text:changed-region text:id="ct175461856">
          <text:insertion>
            <office:change-info>
              <dc:creator>Gora Mohanty</dc:creator>
              <dc:date>2009-07-24T00:17:00</dc:date>
            </office:change-info>
          </text:insertion>
        </text:changed-region>
        <text:changed-region text:id="ct175672120">
          <text:insertion>
            <office:change-info>
              <dc:creator>Gora Mohanty</dc:creator>
              <dc:date>2009-07-24T00:18:00</dc:date>
            </office:change-info>
          </text:insertion>
        </text:changed-region>
        <text:changed-region text:id="ct175676792">
          <text:insertion>
            <office:change-info>
              <dc:creator>Gora Mohanty</dc:creator>
              <dc:date>2009-07-24T00:19:00</dc:date>
            </office:change-info>
          </text:insertion>
        </text:changed-region>
        <text:changed-region text:id="ct175388440">
          <text:deletion>
            <office:change-info>
              <dc:creator>Gora Mohanty</dc:creator>
              <dc:date>2009-07-24T00:19:00</dc:date>
            </office:change-info>
            <text:p text:style-name="P1"/>
            <text:p text:style-name="P1">Government departments which want to switch over to Free and Open Source Software and realise its huge benefits are not able to do so. <text:s text:c="3"/>If we look at </text:p>
          </text:deletion>
        </text:changed-region>
        <text:changed-region text:id="ct175467032">
          <text:deletion>
            <office:change-info>
              <dc:creator>Gora Mohanty</dc:creator>
              <dc:date>2009-07-24T00:19:00</dc:date>
            </office:change-info>
            <text:p text:style-name="P1">government offices, government schools, public health centres etc, the number </text:p>
          </text:deletion>
        </text:changed-region>
        <text:changed-region text:id="ct175466936">
          <text:deletion>
            <office:change-info>
              <dc:creator>Gora Mohanty</dc:creator>
              <dc:date>2009-07-24T00:20:00</dc:date>
            </office:change-info>
            <text:p text:style-name="P1">of </text:p>
          </text:deletion>
        </text:changed-region>
        <text:changed-region text:id="ct175467584">
          <text:insertion>
            <office:change-info>
              <dc:creator>Gora Mohanty</dc:creator>
              <dc:date>2009-07-24T00:20:00</dc:date>
            </office:change-info>
          </text:insertion>
        </text:changed-region>
        <text:changed-region text:id="ct175673856">
          <text:deletion>
            <office:change-info>
              <dc:creator>Gora Mohanty</dc:creator>
              <dc:date>2009-07-24T00:20:00</dc:date>
            </office:change-info>
            <text:p text:style-name="P1">G</text:p>
          </text:deletion>
        </text:changed-region>
        <text:changed-region text:id="ct175349392">
          <text:insertion>
            <office:change-info>
              <dc:creator>Gora Mohanty</dc:creator>
              <dc:date>2009-07-24T00:20:00</dc:date>
            </office:change-info>
          </text:insertion>
        </text:changed-region>
        <text:changed-region text:id="ct175385776">
          <text:insertion>
            <office:change-info>
              <dc:creator>Gora Mohanty</dc:creator>
              <dc:date>2009-07-24T00:21:00</dc:date>
            </office:change-info>
          </text:insertion>
        </text:changed-region>
        <text:changed-region text:id="ct175350872">
          <text:insertion>
            <office:change-info>
              <dc:creator>Gora Mohanty</dc:creator>
              <dc:date>2009-07-24T00:21:00</dc:date>
            </office:change-info>
          </text:insertion>
        </text:changed-region>
        <text:changed-region text:id="ct175673952">
          <text:deletion>
            <office:change-info>
              <dc:creator>Gora Mohanty</dc:creator>
              <dc:date>2009-07-24T00:21:00</dc:date>
            </office:change-info>
            <text:p text:style-name="P1">will go into a</text:p>
          </text:deletion>
        </text:changed-region>
        <text:changed-region text:id="ct175466376">
          <text:insertion>
            <office:change-info>
              <dc:creator>Gora Mohanty</dc:creator>
              <dc:date>2009-07-24T00:21:00</dc:date>
            </office:change-info>
          </text:insertion>
        </text:changed-region>
        <text:changed-region text:id="ct175350632">
          <text:deletion>
            <office:change-info>
              <dc:creator>Gora Mohanty</dc:creator>
              <dc:date>2009-07-24T00:21:00</dc:date>
            </office:change-info>
            <text:p text:style-name="P1"><text:s/>of </text:p>
          </text:deletion>
        </text:changed-region>
        <text:changed-region text:id="ct175466472">
          <text:insertion>
            <office:change-info>
              <dc:creator>Gora Mohanty</dc:creator>
              <dc:date>2009-07-24T00:21:00</dc:date>
            </office:change-info>
          </text:insertion>
        </text:changed-region>
        <text:changed-region text:id="ct175466568">
          <text:deletion>
            <office:change-info>
              <dc:creator>Gora Mohanty</dc:creator>
              <dc:date>2009-07-24T00:22:00</dc:date>
            </office:change-info>
            <text:p text:style-name="P1">nd </text:p>
          </text:deletion>
        </text:changed-region>
        <text:changed-region text:id="ct175351864">
          <text:insertion>
            <office:change-info>
              <dc:creator>Gora Mohanty</dc:creator>
              <dc:date>2009-07-24T00:21:00</dc:date>
            </office:change-info>
          </text:insertion>
        </text:changed-region>
        <text:changed-region text:id="ct175678448">
          <text:deletion>
            <office:change-info>
              <dc:creator>Gora Mohanty</dc:creator>
              <dc:date>2009-07-24T00:22:00</dc:date>
            </office:change-info>
            <text:p text:style-name="P1">and this will require</text:p>
          </text:deletion>
        </text:changed-region>
        <text:changed-region text:id="ct175678544">
          <text:insertion>
            <office:change-info>
              <dc:creator>Gora Mohanty</dc:creator>
              <dc:date>2009-07-24T00:22:00</dc:date>
            </office:change-info>
          </text:insertion>
        </text:changed-region>
        <text:changed-region text:id="ct175678640">
          <text:insertion>
            <office:change-info>
              <dc:creator>Gora Mohanty</dc:creator>
              <dc:date>2009-07-24T00:22:00</dc:date>
            </office:change-info>
          </text:insertion>
        </text:changed-region>
        <text:changed-region text:id="ct175353560">
          <text:insertion>
            <office:change-info>
              <dc:creator>Gora Mohanty</dc:creator>
              <dc:date>2009-07-24T00:23:00</dc:date>
            </office:change-info>
          </text:insertion>
        </text:changed-region>
        <text:changed-region text:id="ct175678832">
          <text:deletion>
            <office:change-info>
              <dc:creator>Gora Mohanty</dc:creator>
              <dc:date>2009-07-24T00:21:00</dc:date>
            </office:change-info>
            <text:p text:style-name="P1">hundreds of crores of rupees <text:s/>which a developing country can ill afford. </text:p>
          </text:deletion>
        </text:changed-region>
        <text:changed-region text:id="ct175678736">
          <text:deletion>
            <office:change-info>
              <dc:creator>Gora Mohanty</dc:creator>
              <dc:date>2009-07-24T00:22:00</dc:date>
            </office:change-info>
            <text:p text:style-name="P1">fees to be paid, running into </text:p>
          </text:deletion>
        </text:changed-region>
        <text:changed-region text:id="ct175678928">
          <text:deletion>
            <office:change-info>
              <dc:creator>Gora Mohanty</dc:creator>
              <dc:date>2009-07-24T00:23:00</dc:date>
            </office:change-info>
            <text:p text:style-name="P1">Secondly, software developers and users are also not able to do any changes or improvisations to Nudi s</text:p>
          </text:deletion>
        </text:changed-region>
        <text:changed-region text:id="ct175353320">
          <text:insertion>
            <office:change-info>
              <dc:creator>Gora Mohanty</dc:creator>
              <dc:date>2009-07-24T00:23:00</dc:date>
            </office:change-info>
          </text:insertion>
        </text:changed-region>
        <text:changed-region text:id="ct175354016">
          <text:deletion>
            <office:change-info>
              <dc:creator>Gora Mohanty</dc:creator>
              <dc:date>2009-07-24T00:24:00</dc:date>
            </office:change-info>
            <text:p text:style-name="P1"><text:s/></text:p>
          </text:deletion>
        </text:changed-region>
        <text:changed-region text:id="ct175676960">
          <text:deletion>
            <office:change-info>
              <dc:creator>Gora Mohanty</dc:creator>
              <dc:date>2009-07-24T00:23:00</dc:date>
            </office:change-info>
            <text:p text:style-name="P1"><text:s/>for change</text:p>
          </text:deletion>
        </text:changed-region>
        <text:changed-region text:id="ct175353712">
          <text:deletion>
            <office:change-info>
              <dc:creator>Gora Mohanty</dc:creator>
              <dc:date>2009-07-24T00:24:00</dc:date>
            </office:change-info>
            <text:p text:style-name="P1">made available</text:p>
          </text:deletion>
        </text:changed-region>
        <text:changed-region text:id="ct175466760">
          <text:insertion>
            <office:change-info>
              <dc:creator>Gora Mohanty</dc:creator>
              <dc:date>2009-07-24T00:24:00</dc:date>
            </office:change-info>
          </text:insertion>
        </text:changed-region>
        <text:changed-region text:id="ct175676592">
          <text:insertion>
            <office:change-info>
              <dc:creator>Gora Mohanty</dc:creator>
              <dc:date>2009-07-24T00:24:00</dc:date>
            </office:change-info>
          </text:insertion>
        </text:changed-region>
        <text:changed-region text:id="ct180109672">
          <text:deletion>
            <office:change-info>
              <dc:creator>V. Sasi Kumar</dc:creator>
              <dc:date>2009-07-24T11:23:00</dc:date>
            </office:change-info>
            <text:p text:style-name="P1">s</text:p>
          </text:deletion>
        </text:changed-region>
        <text:changed-region text:id="ct175352704">
          <text:insertion>
            <office:change-info>
              <dc:creator>Gora Mohanty</dc:creator>
              <dc:date>2009-07-24T00:24:00</dc:date>
            </office:change-info>
          </text:insertion>
        </text:changed-region>
        <text:changed-region text:id="ct175349520">
          <text:deletion>
            <office:change-info>
              <dc:creator>Gora Mohanty</dc:creator>
              <dc:date>2009-07-24T00:24:00</dc:date>
            </office:change-info>
            <text:p text:style-name="P1">.</text:p>
          </text:deletion>
        </text:changed-region>
        <text:changed-region text:id="ct175677944">
          <text:deletion>
            <office:change-info>
              <dc:creator>Gora Mohanty</dc:creator>
              <dc:date>2009-07-24T00:25:00</dc:date>
            </office:change-info>
            <text:p text:style-name="P1">The Nudi software also does not work well with Unicode fonts and is not fully Unicode compliant. Unicode has been accepted universally as well as by Indian government as the standard and hence we need a Kannada software which is completely Unicode compliant. </text:p>
          </text:deletion>
        </text:changed-region>
        <text:changed-region text:id="ct175356808">
          <text:insertion>
            <office:change-info>
              <dc:creator>Gora Mohanty</dc:creator>
              <dc:date>2009-07-24T00:26:00</dc:date>
            </office:change-info>
          </text:insertion>
        </text:changed-region>
        <text:changed-region text:id="ct175355504">
          <text:insertion>
            <office:change-info>
              <dc:creator>Gora Mohanty</dc:creator>
              <dc:date>2009-07-24T00:27:00</dc:date>
            </office:change-info>
          </text:insertion>
        </text:changed-region>
        <text:changed-region text:id="ct175354920">
          <text:insertion>
            <office:change-info>
              <dc:creator>Gora Mohanty</dc:creator>
              <dc:date>2009-07-24T00:28:00</dc:date>
            </office:change-info>
          </text:insertion>
        </text:changed-region>
        <text:changed-region text:id="ct175357632">
          <text:insertion>
            <office:change-info>
              <dc:creator>Gora Mohanty</dc:creator>
              <dc:date>2009-07-24T00:30:00</dc:date>
            </office:change-info>
          </text:insertion>
        </text:changed-region>
        <text:changed-region text:id="ct175358328">
          <text:insertion>
            <office:change-info>
              <dc:creator>Gora Mohanty</dc:creator>
              <dc:date>2009-07-24T00:31:00</dc:date>
            </office:change-info>
          </text:insertion>
        </text:changed-region>
        <text:changed-region text:id="ct175357888">
          <text:insertion>
            <office:change-info>
              <dc:creator>Gora Mohanty</dc:creator>
              <dc:date>2009-07-24T00:32:00</dc:date>
            </office:change-info>
          </text:insertion>
        </text:changed-region>
        <text:changed-region text:id="ct175354120">
          <text:insertion>
            <office:change-info>
              <dc:creator>Gora Mohanty</dc:creator>
              <dc:date>2009-07-24T00:33:00</dc:date>
            </office:change-info>
          </text:insertion>
        </text:changed-region>
        <text:changed-region text:id="ct175358528">
          <text:insertion>
            <office:change-info>
              <dc:creator>Gora Mohanty</dc:creator>
              <dc:date>2009-07-24T00:34:00</dc:date>
            </office:change-info>
          </text:insertion>
        </text:changed-region>
        <text:changed-region text:id="ct175356640">
          <text:insertion>
            <office:change-info>
              <dc:creator>Gora Mohanty</dc:creator>
              <dc:date>2009-07-24T00:35:00</dc:date>
            </office:change-info>
          </text:insertion>
        </text:changed-region>
        <text:changed-region text:id="ct175358728">
          <text:insertion>
            <office:change-info>
              <dc:creator>Gora Mohanty</dc:creator>
              <dc:date>2009-07-24T00:36:00</dc:date>
            </office:change-info>
          </text:insertion>
        </text:changed-region>
        <text:changed-region text:id="ct175511968">
          <text:insertion>
            <office:change-info>
              <dc:creator>Gora Mohanty</dc:creator>
              <dc:date>2009-07-24T00:38:00</dc:date>
            </office:change-info>
          </text:insertion>
        </text:changed-region>
        <text:changed-region text:id="ct180109512">
          <text:deletion>
            <office:change-info>
              <dc:creator>V. Sasi Kumar</dc:creator>
              <dc:date>2009-07-24T11:24:00</dc:date>
            </office:change-info>
            <text:p text:style-name="P1">,</text:p>
          </text:deletion>
          <text:insertion>
            <office:change-info office:chg-author="Gora Mohanty" office:chg-date-time="2009-07-24T00:38:00"/>
          </text:insertion>
        </text:changed-region>
        <text:changed-region text:id="ct180245016">
          <text:insertion>
            <office:change-info>
              <dc:creator>V. Sasi Kumar</dc:creator>
              <dc:date>2009-07-24T11:24:00</dc:date>
            </office:change-info>
          </text:insertion>
        </text:changed-region>
        <text:changed-region text:id="ct180250784">
          <text:insertion>
            <office:change-info>
              <dc:creator>Gora Mohanty</dc:creator>
              <dc:date>2009-07-24T00:38:00</dc:date>
            </office:change-info>
          </text:insertion>
        </text:changed-region>
        <text:changed-region text:id="ct179399104">
          <text:deletion>
            <office:change-info>
              <dc:creator>V. Sasi Kumar</dc:creator>
              <dc:date>2009-07-24T11:25:00</dc:date>
            </office:change-info>
            <text:p text:style-name="P1">i</text:p>
          </text:deletion>
          <text:insertion>
            <office:change-info office:chg-author="Gora Mohanty" office:chg-date-time="2009-07-24T00:38:00"/>
          </text:insertion>
        </text:changed-region>
        <text:changed-region text:id="ct180356936">
          <text:insertion>
            <office:change-info>
              <dc:creator>V. Sasi Kumar</dc:creator>
              <dc:date>2009-07-24T11:25:00</dc:date>
            </office:change-info>
          </text:insertion>
        </text:changed-region>
        <text:changed-region text:id="ct180219552">
          <text:insertion>
            <office:change-info>
              <dc:creator>Gora Mohanty</dc:creator>
              <dc:date>2009-07-24T00:38:00</dc:date>
            </office:change-info>
          </text:insertion>
        </text:changed-region>
        <text:changed-region text:id="ct175678352">
          <text:insertion>
            <office:change-info>
              <dc:creator>Gora Mohanty</dc:creator>
              <dc:date>2009-07-24T00:36:00</dc:date>
            </office:change-info>
          </text:insertion>
        </text:changed-region>
        <text:changed-region text:id="ct175678256">
          <text:insertion>
            <office:change-info>
              <dc:creator>Gora Mohanty</dc:creator>
              <dc:date>2009-07-24T00:36:00</dc:date>
            </office:change-info>
          </text:insertion>
        </text:changed-region>
        <text:changed-region text:id="ct175209352">
          <text:deletion>
            <office:change-info>
              <dc:creator>Gora Mohanty</dc:creator>
              <dc:date>2009-07-24T00:36:00</dc:date>
            </office:change-info>
            <text:p text:style-name="P1"><text:span text:style-name="T1">which</text:span></text:p>
          </text:deletion>
        </text:changed-region>
        <text:changed-region text:id="ct175359928">
          <text:deletion>
            <office:change-info>
              <dc:creator>Gora Mohanty</dc:creator>
              <dc:date>2009-07-24T00:37:00</dc:date>
            </office:change-info>
            <text:p text:style-name="P1"><text:span text:style-name="T1">,</text:span></text:p>
          </text:deletion>
        </text:changed-region>
        <text:changed-region text:id="ct175210176">
          <text:insertion>
            <office:change-info>
              <dc:creator>Gora Mohanty</dc:creator>
              <dc:date>2009-07-24T00:36:00</dc:date>
            </office:change-info>
          </text:insertion>
        </text:changed-region>
        <text:changed-region text:id="ct175209856">
          <text:insertion>
            <office:change-info>
              <dc:creator>Gora Mohanty</dc:creator>
              <dc:date>2009-07-24T00:36:00</dc:date>
            </office:change-info>
          </text:insertion>
        </text:changed-region>
        <text:changed-region text:id="ct175358928">
          <text:deletion>
            <office:change-info>
              <dc:creator>Gora Mohanty</dc:creator>
              <dc:date>2009-07-24T00:38:00</dc:date>
            </office:change-info>
            <text:p text:style-name="P1">the GNU/Linux operating system in Government High Schools as a part of its <text:a xlink:type="simple" xlink:href="mailto:ICT@Schools">ICT@Schools</text:a> program, given its huge economic and pedagogical advantages and many other offices would also be seriously considering such a move. For these advantages, many state governments such as Kerala, Tamil Nadu, Orissa, Assam, Gujarat have chosen the GNU/Linux operating system on their procurement of desktops and laptops. Government of Kerala is taking several initiatives to strongly promote malayalam computing in the state on free software platforms. The DIT, GOI is currently drafting a policy on Open standards which require that e-governance applications should confirm to standard that is royalty free, which means that Nudi should not compel users to procure proprietary software applications that confirm only to proprietary standards.</text:p>
            <text:p text:style-name="P1"/>
          </text:deletion>
        </text:changed-region>
        <text:changed-region text:id="ct175360528">
          <text:deletion>
            <office:change-info>
              <dc:creator>Gora Mohanty</dc:creator>
              <dc:date>2009-07-24T00:37:00</dc:date>
            </office:change-info>
            <text:p text:style-name="P1">to </text:p>
          </text:deletion>
        </text:changed-region>
        <text:changed-region text:id="ct175360728">
          <text:deletion>
            <office:change-info>
              <dc:creator>Gora Mohanty</dc:creator>
              <dc:date>2009-07-24T00:38:00</dc:date>
            </office:change-info>
            <text:p text:style-name="P1">The Department for Public Instruction, Karnataka has chosen </text:p>
          </text:deletion>
        </text:changed-region>
        <text:changed-region text:id="ct180390672">
          <text:deletion>
            <office:change-info>
              <dc:creator>V. Sasi Kumar</dc:creator>
              <dc:date>2009-07-24T11:26:00</dc:date>
            </office:change-info>
            <text:p text:style-name="P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text:p>
      <text:p text:style-name="P1">The Principal Secretary, e-Governance, </text:p>
      <text:p text:style-name="Standard">MS Building, Government of Karnataka</text:p>
      <text:p text:style-name="Standard"/>
      <text:p text:style-name="P3">Subject – Need for Public Kannada language software</text:p>
      <text:p text:style-name="P1"/>
      <text:p text:style-name="P1">Dear Sir,</text:p>
      <text:p text:style-name="P1"/>
      <text:p text:style-name="P1">Local<text:change-start text:change-id="ct175672024"/>-<text:change-end text:change-id="ct175672024"/><text:change text:change-id="ct175672248"/>language computing has a critical role in protecting and enriching our language and<text:change text:change-id="ct175672344"/> cultural heritage. <text:change text:change-id="ct175672968"/><text:change text:change-id="ct175672872"/><text:change text:change-id="ct175672776"/><text:change text:change-id="ct175672680"/><text:s/><text:change-start text:change-id="ct175672440"/>Kannada being the <text:change-end text:change-id="ct175672440"/><text:change-start text:change-id="ct175672536"/>official language of the administration in Karnataka, and widely used among the people, we are glad to recognise the<text:change-end text:change-id="ct175672536"/><text:change-start text:change-id="ct175385648"/> initiative taken by the government in sponsoring the development of the “Nudi” software that <text:change-end text:change-id="ct175385648"/><text:change-start text:change-id="ct175386768"/>enables people to use Kannada on computers. This softwar<text:change-end text:change-id="ct175386768"/><text:change-start text:change-id="ct175518240"/>e is now prevalent in ma<text:change-end text:change-id="ct175518240"/><text:change-start text:change-id="ct180039160"/>n<text:change-end text:change-id="ct180039160"/><text:change-start text:change-id="ct180033440"/>y government offices across Karnataka. <text:change-end text:change-id="ct180033440"/><text:change text:change-id="ct175673064"/><text:change-start text:change-id="ct175674096"/>H<text:change-end text:change-id="ct175674096"/>owever<text:change-start text:change-id="ct175673160"/>, it suffers from<text:change-end text:change-id="ct175673160"/> some limitations<text:change text:change-id="ct175387144"/>, which is inhibiting the usage of Kannada on computers<text:change-start text:change-id="ct175673256"/>,<text:change-end text:change-id="ct175673256"/><text:change text:change-id="ct175673488"/> <text:change-start text:change-id="ct175461400"/>placing an undue financial burden on the government and public, <text:change-end text:change-id="ct175461400"/>and harming the cause of local language computing<text:change-start text:change-id="ct175461496"/>.<text:change-end text:change-id="ct175461496"/><text:change text:change-id="ct175673600"/></text:p>
      <text:p text:style-name="P1"/>
      <text:p text:style-name="P1">Though the Government of Karnataka intended Nudi to be available on Free and Open Source Software like GNU/Linux and Star Office (Open Office), as per para 13.1 of the e-Governance strategy document of the Government, (available on <text:a xlink:type="simple" xlink:href="http://www.karunadu.gov.in/Documents/egovstrategy.pdf">http://www.karunadu.gov.in/Documents/egovstrategy.pdf</text:a><text:a xlink:type="simple" xlink:href="http://www.karunadu.gov.in/Documents/egovstrategy.pdf">)</text:a>, unfortunately it works only on Windows and in Microsoft Office application. Hence government departments which want to use other operating systems<text:change-start text:change-id="ct175461728"/>, such as a<text:change-end text:change-id="ct175461728"/> <text:change text:change-id="ct175676000"/><text:s/>GNU/Linux based operating system<text:change-start text:change-id="ct175462064"/>,<text:change-end text:change-id="ct175462064"/><text:change text:change-id="ct175675752"/> or software like <text:change-start text:change-id="ct175464016"/>“<text:change-end text:change-id="ct175464016"/><text:change text:change-id="ct175675848"/>Open Office<text:change-start text:change-id="ct175462688"/>”<text:change-end text:change-id="ct175462688"/><text:change text:change-id="ct175461072"/><text:change-start text:change-id="ct175464256"/>,<text:change-end text:change-id="ct175464256"/> <text:change text:change-id="ct175464856"/><text:s/>are <text:change text:change-id="ct175465272"/><text:change-start text:change-id="ct175462912"/>un<text:change-end text:change-id="ct175462912"/>able to to do so. <text:change text:change-id="ct175463080"/><text:change-start text:change-id="ct175465704"/>This is <text:change-end text:change-id="ct175465704"/>restricting the use of Free software<text:change-start text:change-id="ct175673352"/> by government departments, and by citizens.<text:change-end text:change-id="ct175673352"/><text:change text:change-id="ct175676696"/></text:p>
      <text:p text:style-name="P1"><text:change-start text:change-id="ct175668512"/></text:p>
      <text:p text:style-name="P1"><text:change-end text:change-id="ct175668512"/><text:change-start text:change-id="ct175461856"/>As Free/Open Source Software (FOSS) has been shown to be more secure, and have lower total costs, the inability t<text:change-end text:change-id="ct175461856"/><text:change-start text:change-id="ct175672120"/>o use it for Kannada translates into huge economic losses, which a developing country can ill afford. This is e<text:change-end text:change-id="ct175672120"/><text:change-start text:change-id="ct175676792"/>specially true because of <text:change-end text:change-id="ct175676792"/><text:change text:change-id="ct175388440"/>the large number <text:change text:change-id="ct175467032"/><text:change text:change-id="ct175466936"/>of computers that the <text:change-start text:change-id="ct175467584"/>g<text:change-end text:change-id="ct175467584"/><text:change text:change-id="ct175673856"/>overnment <text:change-start text:change-id="ct175349392"/>offices, government agencies, and public bodies like schools, <text:change-end text:change-id="ct175349392"/>will procure over <text:change-start text:change-id="ct175385776"/>the <text:change-end text:change-id="ct175385776"/>next several years<text:change-start text:change-id="ct175350872"/>;<text:change-end text:change-id="ct175350872"/> <text:change text:change-id="ct175673952"/><text:change-start text:change-id="ct175466376"/><text:s/>probably numbering<text:change-end text:change-id="ct175466376"/> several hundred <text:change text:change-id="ct175350632"/>thousands. Similarly<text:change-start text:change-id="ct175466472"/>,<text:change-end text:change-id="ct175466472"/> as e-Governance becomes popular and more accessible, millions of households will also want to access e-Governance applications from their homes. The current implementation of Nudi will force government departments a<text:change text:change-id="ct175466568"/>s well as households to procure only proprietary software<text:change-start text:change-id="ct175351864"/>,<text:change-end text:change-id="ct175351864"/> <text:change text:change-id="ct175678448"/><text:s/><text:change-start text:change-id="ct175678544"/>with attedant <text:change-end text:change-id="ct175678544"/>license <text:change-start text:change-id="ct175678640"/>fees and problems with unreliability<text:change-end text:change-id="ct175678640"/><text:change-start text:change-id="ct175353560"/>.<text:change-end text:change-id="ct175353560"/><text:change text:change-id="ct175678832"/><text:change text:change-id="ct175678736"/></text:p>
      <text:p text:style-name="P1"/>
      <text:p text:style-name="P1"><text:change text:change-id="ct175678928"/><text:change-start text:change-id="ct175353320"/>S<text:change-end text:change-id="ct175353320"/>ince the source code of Nudi is not <text:change text:change-id="ct175354016"/><text:change text:change-id="ct175676960"/><text:change text:change-id="ct175353712"/><text:change-start text:change-id="ct175466760"/>modifiable <text:change-end text:change-id="ct175466760"/>under <text:change-start text:change-id="ct175676592"/>a <text:change-end text:change-id="ct175676592"/>suitable free and open source license<text:change text:change-id="ct180109672"/><text:change-start text:change-id="ct175352704"/>, software developers cannot fix issues with it, nor can they add enhancements.<text:change-end text:change-id="ct175352704"/><text:change text:change-id="ct175349520"/> <text:change text:change-id="ct175677944"/><text:change-start text:change-id="ct175356808"/><text:s/>Another important point is that the Nudi software is not compliant with Unicode (<text:a xlink:type="simple" xlink:href="http://unicode.org/">http://unicode.org</text:a>), which is an international standard supported both <text:change-end text:change-id="ct175356808"/><text:change-start text:change-id="ct175355504"/>by FOSS developers, and by proprietary companies like Microsoft, and Apple. The use of an open standard like Unicode does away wit<text:change-end text:change-id="ct175355504"/><text:change-start text:change-id="ct175354920"/>h a myriad problems <text:change-end text:change-id="ct175354920"/><text:change-start text:change-id="ct175357632"/>inherent in the use of non-standard encodings like that used in Nudi. <text:change-end text:change-id="ct175357632"/><text:change-start text:change-id="ct175358328"/>As any serious reader of Kannada on the Internet has probably encountered, with a document using a non-standard encoding<text:change-end text:change-id="ct175358328"/><text:change-start text:change-id="ct175357888"/>, one sees garbled cha<text:soft-page-break/>racters unless one has the exact font used to <text:change-end text:change-id="ct175357888"/><text:change-start text:change-id="ct175354120"/>create the document.<text:change-end text:change-id="ct175354120"/><text:change-start text:change-id="ct175358528"/> As the Nudi font is not very usable on FOSS platforms, this means that web pages created with the <text:change-end text:change-id="ct175358528"/><text:change-start text:change-id="ct175356640"/>Nudi software is not accessible to users on such platforms, and they would similarly be shut out of e-G<text:change-end text:change-id="ct175356640"/><text:change-start text:change-id="ct175358728"/>overnance applications built with the government-mandated Nudi software.<text:change-end text:change-id="ct175358728"/></text:p>
      <text:p text:style-name="P1"><text:change-start text:change-id="ct175511968"/></text:p>
      <text:p text:style-name="P1">The Department for Public Instruction, Karnataka has chosen the GNU/Linux operating system in Government High Schools as a part of its <text:a xlink:type="simple" xlink:href="mailto:ICT@Schools">ICT@Schools</text:a> program, and many other offices would also be seriously considering such a move. Likewise, governments in other states such as Kerala, Tamil Nadu, Orissa, Assam<text:change-end text:change-id="ct175511968"/><text:change text:change-id="ct180109512"/><text:change-start text:change-id="ct180245016"/> and<text:change-end text:change-id="ct180245016"/><text:change-start text:change-id="ct180250784"/> Gujarat have chosen the GNU/Linux operating system in their procurement of desktops and laptops. The DIT, GOI is currently drafting a policy on Open standards which require that e-Governance applications should conform to an open, royalty-free standard, which means that Nudi should not compel users to procure proprietary software applications that conf<text:change-end text:change-id="ct180250784"/><text:change text:change-id="ct179399104"/><text:change-start text:change-id="ct180356936"/>o<text:change-end text:change-id="ct180356936"/><text:change-start text:change-id="ct180219552"/>rm only to proprietary standards.</text:p>
      <text:p text:style-name="P1"><text:change-end text:change-id="ct180219552"/></text:p>
      <text:p text:style-name="P1"><text:span text:style-name="T1">Hence, in the interest of Kannada computing and spreading the use of computers, <text:s/>it is urgently required to develop and release a version of </text:span><text:change-start text:change-id="ct175678352"/><text:span text:style-name="T1">the </text:span><text:change-end text:change-id="ct175678352"/><text:span text:style-name="T1">Nudi</text:span><text:change-start text:change-id="ct175678256"/><text:span text:style-name="T1"> software and fonts</text:span><text:change-end text:change-id="ct175678256"/><text:change text:change-id="ct175209352"/><text:change text:change-id="ct175359928"/><text:span text:style-name="T1"> </text:span><text:change-start text:change-id="ct175210176"/><text:span text:style-name="T1">that </text:span><text:change-end text:change-id="ct175210176"/><text:span text:style-name="T1">is both platform independent and Unicode compliant. </text:span>We request <text:change-start text:change-id="ct175209856"/>the <text:change-end text:change-id="ct175209856"/>e-Governance department to take this as an urgent matter since it has significant implications for Kannada language software and content and it is limiting the options before the government in terms of software used. </text:p>
      <text:p text:style-name="P1"/>
      <text:p text:style-name="P1"><text:change text:change-id="ct175358928"/><text:change text:change-id="ct175360528"/><text:change text:change-id="ct175360728"/></text:p>
      <text:p text:style-name="Standard"><text:span text:style-name="T4">FOSSCOMM is </text:span>a civil society alliance of organizations and individuals working to promote use of free and open source software (FOSS) in India and many member organizations are based in Karnataka.</text:p>
      <text:p text:style-name="P1">Please do let us know if you need any clarifications and we would request for a meeting to discuss the issue further to understand the implications and possible solutions. FOSSCOMM would be happy to provide any support required to develop and implement public Kannada language software that is freely shareable within the government and the public. </text:p>
      <text:p text:style-name="P1"/>
      <text:p text:style-name="P1">Looking forward to your response.</text:p>
      <text:p text:style-name="P1"/>
      <text:p text:style-name="P1"/>
      <text:p text:style-name="P1">Regards</text:p>
      <text:p text:style-name="P1"><text:soft-page-break/></text:p>
      <text:p text:style-name="P1">on behalf of </text:p>
      <text:p text:style-name="P1">&lt;FOSSCOMM&gt;</text:p>
      <text:p text:style-name="P1"/>
      <text:p text:style-name="P1"/>
      <text:p text:style-name="Standard"><text:span text:style-name="T4">Copy - Chairperson, </text:span>e-Governance Panel</text:p>
      <text:p text:style-name="P1">Copy - Chairperson and Convenor - Karnataka State Knowledge Commission </text:p>
      <text:p text:style-name="P1">Copy - <text:change text:change-id="ct180390672"/><text:s/>Karnataka State Knowledge Commission </text:p>
      <text:p text:style-name="P1">Copy - IT Secretary and Minister,IT&amp;BT</text:p>
      <text:p text:style-name="P1">Copy - Chairperson, Kannada Development Authority </text:p>
      <text:p text:style-name="P1">Copy - SIO, NIC</text:p>
      <text:p text:style-name="P1"/>
      <text:p text:style-name="P1">Enclosed - Note on interoperability concerns with Nu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uru</meta:initial-creator>
    <meta:creation-date>2009-07-13T09:10:38</meta:creation-date>
    <dc:creator>V. Sasi Kumar</dc:creator>
    <dc:date>2009-07-24T11:27:01</dc:date>
    <meta:editing-cycles>132</meta:editing-cycles>
    <meta:editing-duration>PT8H24M20S</meta:editing-duration>
    <meta:document-statistic meta:table-count="0" meta:image-count="0" meta:object-count="0" meta:page-count="3" meta:paragraph-count="67" meta:word-count="1211" meta:character-count="7745"/>
    <meta:user-defined meta:name="Info 1"/>
    <meta:user-defined meta:name="Info 2"/>
    <meta:user-defined meta:name="Info 3"/>
    <meta:user-defined meta:name="Info 4"/>
  </office:meta>
</office:document-meta>
</file>