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de" fo:country="DE"/>
    </style:style>
    <style:style style:name="P2" style:family="paragraph" style:parent-style-name="Standard">
      <style:text-properties fo:language="de" fo:country="DE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</text:p>
      <text:p text:style-name="P2"/>
      <text:p text:style-name="P2">Viel GrьЯen</text:p>
      <text:p text:style-name="P2">Цsterreich</text:p>
      <text:p text:style-name="P2">Ьber schцsser </text:p>
      <text:p text:style-name="P2"><text:s/></text:p>
      <text:p text:style-name="Standard"><text:span text:style-name="T1"><text:s/>Дther - nдsse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ncho" style:font-size-asian="14pt" style:font-name-complex="Tahoma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Linux OpenOffice.org_project/680m1$Build-8990
  </meta:generator>
    <dc:title>Test </dc:title>
    <meta:initial-creator>Evgeny Byrganov</meta:initial-creator>
    <meta:creation-date>2006-02-07T21:33:00</meta:creation-date>
    <dc:creator>Evgeny Byrganov</dc:creator>
    <dc:date>2006-02-07T21:41:00</dc:date>
    <dc:language>ru-RU</dc:language>
    <meta:editing-cycles>1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" meta:character-count="56"/>
  </office:meta>
</office:document-meta>
</file>