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vant Garde" svg:font-family="'Avant Garde'" style:font-family-generic="swiss" style:font-pitch="variable"/>
  </office:font-face-decls>
  <office:automatic-styles>
    <style:style style:name="Таблица3" style:family="table">
      <style:table-properties style:width="18.332cm" table:align="margins"/>
    </style:style>
    <style:style style:name="Таблица3.A" style:family="table-column">
      <style:table-column-properties style:column-width="1.238cm" style:rel-column-width="4427*"/>
    </style:style>
    <style:style style:name="Таблица3.B" style:family="table-column">
      <style:table-column-properties style:column-width="6.874cm" style:rel-column-width="24572*"/>
    </style:style>
    <style:style style:name="Таблица3.C" style:family="table-column">
      <style:table-column-properties style:column-width="5.637cm" style:rel-column-width="20151*"/>
    </style:style>
    <style:style style:name="Таблица3.D" style:family="table-column">
      <style:table-column-properties style:column-width="4.583cm" style:rel-column-width="16385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C1.1.1" style:family="table-cell">
      <style:table-cell-properties style:vertical-align="middle" fo:padding="0.097cm" fo:border="0.002cm solid #000000"/>
    </style:style>
    <style:style style:name="Таблица3.C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1.2.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  <style:text-properties style:font-name="Avant Garde" fo:font-size="9pt"/>
    </style:style>
    <style:style style:name="P2" style:family="paragraph" style:parent-style-name="Table_20_Heading">
      <style:paragraph-properties fo:text-align="center" style:justify-single-word="false"/>
      <style:text-properties style:font-name="Avant Garde" fo:font-size="9pt" fo:font-style="italic"/>
    </style:style>
    <style:style style:name="P3" style:family="paragraph" style:parent-style-name="Table_20_Heading">
      <style:text-properties style:font-name="Avant Garde" fo:font-size="12pt" fo:font-style="italic"/>
    </style:style>
    <style:style style:name="P4" style:family="paragraph" style:parent-style-name="Table_20_Heading">
      <style:paragraph-properties fo:text-align="center" style:justify-single-word="false"/>
      <style:text-properties style:font-name="Avant Garde" fo:font-size="12pt" fo:font-style="italic"/>
    </style:style>
    <style:style style:name="P5" style:family="paragraph" style:parent-style-name="Table_20_Heading">
      <style:paragraph-properties fo:line-height="150%"/>
      <style:text-properties style:font-name="Times New Roman2" fo:font-size="14pt"/>
    </style:style>
    <style:style style:name="P6" style:family="paragraph" style:parent-style-name="Table_20_Contents">
      <style:paragraph-properties fo:text-align="center" style:justify-single-word="false"/>
      <style:text-properties style:font-name="Avant Garde" fo:font-size="9pt"/>
    </style:style>
    <style:style style:name="P7" style:family="paragraph" style:parent-style-name="Table_20_Contents">
      <style:text-properties style:font-name="Avant Garde" fo:font-size="9pt" fo:font-style="italic"/>
    </style:style>
    <style:style style:name="P8" style:family="paragraph" style:parent-style-name="Table_20_Contents">
      <style:paragraph-properties fo:text-align="center" style:justify-single-word="false"/>
      <style:text-properties style:font-name="Avant Garde" fo:font-size="9pt" fo:font-style="italic"/>
    </style:style>
    <style:style style:name="P9" style:family="paragraph" style:parent-style-name="Table_20_Contents">
      <style:paragraph-properties fo:text-align="center" style:justify-single-word="false"/>
      <style:text-properties style:font-name="Avant Garde" fo:font-size="9.5pt" fo:font-style="italic"/>
    </style:style>
    <style:style style:name="P10" style:family="paragraph" style:parent-style-name="Table_20_Contents">
      <style:paragraph-properties fo:text-align="center" style:justify-single-word="false"/>
      <style:text-properties style:font-name="Avant Garde" fo:font-size="13pt" fo:font-style="italic"/>
    </style:style>
    <style:style style:name="P11" style:family="paragraph" style:parent-style-name="Table_20_Contents">
      <style:paragraph-properties fo:text-align="center" style:justify-single-word="false"/>
      <style:text-properties style:font-name="Avant Garde" fo:font-size="12pt" fo:font-style="italic"/>
    </style:style>
    <style:style style:name="P12" style:family="paragraph" style:parent-style-name="Table_20_Contents">
      <style:paragraph-properties fo:text-align="center" style:justify-single-word="false"/>
      <style:text-properties fo:font-size="9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2" fo:font-size="14pt"/>
    </style:style>
    <style:style style:name="P14" style:family="paragraph" style:parent-style-name="Standard">
      <style:paragraph-properties fo:margin-left="1cm" fo:margin-right="0.799cm" fo:line-height="150%" fo:text-align="center" style:justify-single-word="false" fo:text-indent="1cm" style:auto-text-indent="false">
        <style:tab-stops/>
      </style:paragraph-properties>
      <style:text-properties style:font-name="Times New Roman2" fo:font-size="14pt" fo:font-weight="bold" style:font-size-asian="14pt" style:font-weight-asian="bold"/>
    </style:style>
    <style:style style:name="P15" style:family="paragraph" style:parent-style-name="Standard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fo:font-weight="bold" style:font-size-asian="14pt" style:font-weight-asian="bold"/>
    </style:style>
    <style:style style:name="P16" style:family="paragraph" style:parent-style-name="Standard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fo:font-weight="normal" style:font-size-asian="14pt" style:font-weight-asian="bold"/>
    </style:style>
    <style:style style:name="P17" style:family="paragraph" style:parent-style-name="Standard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8" style:family="paragraph" style:parent-style-name="Standard">
      <style:paragraph-properties fo:margin-left="1cm" fo:margin-right="0.799cm" fo:line-height="150%" fo:text-align="start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9" style:family="paragraph" style:parent-style-name="Standard">
      <style:paragraph-properties fo:margin-left="1cm" fo:margin-right="0.799cm" fo:line-height="150%" fo:text-align="center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20" style:family="paragraph" style:parent-style-name="Standard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/>
    </style:style>
    <style:style style:name="P21" style:family="paragraph" style:parent-style-name="Standard">
      <style:paragraph-properties fo:margin-left="1cm" fo:margin-right="0.799cm" fo:line-height="150%" fo:text-align="center" style:justify-single-word="false" fo:text-indent="1cm" style:auto-text-indent="false">
        <style:tab-stops/>
      </style:paragraph-properties>
      <style:text-properties style:font-name="Times New Roman2" fo:font-size="14pt" fo:language="uk" fo:country="UA" style:font-size-asian="14pt"/>
    </style:style>
    <style:style style:name="P22" style:family="paragraph" style:parent-style-name="Standard">
      <style:paragraph-properties fo:margin-left="1cm" fo:margin-right="0.799cm" fo:line-height="150%" fo:text-align="center" style:justify-single-word="false" fo:text-indent="1cm" style:auto-text-indent="false">
        <style:tab-stops/>
      </style:paragraph-properties>
      <style:text-properties style:font-name="Times New Roman2" fo:font-size="14pt" fo:font-style="normal" fo:font-weight="normal" style:font-name-asian="Thorndale" style:font-size-asian="14pt" style:font-style-asian="normal" style:font-weight-asian="normal" style:font-name-complex="Thorndale" style:font-size-complex="9pt" style:font-style-complex="normal" style:font-weight-complex="normal"/>
    </style:style>
    <style:style style:name="P23" style:family="paragraph" style:parent-style-name="Standard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6.62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/>
    </style:style>
    <style:style style:name="P25" style:family="paragraph" style:parent-style-name="Standard">
      <style:paragraph-properties fo:margin-left="0.014cm" fo:margin-right="0.168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26" style:family="paragraph" style:parent-style-name="Standard">
      <style:paragraph-properties fo:margin-left="0.035cm" fo:margin-right="0.123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27" style:family="paragraph" style:parent-style-name="Standard">
      <style:paragraph-properties fo:margin-left="0.309cm" fo:margin-right="0cm" fo:line-height="150%" fo:text-align="center" style:justify-single-word="false" fo:text-indent="0.573cm" style:auto-text-indent="false">
        <style:tab-stops/>
      </style:paragraph-properties>
      <style:text-properties style:font-name="Times New Roman2" fo:font-size="14pt" fo:font-weight="bold" style:font-size-asian="14pt" style:font-weight-asian="bold"/>
    </style:style>
    <style:style style:name="P28" style:family="paragraph" style:parent-style-name="Standard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fo:font-weight="bold" style:font-size-asian="16pt" style:font-weight-asian="bold"/>
    </style:style>
    <style:style style:name="P29" style:family="paragraph" style:parent-style-name="Standard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30" style:family="paragraph" style:parent-style-name="Standard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fo:background-color="#ffff00" style:font-size-asian="14pt"/>
    </style:style>
    <style:style style:name="P31" style:family="paragraph" style:parent-style-name="Standard">
      <style:paragraph-properties fo:margin-left="0.309cm" fo:margin-right="0cm" fo:line-height="150%" fo:text-align="center" style:justify-single-word="false" fo:text-indent="0.573cm" style:auto-text-indent="false">
        <style:tab-stops/>
      </style:paragraph-properties>
      <style:text-properties style:font-name="Times New Roman2" fo:font-size="14pt"/>
    </style:style>
    <style:style style:name="P32" style:family="paragraph" style:parent-style-name="Standard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/>
    </style:style>
    <style:style style:name="P33" style:family="paragraph" style:parent-style-name="Standard">
      <style:paragraph-properties fo:margin-left="0.309cm" fo:margin-right="0cm" fo:line-height="150%" fo:text-indent="0.573cm" style:auto-text-indent="false">
        <style:tab-stops/>
      </style:paragraph-properties>
      <style:text-properties style:font-name="Times New Roman2" fo:font-size="14pt"/>
    </style:style>
    <style:style style:name="P34" style:family="paragraph" style:parent-style-name="Standard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fo:language="uk" fo:country="UA" style:font-size-asian="14pt"/>
    </style:style>
    <style:style style:name="P35" style:family="paragraph" style:parent-style-name="Standard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text-underline-style="solid" style:text-underline-width="auto" style:text-underline-color="font-color" style:font-size-asian="14pt"/>
    </style:style>
    <style:style style:name="P36" style:family="paragraph" style:parent-style-name="Standard">
      <style:paragraph-properties fo:margin-left="0.309cm" fo:margin-right="0cm" fo:line-height="150%" fo:text-align="end" style:justify-single-word="false" fo:text-indent="0.573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fo:font-style="italic" style:font-size-asian="14pt" style:font-style-asian="italic"/>
    </style:style>
    <style:style style:name="P37" style:family="paragraph" style:parent-style-name="Standard">
      <style:paragraph-properties fo:margin-left="0.309cm" fo:margin-right="0cm" fo:line-height="150%" fo:text-align="center" style:justify-single-word="false" fo:text-indent="0.573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fo:font-style="italic" style:font-size-asian="14pt" style:font-style-asian="italic"/>
    </style:style>
    <style:style style:name="P38" style:family="paragraph" style:parent-style-name="Normal">
      <style:paragraph-properties fo:margin-left="0.702cm" fo:margin-right="1.355cm" fo:line-height="150%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etter-spacing="-0.005cm" fo:language="uk" fo:country="UA" style:font-size-asian="14pt"/>
    </style:style>
    <style:style style:name="P39" style:family="paragraph" style:parent-style-name="Normal">
      <style:paragraph-properties fo:line-height="150%" fo:text-align="center" style:justify-single-word="false" fo:background-color="#ffffff">
        <style:tab-stops/>
        <style:background-image/>
      </style:paragraph-properties>
      <style:text-properties fo:color="#000000" style:font-name="Times New Roman2" fo:font-size="14pt" fo:language="uk" fo:country="UA" style:font-size-asian="14pt"/>
    </style:style>
    <style:style style:name="P40" style:family="paragraph" style:parent-style-name="Normal">
      <style:paragraph-properties fo:line-height="150%" fo:background-color="#ffffff">
        <style:tab-stops/>
        <style:background-image/>
      </style:paragraph-properties>
      <style:text-properties fo:color="#000000" style:font-name="Times New Roman2" fo:font-size="14pt" fo:language="uk" fo:country="UA" style:font-size-asian="14pt"/>
    </style:style>
    <style:style style:name="P41" style:family="paragraph" style:parent-style-name="Normal">
      <style:paragraph-properties fo:line-height="150%" fo:background-color="#ffffff">
        <style:tab-stops/>
        <style:background-image/>
      </style:paragraph-properties>
      <style:text-properties fo:color="#000000" style:font-name="Times New Roman2" fo:font-size="14pt" fo:letter-spacing="-0.002cm" fo:language="uk" fo:country="UA" style:font-size-asian="14pt"/>
    </style:style>
    <style:style style:name="P42" style:family="paragraph" style:parent-style-name="Normal">
      <style:paragraph-properties fo:line-height="150%" fo:background-color="#ffffff">
        <style:tab-stops/>
        <style:background-image/>
      </style:paragraph-properties>
      <style:text-properties fo:color="#000000" style:font-name="Times New Roman2" fo:font-size="14pt" fo:letter-spacing="0.011cm" fo:language="uk" fo:country="UA" style:font-size-asian="14pt"/>
    </style:style>
    <style:style style:name="P43" style:family="paragraph" style:parent-style-name="Normal">
      <style:paragraph-properties fo:line-height="150%" fo:background-color="#ffffff">
        <style:tab-stops/>
        <style:background-image/>
      </style:paragraph-properties>
      <style:text-properties style:font-name="Times New Roman2" fo:font-size="14pt"/>
    </style:style>
    <style:style style:name="P44" style:family="paragraph" style:parent-style-name="Normal">
      <style:paragraph-properties fo:line-height="150%" fo:text-align="center" style:justify-single-word="false" fo:background-color="#ffffff">
        <style:tab-stops/>
        <style:background-image/>
      </style:paragraph-properties>
      <style:text-properties style:font-name="Times New Roman2" fo:font-size="14pt"/>
    </style:style>
    <style:style style:name="P45" style:family="paragraph" style:parent-style-name="Normal">
      <style:paragraph-properties fo:line-height="150%" fo:text-align="center" style:justify-single-word="false" fo:background-color="#ffffff">
        <style:tab-stops/>
        <style:background-image/>
      </style:paragraph-properties>
      <style:text-properties style:font-name="Times New Roman2" fo:font-size="14pt" style:font-size-asian="14pt"/>
    </style:style>
    <style:style style:name="P46" style:family="paragraph" style:parent-style-name="Normal">
      <style:paragraph-properties fo:line-height="150%" fo:text-align="center" style:justify-single-word="false" fo:background-color="#ffffff">
        <style:tab-stops/>
        <style:background-image/>
      </style:paragraph-properties>
      <style:text-properties style:font-name="Times New Roman2" fo:font-size="14pt" fo:language="en" fo:country="US" style:font-size-asian="14pt"/>
    </style:style>
    <style:style style:name="P47" style:family="paragraph" style:parent-style-name="Table_20_Contents">
      <style:paragraph-properties fo:line-height="150%" fo:text-align="center" style:justify-single-word="false" fo:background-color="#ffffff">
        <style:tab-stops/>
        <style:background-image/>
      </style:paragraph-properties>
      <style:text-properties style:font-name="Times New Roman2" fo:font-size="14pt" fo:language="en" fo:country="US" style:font-size-asian="14pt"/>
    </style:style>
    <style:style style:name="P48" style:family="paragraph" style:parent-style-name="Normal">
      <style:paragraph-properties fo:margin-left="0cm" fo:margin-right="0cm" fo:line-height="150%" fo:text-align="center" style:justify-single-word="false" fo:text-indent="0.43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49" style:family="paragraph" style:parent-style-name="Normal">
      <style:paragraph-properties fo:margin-left="0cm" fo:margin-right="0cm" fo:line-height="150%" fo:text-indent="0.43cm" style:auto-text-indent="false">
        <style:tab-stops/>
      </style:paragraph-properties>
      <style:text-properties style:font-name="Times New Roman2" fo:font-size="14pt" style:font-size-asian="14pt"/>
    </style:style>
    <style:style style:name="P50" style:family="paragraph" style:parent-style-name="Normal">
      <style:paragraph-properties fo:margin-left="0cm" fo:margin-right="0cm" fo:line-height="150%" fo:text-align="center" style:justify-single-word="false" fo:text-indent="0.466cm" style:auto-text-indent="false" fo:background-color="#ffffff">
        <style:tab-stops/>
        <style:background-image/>
      </style:paragraph-properties>
      <style:text-properties fo:color="#000000" style:font-name="Times New Roman2" fo:font-size="14pt" fo:letter-spacing="-0.002cm" fo:language="uk" fo:country="UA" style:font-size-asian="14pt"/>
    </style:style>
    <style:style style:name="P51" style:family="paragraph" style:parent-style-name="Normal">
      <style:paragraph-properties fo:margin-left="0cm" fo:margin-right="0cm" fo:line-height="150%" fo:text-align="center" style:justify-single-word="false" fo:text-indent="0.466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52" style:family="paragraph" style:parent-style-name="Normal">
      <style:paragraph-properties fo:line-height="150%" fo:text-align="center" style:justify-single-word="false">
        <style:tab-stops/>
      </style:paragraph-properties>
      <style:text-properties style:font-name="Times New Roman2" fo:font-size="14pt" style:font-size-asian="14pt"/>
    </style:style>
    <style:style style:name="P53" style:family="paragraph" style:parent-style-name="Normal">
      <style:paragraph-properties fo:margin-left="0.199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fo:font-weight="bold" style:font-size-asian="12pt" style:font-weight-asian="bold"/>
    </style:style>
    <style:style style:name="P54" style:family="paragraph" style:parent-style-name="Normal">
      <style:paragraph-properties fo:margin-left="0.199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 fo:font-weight="bold" style:font-size-asian="12pt" style:font-weight-asian="bold"/>
    </style:style>
    <style:style style:name="P55" style:family="paragraph" style:parent-style-name="Normal">
      <style:paragraph-properties fo:margin-left="0.051cm" fo:margin-right="0cm" fo:line-height="150%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anguage="uk" fo:country="UA" fo:font-weight="bold" style:font-size-asian="12pt" style:font-weight-asian="bold"/>
    </style:style>
    <style:style style:name="P56" style:family="paragraph" style:parent-style-name="Normal">
      <style:paragraph-properties fo:margin-left="0.051cm" fo:margin-right="0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anguage="uk" fo:country="UA" style:font-size-asian="14pt"/>
    </style:style>
    <style:style style:name="P57" style:family="paragraph" style:parent-style-name="Normal">
      <style:paragraph-properties fo:margin-left="0.051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 style:font-size-asian="14pt"/>
    </style:style>
    <style:style style:name="P58" style:family="paragraph" style:parent-style-name="Normal">
      <style:paragraph-properties fo:margin-left="-0.071cm" fo:margin-right="-0.071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etter-spacing="-0.002cm" fo:language="uk" fo:country="UA" style:font-size-asian="14pt"/>
    </style:style>
    <style:style style:name="P59" style:family="paragraph" style:parent-style-name="Normal">
      <style:paragraph-properties fo:margin-left="-0.071cm" fo:margin-right="-0.071cm" fo:line-height="150%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anguage="uk" fo:country="UA" style:font-size-asian="14pt"/>
    </style:style>
    <style:style style:name="P60" style:family="paragraph" style:parent-style-name="Normal">
      <style:paragraph-properties fo:margin-left="-0.071cm" fo:margin-right="-0.071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etter-spacing="-0.011cm" fo:language="uk" fo:country="UA" style:font-size-asian="14pt"/>
    </style:style>
    <style:style style:name="P61" style:family="paragraph" style:parent-style-name="Normal">
      <style:paragraph-properties fo:margin-left="-0.071cm" fo:margin-right="-0.071cm" fo:line-height="150%" fo:text-align="end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 style:font-size-asian="14pt"/>
    </style:style>
    <style:style style:name="P62" style:family="paragraph" style:parent-style-name="Normal">
      <style:paragraph-properties fo:margin-left="-0.071cm" fo:margin-right="-0.071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 style:font-size-asian="14pt"/>
    </style:style>
    <style:style style:name="P63" style:family="paragraph" style:parent-style-name="Normal">
      <style:paragraph-properties fo:margin-left="-0.071cm" fo:margin-right="-0.071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64" style:family="paragraph" style:parent-style-name="Normal">
      <style:paragraph-properties fo:margin-left="-0.071cm" fo:margin-right="-0.071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65" style:family="paragraph" style:parent-style-name="Normal">
      <style:paragraph-properties fo:margin-left="-0.071cm" fo:margin-right="-0.071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 fo:language="en" fo:country="US" style:font-size-asian="14pt"/>
    </style:style>
    <style:style style:name="P66" style:family="paragraph" style:parent-style-name="Standard">
      <style:paragraph-properties fo:margin-left="0.062cm" fo:margin-right="-0.004cm" fo:line-height="150%" fo:text-align="end" style:justify-single-word="false" fo:text-indent="0.023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fo:font-style="italic" style:font-size-asian="14pt" style:font-style-asian="italic"/>
    </style:style>
    <style:style style:name="P67" style:family="paragraph" style:parent-style-name="Standard">
      <style:paragraph-properties fo:margin-left="-0.004cm" fo:margin-right="-0.004cm" fo:line-height="150%" fo:text-align="end" style:justify-single-word="false" fo:text-indent="0.023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fo:font-style="italic" style:font-size-asian="14pt" style:font-style-asian="italic"/>
    </style:style>
    <style:style style:name="P68" style:family="paragraph" style:parent-style-name="Standard">
      <style:paragraph-properties fo:margin-left="-0.004cm" fo:margin-right="-0.004cm" fo:line-height="150%" fo:text-align="center" style:justify-single-word="false" fo:text-indent="0.023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fo:font-style="italic" style:font-size-asian="14pt" style:font-style-asian="italic"/>
    </style:style>
    <style:style style:name="P69" style:family="paragraph" style:parent-style-name="Standard">
      <style:paragraph-properties fo:margin-left="0.085cm" fo:margin-right="-0.004cm" fo:line-height="150%" fo:text-align="end" style:justify-single-word="false" fo:text-indent="0.023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fo:font-style="italic" style:font-size-asian="14pt" style:font-style-asian="italic"/>
    </style:style>
    <style:style style:name="P70" style:family="paragraph" style:parent-style-name="Normal">
      <style:paragraph-properties fo:margin-left="0.009cm" fo:margin-right="0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style:font-size-asian="14pt"/>
    </style:style>
    <style:style style:name="P71" style:family="paragraph" style:parent-style-name="Normal">
      <style:paragraph-properties fo:margin-left="0.009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72" style:family="paragraph" style:parent-style-name="Standard">
      <style:paragraph-properties fo:margin-left="-0.004cm" fo:margin-right="-0.004cm" fo:line-height="150%" fo:text-align="center" style:justify-single-word="false" fo:text-indent="0.044cm" style:auto-text-indent="false" fo:background-color="#ffffff">
        <style:tab-stops/>
        <style:background-image/>
      </style:paragraph-properties>
      <style:text-properties style:font-name="Times New Roman2" fo:font-size="14pt" fo:font-style="italic" style:font-size-asian="14pt" style:font-style-asian="italic"/>
    </style:style>
    <style:style style:name="P73" style:family="paragraph" style:parent-style-name="Standard">
      <style:paragraph-properties fo:margin-left="0.018cm" fo:margin-right="-0.004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fo:font-style="italic" style:font-size-asian="14pt" style:font-style-asian="italic"/>
    </style:style>
    <style:style style:name="P74" style:family="paragraph" style:parent-style-name="Normal">
      <style:paragraph-properties fo:margin-left="0.737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75" style:family="paragraph" style:parent-style-name="Normal">
      <style:paragraph-properties fo:margin-left="0cm" fo:margin-right="-0.071cm" fo:line-height="150%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etter-spacing="-0.002cm" fo:language="uk" fo:country="UA" style:font-size-asian="14pt"/>
    </style:style>
    <style:style style:name="P76" style:family="paragraph" style:parent-style-name="Normal">
      <style:paragraph-properties fo:margin-left="0cm" fo:margin-right="-0.071cm" fo:line-height="150%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etter-spacing="-0.002cm" fo:language="en" fo:country="US" style:font-size-asian="14pt"/>
    </style:style>
    <style:style style:name="P77" style:family="paragraph" style:parent-style-name="Normal">
      <style:paragraph-properties fo:margin-left="0cm" fo:margin-right="-0.071cm" fo:line-height="150%" fo:text-indent="0cm" style:auto-text-indent="false" fo:background-color="#ffffff">
        <style:tab-stops/>
        <style:background-image/>
      </style:paragraph-properties>
      <style:text-properties fo:color="#000000" style:font-name="Times New Roman2" fo:font-size="14pt" fo:letter-spacing="-0.007cm" fo:language="uk" fo:country="UA" style:font-size-asian="14pt"/>
    </style:style>
    <style:style style:name="P78" style:family="paragraph" style:parent-style-name="Normal">
      <style:paragraph-properties fo:margin-left="-0.071cm" fo:margin-right="-0.071cm" fo:line-height="150%" fo:text-indent="0.067cm" style:auto-text-indent="false" fo:background-color="#ffffff">
        <style:tab-stops/>
        <style:background-image/>
      </style:paragraph-properties>
      <style:text-properties style:font-name="Times New Roman2" fo:font-size="14pt" style:font-size-asian="14pt"/>
    </style:style>
    <style:style style:name="P79" style:family="paragraph" style:parent-style-name="Normal">
      <style:paragraph-properties fo:margin-left="-0.071cm" fo:margin-right="-0.071cm" fo:line-height="150%" fo:text-indent="0.067cm" style:auto-text-indent="false" fo:background-color="#ffffff">
        <style:tab-stops/>
        <style:background-image/>
      </style:paragraph-properties>
      <style:text-properties style:font-name="Times New Roman2" fo:font-size="14pt" fo:language="uk" fo:country="UA" style:font-size-asian="14pt"/>
    </style:style>
    <style:style style:name="P80" style:family="paragraph" style:parent-style-name="Standard">
      <style:paragraph-properties fo:line-height="150%">
        <style:tab-stops>
          <style:tab-stop style:position="0.501cm"/>
          <style:tab-stop style:position="1cm"/>
        </style:tab-stops>
      </style:paragraph-properties>
      <style:text-properties fo:color="#000000" style:font-name="Times New Roman2" fo:font-size="14pt" fo:letter-spacing="-0.011cm" fo:language="uk" fo:country="UA" style:font-size-asian="14pt"/>
    </style:style>
    <style:style style:name="P81" style:family="paragraph" style:parent-style-name="Normal">
      <style:paragraph-properties fo:margin-left="0.314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82" style:family="paragraph" style:parent-style-name="Normal">
      <style:paragraph-properties fo:margin-left="1.914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83" style:family="paragraph" style:parent-style-name="Normal">
      <style:paragraph-properties fo:margin-left="0.448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84" style:family="paragraph" style:parent-style-name="Normal">
      <style:paragraph-properties fo:margin-left="0.025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85" style:family="paragraph" style:parent-style-name="Normal">
      <style:paragraph-properties fo:margin-left="0.034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86" style:family="paragraph" style:parent-style-name="Normal">
      <style:paragraph-properties fo:margin-left="0.423cm" fo:margin-right="0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 style:font-size-asian="14pt"/>
    </style:style>
    <style:style style:name="P87" style:family="paragraph" style:parent-style-name="Normal">
      <style:paragraph-properties fo:margin-left="0.168cm" fo:margin-right="0.009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2" fo:font-size="14pt" style:font-size-asian="14pt"/>
    </style:style>
    <style:style style:name="P88" style:family="paragraph" style:parent-style-name="Standard">
      <style:paragraph-properties fo:margin-left="0.265cm" fo:margin-right="0.799cm" fo:line-height="150%" fo:text-align="justify" style:justify-single-word="false" fo:text-indent="0.661cm" style:auto-text-indent="false">
        <style:tab-stops/>
      </style:paragraph-properties>
      <style:text-properties style:font-name="Times New Roman2" fo:font-size="14pt"/>
    </style:style>
    <style:style style:name="P89" style:family="paragraph" style:parent-style-name="Normal">
      <style:paragraph-properties fo:margin-left="2.388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90" style:family="paragraph" style:parent-style-name="Normal">
      <style:paragraph-properties fo:margin-left="0.644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91" style:family="paragraph" style:parent-style-name="Normal">
      <style:paragraph-properties fo:margin-left="0.695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92" style:family="paragraph" style:parent-style-name="Normal">
      <style:paragraph-properties fo:margin-left="0.635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93" style:family="paragraph" style:parent-style-name="Standard">
      <style:paragraph-properties fo:margin-left="0.062cm" fo:margin-right="0.168cm" fo:line-height="150%" fo:text-align="center" style:justify-single-word="false" fo:text-indent="-0.026cm" style:auto-text-indent="false" fo:background-color="#ffffff">
        <style:tab-stops/>
        <style:background-image/>
      </style:paragraph-properties>
      <style:text-properties style:font-name="Times New Roman2" fo:font-size="14pt" fo:language="en" fo:country="US" style:font-size-asian="14pt"/>
    </style:style>
    <style:style style:name="P94" style:family="paragraph" style:parent-style-name="Normal">
      <style:paragraph-properties fo:margin-left="0.626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95" style:family="paragraph" style:parent-style-name="Normal">
      <style:paragraph-properties fo:margin-left="0.686cm" fo:margin-right="0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96" style:family="paragraph" style:parent-style-name="Normal" style:list-style-name="WW8Num20">
      <style:paragraph-properties fo:margin-left="0cm" fo:margin-right="-0.071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97" style:family="paragraph" style:parent-style-name="Normal" style:list-style-name="WW8Num20">
      <style:paragraph-properties fo:margin-left="0cm" fo:margin-right="-0.071cm" fo:line-height="150%" fo:text-indent="0cm" style:auto-text-indent="false" fo:background-color="#ffffff">
        <style:tab-stops/>
        <style:background-image/>
      </style:paragraph-properties>
      <style:text-properties style:font-name="Times New Roman2" fo:font-size="14pt"/>
    </style:style>
    <style:style style:name="P98" style:family="paragraph" style:parent-style-name="Standard" style:master-page-name="gost_5f_big">
      <style:paragraph-properties fo:margin-left="1cm" fo:margin-right="0.799cm" fo:line-height="150%" fo:text-align="center" style:justify-single-word="false" fo:text-indent="1cm" style:auto-text-indent="false" style:page-number="auto">
        <style:tab-stops/>
      </style:paragraph-properties>
      <style:text-properties style:font-name="Times New Roman2" fo:font-size="14pt" fo:font-weight="bold" style:font-size-asian="14pt" style:font-weight-asian="bold"/>
    </style:style>
    <style:style style:name="P99" style:family="paragraph" style:parent-style-name="Standard" style:list-style-name="L1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00" style:family="paragraph" style:parent-style-name="Standard" style:list-style-name="L1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01" style:family="paragraph" style:parent-style-name="Standard" style:list-style-name="L1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02" style:family="paragraph" style:parent-style-name="Standard" style:list-style-name="L1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03" style:family="paragraph" style:parent-style-name="Standard" style:list-style-name="L1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04" style:family="paragraph" style:parent-style-name="Standard" style:list-style-name="L1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05" style:family="paragraph" style:parent-style-name="Standard" style:list-style-name="L1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06" style:family="paragraph" style:parent-style-name="Standard" style:list-style-name="L1">
      <style:paragraph-properties fo:margin-left="1cm" fo:margin-right="0.799cm" fo:line-height="150%" fo:text-align="justify" style:justify-single-word="false" fo:text-indent="1cm" style:auto-text-indent="false">
        <style:tab-stops/>
      </style:paragraph-properties>
      <style:text-properties style:font-name="Times New Roman2" fo:font-size="14pt" style:font-size-asian="14pt"/>
    </style:style>
    <style:style style:name="P107" style:family="paragraph" style:parent-style-name="Standard" style:list-style-name="WW8Num21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08" style:family="paragraph" style:parent-style-name="Standard" style:list-style-name="WW8Num21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09" style:family="paragraph" style:parent-style-name="Standard" style:list-style-name="WW8Num21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0" style:family="paragraph" style:parent-style-name="Standard" style:list-style-name="WW8Num21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1" style:family="paragraph" style:parent-style-name="Standard" style:list-style-name="WW8Num21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2" style:family="paragraph" style:parent-style-name="Standard" style:list-style-name="WW8Num21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3" style:family="paragraph" style:parent-style-name="Standard" style:list-style-name="WW8Num21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4" style:family="paragraph" style:parent-style-name="Standard" style:list-style-name="WW8Num21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5" style:family="paragraph" style:parent-style-name="Standard" style:list-style-name="WW8Num22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6" style:family="paragraph" style:parent-style-name="Standard" style:list-style-name="WW8Num22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7" style:family="paragraph" style:parent-style-name="Standard" style:list-style-name="WW8Num9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8" style:family="paragraph" style:parent-style-name="Standard" style:list-style-name="WW8Num9">
      <style:paragraph-properties fo:margin-left="2cm" fo:margin-right="0.799cm" fo:line-height="150%" fo:text-align="justify" style:justify-single-word="false" fo:text-indent="0cm" style:auto-text-indent="false">
        <style:tab-stops/>
      </style:paragraph-properties>
      <style:text-properties style:font-name="Times New Roman2" fo:font-size="14pt" style:font-size-asian="14pt"/>
    </style:style>
    <style:style style:name="P119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0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1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2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3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4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5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6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7" style:family="paragraph" style:parent-style-name="Standard" style:list-style-name="WW8Num13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style:font-size-asian="14pt"/>
    </style:style>
    <style:style style:name="P128" style:family="paragraph" style:parent-style-name="Standard">
      <style:paragraph-properties fo:margin-left="0.309cm" fo:margin-right="0cm" fo:line-height="150%" fo:text-align="justify" style:justify-single-word="false" fo:text-indent="0.573cm" style:auto-text-indent="false">
        <style:tab-stops/>
      </style:paragraph-properties>
      <style:text-properties style:font-name="Times New Roman2" fo:font-size="14pt" fo:font-style="oblique" fo:font-weight="normal" style:font-size-asian="14pt" style:font-weight-asian="bold"/>
    </style:style>
    <style:style style:name="T1" style:family="text">
      <style:text-properties style:font-name="Avant Garde" fo:font-style="italic"/>
    </style:style>
    <style:style style:name="T2" style:family="text">
      <style:text-properties fo:font-style="italic" style:font-size-asian="14pt" style:font-style-asian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font-style="italic" style:font-size-asian="14pt" style:font-style-asian="italic"/>
    </style:style>
    <style:style style:name="T5" style:family="text">
      <style:text-properties style:text-position="sub 58%" style:font-size-asian="14pt"/>
    </style:style>
    <style:style style:name="T6" style:family="text">
      <style:text-properties style:text-position="sub 58%" fo:language="uk" fo:country="UA" fo:font-style="italic" style:font-size-asian="14pt" style:font-style-asian="italic"/>
    </style:style>
    <style:style style:name="T7" style:family="text">
      <style:text-properties style:font-size-asian="14pt"/>
    </style:style>
    <style:style style:name="T8" style:family="text">
      <style:text-properties fo:language="uk" fo:country="UA"/>
    </style:style>
    <style:style style:name="T9" style:family="text">
      <style:text-properties fo:language="uk" fo:country="UA" style:font-size-asian="14pt"/>
    </style:style>
    <style:style style:name="T10" style:family="text">
      <style:text-properties fo:language="uk" fo:country="UA" fo:font-style="italic" style:font-size-asian="14pt" style:font-style-asian="italic"/>
    </style:style>
    <style:style style:name="T11" style:family="text">
      <style:text-properties fo:language="uk" fo:country="UA" style:text-underline-style="solid" style:text-underline-width="auto" style:text-underline-color="font-color" style:font-size-asian="14pt"/>
    </style:style>
    <style:style style:name="T12" style:family="text">
      <style:text-properties fo:background-color="transparent"/>
    </style:style>
    <style:style style:name="T13" style:family="text">
      <style:text-properties fo:language="en" fo:country="US" style:font-size-asian="14pt"/>
    </style:style>
    <style:style style:name="T14" style:family="text">
      <style:text-properties style:text-underline-style="solid" style:text-underline-width="auto" style:text-underline-color="font-color" style:font-size-asian="14pt"/>
    </style:style>
    <style:style style:name="T15" style:family="text">
      <style:text-properties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color="#000000" fo:letter-spacing="-0.002cm" fo:language="uk" fo:country="UA" style:font-size-asian="14pt"/>
    </style:style>
    <style:style style:name="T17" style:family="text">
      <style:text-properties fo:color="#000000" fo:letter-spacing="-0.002cm" fo:language="uk" fo:country="UA" style:text-underline-style="solid" style:text-underline-width="auto" style:text-underline-color="font-color" fo:font-weight="bold" style:font-size-asian="14pt" style:font-weight-asian="bold"/>
    </style:style>
    <style:style style:name="T18" style:family="text">
      <style:text-properties fo:color="#000000" fo:letter-spacing="-0.004cm" fo:language="uk" fo:country="UA" style:font-size-asian="14pt"/>
    </style:style>
    <style:style style:name="T19" style:family="text">
      <style:text-properties fo:color="#000000" fo:language="uk" fo:country="UA" style:font-size-asian="14pt"/>
    </style:style>
    <style:style style:name="T20" style:family="text">
      <style:text-properties fo:color="#000000" fo:letter-spacing="-0.005cm" fo:language="uk" fo:country="UA" style:font-size-asian="14pt"/>
    </style:style>
    <style:style style:name="T21" style:family="text">
      <style:text-properties fo:color="#000000" fo:letter-spacing="-0.007cm" fo:language="uk" fo:country="UA" style:font-size-asian="14pt"/>
    </style:style>
    <style:style style:name="T22" style:family="text">
      <style:text-properties fo:color="#000000" fo:letter-spacing="-0.007cm" fo:language="uk" fo:country="UA" style:text-underline-style="solid" style:text-underline-width="auto" style:text-underline-color="font-color" fo:font-weight="bold" style:font-size-asian="14pt" style:font-weight-asian="bold"/>
    </style:style>
    <style:style style:name="T23" style:family="text">
      <style:text-properties fo:color="#000000" fo:letter-spacing="0.002cm" fo:language="uk" fo:country="UA" style:font-size-asian="14pt"/>
    </style:style>
    <style:style style:name="T24" style:family="text">
      <style:text-properties fo:color="#000000" fo:letter-spacing="0.002cm" fo:language="uk" fo:country="UA" fo:font-style="italic" style:font-size-asian="14pt" style:font-style-asian="italic"/>
    </style:style>
    <style:style style:name="T25" style:family="text">
      <style:text-properties fo:font-weight="bold" style:font-size-asian="14pt" style:font-weight-asian="bold"/>
    </style:style>
    <style:style style:name="T26" style:family="text">
      <style:text-properties fo:letter-spacing="-0.004cm" fo:language="uk" fo:country="UA"/>
    </style:style>
    <style:style style:name="T27" style:family="text">
      <style:text-properties fo:letter-spacing="-0.004cm" fo:language="uk" fo:country="UA" style:font-size-asian="14pt"/>
    </style:style>
    <style:style style:name="T28" style:family="text">
      <style:text-properties fo:letter-spacing="-0.004cm" fo:language="en" fo:country="US"/>
    </style:style>
    <style:style style:name="T29" style:family="text">
      <style:text-properties fo:letter-spacing="-0.005cm" fo:language="uk" fo:country="UA" style:font-size-asian="14pt"/>
    </style:style>
    <style:style style:name="T30" style:family="text">
      <style:text-properties fo:letter-spacing="-0.002cm" fo:language="uk" fo:country="UA" style:font-size-asian="14pt"/>
    </style:style>
    <style:style style:name="T31" style:family="text">
      <style:text-properties fo:letter-spacing="-0.009cm" style:font-size-asian="14pt"/>
    </style:style>
    <style:style style:name="T32" style:family="text">
      <style:text-properties fo:letter-spacing="-0.009cm" fo:language="uk" fo:country="UA" style:font-size-asian="14pt"/>
    </style:style>
    <style:style style:name="T33" style:family="text">
      <style:text-properties fo:letter-spacing="-0.011cm" fo:language="uk" fo:country="UA" style:font-size-asian="14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 text:c="4"/>Організаційно-економічний розділ</text:p>
      <text:p text:style-name="P14"/>
      <text:p text:style-name="P16">Економічне обгрунтування дипломного проектування є суттю даного розділу. Оскільки, дозволяє встановити доцільність проведення науково-дослідних робіт і економічно обгрунтувати доцільність застосування тих чи інших засобів.</text:p>
      <text:p text:style-name="P17">Ціллю дипломного проектування є створення програми для імітаційного моделювання ідентифікації лінійних і нелінійних динамічних систем методом білого шуму.</text:p>
      <text:p text:style-name="P17">Розроблена програма дозволятиме ідентифікувати лінійні і нелійні об'єкти, з пам'яттю і без пам'яті. При незначній модифікації її можна використовувати для роботи з реальними об'єктами, наприклад, для ідентифікації електричних ланок з нелінійними елементами. Можливе застосування даного методу для ідентифікації як технічних так і біологічних об'єктів. Середовищем розробки і функціонування програмного забезпечення є ОС GNU/Linux.</text:p>
      <text:p text:style-name="P18"/>
      <text:p text:style-name="P14"><text:s text:c="2"/>.1 Розрахунок норм часу на виконання науково-дослідної роботи</text:p>
      <text:p text:style-name="P15"/>
      <text:p text:style-name="P17">Як відомо, розробка надійної і ефективної інформаційної системи вимагає значних затрат часу. Слід зауважити, що затрати часу залежать від кваліфікації розробника і його можливостей. Розробник повинен у достатній мірі володіти навиками програмування, вміти адекватно застосовувати математичний апарат, бути добре обізнаним з об'єктом дослідження.</text:p>
      <text:p text:style-name="P17">Для полегшення і структуризації виконання розробки, її поділяють на етапи:</text:p>
      <text:list text:style-name="WW8Num21">
        <text:list-item>
          <text:p text:style-name="P107">Постановка проблеми.</text:p>
        </text:list-item>
        <text:list-item>
          <text:p text:style-name="P107">Аналіз виконаних досліджень.</text:p>
        </text:list-item>
        <text:list-item>
          <text:p text:style-name="P107">Аналіз і формалізація інформаційної системи.</text:p>
        </text:list-item>
        <text:list-item>
          <text:p text:style-name="P107"><text:soft-page-break/>Проектування бази даних.</text:p>
        </text:list-item>
        <text:list-item>
          <text:p text:style-name="P107">Створення бази даних.</text:p>
        </text:list-item>
        <text:list-item>
          <text:p text:style-name="P107">Побудова програм для роботи з базою даних.</text:p>
        </text:list-item>
        <text:list-item>
          <text:p text:style-name="P107">Створення вихідних документів.</text:p>
        </text:list-item>
        <text:list-item>
          <text:p text:style-name="P107">Оформлення документації.</text:p>
        </text:list-item>
      </text:list>
      <text:p text:style-name="P17">Розробку даної інформаційної системи можна поділити на такі етапи:</text:p>
      <text:list text:style-name="L1">
        <text:list-item>
          <text:p text:style-name="P99">постановку задачі</text:p>
        </text:list-item>
        <text:list-item>
          <text:p text:style-name="P99">збір потрібної інформації і наступне її опрацювання;</text:p>
        </text:list-item>
        <text:list-item>
          <text:p text:style-name="P99">прийняття рішень щодо вибору оптимального шляху розв'язання поставленої задачі;</text:p>
        </text:list-item>
        <text:list-item>
          <text:p text:style-name="P99">аналіз математичної моделі інформаційної системи;</text:p>
        </text:list-item>
        <text:list-item>
          <text:p text:style-name="P99">розробка алгоритму програми інформаційної системи;</text:p>
        </text:list-item>
        <text:list-item>
          <text:p text:style-name="P99">налаштування середовища розробки і роботи вже готової програми;</text:p>
        </text:list-item>
        <text:list-item>
          <text:p text:style-name="P99">написання програми;</text:p>
        </text:list-item>
        <text:list-item>
          <text:p text:style-name="P99">написання і оформлення документації (електронної і паперової).</text:p>
        </text:list-item>
      </text:list>
      <text:p text:style-name="P17">Для оцінки тривалості виконання окремих робіт використовують нормативи часу або попередній досвід. До таких нормативів відносять тривалість написання операцій (команд), <text:s/>які в деяких підприємствах становлять:</text:p>
      <text:p text:style-name="P17"><text:tab/>1 -ї операції -(0,5-1,6 год)</text:p>
      <text:p text:style-name="P17"><text:tab/>5-ти. операцій - 8 год. (тривалість зміни). </text:p>
      <text:p text:style-name="P17">У разі їх відсутності звертаються до експертних оцінок по встановленню тривалості кожного етапу (стадії):</text:p>
      <text:p text:style-name="P17">при трьох оцінках: </text:p>
      <text:p text:style-name="P24"><text:span text:style-name="T2">Т</text:span><text:span text:style-name="T4">вс</text:span><text:span text:style-name="T2">=(t</text:span><text:span text:style-name="T4">min</text:span><text:span text:style-name="T2">+4</text:span><text:span text:style-name="T4">tн.й</text:span><text:span text:style-name="T2">+t</text:span><text:span text:style-name="T4">mах</text:span><text:span text:style-name="T2">)/6</text:span><text:span text:style-name="T7">;</text:span></text:p>
      <text:p text:style-name="P17">при двох оцінках: </text:p>
      <text:p text:style-name="P24"><text:span text:style-name="T2">Т</text:span><text:span text:style-name="T4">вс</text:span><text:span text:style-name="T2">=(3t</text:span><text:span text:style-name="T4">min</text:span><text:span text:style-name="T2">+2t</text:span><text:span text:style-name="T4">mах</text:span><text:span text:style-name="T2">)/5</text:span><text:span text:style-name="T7">;</text:span></text:p>
      <text:p text:style-name="P20"><text:span text:style-name="T7">де </text:span><text:span text:style-name="T2">Т</text:span><text:span text:style-name="T4">вс</text:span><text:span text:style-name="T7"> - очікуване (середнє) значення тривалості виконання етапу (стадії); </text:span><text:span text:style-name="T2">t</text:span><text:span text:style-name="T4">min.</text:span><text:span text:style-name="T2">, t</text:span><text:span text:style-name="T4">н.й.</text:span><text:span text:style-name="T2">, t</text:span><text:span text:style-name="T4">mах</text:span><text:span text:style-name="T7">- відповідно мінімальна, найбільш імовірна і максимальна оцінки тривалості виконання етапу (стадії).</text:span></text:p>
      <text:p text:style-name="P17">Для визначення загальної тривалості проведення НДР (розробки програмного продукту) доцільно дані витрат часу на виконання окремих <text:soft-page-break/>стадій (етапів) звести у таблицю <text:s text:c="3"/>.1.</text:p>
      <text:p text:style-name="P17">Витрати часу керівника на виконання окремих стадій (етапів) при недостатній кількості інформації доцільно приймати в межах 5% сумарних витрат часу інженерів на виконання цих стадій (етапів).</text:p>
      <text:p text:style-name="P17"/>
      <text:p text:style-name="P17">Таблиця <text:s text:c="2"/>.1 –– Основні етапи і ч<text:span text:style-name="T8">а</text:span>с їх виконання у НДР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5">№ п/п</text:p>
            </table:table-cell>
            <table:table-cell table:style-name="Таблица3.A1" office:value-type="string">
              <text:p text:style-name="P5">етап</text:p>
            </table:table-cell>
            <table:table-cell table:number-columns-spanned="2">
              <table:table table:is-sub-table="true">
                <table:table-column table:style-name="Таблица3.C"/>
                <table:table-column table:style-name="Таблица3.D"/>
                <table:table-row>
                  <table:table-cell table:style-name="Таблица3.C1.1.1" table:number-columns-spanned="2" office:value-type="string">
                    <text:p text:style-name="P5">Середній час виконання етапу, год</text:p>
                  </table:table-cell>
                  <table:covered-table-cell/>
                </table:table-row>
                <table:table-row>
                  <table:table-cell table:style-name="Таблица3.C1.1.2" office:value-type="string">
                    <text:p text:style-name="P5">інженер</text:p>
                  </table:table-cell>
                  <table:table-cell table:style-name="Таблица3.C1.2.2" office:value-type="string">
                    <text:p text:style-name="P5">керівник</text:p>
                  </table:table-cell>
                </table:table-row>
              </table:table>
            </table:table-cell>
            <table:covered-table-cell/>
          </table:table-row>
        </table:table-header-rows>
        <table:table-row>
          <table:table-cell table:style-name="Таблица3.C1.1.2" office:value-type="string">
            <text:p text:style-name="P13">1</text:p>
          </table:table-cell>
          <table:table-cell table:style-name="Таблица3.B2" office:value-type="string">
            <text:p text:style-name="P25">постановка задачі</text:p>
          </table:table-cell>
          <table:table-cell table:style-name="Таблица3.B2" office:value-type="string">
            <text:p text:style-name="P13">14</text:p>
          </table:table-cell>
          <table:table-cell table:style-name="Таблица3.D2" office:value-type="string">
            <text:p text:style-name="P13">1</text:p>
          </table:table-cell>
        </table:table-row>
        <table:table-row>
          <table:table-cell table:style-name="Таблица3.C1.1.2" office:value-type="string">
            <text:p text:style-name="P13">2</text:p>
          </table:table-cell>
          <table:table-cell table:style-name="Таблица3.B2" office:value-type="string">
            <text:p text:style-name="P25">збір потрібної інформації і наступне її опрацювання</text:p>
          </table:table-cell>
          <table:table-cell table:style-name="Таблица3.B2" office:value-type="string">
            <text:p text:style-name="P13">80</text:p>
          </table:table-cell>
          <table:table-cell table:style-name="Таблица3.D2" office:value-type="string">
            <text:p text:style-name="P13">5</text:p>
          </table:table-cell>
        </table:table-row>
        <table:table-row>
          <table:table-cell table:style-name="Таблица3.C1.1.2" office:value-type="string">
            <text:p text:style-name="P13">3</text:p>
          </table:table-cell>
          <table:table-cell table:style-name="Таблица3.B2" office:value-type="string">
            <text:p text:style-name="P25">прийняття рішень щодо вибору оптимального шляху розв'язання поставленої задачі</text:p>
          </table:table-cell>
          <table:table-cell table:style-name="Таблица3.B2" office:value-type="string">
            <text:p text:style-name="P13">12</text:p>
          </table:table-cell>
          <table:table-cell table:style-name="Таблица3.D2" office:value-type="string">
            <text:p text:style-name="P13">1</text:p>
          </table:table-cell>
        </table:table-row>
        <table:table-row>
          <table:table-cell table:style-name="Таблица3.C1.1.2" office:value-type="string">
            <text:p text:style-name="P13">4</text:p>
          </table:table-cell>
          <table:table-cell table:style-name="Таблица3.B2" office:value-type="string">
            <text:p text:style-name="P25">аналіз математичної моделі інформаційної системи</text:p>
          </table:table-cell>
          <table:table-cell table:style-name="Таблица3.B2" office:value-type="string">
            <text:p text:style-name="P13">83</text:p>
          </table:table-cell>
          <table:table-cell table:style-name="Таблица3.D2" office:value-type="string">
            <text:p text:style-name="P13">3</text:p>
          </table:table-cell>
        </table:table-row>
        <table:table-row>
          <table:table-cell table:style-name="Таблица3.C1.1.2" office:value-type="string">
            <text:p text:style-name="P13">5</text:p>
          </table:table-cell>
          <table:table-cell table:style-name="Таблица3.B2" office:value-type="string">
            <text:p text:style-name="P26">розробка алгоритму програми інформаційної системи</text:p>
          </table:table-cell>
          <table:table-cell table:style-name="Таблица3.B2" office:value-type="string">
            <text:p text:style-name="P13">52</text:p>
          </table:table-cell>
          <table:table-cell table:style-name="Таблица3.D2" office:value-type="string">
            <text:p text:style-name="P13">5</text:p>
          </table:table-cell>
        </table:table-row>
        <table:table-row>
          <table:table-cell table:style-name="Таблица3.C1.1.2" office:value-type="string">
            <text:p text:style-name="P13">6</text:p>
          </table:table-cell>
          <table:table-cell table:style-name="Таблица3.B2" office:value-type="string">
            <text:p text:style-name="P25">налаштування середовища розробки і роботи вже готової програми</text:p>
          </table:table-cell>
          <table:table-cell table:style-name="Таблица3.B2" office:value-type="string">
            <text:p text:style-name="P13">7</text:p>
          </table:table-cell>
          <table:table-cell table:style-name="Таблица3.D2" office:value-type="string">
            <text:p text:style-name="P13">7</text:p>
          </table:table-cell>
        </table:table-row>
        <table:table-row>
          <table:table-cell table:style-name="Таблица3.C1.1.2" office:value-type="string">
            <text:p text:style-name="P13">7</text:p>
          </table:table-cell>
          <table:table-cell table:style-name="Таблица3.B2" office:value-type="string">
            <text:p text:style-name="P25">написання програми</text:p>
          </table:table-cell>
          <table:table-cell table:style-name="Таблица3.B2" office:value-type="string">
            <text:p text:style-name="P13">250</text:p>
          </table:table-cell>
          <table:table-cell table:style-name="Таблица3.D2" office:value-type="string">
            <text:p text:style-name="P13">10</text:p>
          </table:table-cell>
        </table:table-row>
        <table:table-row>
          <table:table-cell table:style-name="Таблица3.C1.1.2" office:value-type="string">
            <text:p text:style-name="P13">8</text:p>
          </table:table-cell>
          <table:table-cell table:style-name="Таблица3.B2" office:value-type="string">
            <text:p text:style-name="P25">написання і оформлення документації (електронної і паперової)</text:p>
          </table:table-cell>
          <table:table-cell table:style-name="Таблица3.B2" office:value-type="string">
            <text:p text:style-name="P13">46</text:p>
          </table:table-cell>
          <table:table-cell table:style-name="Таблица3.D2" office:value-type="string">
            <text:p text:style-name="P13">7</text:p>
          </table:table-cell>
        </table:table-row>
        <table:table-row>
          <table:table-cell table:style-name="Таблица3.C1.1.2" table:number-columns-spanned="2" office:value-type="string">
            <text:p text:style-name="P13">разом</text:p>
          </table:table-cell>
          <table:covered-table-cell/>
          <table:table-cell table:style-name="Таблица3.B2" office:value-type="string">
            <text:p text:style-name="P13">544</text:p>
          </table:table-cell>
          <table:table-cell table:style-name="Таблица3.D2" office:value-type="string">
            <text:p text:style-name="P13">39</text:p>
          </table:table-cell>
        </table:table-row>
      </table:table>
      <text:p text:style-name="P17"/>
      <text:p text:style-name="P17"/>
      <text:p text:style-name="P27"><text:s text:c="2"/>.2 Розрахунок витрат на проведення НДР</text:p>
      <text:p text:style-name="P28"/>
      <text:p text:style-name="P29">Розрахунок поточних витрат на проведення НДР (розробки програмного продукту) проводять в розрізі таких калькуляційних статтей:</text:p>
      <text:list text:style-name="WW8Num13">
        <text:list-item>
          <text:p text:style-name="P119"><text:soft-page-break/>основна заробітна плата (з/п);</text:p>
        </text:list-item>
        <text:list-item>
          <text:p text:style-name="P119">додаткова (з/п);</text:p>
        </text:list-item>
        <text:list-item>
          <text:p text:style-name="P119">нарахування на (з/п);</text:p>
        </text:list-item>
        <text:list-item>
          <text:p text:style-name="P119">косультаційні витрати;</text:p>
        </text:list-item>
        <text:list-item>
          <text:p text:style-name="P119">матеріали для виконання робіт по НДР (розробки програмного продукту);</text:p>
        </text:list-item>
        <text:list-item>
          <text:p text:style-name="P119">експериментально-виробничі витрати;</text:p>
        </text:list-item>
        <text:list-item>
          <text:p text:style-name="P119">загальновиробничі витрати;</text:p>
        </text:list-item>
        <text:list-item>
          <text:p text:style-name="P119">адміністративні витрати;</text:p>
        </text:list-item>
        <text:list-item>
          <text:p text:style-name="P119">позавиробничі витрати.</text:p>
        </text:list-item>
      </text:list>
      <text:p text:style-name="P128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vant Garde" svg:font-family="'Avant Gar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uk" fo:country="U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 New Roman" fo:font-size="12pt" fo:language="uk" fo:country="UA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Normal" style:family="paragraph">
      <style:paragraph-properties fo:orphans="0" fo:widows="0"/>
      <style:text-properties style:use-window-font-color="true" style:font-name="Times New Roman1" fo:font-size="10pt" fo:language="ru" fo:country="RU" style:font-name-asian="Times New Roman1" style:font-size-asian="10pt"/>
    </style:style>
    <style:style style:name="Numbering_20_Symbols" style:display-name="Numbering Symbols" style:family="text"/>
    <style:style style:name="Rubies" style:family="text"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Definition" style:family="text"/>
    <style:style style:name="Teletype" style:family="text">
      <style:text-properties style:font-name="Cumberland" style:font-name-asian="Cumberland" style:font-name-complex="Cumberlan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22z0" style:family="text">
      <style:text-properties style:font-name="Symbol"/>
    </style:style>
    <style:style style:name="WW8Num9z0" style:family="text">
      <style:text-properties style:font-name="Symbol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3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7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1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Таблица8" style:family="table">
      <style:table-properties table:align="margins"/>
    </style:style>
    <style:style style:name="Таблица8.A" style:family="table-column">
      <style:table-column-properties style:rel-column-width="23036*"/>
    </style:style>
    <style:style style:name="Таблица8.B" style:family="table-column">
      <style:table-column-properties style:rel-column-width="38961*"/>
    </style:style>
    <style:style style:name="Таблица8.C" style:family="table-column">
      <style:table-column-properties style:rel-column-width="3538*"/>
    </style:style>
    <style:style style:name="Таблица8.A1.1" style:family="table-column">
      <style:table-column-properties style:rel-column-width="2487*"/>
    </style:style>
    <style:style style:name="Таблица8.A1.2" style:family="table-column">
      <style:table-column-properties style:rel-column-width="3543*"/>
    </style:style>
    <style:style style:name="Таблица8.A1.3" style:family="table-column">
      <style:table-column-properties style:rel-column-width="8149*"/>
    </style:style>
    <style:style style:name="Таблица8.A1.4" style:family="table-column">
      <style:table-column-properties style:rel-column-width="5312*"/>
    </style:style>
    <style:style style:name="Таблица8.A1.5" style:family="table-column">
      <style:table-column-properties style:rel-column-width="3545*"/>
    </style:style>
    <style:style style:name="Таблица8.A1.1" style:family="table-row">
      <style:table-row-properties style:min-row-height="0.499cm"/>
    </style:style>
    <style:style style:name="Таблица8.A1.1.1" style:family="table-cell">
      <style:table-cell-properties fo:padding="0cm" fo:border-left="none" fo:border-right="none" fo:border-top="0.035cm solid #000000" fo:border-bottom="0.035cm solid #000000"/>
    </style:style>
    <style:style style:name="Таблица8.A1.2.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fo:padding="0cm" fo:border-left="none" fo:border-right="none" fo:border-top="none" fo:border-bottom="0.035cm solid #000000"/>
    </style:style>
    <style:style style:name="Таблица8.A1.2.2" style:family="table-cell">
      <style:table-cell-properties fo:padding="0cm" fo:border-left="0.035cm solid #000000" fo:border-right="none" fo:border-top="none" fo:border-bottom="0.035cm solid #000000"/>
    </style:style>
    <style:style style:name="Таблица8.B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C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" style:family="table">
      <style:table-properties style:width="18.332cm" fo:margin-left="0cm" fo:margin-right="0cm" table:align="margins"/>
    </style:style>
    <style:style style:name="Таблица1.A" style:family="table-column">
      <style:table-column-properties style:column-width="6.479cm" style:rel-column-width="23161*"/>
    </style:style>
    <style:style style:name="Таблица1.B" style:family="table-column">
      <style:table-column-properties style:column-width="6.973cm" style:rel-column-width="24927*"/>
    </style:style>
    <style:style style:name="Таблица1.C" style:family="table-column">
      <style:table-column-properties style:column-width="4.881cm" style:rel-column-width="17447*"/>
    </style:style>
    <style:style style:name="Таблица1.1" style:family="table-row">
      <style:table-row-properties style:min-row-height="0.499cm"/>
    </style:style>
    <style:style style:name="Таблица1.A1.1" style:family="table-column">
      <style:table-column-properties style:column-width="0.699cm" style:rel-column-width="2496*"/>
    </style:style>
    <style:style style:name="Таблица1.A1.2" style:family="table-column">
      <style:table-column-properties style:column-width="0.995cm" style:rel-column-width="3558*"/>
    </style:style>
    <style:style style:name="Таблица1.A1.3" style:family="table-column">
      <style:table-column-properties style:column-width="2.295cm" style:rel-column-width="8204*"/>
    </style:style>
    <style:style style:name="Таблица1.A1.4" style:family="table-column">
      <style:table-column-properties style:column-width="1.494cm" style:rel-column-width="5341*"/>
    </style:style>
    <style:style style:name="Таблица1.A1.5" style:family="table-column">
      <style:table-column-properties style:column-width="0.997cm" style:rel-column-width="3562*"/>
    </style:style>
    <style:style style:name="Таблица1.A1.1" style:family="table-row">
      <style:table-row-properties style:min-row-height="0.166cm"/>
    </style:style>
    <style:style style:name="Таблица1.A1.1.1" style:family="table-cell">
      <style:table-cell-properties fo:background-color="transparent" fo:padding="0cm" fo:border-left="none" fo:border-right="none" fo:border-top="0.035cm solid #000000" fo:border-bottom="0.035cm solid #000000">
        <style:background-image/>
      </style:table-cell-properties>
    </style:style>
    <style:style style:name="Таблица1.A1.2.1" style:family="table-cell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A1.1.2" style:family="table-cell">
      <style:table-cell-properties fo:background-color="transparent" fo:padding="0cm" fo:border-left="none" fo:border-right="none" fo:border-top="none" fo:border-bottom="0.035cm solid #000000">
        <style:background-image/>
      </style:table-cell-properties>
    </style:style>
    <style:style style:name="Таблица1.A1.2.2" style:family="table-cell">
      <style:table-cell-properties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Таблица1.B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A2.1" style:family="table-column">
      <style:table-column-properties style:column-width="1.697cm" style:rel-column-width="6065*"/>
    </style:style>
    <style:style style:name="Таблица1.A2.2" style:family="table-column">
      <style:table-column-properties style:column-width="2.293cm" style:rel-column-width="8200*"/>
    </style:style>
    <style:style style:name="Таблица1.A2.3" style:family="table-column">
      <style:table-column-properties style:column-width="1.494cm" style:rel-column-width="5338*"/>
    </style:style>
    <style:style style:name="Таблица1.A2.1" style:family="table-row">
      <style:table-row-properties style:min-row-height="0.099cm"/>
    </style:style>
    <style:style style:name="Таблица1.A2.1.5" style:family="table-cell">
      <style:table-cell-properties style:vertical-align="middle" fo:background-color="transparent" fo:padding="0cm" fo:border-left="none" fo:border-right="none" fo:border-top="none" fo:border-bottom="0.035cm solid #000000">
        <style:background-image/>
      </style:table-cell-properties>
    </style:style>
    <style:style style:name="Таблица1.A2.2.5" style:family="table-cell">
      <style:table-cell-properties style:vertical-align="middle"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Таблица1.C2.1" style:family="table-column">
      <style:table-column-properties style:column-width="0.496cm" style:rel-column-width="1769*"/>
    </style:style>
    <style:style style:name="Таблица1.C2.3" style:family="table-column">
      <style:table-column-properties style:column-width="0.506cm" style:rel-column-width="1807*"/>
    </style:style>
    <style:style style:name="Таблица1.C2.4" style:family="table-column">
      <style:table-column-properties style:column-width="1.595cm" style:rel-column-width="5701*"/>
    </style:style>
    <style:style style:name="Таблица1.C2.5" style:family="table-column">
      <style:table-column-properties style:column-width="1.79cm" style:rel-column-width="6401*"/>
    </style:style>
    <style:style style:name="Таблица1.C2.1.3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332cm" fo:break-before="page" table:align="margins"/>
    </style:style>
    <style:style style:name="Таблица2.A" style:family="table-column">
      <style:table-column-properties style:column-width="6.443cm" style:rel-column-width="23036*"/>
    </style:style>
    <style:style style:name="Таблица2.B" style:family="table-column">
      <style:table-column-properties style:column-width="10.899cm" style:rel-column-width="38961*"/>
    </style:style>
    <style:style style:name="Таблица2.C" style:family="table-column">
      <style:table-column-properties style:column-width="0.99cm" style:rel-column-width="3538*"/>
    </style:style>
    <style:style style:name="Таблица2.A1.1" style:family="table-column">
      <style:table-column-properties style:column-width="0.695cm" style:rel-column-width="2487*"/>
    </style:style>
    <style:style style:name="Таблица2.A1.2" style:family="table-column">
      <style:table-column-properties style:column-width="0.991cm" style:rel-column-width="3543*"/>
    </style:style>
    <style:style style:name="Таблица2.A1.3" style:family="table-column">
      <style:table-column-properties style:column-width="2.279cm" style:rel-column-width="8149*"/>
    </style:style>
    <style:style style:name="Таблица2.A1.4" style:family="table-column">
      <style:table-column-properties style:column-width="1.485cm" style:rel-column-width="5312*"/>
    </style:style>
    <style:style style:name="Таблица2.A1.5" style:family="table-column">
      <style:table-column-properties style:column-width="0.991cm" style:rel-column-width="3545*"/>
    </style:style>
    <style:style style:name="Таблица2.A1.1" style:family="table-row">
      <style:table-row-properties style:min-row-height="0.499cm"/>
    </style:style>
    <style:style style:name="Таблица2.A1.1.1" style:family="table-cell">
      <style:table-cell-properties fo:padding="0cm" fo:border-left="none" fo:border-right="none" fo:border-top="0.035cm solid #000000" fo:border-bottom="0.035cm solid #000000"/>
    </style:style>
    <style:style style:name="Таблица2.A1.2.1" style:family="table-cell">
      <style:table-cell-properties fo:padding="0cm" fo:border-left="0.035cm solid #000000" fo:border-right="none" fo:border-top="0.035cm solid #000000" fo:border-bottom="0.035cm solid #000000"/>
    </style:style>
    <style:style style:name="Таблица2.A1.1.2" style:family="table-cell">
      <style:table-cell-properties fo:padding="0cm" fo:border-left="none" fo:border-right="none" fo:border-top="none" fo:border-bottom="0.035cm solid #000000"/>
    </style:style>
    <style:style style:name="Таблица2.A1.2.2" style:family="table-cell">
      <style:table-cell-properties fo:padding="0cm" fo:border-left="0.035cm solid #000000" fo:border-right="none" fo:border-top="none" fo:border-bottom="0.035cm solid #000000"/>
    </style:style>
    <style:style style:name="Таблица2.B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.C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P1" style:family="paragraph" style:parent-style-name="Table_20_Heading">
      <style:paragraph-properties fo:text-align="center" style:justify-single-word="false"/>
      <style:text-properties style:font-name="Avant Garde" fo:font-size="9pt"/>
    </style:style>
    <style:style style:name="P2" style:family="paragraph" style:parent-style-name="Table_20_Contents">
      <style:paragraph-properties fo:text-align="center" style:justify-single-word="false"/>
      <style:text-properties style:font-name="Avant Garde" fo:font-size="9pt"/>
    </style:style>
    <style:style style:name="P3" style:family="paragraph" style:parent-style-name="Table_20_Contents">
      <style:paragraph-properties fo:text-align="center" style:justify-single-word="false"/>
      <style:text-properties style:font-name="Avant Garde" fo:font-size="9.5pt" fo:font-style="italic"/>
    </style:style>
    <style:style style:name="P4" style:family="paragraph" style:parent-style-name="Table_20_Heading">
      <style:paragraph-properties fo:text-align="center" style:justify-single-word="false"/>
      <style:text-properties style:font-name="Avant Garde" fo:font-size="12pt" fo:font-style="italic"/>
    </style:style>
    <style:style style:name="P5" style:family="paragraph" style:parent-style-name="Table_20_Heading">
      <style:paragraph-properties fo:text-align="center" style:justify-single-word="false"/>
      <style:text-properties style:font-name="Avant Garde" fo:font-size="9pt" fo:font-style="italic"/>
    </style:style>
    <style:style style:name="P6" style:family="paragraph" style:parent-style-name="Table_20_Contents">
      <style:paragraph-properties fo:text-align="center" style:justify-single-word="false"/>
      <style:text-properties style:font-name="Avant Garde" fo:font-size="9pt" fo:font-style="italic"/>
    </style:style>
    <style:style style:name="P7" style:family="paragraph" style:parent-style-name="Table_20_Heading">
      <style:text-properties style:font-name="Avant Garde" fo:font-size="12pt" fo:font-style="italic"/>
    </style:style>
    <style:style style:name="P8" style:family="paragraph" style:parent-style-name="Table_20_Contents">
      <style:paragraph-properties fo:text-align="center" style:justify-single-word="false"/>
      <style:text-properties style:font-name="Avant Garde" fo:font-size="13pt" fo:font-style="italic"/>
    </style:style>
    <style:style style:name="P9" style:family="paragraph" style:parent-style-name="Table_20_Contents">
      <style:paragraph-properties fo:text-align="center" style:justify-single-word="false"/>
      <style:text-properties fo:font-size="9pt"/>
    </style:style>
    <style:style style:name="P10" style:family="paragraph" style:parent-style-name="Table_20_Contents">
      <style:text-properties style:font-name="Avant Garde" fo:font-size="9pt" fo:font-style="italic"/>
    </style:style>
    <style:style style:name="P11" style:family="paragraph" style:parent-style-name="Table_20_Contents">
      <style:paragraph-properties fo:text-align="center" style:justify-single-word="false"/>
      <style:text-properties style:font-name="Avant Garde" fo:font-size="12pt" fo:font-style="italic"/>
    </style:style>
    <style:style style:name="T1" style:family="text">
      <style:text-properties style:font-name="Avant Garde" fo:font-style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499cm" fo:margin-bottom="0.513cm" fo:margin-left="2cm" fo:margin-right="0.499cm" fo:border-top="none" fo:border-bottom="none" fo:border-left="0.035cm solid #000000" fo:border-right="0.035cm solid #000000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 fo:border-top="0.035cm solid #000000" fo:border-bottom="none" fo:border-left="none" fo:border-right="none" fo:padding="0cm"/>
      </style:header-style>
      <style:footer-style>
        <style:header-footer-properties svg:height="2cm" fo:margin-left="0cm" fo:margin-right="0cm" fo:margin-top="0.499cm"/>
      </style:footer-style>
    </style:page-layout>
    <style:page-layout style:name="pm3">
      <style:page-layout-properties fo:page-width="21.001cm" fo:page-height="29.7cm" style:num-format="1" style:print-orientation="portrait" fo:margin-top="0.499cm" fo:margin-bottom="0.497cm" fo:margin-left="2cm" fo:margin-right="0.499cm" fo:border-top="none" fo:border-bottom="none" fo:border-left="0.035cm solid #000000" fo:border-right="0.035cm solid #000000" fo:padding="0.04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 fo:border-top="0.035cm solid #000000" fo:border-bottom="none" fo:border-left="none" fo:border-right="none" fo:padding="0cm"/>
      </style:header-style>
      <style:footer-style>
        <style:header-footer-properties svg:height="4.089cm" fo:margin-left="0cm" fo:margin-right="0cm" fo:margin-top="0.499cm"/>
      </style:footer-style>
    </style:page-layout>
    <style:page-layout style:name="pm4">
      <style:page-layout-properties fo:page-width="21.001cm" fo:page-height="29.7cm" style:num-format="1" style:print-orientation="portrait" fo:margin-top="0.499cm" fo:margin-bottom="0.499cm" fo:margin-left="2cm" fo:margin-right="0.499cm" fo:border-top="none" fo:border-bottom="none" fo:border-left="0.035cm solid #000000" fo:border-right="0.035cm solid #000000" fo:padding="0.04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99cm" fo:margin-left="0cm" fo:margin-right="0cm" fo:margin-bottom="0cm" fo:border-top="0.035cm solid #000000" fo:border-bottom="none" fo:border-left="none" fo:border-right="none" fo:padding="0cm"/>
      </style:header-style>
      <style:footer-style>
        <style:header-footer-properties svg:height="2.02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gost_5f_small">
      <style:header>
        <text:p text:style-name="Header"/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header-rows>
            <table:table-row>
              <table:table-cell>
                <table:table table:is-sub-table="true">
                  <table:table-column table:style-name="Таблица8.A1.1"/>
                  <table:table-column table:style-name="Таблица8.A1.2"/>
                  <table:table-column table:style-name="Таблица8.A1.3"/>
                  <table:table-column table:style-name="Таблица8.A1.4"/>
                  <table:table-column table:style-name="Таблица8.A1.5"/>
                  <table:table-row table:style-name="Таблица8.A1.1">
                    <table:table-cell table:style-name="Таблица8.A1.1.1" office:value-type="string">
                      <text:p text:style-name="P1"/>
                    </table:table-cell>
                    <table:table-cell table:style-name="Таблица8.A1.2.1" office:value-type="string">
                      <text:p text:style-name="P1"/>
                    </table:table-cell>
                    <table:table-cell table:style-name="Таблица8.A1.2.1" office:value-type="string">
                      <text:p text:style-name="P1"/>
                    </table:table-cell>
                    <table:table-cell table:style-name="Таблица8.A1.2.1" office:value-type="string">
                      <text:p text:style-name="P1"/>
                    </table:table-cell>
                    <table:table-cell table:style-name="Таблица8.A1.2.1" office:value-type="string">
                      <text:p text:style-name="P1"/>
                    </table:table-cell>
                  </table:table-row>
                  <table:table-row table:style-name="Таблица8.A1.1">
                    <table:table-cell table:style-name="Таблица8.A1.1.2" office:value-type="string">
                      <text:p text:style-name="P2"/>
                    </table:table-cell>
                    <table:table-cell table:style-name="Таблица8.A1.2.2" office:value-type="string">
                      <text:p text:style-name="P2"/>
                    </table:table-cell>
                    <table:table-cell table:style-name="Таблица8.A1.2.2" office:value-type="string">
                      <text:p text:style-name="P2"/>
                    </table:table-cell>
                    <table:table-cell table:style-name="Таблица8.A1.2.2" office:value-type="string">
                      <text:p text:style-name="P2"/>
                    </table:table-cell>
                    <table:table-cell table:style-name="Таблица8.A1.2.2" office:value-type="string">
                      <text:p text:style-name="P2"/>
                    </table:table-cell>
                  </table:table-row>
                  <table:table-row table:style-name="Таблица8.A1.1">
                    <table:table-cell table:style-name="Таблица8.A1.1.2" office:value-type="string">
                      <text:p text:style-name="P3">Зм.</text:p>
                    </table:table-cell>
                    <table:table-cell table:style-name="Таблица8.A1.2.2" office:value-type="string">
                      <text:p text:style-name="P3">Арк.</text:p>
                    </table:table-cell>
                    <table:table-cell table:style-name="Таблица8.A1.2.2" office:value-type="string">
                      <text:p text:style-name="P3">№ докум.</text:p>
                    </table:table-cell>
                    <table:table-cell table:style-name="Таблица8.A1.2.2" office:value-type="string">
                      <text:p text:style-name="P3">Підпис</text:p>
                    </table:table-cell>
                    <table:table-cell table:style-name="Таблица8.A1.2.2" office:value-type="string">
                      <text:p text:style-name="P3">Дата</text:p>
                    </table:table-cell>
                  </table:table-row>
                </table:table>
              </table:table-cell>
              <table:table-cell table:style-name="Таблица8.B1" office:value-type="string">
                <text:p text:style-name="P4">ТДТУ 003. 398. 08. 00 ПЗ</text:p>
              </table:table-cell>
              <table:table-cell>
                <table:table table:is-sub-table="true">
                  <table:table-column table:style-name="Таблица8.C"/>
                  <table:table-row table:style-name="Таблица8.A1.1">
                    <table:table-cell table:style-name="Таблица8.A1.2.1" office:value-type="string">
                      <text:p text:style-name="P3">Арк.</text:p>
                    </table:table-cell>
                  </table:table-row>
                  <table:table-row>
                    <table:table-cell table:style-name="Таблица8.C1.1.2" office:value-type="string">
                      <text:p text:style-name="P2"><text:page-number text:select-page="current">4</text:page-number></text:p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footer>
    </style:master-page>
    <style:master-page style:name="gost_5f_big" style:display-name="gost_big" style:page-layout-name="pm3" style:next-style-name="gost_5f_small">
      <style:header>
        <text:p text:style-name="Header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header-rows>
            <table:table-row table:style-name="Таблица1.1">
              <table:table-cell>
                <table:table table:is-sub-table="true">
                  <table:table-column table:style-name="Таблица1.A1.1"/>
                  <table:table-column table:style-name="Таблица1.A1.2"/>
                  <table:table-column table:style-name="Таблица1.A1.3"/>
                  <table:table-column table:style-name="Таблица1.A1.4"/>
                  <table:table-column table:style-name="Таблица1.A1.5"/>
                  <table:table-row table:style-name="Таблица1.A1.1">
                    <table:table-cell table:style-name="Таблица1.A1.1.1" office:value-type="string" table:protected="true">
                      <text:p text:style-name="P5"/>
                    </table:table-cell>
                    <table:table-cell table:style-name="Таблица1.A1.2.1" office:value-type="string" table:protected="true">
                      <text:p text:style-name="P5"/>
                    </table:table-cell>
                    <table:table-cell table:style-name="Таблица1.A1.2.1" office:value-type="string" table:protected="true">
                      <text:p text:style-name="P5"/>
                    </table:table-cell>
                    <table:table-cell table:style-name="Таблица1.A1.2.1" office:value-type="string" table:protected="true">
                      <text:p text:style-name="P5"/>
                    </table:table-cell>
                    <table:table-cell table:style-name="Таблица1.A1.2.1" office:value-type="string" table:protected="true">
                      <text:p text:style-name="P5"/>
                    </table:table-cell>
                  </table:table-row>
                  <table:table-row table:style-name="Таблица1.A1.1">
                    <table:table-cell table:style-name="Таблица1.A1.1.2" office:value-type="string" table:protected="true">
                      <text:p text:style-name="P6"/>
                    </table:table-cell>
                    <table:table-cell table:style-name="Таблица1.A1.2.2" office:value-type="string" table:protected="true">
                      <text:p text:style-name="P6"/>
                    </table:table-cell>
                    <table:table-cell table:style-name="Таблица1.A1.2.2" office:value-type="string" table:protected="true">
                      <text:p text:style-name="P6"/>
                    </table:table-cell>
                    <table:table-cell table:style-name="Таблица1.A1.2.2" office:value-type="string" table:protected="true">
                      <text:p text:style-name="P6"/>
                    </table:table-cell>
                    <table:table-cell table:style-name="Таблица1.A1.2.2" office:value-type="string" table:protected="true">
                      <text:p text:style-name="P6"/>
                    </table:table-cell>
                  </table:table-row>
                  <table:table-row table:style-name="Таблица1.A1.1">
                    <table:table-cell table:style-name="Таблица1.A1.1.2" office:value-type="string" table:protected="true">
                      <text:p text:style-name="P3">Зм.</text:p>
                    </table:table-cell>
                    <table:table-cell table:style-name="Таблица1.A1.2.2" office:value-type="string" table:protected="true">
                      <text:p text:style-name="P3">Арк.</text:p>
                    </table:table-cell>
                    <table:table-cell table:style-name="Таблица1.A1.2.2" office:value-type="string" table:protected="true">
                      <text:p text:style-name="P3">№ докум.</text:p>
                    </table:table-cell>
                    <table:table-cell table:style-name="Таблица1.A1.2.2" office:value-type="string" table:protected="true">
                      <text:p text:style-name="P3">Підпис</text:p>
                    </table:table-cell>
                    <table:table-cell table:style-name="Таблица1.A1.2.2" office:value-type="string" table:protected="true">
                      <text:p text:style-name="P3">Дата</text:p>
                    </table:table-cell>
                  </table:table-row>
                </table:table>
              </table:table-cell>
              <table:table-cell table:style-name="Таблица1.B1" table:number-columns-spanned="2" office:value-type="string" table:protected="true">
                <text:p text:style-name="P7">ТДТУ 003. 398. 08. 00 ПЗ</text:p>
              </table:table-cell>
              <table:covered-table-cell/>
            </table:table-row>
          </table:table-header-rows>
          <table:table-row table:style-name="Таблица1.1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1.2"/>
                <table:table-row table:style-name="Таблица1.A2.1">
                  <table:table-cell table:style-name="Таблица1.A1.1.2" office:value-type="string" table:protected="true">
                    <text:p text:style-name="P6">Розроб.</text:p>
                  </table:table-cell>
                  <table:table-cell table:style-name="Таблица1.A1.2.2" office:value-type="string" table:protected="true">
                    <text:p text:style-name="P6">Луцків А.М.</text:p>
                  </table:table-cell>
                  <table:table-cell table:style-name="Таблица1.A1.2.2" office:value-type="string" table:protected="true">
                    <text:p text:style-name="P6"/>
                  </table:table-cell>
                  <table:table-cell table:style-name="Таблица1.A1.2.2" office:value-type="string" table:protected="true">
                    <text:p text:style-name="P6"/>
                  </table:table-cell>
                </table:table-row>
                <table:table-row table:style-name="Таблица1.A2.1">
                  <table:table-cell table:style-name="Таблица1.A1.1.2" office:value-type="string" table:protected="true">
                    <text:p text:style-name="P6">Перевір.</text:p>
                  </table:table-cell>
                  <table:table-cell table:style-name="Таблица1.A1.2.2" office:value-type="string" table:protected="true">
                    <text:p text:style-name="P6">Лупенко С.А.</text:p>
                  </table:table-cell>
                  <table:table-cell table:style-name="Таблица1.A1.2.2" office:value-type="string" table:protected="true">
                    <text:p text:style-name="P6"/>
                  </table:table-cell>
                  <table:table-cell table:style-name="Таблица1.A1.2.2" office:value-type="string" table:protected="true">
                    <text:p text:style-name="P6"/>
                  </table:table-cell>
                </table:table-row>
                <table:table-row table:style-name="Таблица1.A2.1">
                  <table:table-cell table:style-name="Таблица1.A1.1.2" office:value-type="string" table:protected="true">
                    <text:p text:style-name="P6">Реценз.</text:p>
                  </table:table-cell>
                  <table:table-cell table:style-name="Таблица1.A1.2.2" office:value-type="string" table:protected="true">
                    <text:p text:style-name="P6">Гупка</text:p>
                  </table:table-cell>
                  <table:table-cell table:style-name="Таблица1.A1.2.2" office:value-type="string" table:protected="true">
                    <text:p text:style-name="P6"/>
                  </table:table-cell>
                  <table:table-cell table:style-name="Таблица1.A1.2.2" office:value-type="string" table:protected="true">
                    <text:p text:style-name="P6"/>
                  </table:table-cell>
                </table:table-row>
                <table:table-row table:style-name="Таблица1.A2.1">
                  <table:table-cell table:style-name="Таблица1.A1.1.2" office:value-type="string" table:protected="true">
                    <text:p text:style-name="P6">Н. Контр.</text:p>
                  </table:table-cell>
                  <table:table-cell table:style-name="Таблица1.A1.2.2" office:value-type="string" table:protected="true">
                    <text:p text:style-name="P6">Яскілка В.Я.</text:p>
                  </table:table-cell>
                  <table:table-cell table:style-name="Таблица1.A1.2.2" office:value-type="string" table:protected="true">
                    <text:p text:style-name="P6"/>
                  </table:table-cell>
                  <table:table-cell table:style-name="Таблица1.A1.2.2" office:value-type="string" table:protected="true">
                    <text:p text:style-name="P6"/>
                  </table:table-cell>
                </table:table-row>
                <table:table-row table:style-name="Таблица1.A2.1">
                  <table:table-cell table:style-name="Таблица1.A2.1.5" office:value-type="string" table:protected="true">
                    <text:p text:style-name="P6">Затверд.</text:p>
                  </table:table-cell>
                  <table:table-cell table:style-name="Таблица1.A2.2.5" office:value-type="string" table:protected="true">
                    <text:p text:style-name="P6">Приймак М.В.</text:p>
                  </table:table-cell>
                  <table:table-cell table:style-name="Таблица1.A2.2.5" office:value-type="string" table:protected="true">
                    <text:p text:style-name="P6"/>
                  </table:table-cell>
                  <table:table-cell table:style-name="Таблица1.A2.2.5" office:value-type="string" table:protected="true">
                    <text:p text:style-name="P6"/>
                  </table:table-cell>
                </table:table-row>
              </table:table>
            </table:table-cell>
            <table:table-cell table:style-name="Таблица1.A2.2.5" office:value-type="string">
              <text:p text:style-name="P8">Організаційно-економічний розділ</text:p>
            </table:table-cell>
            <table:table-cell>
              <table:table table:is-sub-table="true">
                <table:table-column table:style-name="Таблица1.C2.1" table:number-columns-repeated="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1.1">
                  <table:table-cell table:style-name="Таблица1.A1.2.2" table:number-columns-spanned="3" office:value-type="string" table:protected="true">
                    <text:p text:style-name="P9"><text:span text:style-name="T1">Літе</text:span>ра</text:p>
                  </table:table-cell>
                  <table:covered-table-cell/>
                  <table:covered-table-cell/>
                  <table:table-cell table:style-name="Таблица1.A1.2.2" office:value-type="string" table:protected="true">
                    <text:p text:style-name="P6">Аркуш</text:p>
                  </table:table-cell>
                  <table:table-cell table:style-name="Таблица1.A1.2.2" office:value-type="string" table:protected="true">
                    <text:p text:style-name="P6">Аркушів</text:p>
                  </table:table-cell>
                </table:table-row>
                <table:table-row table:style-name="Таблица1.A1.1">
                  <table:table-cell table:style-name="Таблица1.A1.2.2" office:value-type="string" table:protected="true">
                    <text:p text:style-name="P6">н</text:p>
                  </table:table-cell>
                  <table:table-cell table:style-name="Таблица1.A1.2.2" office:value-type="string" table:protected="true">
                    <text:p text:style-name="P10"/>
                  </table:table-cell>
                  <table:table-cell table:style-name="Таблица1.A1.2.2" office:value-type="string" table:protected="true">
                    <text:p text:style-name="P10"/>
                  </table:table-cell>
                  <table:table-cell table:style-name="Таблица1.A1.2.2" office:value-type="string" table:protected="true">
                    <text:p text:style-name="P6"><text:page-number text:select-page="current">4</text:page-number></text:p>
                  </table:table-cell>
                  <table:table-cell table:style-name="Таблица1.A1.2.2" office:value-type="string" table:protected="true">
                    <text:p text:style-name="P6"><text:page-count>4</text:page-count></text:p>
                  </table:table-cell>
                </table:table-row>
                <table:table-row table:style-name="Таблица1.A1.1">
                  <table:table-cell table:style-name="Таблица1.C2.1.3" table:number-columns-spanned="5" office:value-type="string" table:protected="true">
                    <text:p text:style-name="P11">ТДТУ, ФЕС, каф. КН, гр.ПК-51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Footer"/>
      </style:footer>
    </style:master-page>
    <style:master-page style:name="gost_5f_small" style:display-name="gost_small" style:page-layout-name="pm4">
      <style:header>
        <text:p text:style-name="Header"/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header-rows>
            <table:table-row>
              <table:table-cell>
                <table:table table:is-sub-table="true">
                  <table:table-column table:style-name="Таблица2.A1.1"/>
                  <table:table-column table:style-name="Таблица2.A1.2"/>
                  <table:table-column table:style-name="Таблица2.A1.3"/>
                  <table:table-column table:style-name="Таблица2.A1.4"/>
                  <table:table-column table:style-name="Таблица2.A1.5"/>
                  <table:table-row table:style-name="Таблица2.A1.1">
                    <table:table-cell table:style-name="Таблица2.A1.1.1" office:value-type="string">
                      <text:p text:style-name="P1"/>
                    </table:table-cell>
                    <table:table-cell table:style-name="Таблица2.A1.2.1" office:value-type="string">
                      <text:p text:style-name="P1"/>
                    </table:table-cell>
                    <table:table-cell table:style-name="Таблица2.A1.2.1" office:value-type="string">
                      <text:p text:style-name="P1"/>
                    </table:table-cell>
                    <table:table-cell table:style-name="Таблица2.A1.2.1" office:value-type="string">
                      <text:p text:style-name="P1"/>
                    </table:table-cell>
                    <table:table-cell table:style-name="Таблица2.A1.2.1" office:value-type="string">
                      <text:p text:style-name="P1"/>
                    </table:table-cell>
                  </table:table-row>
                  <table:table-row table:style-name="Таблица2.A1.1">
                    <table:table-cell table:style-name="Таблица2.A1.1.2" office:value-type="string">
                      <text:p text:style-name="P2"/>
                    </table:table-cell>
                    <table:table-cell table:style-name="Таблица2.A1.2.2" office:value-type="string">
                      <text:p text:style-name="P2"/>
                    </table:table-cell>
                    <table:table-cell table:style-name="Таблица2.A1.2.2" office:value-type="string">
                      <text:p text:style-name="P2"/>
                    </table:table-cell>
                    <table:table-cell table:style-name="Таблица2.A1.2.2" office:value-type="string">
                      <text:p text:style-name="P2"/>
                    </table:table-cell>
                    <table:table-cell table:style-name="Таблица2.A1.2.2" office:value-type="string">
                      <text:p text:style-name="P2"/>
                    </table:table-cell>
                  </table:table-row>
                  <table:table-row table:style-name="Таблица2.A1.1">
                    <table:table-cell table:style-name="Таблица2.A1.1.2" office:value-type="string">
                      <text:p text:style-name="P3">Зм.</text:p>
                    </table:table-cell>
                    <table:table-cell table:style-name="Таблица2.A1.2.2" office:value-type="string">
                      <text:p text:style-name="P3">Арк.</text:p>
                    </table:table-cell>
                    <table:table-cell table:style-name="Таблица2.A1.2.2" office:value-type="string">
                      <text:p text:style-name="P3">№ докум.</text:p>
                    </table:table-cell>
                    <table:table-cell table:style-name="Таблица2.A1.2.2" office:value-type="string">
                      <text:p text:style-name="P3">Підпис</text:p>
                    </table:table-cell>
                    <table:table-cell table:style-name="Таблица2.A1.2.2" office:value-type="string">
                      <text:p text:style-name="P3">Дата</text:p>
                    </table:table-cell>
                  </table:table-row>
                </table:table>
              </table:table-cell>
              <table:table-cell table:style-name="Таблица2.B1" office:value-type="string">
                <text:p text:style-name="P4">ТДТУ 003. 398. 08. 00 ПЗ</text:p>
              </table:table-cell>
              <table:table-cell>
                <table:table table:is-sub-table="true">
                  <table:table-column table:style-name="Таблица2.C"/>
                  <table:table-row table:style-name="Таблица2.A1.1">
                    <table:table-cell table:style-name="Таблица2.A1.2.1" office:value-type="string">
                      <text:p text:style-name="P3">Арк.</text:p>
                    </table:table-cell>
                  </table:table-row>
                  <table:table-row>
                    <table:table-cell table:style-name="Таблица2.C1.1.2" office:value-type="string">
                      <text:p text:style-name="P2"><text:page-number text:select-page="current">4</text:page-number></text:p>
                    </table:table-cell>
                  </table:table-row>
                </table:table>
              </table:table-cell>
            </table:table-row>
          </table:table-header-rows>
        </table:table>
        <text:p text:style-name="Footer"/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Andriy Lutskiv</meta:initial-creator>
    <meta:creation-date>2008-01-05T08:24:08</meta:creation-date>
    <dc:creator>Andriy Lutskiv</dc:creator>
    <dc:date>2008-01-05T08:26:01</dc:date>
    <meta:editing-cycles>2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27" meta:word-count="590" meta:character-count="4332"/>
  </office:meta>
</office:document-meta>
</file>