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" manifest:full-path="Configurations2/toolbar/custom_toolbar_108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RepairFormulas/dialog-lb.xml"/>
  <manifest:file-entry manifest:media-type="text/xml" manifest:full-path="Dialogs/Standard/dialog-lb.xml"/>
  <manifest:file-entry manifest:media-type="text/xml" manifest:full-path="content.xml"/>
  <manifest:file-entry manifest:media-type="text/xml" manifest:full-path="Basic/RepairFormulas/RepairFormula.xml"/>
  <manifest:file-entry manifest:media-type="text/xml" manifest:full-path="Basic/RepairFormulas/Diagnose.xml"/>
  <manifest:file-entry manifest:media-type="text/xml" manifest:full-path="Basic/RepairFormulas/script-lb.xml"/>
  <manifest:file-entry manifest:media-type="text/xml" manifest:full-path="Basic/Standard/Module1.xml"/>
  <manifest:file-entry manifest:media-type="text/xml" manifest:full-path="Basic/Standard/script-lb.xml"/>
  <manifest:file-entry manifest:media-type="text/xml" manifest:full-path="Basic/script-lc.xml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text/xml" manifest:full-path="styles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cc" draw:textarea-horizontal-align="center" draw:textarea-vertical-align="middle"/>
    </style:style>
    <style:style style:name="gr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7f7f00" draw:fill="none" draw:fill-color="#7e0021" fo:min-height="0.75cm"/>
    </style:style>
    <style:style style:name="gr4" style:family="graphic" style:parent-style-name="standard">
      <style:graphic-properties draw:stroke="none" draw:fill="none" draw:textarea-horizontal-align="center" draw:textarea-vertical-align="middle" draw:ole-draw-aspect="1" style:protect="size"/>
    </style:style>
    <style:style style:name="gr5" style:family="graphic" style:parent-style-name="standard">
      <style:graphic-properties draw:stroke="none" svg:stroke-color="#7f7f00" draw:fill="none" draw:fill-color="#ffff7f" draw:textarea-horizontal-align="center" draw:textarea-vertical-align="middle" draw:ole-draw-aspect="1" style:protect="size"/>
    </style:style>
    <style:style style:name="gr6" style:family="graphic" style:parent-style-name="standard">
      <style:graphic-properties draw:stroke="none" svg:stroke-color="#7f7f00" draw:fill="none" draw:fill-color="#ffffff" draw:textarea-horizontal-align="center" draw:textarea-vertical-align="middle" draw:ole-draw-aspect="1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5cm" svg:height="2.5cm" svg:x="3cm" svg:y="3cm">
          <text:p text:style-name="P1">Classic rectangle</text:p>
        </draw:rect>
        <draw:custom-shape draw:style-name="gr2" draw:text-style-name="P1" draw:layer="layout" svg:width="7cm" svg:height="3cm" svg:x="11cm" svg:y="4cm">
          <text:p text:style-name="P1">Custom shape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3" draw:layer="layout" svg:width="5.257cm" svg:height="1cm" draw:transform="rotate (0.426733002112533) translate (3.585cm 9.89cm)">
          <draw:text-box>
            <text:p>my textbox</text:p>
          </draw:text-box>
        </draw:frame>
        <draw:frame draw:style-name="gr4" draw:text-style-name="P1" draw:layer="layout" svg:width="6.66cm" svg:height="1.504cm" draw:transform="rotate (0.556410965535687) translate (19cm 8.017cm)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5" draw:text-style-name="P1" draw:layer="layout" svg:width="7.7cm" svg:height="2.285cm" draw:transform="skewX (-0.00139626340159518) rotate (-0.373849525778302) translate (3.832cm 12.06cm)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6" draw:text-style-name="P1" draw:layer="layout" svg:width="12.042cm" svg:height="7.667cm" draw:transform="rotate (-0.434412450822493) translate (14.576cm 7.5cm)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ff00" draw:marker-start-width="0.3cm" draw:marker-start-center="false" draw:marker-end-width="0.3cm" draw:marker-end-center="false" draw:fill="solid" draw:fill-color="#0000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 H</meta:initial-creator>
    <meta:creation-date>2011-10-25T01:33:21.60</meta:creation-date>
    <dc:date>2011-10-27T19:37:54.54</dc:date>
    <meta:editing-duration>PT2H45M22S</meta:editing-duration>
    <meta:editing-cycles>50</meta:editing-cycles>
    <meta:generator>OpenOffice.org/3.4$Win32 OpenOffice.org_project/340m1$Build-9584</meta:generator>
    <meta:document-statistic meta:object-count="6"/>
  </office:meta>
</office:document-meta>
</file>

<file path=Basic/RepairFormulas/Diagnose.xml><?xml version="1.0" encoding="utf-8"?>
<!DOCTYPE module  PUBLIC '-//OpenOffice.org//DTD OfficeDocument 1.0//EN'  'module.dtd'>
<script:module xmlns:script="http://openoffice.org/2000/script" script:name="Diagnose" script:language="StarBasic">REM  *****  BASIC  *****
option explicit

sub TestService
dim oCurrentController as variant: oCurrentController = ThisComponent.getCurrentController()
dim oDoc as variant: oDoc=ThisComponent
if not(oCurrentController.supportsService("com.sun.star.drawing.DrawingDocumentDrawView")) then
	msgbox("This type of document is not supported.")
	exit sub
end if
dim oShapeCollection as variant: oShapeCollection = oCurrentController.Selection
if isEmpty(oShapeCollection) then
	msgbox("Nothing selected")
	exit sub
end if
if oShapeCollection.count &gt;1 then
	msgbox("Select only 1 object.")
	exit sub
end if
dim oShape as variant: oShape = oShapeCollection(0)
if oShape.supportsService("com.sun.star.drawing.FillProperties") then
	msgbox("Fill properties supported")
else
	msgbox("Fill properties not supported")
end if
if oShape.supportsService("com.sun.star.drawing.LineProperties") then
	msgbox("Line properties supported")
else
	msgbox("Line properties not supported")
end if
end sub

sub TestSetFilling
dim oCurrentController as variant: oCurrentController = ThisComponent.getCurrentController()
dim oDoc as variant: oDoc=ThisComponent
if not(oCurrentController.supportsService("com.sun.star.drawing.DrawingDocumentDrawView")) then
	msgbox("This type of document is not supported.")
	exit sub
end if
dim oShapeCollection as variant: oShapeCollection = oCurrentController.Selection
if isEmpty(oShapeCollection) then
	msgbox("Nothing selected.")
	exit sub
end if
if oShapeCollection.count &gt;1 then
	msgbox("Select only 1 object.")
	exit sub
end if
dim oShape as variant: oShape = oShapeCollection(0)
dim oPropertySetInfo as variant: oPropertySetInfo = oShape.PropertySetInfo		
if oPropertySetInfo.hasPropertyByName("FillStyle") then
	dim EnumFill as variant: EnumFill = com.sun.star.drawing.FillStyle.SOLID				
	oShape.FillStyle = EnumFill
	oShape.FillColor = rgb(255,255,127)
end if
end sub

sub TestSetLine
dim oCurrentController as variant: oCurrentController = ThisComponent.getCurrentController()
dim oDoc as variant: oDoc=ThisComponent
if not(oCurrentController.supportsService("com.sun.star.drawing.DrawingDocumentDrawView")) then
	msgbox("This type of document is not supported.")
	exit sub
end if
dim oShapeCollection as variant: oShapeCollection = oCurrentController.Selection
if isEmpty(oShapeCollection) then
	msgbox("Nothing selected.")
	exit sub
end if
if oShapeCollection.count &gt;1 then
	msgbox("Select only 1 object.")
	exit sub
end if
dim oShape as variant: oShape = oShapeCollection(0)
dim oPropertySetInfo as variant: oPropertySetInfo = oShape.PropertySetInfo		
if oPropertySetInfo.hasPropertyByName("LineStyle") then
	dim EnumLine as variant: EnumLine = com.sun.star.drawing.LineStyle.SOLID				
	oShape.LineStyle = EnumLine
	oShape.LineColor = rgb(127,127,0)
end if
end sub


</script:module>
</file>

<file path=Basic/RepairFormulas/RepairFormula.xml><?xml version="1.0" encoding="utf-8"?>
<!DOCTYPE module  PUBLIC '-//OpenOffice.org//DTD OfficeDocument 1.0//EN'  'module.dtd'>
<script:module xmlns:script="http://openoffice.org/2000/script" script:name="RepairFormula" script:language="StarBasic">REM  *****  BASIC  *****
option explicit

sub main
	RepairFormula	
end sub

' In OOo Math-Formulas have been displayed with transparent background and invisible border
' line, ignoring the settings for background and line. Starting with version 3.4 those settings
' are displayed. To get the same display as in older versions use the macro RepairFormula.

' The macro changes the setting in each formula directly. If you had assign a graphic style
' to the formula, you can change the style and do not need this macro.

' Copyright (C) 2011; Regina Henschel;
' license APL2; regina@openoffice.org

Rem === How To Use ===

' Select all objects of the page and run the macro. The program effects formulas in nested
' groups as well. To change _all_ formulas on several slides in Impress, select the slides
' in the Slide-Sorter and then run the macro. Only selected formulas are changed, so you can
' run the macro on a special set of formulas too.

sub RepairFormula
dim oCurrentController as variant: oCurrentController = ThisComponent.getCurrentController()
dim oDoc as variant: oDoc=ThisComponent
if not(oCurrentController.supportsService("com.sun.star.drawing.DrawingDocumentDrawView")) then
	msgbox("This type of document is not supported.")
	exit sub
end if
dim oShapeCollection as variant: oShapeCollection = oCurrentController.Selection
if isEmpty(oShapeCollection) then
	exit sub
end if
dim nVarType as integer: nVarType = VarType(oShapeCollection)
'9 object; Something is selected in Normal view
'8201=8192+9 array of object; Slides are selected in slide sorter. 
if nVarType=9 then
	WorkOnNormalView(oShapeCollection)
else if nVarType=8201 then
		WorkOnSlideSorter(oShapeCollection)
	else
		exit sub
	end if
end if
oDoc.Modified = true
end sub

sub WorkOnNormalView(oShapeCollection as variant)
if not(oShapeCollection.supportsService("com.sun.star.drawing.ShapeCollection")) then
	exit sub
end if
dim nShapeIndex as long
dim nEndShapeIndex as long: nEndShapeIndex = oShapeCollection.Count-1
dim oShape as variant
for nShapeIndex=0 to nEndShapeIndex
	oShape = oShapeCollection(nShapeIndex)
	AdaptDeep(oShape)
next nShapeIndex
end sub

sub WorkOnSlideSorter(oPagesCollection as variant)
dim nPageIndex as long
dim nShapeIndex as long
dim nEndShapeIndex as long
dim oSelectedPage as variant
dim oShape as variant
' Iterate over all selected pages, then over all shapes.
for nPageIndex = LBound(oPagesCollection) to UBound(oPagesCollection)
	oSelectedPage = oPagesCollection(nPageIndex)
	nEndShapeIndex = oSelectedPage.Count - 1
	for nShapeIndex=0 to nEndShapeIndex
		oShape = oSelectedPage(nShapeIndex)
		AdaptDeep(oShape)
	next nShapeIndex	
next nPageIndex
end sub

sub AdaptDeep(oShapeInOut as variant)
'recursive solution, call by reference
dim sShapeType: sShapeType = oShapeInOut.ShapeType
if sShapeType = "com.sun.star.drawing.GroupShape" then
	dim nCount as long: nCount = oShapeInOut.Count
	dim nIndex as long
	dim nEndIndex as long: nEndIndex = nCount -1
	for nIndex = 0 to nEndindex
		AdaptDeep(oShapeInOut.getByIndex(nIndex))
	next nIndex
else
	if oShapeInOut.supportsService("com.sun.star.drawing.OLE2Shape") then
		if oShapeInOut.CLSID = "078B7ABA-54FC-457F-8551-6147e776a997" then
			'Math-object
			dim oPropertySetInfo as variant: oPropertySetInfo = oShapeInOut.PropertySetInfo		
			if oPropertySetInfo.hasPropertyByName("FillStyle") then
				dim EnumFillNone: EnumFillNone = com.sun.star.drawing.FillStyle.NONE				
				oShapeInOut.FillStyle = EnumFillNone
			endif
			if oPropertySetInfo.hasPropertyByName("LineStyle") then
				dim EnumLineNone: EnumLineNone = com.sun.star.drawing.LineStyle.NONE
				oShapeInOut.LineStyle = EnumLineNone
			endif
		endif
	endif
endif
end sub



</script:module>
</file>

<file path=Basic/RepairFormulas/script-lb.xml><?xml version="1.0" encoding="utf-8"?>
<!DOCTYPE library  PUBLIC '-//OpenOffice.org//DTD OfficeDocument 1.0//EN'  'library.dtd'>
<library:library xmlns:library="http://openoffice.org/2000/library" library:name="RepairFormulas" library:readonly="false" library:passwordprotected="false">
  <library:element library:name="Diagnose"/>
  <library:element library:name="RepairFormula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pairFormulas" library:link="false"/>
</library:libraries>
</file>

<file path=Dialogs/RepairFormulas/dialog-lb.xml><?xml version="1.0" encoding="utf-8"?>
<!DOCTYPE library  PUBLIC '-//OpenOffice.org//DTD OfficeDocument 1.0//EN'  'library.dtd'>
<library:library xmlns:library="http://openoffice.org/2000/library" library:name="RepairFormula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RepairFormulas" library:link="false"/>
</library:libraries>
</file>

<file path=Object 3/content.xml><?xml version="1.0" encoding="utf-8"?>
<math xmlns="http://www.w3.org/1998/Math/MathML">
  <semantics>
    <mrow>
      <mi>sin</mi>
      <mrow>
        <mrow>
          <mo stretchy="false">(</mo>
          <mrow>
            <mi>x</mi>
          </mrow>
          <mo stretchy="false">)</mo>
        </mrow>
        <mo stretchy="false">=</mo>
        <mi>cos</mi>
      </mrow>
      <mrow>
        <mo stretchy="false">(</mo>
        <mrow>
          <mrow>
            <mi>x</mi>
            <mo stretchy="false">−</mo>
            <mrow>
              <mfrac>
                <mo stretchy="false">π</mo>
                <mn>2</mn>
              </mfrac>
            </mrow>
          </mrow>
        </mrow>
        <mo stretchy="false">)</mo>
      </mrow>
    </mrow>
    <annotation encoding="StarMath 5.0">sin(x)=cos(x-{%pi over 2})</annotation>
  </semantics>
</math>
</file>

<file path=Object 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i>x</mi>
          <mn>2</mn>
        </msup>
      </mrow>
    </mrow>
    <annotation encoding="StarMath 5.0">f(x)=x^2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fals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043cm" svg:height="7.668cm" xlink:href="." xlink:type="simple" chart:class="chart:bar" chart:style-name="ch1">
        <chart:legend chart:legend-position="end" svg:x="9.827cm" svg:y="3.028cm" style:legend-expansion="high" chart:style-name="ch2"/>
        <chart:plot-area chart:style-name="ch3" chart:data-source-has-labels="both" svg:x="0.69cm" svg:y="0.747cm" svg:width="8.657cm" svg:height="6.348cm">
          <chartooo:coordinate-region svg:x="1.322cm" svg:y="0.949cm" svg:width="8.025cm" svg:height="5.49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8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