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1.406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Type</text:p>
          </table:table-cell>
          <table:table-cell office:value-type="string">
            <text:p>Strings</text:p>
          </table:table-cell>
          <table:table-cell office:value-type="string">
            <text:p>Words (source)</text:p>
          </table:table-cell>
          <table:table-cell office:value-type="string">
            <text:p>Words (translation)</text:p>
          </table:table-cell>
        </table:table-row>
        <table:table-row table:style-name="ro1">
          <table:table-cell office:value-type="string">
            <text:p>translated:</text:p>
          </table:table-cell>
          <table:table-cell office:value-type="float" office:value="12334">
            <text:p>12334</text:p>
          </table:table-cell>
          <table:table-cell office:value-type="float" office:value="119395">
            <text:p>119395</text:p>
          </table:table-cell>
          <table:table-cell office:value-type="float" office:value="131965">
            <text:p>131965</text:p>
          </table:table-cell>
        </table:table-row>
        <table:table-row table:style-name="ro1">
          <table:table-cell office:value-type="string">
            <text:p>fuzzy: 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string">
            <text:p>untranslated:</text:p>
          </table:table-cell>
          <table:table-cell office:value-type="float" office:value="24063">
            <text:p>24063</text:p>
          </table:table-cell>
          <table:table-cell office:value-type="float" office:value="271261">
            <text:p>271261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string">
            <text:p>Total: </text:p>
          </table:table-cell>
          <table:table-cell office:value-type="float" office:value="36398">
            <text:p>36398</text:p>
          </table:table-cell>
          <table:table-cell office:value-type="float" office:value="390680">
            <text:p>390680</text:p>
          </table:table-cell>
          <table:table-cell office:value-type="float" office:value="131965">
            <text:p>131965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San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1">11/12/2006</text:date>, <text:time>14:2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5$Build-9093</meta:generator>
    <meta:creation-date>2006-12-04T15:17:14</meta:creation-date>
    <dc:date>2006-12-11T14:29:52</dc:date>
    <dc:language>en-US</dc:language>
    <meta:editing-cycles>3</meta:editing-cycles>
    <meta:editing-duration>PT14M24S</meta:editing-duration>
    <meta:user-defined meta:name="Info 1"/>
    <meta:user-defined meta:name="Info 2"/>
    <meta:user-defined meta:name="Info 3"/>
    <meta:user-defined meta:name="Info 4"/>
    <meta:document-statistic meta:table-count="3" meta:cell-count="20"/>
  </office:meta>
</office:document-meta>
</file>