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graphics"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Basic/Standard/NewMacros.xml"/>
  <manifest:file-entry manifest:media-type="text/xml" manifest:full-path="Basic/Standard/script-lb.xml"/>
  <manifest:file-entry manifest:media-type="text/xml" manifest:full-path="Basic/Standard/ThisDocument.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2"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Italic"/>
    <style:font-face style:name="IGEHBE+ArialMT" svg:font-family="IGEHBE+ArialMT"/>
    <style:font-face style:name="IGEHDG+Arial-BoldMT" svg:font-family="IGEHDG+Arial-BoldMT"/>
    <style:font-face style:name="IGEHMG+CourierNewPSMT" svg:font-family="IGEHMG+CourierNewPSMT"/>
    <style:font-face style:name="OpenSymbol" svg:font-family="OpenSymbol"/>
    <style:font-face style:name="Segoe UI" svg:font-family="'Segoe UI'"/>
    <style:font-face style:name="StarSymbol" svg:font-family="StarSymbol"/>
    <style:font-face style:name="StarSymbol1" svg:font-family="StarSymbol, 'Arial Unicode MS'"/>
    <style:font-face style:name="Courier" svg:font-family="Courier" style:font-family-generic="modern"/>
    <style:font-face style:name="Courier New" svg:font-family="'Courier New'" style:font-family-generic="modern"/>
    <style:font-face style:name="Courrier New" svg:font-family="'Courrier New'" style:font-family-generic="modern"/>
    <style:font-face style:name="F" svg:font-family="" style:font-family-generic="roman"/>
    <style:font-face style:name="Helvetica1" svg:font-family="Helvetica" style:font-family-generic="swiss"/>
    <style:font-face style:name="Helvetica Bold" svg:font-family="'Helvetica Bold', Arial" style:font-family-generic="swiss"/>
    <style:font-face style:name="Helvetica2" svg:font-family="Helvetica, Arial" style:font-family-generic="swiss"/>
    <style:font-face style:name="LFEKI L+ Arial MT" svg:font-family="'LFEKI L+ Arial MT', Arial" style:font-family-generic="swiss"/>
    <style:font-face style:name="LFELC I+ Arial MT" svg:font-family="'LFELC I+ Arial MT', Arial" style:font-family-generic="swiss"/>
    <style:font-face style:name="LOLBA C+ Arial MT" svg:font-family="'LOLBA C+ Arial MT', Arial" style:font-family-generic="swiss"/>
    <style:font-face style:name="LOLBJ P+ Arial MT" svg:font-family="'LOLBJ P+ Arial MT', Arial" style:font-family-generic="swiss"/>
    <style:font-face style:name="Segoe UI1" svg:font-family="'Segoe UI'" style:font-family-generic="swiss"/>
    <style:font-face style:name="Courier1" svg:font-family="Courier" style:font-family-generic="modern" style:font-pitch="fixed"/>
    <style:font-face style:name="Courier New1" svg:font-family="'Courier New'" style:font-family-generic="modern" style:font-pitch="fixed"/>
    <style:font-face style:name="CourierNewPSMT" svg:font-family="CourierNewPSMT"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4.5014in" fo:margin-left="-0.0792in" table:align="left" style:writing-mode="lr-tb"/>
    </style:style>
    <style:style style:name="Table1.A" style:family="table-column">
      <style:table-column-properties style:column-width="1.9257in"/>
    </style:style>
    <style:style style:name="Table1.B" style:family="table-column">
      <style:table-column-properties style:column-width="2.5757in"/>
    </style:style>
    <style:style style:name="Table1.1" style:family="table-row">
      <style:table-row-properties style:min-row-height="0.2257in" style:keep-together="true" fo:keep-together="auto"/>
    </style:style>
    <style:style style:name="Table1.A1"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1.B1"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1.A2"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1.B2"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1.3" style:family="table-row">
      <style:table-row-properties style:min-row-height="0.2361in" style:keep-together="true" fo:keep-together="auto"/>
    </style:style>
    <style:style style:name="Table1.A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B3" style:family="table-cell">
      <style:table-cell-properties style:vertical-align="middle" fo:padding-left="0.075in" fo:padding-right="0.075in" fo:padding-top="0in" fo:padding-bottom="0in" fo:border="0.0069in solid #000000" style:writing-mode="lr-tb"/>
    </style:style>
    <style:style style:name="Table1.A5"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1.B5"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1.6" style:family="table-row">
      <style:table-row-properties style:min-row-height="0.2347in" style:keep-together="true" fo:keep-together="auto"/>
    </style:style>
    <style:style style:name="Table2" style:family="table">
      <style:table-properties style:width="5.1785in" fo:margin-left="-0.0792in" table:align="left" style:writing-mode="lr-tb"/>
    </style:style>
    <style:style style:name="Table2.A" style:family="table-column">
      <style:table-column-properties style:column-width="2.5667in"/>
    </style:style>
    <style:style style:name="Table2.B" style:family="table-column">
      <style:table-column-properties style:column-width="2.6118in"/>
    </style:style>
    <style:style style:name="Table2.1" style:family="table-row">
      <style:table-row-properties style:min-row-height="0.2278in" style:keep-together="true" fo:keep-together="auto"/>
    </style:style>
    <style:style style:name="Table2.A1"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2.B1"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2.2" style:family="table-row">
      <style:table-row-properties style:min-row-height="0.5313in" style:keep-together="true" fo:keep-together="auto"/>
    </style:style>
    <style:style style:name="Table2.A2" style:family="table-cell">
      <style:table-cell-properties style:vertical-align="top" fo:padding-left="0.075in" fo:padding-right="0.075in" fo:padding-top="0in" fo:padding-bottom="0in" fo:border-left="0.0069in solid #000000" fo:border-right="none" fo:border-top="0.0139in solid #000000" fo:border-bottom="0.0069in solid #000000" style:writing-mode="lr-tb"/>
    </style:style>
    <style:style style:name="Table2.B2"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2.3" style:family="table-row">
      <style:table-row-properties style:min-row-height="0.2347in" style:keep-together="true" fo:keep-together="auto"/>
    </style:style>
    <style:style style:name="Table2.A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B3" style:family="table-cell">
      <style:table-cell-properties style:vertical-align="middle" fo:padding-left="0.075in" fo:padding-right="0.075in" fo:padding-top="0in" fo:padding-bottom="0in" fo:border="0.0069in solid #000000" style:writing-mode="lr-tb"/>
    </style:style>
    <style:style style:name="Table2.4" style:family="table-row">
      <style:table-row-properties style:min-row-height="0.2361in" style:keep-together="true" fo:keep-together="auto"/>
    </style:style>
    <style:style style:name="Table2.5" style:family="table-row">
      <style:table-row-properties style:min-row-height="0.3889in" style:keep-together="true" fo:keep-together="auto"/>
    </style:style>
    <style:style style:name="Table2.A5"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 style:family="table-row">
      <style:table-row-properties style:min-row-height="0.391in" style:keep-together="true" fo:keep-together="auto"/>
    </style:style>
    <style:style style:name="Table2.12" style:family="table-row">
      <style:table-row-properties style:min-row-height="0.625in" style:keep-together="true" fo:keep-together="auto"/>
    </style:style>
    <style:style style:name="Table2.B12"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6.4479in" table:align="margins" style:writing-mode="lr-tb"/>
    </style:style>
    <style:style style:name="Table16.A" style:family="table-column">
      <style:table-column-properties style:column-width="1.1458in" style:rel-column-width="11645*"/>
    </style:style>
    <style:style style:name="Table16.B" style:family="table-column">
      <style:table-column-properties style:column-width="5.3021in" style:rel-column-width="53890*"/>
    </style:style>
    <style:style style:name="Table16.A1" style:family="table-cell">
      <style:table-cell-properties fo:padding="0.0382in" fo:border-left="0.0007in solid #000000" fo:border-right="none" fo:border-top="0.0007in solid #000000" fo:border-bottom="0.0007in solid #000000"/>
    </style:style>
    <style:style style:name="Table16.B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B2" style:family="table-cell">
      <style:table-cell-properties fo:padding="0.0382in" fo:border-left="0.0007in solid #000000" fo:border-right="0.0007in solid #000000" fo:border-top="none" fo:border-bottom="0.0007in solid #000000"/>
    </style:style>
    <style:style style:name="Table8" style:family="table">
      <style:table-properties style:width="6.2667in" fo:margin-left="-0.0792in" fo:margin-right="0.2604in" table:align="margins" style:writing-mode="lr-tb"/>
    </style:style>
    <style:style style:name="Table8.A" style:family="table-column">
      <style:table-column-properties style:column-width="2.5069in" style:rel-column-width="26214*"/>
    </style:style>
    <style:style style:name="Table8.B" style:family="table-column">
      <style:table-column-properties style:column-width="1.1146in" style:rel-column-width="11657*"/>
    </style:style>
    <style:style style:name="Table8.C" style:family="table-column">
      <style:table-column-properties style:column-width="2.6451in" style:rel-column-width="27664*"/>
    </style:style>
    <style:style style:name="Table8.1" style:family="table-row">
      <style:table-row-properties style:min-row-height="0.2278in" style:keep-together="true" fo:keep-together="auto"/>
    </style:style>
    <style:style style:name="Table8.A1"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8.C1"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8.2" style:family="table-row">
      <style:table-row-properties style:min-row-height="0.2257in" style:keep-together="true" fo:keep-together="auto"/>
    </style:style>
    <style:style style:name="Table8.A2"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8.C2"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8.3" style:family="table-row">
      <style:table-row-properties style:min-row-height="0.0556in" style:keep-together="true" fo:keep-together="auto"/>
    </style:style>
    <style:style style:name="Table8.A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B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C3" style:family="table-cell">
      <style:table-cell-properties style:vertical-align="top" fo:padding-left="0.075in" fo:padding-right="0.075in" fo:padding-top="0in" fo:padding-bottom="0in" fo:border="0.0069in solid #000000" style:writing-mode="lr-tb"/>
    </style:style>
    <style:style style:name="Table8.4" style:family="table-row">
      <style:table-row-properties style:min-row-height="0.2347in" style:keep-together="true" fo:keep-together="auto"/>
    </style:style>
    <style:style style:name="Table8.C4" style:family="table-cell">
      <style:table-cell-properties style:vertical-align="middle" fo:padding-left="0.075in" fo:padding-right="0.075in" fo:padding-top="0in" fo:padding-bottom="0in" fo:border="0.0069in solid #000000" style:writing-mode="lr-tb"/>
    </style:style>
    <style:style style:name="Table8.5" style:family="table-row">
      <style:table-row-properties style:min-row-height="0.2361in" style:keep-together="true" fo:keep-together="auto"/>
    </style:style>
    <style:style style:name="Table12" style:family="table">
      <style:table-properties style:width="6.5118in" fo:margin-left="-0.0792in" fo:margin-right="0.0153in" table:align="margins" style:writing-mode="lr-tb"/>
    </style:style>
    <style:style style:name="Table12.A" style:family="table-column">
      <style:table-column-properties style:column-width="3.1167in" style:rel-column-width="31369*"/>
    </style:style>
    <style:style style:name="Table12.B" style:family="table-column">
      <style:table-column-properties style:column-width="1.2056in" style:rel-column-width="12133*"/>
    </style:style>
    <style:style style:name="Table12.C" style:family="table-column">
      <style:table-column-properties style:column-width="2.1896in" style:rel-column-width="22033*"/>
    </style:style>
    <style:style style:name="Table12.1" style:family="table-row">
      <style:table-row-properties style:min-row-height="0.2278in" style:keep-together="true" fo:keep-together="auto"/>
    </style:style>
    <style:style style:name="Table12.A1"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12.C1"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12.2" style:family="table-row">
      <style:table-row-properties style:min-row-height="0.2257in" style:keep-together="true" fo:keep-together="auto"/>
    </style:style>
    <style:style style:name="Table12.A2"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12.C2"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12.3" style:family="table-row">
      <style:table-row-properties style:min-row-height="0.0556in" style:keep-together="true" fo:keep-together="auto"/>
    </style:style>
    <style:style style:name="Table12.A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B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2.C3" style:family="table-cell">
      <style:table-cell-properties style:vertical-align="top" fo:padding-left="0.075in" fo:padding-right="0.075in" fo:padding-top="0in" fo:padding-bottom="0in" fo:border="0.0069in solid #000000" style:writing-mode="lr-tb"/>
    </style:style>
    <style:style style:name="Table12.4" style:family="table-row">
      <style:table-row-properties style:min-row-height="0.2347in" style:keep-together="true" fo:keep-together="auto"/>
    </style:style>
    <style:style style:name="Table12.C4" style:family="table-cell">
      <style:table-cell-properties style:vertical-align="middle" fo:padding-left="0.075in" fo:padding-right="0.075in" fo:padding-top="0in" fo:padding-bottom="0in" fo:border="0.0069in solid #000000" style:writing-mode="lr-tb"/>
    </style:style>
    <style:style style:name="Table12.5" style:family="table-row">
      <style:table-row-properties style:min-row-height="0.2361in" style:keep-together="true" fo:keep-together="auto"/>
    </style:style>
    <style:style style:name="Table12.A6"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12.C6"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13" style:family="table">
      <style:table-properties style:width="6.5118in" fo:margin-left="-0.0792in" fo:margin-right="0.0153in" table:align="margins" style:writing-mode="lr-tb"/>
    </style:style>
    <style:style style:name="Table13.A" style:family="table-column">
      <style:table-column-properties style:column-width="3.1063in" style:rel-column-width="31258*"/>
    </style:style>
    <style:style style:name="Table13.B" style:family="table-column">
      <style:table-column-properties style:column-width="1.2056in" style:rel-column-width="12132*"/>
    </style:style>
    <style:style style:name="Table13.C" style:family="table-column">
      <style:table-column-properties style:column-width="2.2007in" style:rel-column-width="22145*"/>
    </style:style>
    <style:style style:name="Table13.1" style:family="table-row">
      <style:table-row-properties style:min-row-height="0.2278in" style:keep-together="true" fo:keep-together="auto"/>
    </style:style>
    <style:style style:name="Table13.A1"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13.C1"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13.2" style:family="table-row">
      <style:table-row-properties style:min-row-height="0.2257in" style:keep-together="true" fo:keep-together="auto"/>
    </style:style>
    <style:style style:name="Table13.A2"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13.C2"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4" style:family="table">
      <style:table-properties style:width="6.375in" table:align="left" style:shadow="#808080 0.0708in 0.0708in" style:writing-mode="lr-tb"/>
    </style:style>
    <style:style style:name="Table4.A" style:family="table-column">
      <style:table-column-properties style:column-width="0.9063in"/>
    </style:style>
    <style:style style:name="Table4.B" style:family="table-column">
      <style:table-column-properties style:column-width="5.4688in"/>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ell6" style:family="table">
      <style:table-properties style:width="6.3438in" fo:margin-left="0.0313in" table:align="left" fo:keep-with-next="always" style:may-break-between-rows="false" style:writing-mode="lr-tb"/>
    </style:style>
    <style:style style:name="Tabell6.A" style:family="table-column">
      <style:table-column-properties style:column-width="2.0104in"/>
    </style:style>
    <style:style style:name="Tabell6.B" style:family="table-column">
      <style:table-column-properties style:column-width="1.7188in"/>
    </style:style>
    <style:style style:name="Tabell6.C" style:family="table-column">
      <style:table-column-properties style:column-width="0.375in"/>
    </style:style>
    <style:style style:name="Tabell6.D" style:family="table-column">
      <style:table-column-properties style:column-width="2.2396in"/>
    </style:style>
    <style:style style:name="Tabell6.A1" style:family="table-cell">
      <style:table-cell-properties fo:padding="0.0382in" fo:border-left="0.0007in solid #000000" fo:border-right="none" fo:border-top="0.0007in solid #000000" fo:border-bottom="0.0007in solid #000000"/>
    </style:style>
    <style:style style:name="Tabell6.D1" style:family="table-cell">
      <style:table-cell-properties fo:padding="0.0382in" fo:border="0.0007in solid #000000"/>
    </style:style>
    <style:style style:name="Tabell6.A2" style:family="table-cell">
      <style:table-cell-properties style:vertical-align="middle" fo:padding="0.0382in" fo:border-left="0.0007in solid #000000" fo:border-right="none" fo:border-top="0.0007in solid #000000" fo:border-bottom="0.0007in solid #000000"/>
    </style:style>
    <style:style style:name="Tabell6.D2" style:family="table-cell">
      <style:table-cell-properties style:vertical-align="middle" fo:padding="0.0382in" fo:border="0.0007in solid #000000"/>
    </style:style>
    <style:style style:name="Tabell6.A3" style:family="table-cell">
      <style:table-cell-properties style:vertical-align="middle" fo:padding="0.0382in" fo:border-left="0.0007in solid #000000" fo:border-right="none" fo:border-top="none" fo:border-bottom="0.0007in solid #000000"/>
    </style:style>
    <style:style style:name="Tabell6.D3" style:family="table-cell">
      <style:table-cell-properties style:vertical-align="middle" fo:padding="0.0382in" fo:border-left="0.0007in solid #000000" fo:border-right="0.0007in solid #000000" fo:border-top="none" fo:border-bottom="0.0007in solid #000000"/>
    </style:style>
    <style:style style:name="Tabell1" style:family="table">
      <style:table-properties style:width="6.4479in" table:align="margins" fo:keep-with-next="auto" style:writing-mode="lr-tb"/>
    </style:style>
    <style:style style:name="Tabell1.A" style:family="table-column">
      <style:table-column-properties style:column-width="2.8646in" style:rel-column-width="29114*"/>
    </style:style>
    <style:style style:name="Tabell1.B" style:family="table-column">
      <style:table-column-properties style:column-width="3.5833in" style:rel-column-width="36421*"/>
    </style:style>
    <style:style style:name="Tabell1.1" style:family="table-row">
      <style:table-row-properties style:keep-together="true" fo:keep-together="auto"/>
    </style:style>
    <style:style style:name="Tabell1.A1" style:family="table-cell">
      <style:table-cell-properties fo:padding="0.0382in" fo:border-left="0.0007in solid #000000" fo:border-right="none" fo:border-top="0.0007in solid #000000" fo:border-bottom="0.0007in solid #000000"/>
    </style:style>
    <style:style style:name="Tabell1.B1" style:family="table-cell">
      <style:table-cell-properties fo:padding="0.0382in" fo:border="0.0007in solid #000000"/>
    </style:style>
    <style:style style:name="Tabell1.A2" style:family="table-cell">
      <style:table-cell-properties fo:padding="0.0382in" fo:border-left="0.0007in solid #000000" fo:border-right="none" fo:border-top="none" fo:border-bottom="0.0007in solid #000000"/>
    </style:style>
    <style:style style:name="Tabell1.B2" style:family="table-cell">
      <style:table-cell-properties fo:padding="0.0382in" fo:border-left="0.0007in solid #000000" fo:border-right="0.0007in solid #000000" fo:border-top="none" fo:border-bottom="0.0007in solid #000000"/>
    </style:style>
    <style:style style:name="Table5" style:family="table">
      <style:table-properties style:width="6.375in" table:align="left" style:shadow="#808080 0.0708in 0.0708in" style:writing-mode="lr-tb"/>
    </style:style>
    <style:style style:name="Table5.A" style:family="table-column">
      <style:table-column-properties style:column-width="0.9063in"/>
    </style:style>
    <style:style style:name="Table5.B" style:family="table-column">
      <style:table-column-properties style:column-width="5.4688in"/>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ell7" style:family="table">
      <style:table-properties style:width="6.4479in" fo:margin-left="0.0313in" table:align="left" fo:keep-with-next="auto" style:writing-mode="lr-tb"/>
    </style:style>
    <style:style style:name="Tabell7.A" style:family="table-column">
      <style:table-column-properties style:column-width="2.8333in"/>
    </style:style>
    <style:style style:name="Tabell7.B" style:family="table-column">
      <style:table-column-properties style:column-width="3.6146in"/>
    </style:style>
    <style:style style:name="Tabell7.1" style:family="table-row">
      <style:table-row-properties style:keep-together="false" fo:keep-together="always"/>
    </style:style>
    <style:style style:name="Tabell7.A1" style:family="table-cell">
      <style:table-cell-properties fo:padding="0.0382in" fo:border-left="0.0007in solid #000000" fo:border-right="none" fo:border-top="0.0007in solid #000000" fo:border-bottom="0.0007in solid #000000"/>
    </style:style>
    <style:style style:name="Tabell7.B1" style:family="table-cell">
      <style:table-cell-properties fo:padding="0.0382in" fo:border="0.0007in solid #000000"/>
    </style:style>
    <style:style style:name="Tabell7.A2" style:family="table-cell">
      <style:table-cell-properties fo:padding="0.0382in" fo:border-left="0.0007in solid #000000" fo:border-right="none" fo:border-top="none" fo:border-bottom="0.0007in solid #000000"/>
    </style:style>
    <style:style style:name="Tabell7.B2" style:family="table-cell">
      <style:table-cell-properties fo:padding="0.0382in" fo:border-left="0.0007in solid #000000" fo:border-right="0.0007in solid #000000" fo:border-top="none" fo:border-bottom="0.0007in solid #000000"/>
    </style:style>
    <style:style style:name="Table3" style:family="table">
      <style:table-properties style:width="6.4479in" table:align="margins" fo:keep-with-next="always" style:writing-mode="lr-tb"/>
    </style:style>
    <style:style style:name="Table3.A" style:family="table-column">
      <style:table-column-properties style:column-width="0.7083in" style:rel-column-width="7199*"/>
    </style:style>
    <style:style style:name="Table3.B" style:family="table-column">
      <style:table-column-properties style:column-width="3.9167in" style:rel-column-width="39808*"/>
    </style:style>
    <style:style style:name="Table3.C" style:family="table-column">
      <style:table-column-properties style:column-width="1.8229in" style:rel-column-width="18528*"/>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Table6" style:family="table">
      <style:table-properties style:width="6.4479in" table:align="margins" fo:keep-with-next="always" style:writing-mode="lr-tb"/>
    </style:style>
    <style:style style:name="Table6.A" style:family="table-column">
      <style:table-column-properties style:column-width="0.7083in" style:rel-column-width="7199*"/>
    </style:style>
    <style:style style:name="Table6.B" style:family="table-column">
      <style:table-column-properties style:column-width="3.9167in" style:rel-column-width="39808*"/>
    </style:style>
    <style:style style:name="Table6.C" style:family="table-column">
      <style:table-column-properties style:column-width="1.8229in" style:rel-column-width="18528*"/>
    </style:style>
    <style:style style:name="Table6.A1" style:family="table-cell">
      <style:table-cell-properties fo:padding="0.0382in" fo:border-left="0.0007in solid #000000" fo:border-right="none" fo:border-top="0.0007in solid #000000" fo:border-bottom="0.0007in solid #000000"/>
    </style:style>
    <style:style style:name="Table6.C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C2" style:family="table-cell">
      <style:table-cell-properties fo:padding="0.0382in" fo:border-left="0.0007in solid #000000" fo:border-right="0.0007in solid #000000" fo:border-top="none" fo:border-bottom="0.0007in solid #000000"/>
    </style:style>
    <style:style style:name="Table7" style:family="table">
      <style:table-properties style:width="6.3438in" fo:margin-left="0.0313in" table:align="left" fo:keep-with-next="always" style:may-break-between-rows="false" style:writing-mode="lr-tb"/>
    </style:style>
    <style:style style:name="Table7.A" style:family="table-column">
      <style:table-column-properties style:column-width="2.0104in"/>
    </style:style>
    <style:style style:name="Table7.B" style:family="table-column">
      <style:table-column-properties style:column-width="4.3333in"/>
    </style:style>
    <style:style style:name="Table7.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7.B1" style:family="table-cell">
      <style:table-cell-properties fo:background-color="#e6e6ff" fo:padding="0.0382in" fo:border="0.0007in solid #000000">
        <style:background-image/>
      </style:table-cell-properties>
    </style:style>
    <style:style style:name="Table7.A2" style:family="table-cell">
      <style:table-cell-properties style:vertical-align="middle" fo:padding="0.0382in" fo:border-left="0.0007in solid #000000" fo:border-right="none" fo:border-top="0.0007in solid #000000" fo:border-bottom="0.0007in solid #000000"/>
    </style:style>
    <style:style style:name="Table7.B2" style:family="table-cell">
      <style:table-cell-properties style:vertical-align="middle" fo:padding="0.0382in" fo:border="0.0007in solid #000000"/>
    </style:style>
    <style:style style:name="Table7.A3" style:family="table-cell">
      <style:table-cell-properties style:vertical-align="middle" fo:padding="0.0382in" fo:border-left="0.0007in solid #000000" fo:border-right="none" fo:border-top="none" fo:border-bottom="0.0007in solid #000000"/>
    </style:style>
    <style:style style:name="Table7.B3" style:family="table-cell">
      <style:table-cell-properties style:vertical-align="middle" fo:padding="0.0382in" fo:border-left="0.0007in solid #000000" fo:border-right="0.0007in solid #000000" fo:border-top="none" fo:border-bottom="0.0007in solid #000000"/>
    </style:style>
    <style:style style:name="Table9" style:family="table">
      <style:table-properties style:width="6.3438in" fo:margin-left="0.0313in" table:align="left" fo:keep-with-next="always" style:may-break-between-rows="false" style:writing-mode="lr-tb"/>
    </style:style>
    <style:style style:name="Table9.A" style:family="table-column">
      <style:table-column-properties style:column-width="2.0104in"/>
    </style:style>
    <style:style style:name="Table9.B" style:family="table-column">
      <style:table-column-properties style:column-width="4.3333in"/>
    </style:style>
    <style:style style:name="Table9.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9.B1" style:family="table-cell">
      <style:table-cell-properties fo:background-color="#e6e6ff" fo:padding="0.0382in" fo:border="0.0007in solid #000000">
        <style:background-image/>
      </style:table-cell-properties>
    </style:style>
    <style:style style:name="Table9.A2" style:family="table-cell">
      <style:table-cell-properties style:vertical-align="middle" fo:padding="0.0382in" fo:border-left="0.0007in solid #000000" fo:border-right="none" fo:border-top="0.0007in solid #000000" fo:border-bottom="0.0007in solid #000000"/>
    </style:style>
    <style:style style:name="Table9.B2" style:family="table-cell">
      <style:table-cell-properties style:vertical-align="middle" fo:padding="0.0382in" fo:border="0.0007in solid #000000"/>
    </style:style>
    <style:style style:name="Table9.A3" style:family="table-cell">
      <style:table-cell-properties style:vertical-align="middle" fo:padding="0.0382in" fo:border-left="0.0007in solid #000000" fo:border-right="none" fo:border-top="none" fo:border-bottom="0.0007in solid #000000"/>
    </style:style>
    <style:style style:name="Table9.B3" style:family="table-cell">
      <style:table-cell-properties style:vertical-align="middle" fo:padding="0.0382in" fo:border-left="0.0007in solid #000000" fo:border-right="0.0007in solid #000000" fo:border-top="none" fo:border-bottom="0.0007in solid #000000"/>
    </style:style>
    <style:style style:name="Table10" style:family="table">
      <style:table-properties style:width="6.3438in" fo:margin-left="0.0313in" table:align="left" fo:keep-with-next="always" style:may-break-between-rows="false" style:writing-mode="lr-tb"/>
    </style:style>
    <style:style style:name="Table10.A" style:family="table-column">
      <style:table-column-properties style:column-width="2.0104in"/>
    </style:style>
    <style:style style:name="Table10.B" style:family="table-column">
      <style:table-column-properties style:column-width="4.3333in"/>
    </style:style>
    <style:style style:name="Table10.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10.B1" style:family="table-cell">
      <style:table-cell-properties fo:background-color="#e6e6ff" fo:padding="0.0382in" fo:border="0.0007in solid #000000">
        <style:background-image/>
      </style:table-cell-properties>
    </style:style>
    <style:style style:name="Table10.A2" style:family="table-cell">
      <style:table-cell-properties style:vertical-align="middle" fo:padding="0.0382in" fo:border-left="0.0007in solid #000000" fo:border-right="none" fo:border-top="0.0007in solid #000000" fo:border-bottom="0.0007in solid #000000"/>
    </style:style>
    <style:style style:name="Table10.B2" style:family="table-cell">
      <style:table-cell-properties style:vertical-align="middle" fo:padding="0.0382in" fo:border="0.0007in solid #000000"/>
    </style:style>
    <style:style style:name="Table10.A3" style:family="table-cell">
      <style:table-cell-properties style:vertical-align="middle" fo:padding="0.0382in" fo:border-left="0.0007in solid #000000" fo:border-right="none" fo:border-top="none" fo:border-bottom="0.0007in solid #000000"/>
    </style:style>
    <style:style style:name="Table10.B3" style:family="table-cell">
      <style:table-cell-properties style:vertical-align="middle" fo:padding="0.0382in" fo:border-left="0.0007in solid #000000" fo:border-right="0.0007in solid #000000" fo:border-top="none" fo:border-bottom="0.0007in solid #000000"/>
    </style:style>
    <style:style style:name="Table11" style:family="table">
      <style:table-properties style:width="6.3438in" fo:margin-left="0.0313in" table:align="left" fo:keep-with-next="always" style:may-break-between-rows="false" style:writing-mode="lr-tb"/>
    </style:style>
    <style:style style:name="Table11.A" style:family="table-column">
      <style:table-column-properties style:column-width="2.0104in"/>
    </style:style>
    <style:style style:name="Table11.B" style:family="table-column">
      <style:table-column-properties style:column-width="4.3333in"/>
    </style:style>
    <style:style style:name="Table11.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11.B1" style:family="table-cell">
      <style:table-cell-properties fo:background-color="#e6e6ff" fo:padding="0.0382in" fo:border="0.0007in solid #000000">
        <style:background-image/>
      </style:table-cell-properties>
    </style:style>
    <style:style style:name="Table11.A2" style:family="table-cell">
      <style:table-cell-properties style:vertical-align="middle" fo:padding="0.0382in" fo:border-left="0.0007in solid #000000" fo:border-right="none" fo:border-top="0.0007in solid #000000" fo:border-bottom="0.0007in solid #000000"/>
    </style:style>
    <style:style style:name="Table11.B2" style:family="table-cell">
      <style:table-cell-properties style:vertical-align="middle" fo:padding="0.0382in" fo:border="0.0007in solid #000000"/>
    </style:style>
    <style:style style:name="Table11.A3" style:family="table-cell">
      <style:table-cell-properties style:vertical-align="middle" fo:padding="0.0382in" fo:border-left="0.0007in solid #000000" fo:border-right="none" fo:border-top="none" fo:border-bottom="0.0007in solid #000000"/>
    </style:style>
    <style:style style:name="Table11.B3" style:family="table-cell">
      <style:table-cell-properties style:vertical-align="middle" fo:padding="0.0382in" fo:border-left="0.0007in solid #000000" fo:border-right="0.0007in solid #000000" fo:border-top="none" fo:border-bottom="0.0007in solid #000000"/>
    </style:style>
    <style:style style:name="Table14" style:family="table">
      <style:table-properties style:width="6.3438in" fo:margin-left="0.0313in" table:align="left" fo:keep-with-next="always" style:may-break-between-rows="false" style:writing-mode="lr-tb"/>
    </style:style>
    <style:style style:name="Table14.A" style:family="table-column">
      <style:table-column-properties style:column-width="2.0104in"/>
    </style:style>
    <style:style style:name="Table14.B" style:family="table-column">
      <style:table-column-properties style:column-width="4.3333in"/>
    </style:style>
    <style:style style:name="Table14.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14.B1" style:family="table-cell">
      <style:table-cell-properties fo:background-color="#e6e6ff" fo:padding="0.0382in" fo:border="0.0007in solid #000000">
        <style:background-image/>
      </style:table-cell-properties>
    </style:style>
    <style:style style:name="Table14.A2" style:family="table-cell">
      <style:table-cell-properties style:vertical-align="middle" fo:padding="0.0382in" fo:border-left="0.0007in solid #000000" fo:border-right="none" fo:border-top="none" fo:border-bottom="0.0007in solid #000000"/>
    </style:style>
    <style:style style:name="Table14.B2" style:family="table-cell">
      <style:table-cell-properties style:vertical-align="middle" fo:padding="0.0382in" fo:border-left="0.0007in solid #000000" fo:border-right="0.0007in solid #000000" fo:border-top="none" fo:border-bottom="0.0007in solid #000000"/>
    </style:style>
    <style:style style:name="Table15" style:family="table">
      <style:table-properties style:width="6.3438in" fo:margin-left="0.0313in" table:align="left" fo:keep-with-next="always" style:may-break-between-rows="false" style:writing-mode="lr-tb"/>
    </style:style>
    <style:style style:name="Table15.A" style:family="table-column">
      <style:table-column-properties style:column-width="2.0104in"/>
    </style:style>
    <style:style style:name="Table15.B" style:family="table-column">
      <style:table-column-properties style:column-width="4.3333in"/>
    </style:style>
    <style:style style:name="Table15.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15.B1" style:family="table-cell">
      <style:table-cell-properties fo:background-color="#e6e6ff" fo:padding="0.0382in" fo:border="0.0007in solid #000000">
        <style:background-image/>
      </style:table-cell-properties>
    </style:style>
    <style:style style:name="Table15.A2" style:family="table-cell">
      <style:table-cell-properties style:vertical-align="middle" fo:padding="0.0382in" fo:border-left="0.0007in solid #000000" fo:border-right="none" fo:border-top="none" fo:border-bottom="0.0007in solid #000000"/>
    </style:style>
    <style:style style:name="Table15.B2" style:family="table-cell">
      <style:table-cell-properties style:vertical-align="middle" fo:padding="0.0382in" fo:border-left="0.0007in solid #000000" fo:border-right="0.0007in solid #000000" fo:border-top="none" fo:border-bottom="0.0007in solid #000000"/>
    </style:style>
    <style:style style:name="P1" style:family="paragraph" style:parent-style-name="Header">
      <style:paragraph-properties fo:padding-left="0in" fo:padding-right="0in" fo:padding-top="0in" fo:padding-bottom="0.0417in" fo:border-left="none" fo:border-right="none" fo:border-top="none" fo:border-bottom="0.0138in solid #000000">
        <style:tab-stops>
          <style:tab-stop style:position="2.8839in" style:type="center"/>
          <style:tab-stop style:position="6.1665in" style:type="right"/>
          <style:tab-stop style:position="6.4165in" style:type="center"/>
        </style:tab-stops>
      </style:paragraph-properties>
    </style:style>
    <style:style style:name="P2" style:family="paragraph" style:parent-style-name="Header">
      <style:paragraph-properties>
        <style:tab-stops>
          <style:tab-stop style:position="2.8839in" style:type="center"/>
          <style:tab-stop style:position="6.0835in" style:type="right"/>
        </style:tab-stops>
      </style:paragraph-properties>
    </style:style>
    <style:style style:name="P3" style:family="paragraph" style:parent-style-name="Footer">
      <style:paragraph-properties fo:margin-left="0.0783in" fo:margin-right="0in" fo:text-indent="0in" style:auto-text-indent="false">
        <style:tab-stops>
          <style:tab-stop style:position="2.9217in" style:type="center"/>
          <style:tab-stop style:position="6.0047in" style:type="right"/>
          <style:tab-stop style:position="6.0882in"/>
        </style:tab-stops>
      </style:paragraph-properties>
    </style:style>
    <style:style style:name="P4" style:family="paragraph" style:parent-style-name="Footer">
      <style:paragraph-properties fo:margin-left="0.0783in" fo:margin-right="0.25in" fo:text-indent="0in" style:auto-text-indent="false">
        <style:tab-stops>
          <style:tab-stop style:position="2.9217in" style:type="center"/>
          <style:tab-stop style:position="6.0047in" style:type="right"/>
          <style:tab-stop style:position="6.0882in"/>
        </style:tab-stops>
      </style:paragraph-properties>
    </style:style>
    <style:style style:name="P5" style:family="paragraph" style:parent-style-name="Standard">
      <style:paragraph-properties style:writing-mode="lr-tb"/>
    </style:style>
    <style:style style:name="P6" style:family="paragraph" style:parent-style-name="Normal_20_Table">
      <style:paragraph-properties fo:orphans="2" fo:widows="2" style:snap-to-layout-grid="false" style:writing-mode="lr-tb"/>
      <style:text-properties style:use-window-font-color="true" style:font-name="LOLBA C+ Arial MT" fo:language="en" fo:country="US" style:font-name-asian="Times New Roman" style:font-name-complex="LOLBA C+ Arial MT" style:language-complex="ar" style:country-complex="SA"/>
    </style:style>
    <style:style style:name="P7" style:family="paragraph" style:parent-style-name="Normal_20_Table">
      <style:paragraph-properties fo:orphans="2" fo:widows="2" style:snap-to-layout-grid="false" style:writing-mode="lr-tb"/>
      <style:text-properties style:use-window-font-color="true" style:font-name="LOLBA C+ Arial MT" fo:language="en" fo:country="US" fo:font-weight="bold" style:font-name-asian="Times New Roman" style:font-weight-asian="bold" style:font-name-complex="LOLBA C+ Arial MT" style:language-complex="ar" style:country-complex="SA" style:font-weight-complex="bold"/>
    </style:style>
    <style:style style:name="P8" style:family="paragraph" style:parent-style-name="Z_5f_Heading_20_1_5f_NoPageInTOC">
      <style:paragraph-properties fo:text-align="end" style:justify-single-word="false"/>
    </style:style>
    <style:style style:name="P9" style:family="paragraph" style:parent-style-name="Z_5f_Heading_20_1_5f_NoPageInTOC">
      <style:paragraph-properties fo:text-align="end" style:justify-single-word="false"/>
      <style:text-properties fo:background-color="#ffffff"/>
    </style:style>
    <style:style style:name="P10" style:family="paragraph" style:parent-style-name="Standard">
      <style:text-properties style:use-window-font-color="true"/>
    </style:style>
    <style:style style:name="P11" style:family="paragraph" style:parent-style-name="Standard">
      <style:text-properties style:use-window-font-color="true" style:font-name="Courier New" fo:font-size="11pt" fo:language="en" fo:country="US" style:font-name-asian="Times New Roman" style:font-size-asian="9pt" style:font-name-complex="Courier New" style:font-size-complex="12pt" style:language-complex="ar" style:country-complex="SA"/>
    </style:style>
    <style:style style:name="P12" style:family="paragraph" style:parent-style-name="Standard">
      <style:text-properties style:use-window-font-color="true" style:text-outline="false" style:text-line-through-style="none" style:font-name="Helvetica" fo:font-size="11pt" fo:letter-spacing="normal" fo:language="en" fo:country="US" fo:font-style="normal" fo:text-shadow="none" style:text-underline-style="none" fo:font-weight="normal" style:letter-kerning="false" style:font-name-asian="Times New Roman" style:font-size-asian="11pt" style:font-style-asian="normal" style:font-weight-asian="normal" style:font-name-complex="Times New Roman" style:font-size-complex="11pt" style:language-complex="ar" style:country-complex="SA" style:font-style-complex="normal" style:font-weight-complex="normal" style:text-emphasize="none" style:text-overline-style="none" style:text-overline-color="font-color"/>
    </style:style>
    <style:style style:name="P13" style:family="paragraph" style:parent-style-name="Standard">
      <style:text-properties style:use-window-font-color="true" fo:font-style="normal" style:font-style-asian="normal" style:font-style-complex="normal"/>
    </style:style>
    <style:style style:name="P14" style:family="paragraph" style:parent-style-name="Standard">
      <style:text-properties style:use-window-font-color="true" fo:font-style="italic" style:font-style-asian="italic" style:font-style-complex="italic"/>
    </style:style>
    <style:style style:name="P15" style:family="paragraph" style:parent-style-name="Standard">
      <style:text-properties style:use-window-font-color="true" style:font-name="Helvetica" fo:font-size="11pt" fo:language="en" fo:country="US" fo:font-style="normal" fo:font-weight="normal" style:font-name-asian="Times New Roman" style:font-size-asian="11pt" style:font-style-asian="normal" style:font-weight-asian="normal" style:font-name-complex="Times New Roman" style:font-size-complex="10pt" style:language-complex="ar" style:country-complex="SA" style:font-style-complex="normal" style:font-weight-complex="normal"/>
    </style:style>
    <style:style style:name="P16" style:family="paragraph" style:parent-style-name="Standard">
      <style:text-properties style:use-window-font-color="true" style:text-line-through-style="none" fo:font-style="normal" style:font-style-asian="normal" style:font-style-complex="normal"/>
    </style:style>
    <style:style style:name="P17" style:family="paragraph" style:parent-style-name="Standard">
      <style:text-properties fo:color="#000000" style:font-name="Arial" fo:font-size="11pt"/>
    </style:style>
    <style:style style:name="P18" style:family="paragraph" style:parent-style-name="Standard">
      <style:text-properties fo:color="#000000" style:font-name="Arial" fo:font-size="11pt" fo:language="en" fo:country="US" style:font-name-asian="Times New Roman" style:font-size-asian="11pt" style:font-name-complex="Tahoma" style:font-size-complex="12pt" style:language-complex="ar" style:country-complex="SA"/>
    </style:style>
    <style:style style:name="P19" style:family="paragraph" style:parent-style-name="Standard">
      <style:paragraph-properties fo:text-align="end" style:justify-single-word="false"/>
    </style:style>
    <style:style style:name="P20" style:family="paragraph" style:parent-style-name="Standard">
      <style:text-properties fo:font-weight="bold" style:font-weight-asian="bold"/>
    </style:style>
    <style:style style:name="P21" style:family="paragraph" style:parent-style-name="Standard">
      <style:paragraph-properties fo:text-align="center" style:justify-single-word="false"/>
      <style:text-properties fo:font-weight="bold" style:font-weight-asian="bold"/>
    </style:style>
    <style:style style:name="P22" style:family="paragraph" style:parent-style-name="Standard">
      <style:paragraph-properties fo:text-align="start" style:justify-single-word="false" style:text-autospace="none"/>
      <style:text-properties style:font-name="IGEHDG+Arial-BoldMT" fo:font-size="11pt" style:font-name-asian="IGEHDG+Arial-BoldMT" style:font-size-asian="11pt" style:font-name-complex="IGEHDG+Arial-BoldMT" style:font-size-complex="11pt"/>
    </style:style>
    <style:style style:name="P23" style:family="paragraph" style:parent-style-name="Standard">
      <style:text-properties style:font-size-complex="11pt"/>
    </style:style>
    <style:style style:name="P24" style:family="paragraph" style:parent-style-name="Standard">
      <style:text-properties style:font-name="Helvetica" fo:font-size="11pt" style:font-size-asian="11pt" style:font-size-complex="11pt"/>
    </style:style>
    <style:style style:name="P25" style:family="paragraph" style:parent-style-name="Standard">
      <style:text-properties fo:language="en" fo:country="GB" style:font-size-complex="11pt"/>
    </style:style>
    <style:style style:name="P26" style:family="paragraph" style:parent-style-name="Standard">
      <style:text-properties fo:language="en" fo:country="US" style:font-size-complex="11pt"/>
    </style:style>
    <style:style style:name="P27" style:family="paragraph" style:parent-style-name="Standard">
      <style:text-properties fo:font-weight="normal" style:font-weight-asian="normal" style:font-weight-complex="normal"/>
    </style:style>
    <style:style style:name="P28" style:family="paragraph" style:parent-style-name="Standard">
      <style:text-properties fo:font-style="italic" style:font-style-asian="italic" style:font-style-complex="italic"/>
    </style:style>
    <style:style style:name="P29" style:family="paragraph" style:parent-style-name="Standard">
      <style:text-properties fo:font-style="normal" style:font-style-asian="normal" style:font-style-complex="normal"/>
    </style:style>
    <style:style style:name="P30" style:family="paragraph" style:parent-style-name="Standard">
      <style:paragraph-properties fo:text-align="start" style:justify-single-word="false" style:text-autospace="none"/>
      <style:text-properties style:font-name="IGEHBE+ArialMT" fo:font-size="11pt" style:font-name-asian="IGEHBE+ArialMT" style:font-size-asian="11pt" style:font-name-complex="IGEHBE+ArialMT" style:font-size-complex="11pt"/>
    </style:style>
    <style:style style:name="P31" style:family="paragraph" style:parent-style-name="Standard">
      <style:text-properties fo:color="#5983b0"/>
    </style:style>
    <style:style style:name="P32" style:family="paragraph" style:parent-style-name="Copyright">
      <style:text-properties style:font-name="LFELC I+ Arial MT" fo:font-size="8pt" style:font-size-asian="8pt" style:font-name-complex="LFELC I+ Arial MT" style:font-size-complex="8pt"/>
    </style:style>
    <style:style style:name="P33" style:family="paragraph" style:parent-style-name="Z_5f_Heading_20_1_5f_NoPageInTOC">
      <style:paragraph-properties fo:break-before="page"/>
    </style:style>
    <style:style style:name="P34" style:family="paragraph" style:parent-style-name="Z_5f_Heading_20_1_5f_NoPageInTOC">
      <style:paragraph-properties fo:break-before="page"/>
      <style:text-properties fo:background-color="#ffffff"/>
    </style:style>
    <style:style style:name="P35" style:family="paragraph" style:parent-style-name="Normal_20_Table">
      <style:paragraph-properties style:snap-to-layout-grid="false"/>
      <style:text-properties fo:font-weight="bold" style:font-weight-asian="bold"/>
    </style:style>
    <style:style style:name="P36" style:family="paragraph" style:parent-style-name="Normal_20_Table">
      <style:paragraph-properties style:snap-to-layout-grid="false"/>
      <style:text-properties style:font-name="LOLBA C+ Arial MT" style:font-name-complex="LOLBA C+ Arial MT"/>
    </style:style>
    <style:style style:name="P37" style:family="paragraph" style:parent-style-name="Normal_20_Table">
      <style:paragraph-properties style:snap-to-layout-grid="false"/>
      <style:text-properties style:font-name="Courier New" fo:font-weight="bold" style:font-weight-asian="bold" style:font-name-complex="Courier New"/>
    </style:style>
    <style:style style:name="P38" style:family="paragraph" style:parent-style-name="Normal_20_Table">
      <style:paragraph-properties style:snap-to-layout-grid="false"/>
      <style:text-properties style:font-name="LOLBJ P+ Arial MT" fo:font-style="italic" style:font-style-asian="italic" style:font-name-complex="LOLBJ P+ Arial MT" style:font-style-complex="italic"/>
    </style:style>
    <style:style style:name="P39" style:family="paragraph" style:parent-style-name="WW-Default">
      <style:text-properties fo:color="#000000" style:font-name-complex="Times New Roman"/>
    </style:style>
    <style:style style:name="P40" style:family="paragraph" style:parent-style-name="Caption">
      <style:text-properties style:font-name="Helvetica" fo:font-size="9pt" fo:font-style="italic" style:font-size-asian="9pt" style:font-style-asian="italic" style:font-size-complex="9pt" style:font-style-complex="italic"/>
    </style:style>
    <style:style style:name="P41" style:family="paragraph" style:parent-style-name="Table_20_Heading">
      <style:paragraph-properties fo:text-align="start" style:justify-single-word="false"/>
    </style:style>
    <style:style style:name="P42" style:family="paragraph" style:parent-style-name="Table_20_Heading">
      <style:paragraph-properties fo:text-align="start" style:justify-single-word="false"/>
      <style:text-properties style:use-window-font-color="true"/>
    </style:style>
    <style:style style:name="P43" style:family="paragraph" style:parent-style-name="Table_20_Contents">
      <style:paragraph-properties fo:text-align="center" style:justify-single-word="false"/>
    </style:style>
    <style:style style:name="P44" style:family="paragraph" style:parent-style-name="Table_20_Contents">
      <style:text-properties fo:font-weight="bold" style:font-weight-asian="bold" style:font-weight-complex="bold"/>
    </style:style>
    <style:style style:name="P45" style:family="paragraph" style:parent-style-name="Table_20_Contents">
      <style:paragraph-properties fo:orphans="2" fo:widows="2"/>
      <style:text-properties fo:font-weight="bold" style:font-weight-asian="bold" style:font-weight-complex="bold"/>
    </style:style>
    <style:style style:name="P46" style:family="paragraph" style:parent-style-name="Table_20_Contents">
      <style:text-properties style:font-name="Helvetica1" fo:font-size="11pt" style:font-size-asian="11pt" style:font-size-complex="11pt"/>
    </style:style>
    <style:style style:name="P47" style:family="paragraph" style:parent-style-name="Table_20_Contents">
      <style:text-properties style:font-name="Helvetica1" fo:font-size="11pt" style:font-name-asian="CourierNewPSMT" style:font-size-asian="11pt" style:font-name-complex="CourierNewPSMT" style:font-size-complex="11pt"/>
    </style:style>
    <style:style style:name="P48" style:family="paragraph" style:parent-style-name="Table_20_Contents">
      <style:paragraph-properties fo:text-align="start" style:justify-single-word="false"/>
    </style:style>
    <style:style style:name="P49" style:family="paragraph" style:parent-style-name="Table_20_Contents">
      <style:text-properties style:use-window-font-color="true"/>
    </style:style>
    <style:style style:name="P50" style:family="paragraph" style:parent-style-name="Footnote">
      <style:paragraph-properties fo:margin-left="0in" fo:margin-right="0in" fo:text-indent="0in" style:auto-text-indent="false">
        <style:tab-stops>
          <style:tab-stop style:position="0.1575in"/>
          <style:tab-stop style:position="0.3154in"/>
          <style:tab-stop style:position="0.472in"/>
          <style:tab-stop style:position="1.1811in"/>
          <style:tab-stop style:position="1.9689in"/>
          <style:tab-stop style:position="2.7563in"/>
          <style:tab-stop style:position="3.5437in"/>
        </style:tab-stops>
      </style:paragraph-properties>
    </style:style>
    <style:style style:name="P51" style:family="paragraph" style:parent-style-name="Footnote">
      <style:paragraph-properties fo:margin-left="0in" fo:margin-right="0in" fo:text-indent="0in" style:auto-text-indent="false">
        <style:tab-stops>
          <style:tab-stop style:position="-1.4173in"/>
          <style:tab-stop style:position="-1.2598in"/>
          <style:tab-stop style:position="-1.1028in"/>
          <style:tab-stop style:position="-0.3937in"/>
          <style:tab-stop style:position="0.1575in"/>
          <style:tab-stop style:position="0.3937in"/>
          <style:tab-stop style:position="1.1811in"/>
          <style:tab-stop style:position="1.9689in"/>
        </style:tab-stops>
      </style:paragraph-properties>
    </style:style>
    <style:style style:name="P52" style:family="paragraph" style:parent-style-name="Footnote" style:master-page-name="">
      <style:paragraph-properties fo:margin-left="0in" fo:margin-right="0in" fo:text-indent="0in" style:auto-text-indent="false" style:page-number="auto">
        <style:tab-stops>
          <style:tab-stop style:position="-1.4173in"/>
          <style:tab-stop style:position="-1.2598in"/>
          <style:tab-stop style:position="-1.1028in"/>
          <style:tab-stop style:position="-0.3937in"/>
          <style:tab-stop style:position="0.1575in"/>
          <style:tab-stop style:position="0.3937in"/>
          <style:tab-stop style:position="1.1811in"/>
          <style:tab-stop style:position="1.9689in"/>
        </style:tab-stops>
      </style:paragraph-properties>
    </style:style>
    <style:style style:name="P53" style:family="paragraph" style:parent-style-name="Preformatted_20_Text">
      <style:text-properties fo:font-size="11pt" style:font-size-asian="11pt" style:font-size-complex="11pt"/>
    </style:style>
    <style:style style:name="P54" style:family="paragraph" style:parent-style-name="Preformatted_20_Text">
      <style:text-properties fo:font-size="8pt" style:font-size-asian="8pt" style:font-size-complex="8pt"/>
    </style:style>
    <style:style style:name="P55" style:family="paragraph" style:parent-style-name="Preformatted_20_Text">
      <style:paragraph-properties loext:contextual-spacing="false" fo:margin-top="0.0827in" fo:margin-bottom="0.0429in"/>
      <style:text-properties fo:font-size="11pt" style:font-size-asian="11pt" style:font-size-complex="11pt"/>
    </style:style>
    <style:style style:name="P56" style:family="paragraph" style:parent-style-name="Footnote">
      <style:paragraph-properties fo:margin-left="0in" fo:margin-right="0.0043in" fo:text-indent="0in" style:auto-text-indent="false"/>
    </style:style>
    <style:style style:name="P57" style:family="paragraph" style:parent-style-name="Footnote">
      <style:paragraph-properties fo:margin-left="0in" fo:margin-right="0.0043in" fo:text-align="start" style:justify-single-word="false" fo:text-indent="0in" style:auto-text-indent="false"/>
    </style:style>
    <style:style style:name="P58" style:family="paragraph" style:parent-style-name="Standard">
      <style:paragraph-properties fo:keep-with-next="always"/>
    </style:style>
    <style:style style:name="P59" style:family="paragraph" style:parent-style-name="Standard" style:master-page-name="">
      <style:paragraph-properties style:page-number="auto" fo:keep-with-next="always"/>
    </style:style>
    <style:style style:name="P60" style:family="paragraph" style:parent-style-name="Standard" style:master-page-name="">
      <style:paragraph-properties style:page-number="auto" fo:keep-with-next="always" style:writing-mode="lr-tb"/>
    </style:style>
    <style:style style:name="P61" style:family="paragraph" style:parent-style-name="Standard" style:master-page-name="">
      <style:paragraph-properties style:page-number="auto" fo:keep-with-next="always" style:writing-mode="lr-tb"/>
      <style:text-properties style:use-window-font-color="true" fo:font-style="normal" style:font-style-asian="normal" style:font-style-complex="normal"/>
    </style:style>
    <style:style style:name="P62" style:family="paragraph" style:parent-style-name="Caption" style:master-page-name="">
      <style:paragraph-properties style:page-number="auto" fo:keep-with-next="always" style:writing-mode="page"/>
    </style:style>
    <style:style style:name="P63" style:family="paragraph" style:parent-style-name="Table" style:master-page-name="">
      <style:paragraph-properties style:page-number="auto"/>
    </style:style>
    <style:style style:name="P64" style:family="paragraph" style:parent-style-name="Standard" style:master-page-name="">
      <style:paragraph-properties style:page-number="auto" fo:keep-with-next="auto"/>
      <style:text-properties style:use-window-font-color="true"/>
    </style:style>
    <style:style style:name="P65" style:family="paragraph" style:parent-style-name="Text_20_body">
      <style:paragraph-properties>
        <style:tab-stops>
          <style:tab-stop style:position="0.3154in"/>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style>
    <style:style style:name="P66" style:family="paragraph" style:parent-style-name="Text_20_body">
      <style:text-properties style:use-window-font-color="true"/>
    </style:style>
    <style:style style:name="P67" style:family="paragraph" style:parent-style-name="Text_20_body">
      <style:text-properties style:use-window-font-color="true" style:font-name="Helvetica" fo:font-size="11pt" fo:language="en" fo:country="US" style:font-name-asian="Times New Roman" style:font-size-asian="11pt" style:font-name-complex="Times New Roman" style:font-size-complex="10pt" style:language-complex="ar" style:country-complex="SA"/>
    </style:style>
    <style:style style:name="P68" style:family="paragraph" style:parent-style-name="Contents_20_1">
      <style:paragraph-properties>
        <style:tab-stops>
          <style:tab-stop style:position="6.448in" style:type="right" style:leader-style="dotted" style:leader-text="."/>
        </style:tab-stops>
      </style:paragraph-properties>
    </style:style>
    <style:style style:name="P69" style:family="paragraph" style:parent-style-name="Table_20_Contents">
      <style:paragraph-properties loext:contextual-spacing="false" fo:margin-top="0in" fo:margin-bottom="0in" style:writing-mode="lr-tb"/>
    </style:style>
    <style:style style:name="P70" style:family="paragraph" style:parent-style-name="Table_20_Contents">
      <style:paragraph-properties loext:contextual-spacing="false" fo:margin-top="0in" fo:margin-bottom="0in" fo:text-align="center" style:justify-single-word="false" style:writing-mode="lr-tb"/>
    </style:style>
    <style:style style:name="P71" style:family="paragraph" style:parent-style-name="Table_20_Contents">
      <style:paragraph-properties loext:contextual-spacing="false" fo:margin-top="0in" fo:margin-bottom="0in" style:writing-mode="lr-tb"/>
      <style:text-properties fo:font-weight="bold" style:font-weight-asian="bold" style:font-weight-complex="bold"/>
    </style:style>
    <style:style style:name="P72" style:family="paragraph" style:parent-style-name="Contents_20_2">
      <style:paragraph-properties>
        <style:tab-stops>
          <style:tab-stop style:position="6.448in" style:type="right" style:leader-style="dotted" style:leader-text="."/>
        </style:tab-stops>
      </style:paragraph-properties>
    </style:style>
    <style:style style:name="P73" style:family="paragraph" style:parent-style-name="Contents_20_3">
      <style:paragraph-properties>
        <style:tab-stops>
          <style:tab-stop style:position="6.2953in" style:type="right" style:leader-style="dotted" style:leader-text="."/>
        </style:tab-stops>
      </style:paragraph-properties>
    </style:style>
    <style:style style:name="P74" style:family="paragraph" style:parent-style-name="Contents_20_4">
      <style:paragraph-properties>
        <style:tab-stops>
          <style:tab-stop style:position="6.1425in" style:type="right" style:leader-style="dotted" style:leader-text="."/>
        </style:tab-stops>
      </style:paragraph-properties>
    </style:style>
    <style:style style:name="P75" style:family="paragraph" style:parent-style-name="Heading_20_2">
      <style:text-properties style:use-window-font-color="true"/>
    </style:style>
    <style:style style:name="P76" style:family="paragraph" style:parent-style-name="Heading_20_2" style:master-page-name="">
      <style:paragraph-properties style:page-number="auto" fo:break-before="page"/>
      <style:text-properties style:use-window-font-color="true"/>
    </style:style>
    <style:style style:name="P77" style:family="paragraph" style:parent-style-name="Heading_20_2" style:master-page-name="">
      <style:paragraph-properties style:page-number="auto" fo:break-before="page" style:writing-mode="lr-tb"/>
      <style:text-properties style:use-window-font-color="true"/>
    </style:style>
    <style:style style:name="P78" style:family="paragraph" style:parent-style-name="Heading_20_2" style:master-page-name="">
      <style:paragraph-properties style:page-number="auto" fo:keep-with-next="always"/>
      <style:text-properties style:use-window-font-color="true"/>
    </style:style>
    <style:style style:name="P79" style:family="paragraph" style:parent-style-name="Heading_20_3">
      <style:text-properties fo:color="#000000" style:font-name="Arial" fo:font-size="11pt" fo:language="en" fo:country="US" style:font-name-asian="Times New Roman" style:font-size-asian="11pt" style:font-name-complex="Tahoma" style:font-size-complex="12pt" style:language-complex="ar" style:country-complex="SA"/>
    </style:style>
    <style:style style:name="P80" style:family="paragraph" style:parent-style-name="Heading_20_3">
      <style:text-properties style:use-window-font-color="true"/>
    </style:style>
    <style:style style:name="P81" style:family="paragraph" style:parent-style-name="Heading_20_3">
      <style:text-properties style:use-window-font-color="true" fo:font-style="italic" style:font-style-asian="italic" style:font-style-complex="italic"/>
    </style:style>
    <style:style style:name="P82" style:family="paragraph" style:parent-style-name="Heading_20_3">
      <style:paragraph-properties fo:break-before="page"/>
    </style:style>
    <style:style style:name="P83" style:family="paragraph" style:parent-style-name="Heading_20_4" style:master-page-name="">
      <style:paragraph-properties fo:orphans="2" fo:widows="2" style:page-number="auto" fo:keep-with-next="always"/>
    </style:style>
    <style:style style:name="P84" style:family="paragraph" style:parent-style-name="Heading_20_1">
      <style:paragraph-properties fo:break-before="page"/>
    </style:style>
    <style:style style:name="P85" style:family="paragraph" style:parent-style-name="Heading_20_1" style:master-page-name="Convert_20_1">
      <style:paragraph-properties style:page-number="auto"/>
      <style:text-properties style:use-window-font-color="true"/>
    </style:style>
    <style:style style:name="P86" style:family="paragraph" style:parent-style-name="Standard" style:master-page-name="First_20_Page">
      <style:paragraph-properties fo:text-align="end" style:justify-single-word="false" style:page-number="auto"/>
    </style:style>
    <style:style style:name="P87" style:family="paragraph" style:parent-style-name="Standard" style:master-page-name="Convert_20_1">
      <style:paragraph-properties fo:text-align="center" style:justify-single-word="false" style:page-number="auto"/>
    </style:style>
    <style:style style:name="P88" style:family="paragraph" style:parent-style-name="Standard" style:list-style-name="L1">
      <style:text-properties fo:color="#000000" style:font-name="Arial" fo:font-size="11pt" fo:language="en" fo:country="US" style:font-name-asian="Times New Roman" style:font-size-asian="11pt" style:font-name-complex="Tahoma" style:font-size-complex="12pt" style:language-complex="ar" style:country-complex="SA"/>
    </style:style>
    <style:style style:name="P89" style:family="paragraph" style:parent-style-name="Standard" style:list-style-name="L2">
      <style:text-properties fo:color="#000000" style:font-name="Arial" fo:font-size="11pt" fo:language="en" fo:country="US" style:font-name-asian="Times New Roman" style:font-size-asian="11pt" style:font-name-complex="Tahoma" style:font-size-complex="12pt" style:language-complex="ar" style:country-complex="SA"/>
    </style:style>
    <style:style style:name="P90" style:family="paragraph" style:parent-style-name="Standard" style:list-style-name="L3">
      <style:text-properties fo:color="#5983b0" style:font-name="Helvetica1" fo:font-size="11pt" style:font-size-asian="11pt" style:font-size-complex="11pt"/>
    </style:style>
    <style:style style:name="P91" style:family="paragraph" style:parent-style-name="Standard" style:list-style-name="L3">
      <style:text-properties style:font-name="Helvetica1" fo:font-size="11pt" style:font-size-asian="11pt" style:font-size-complex="11pt"/>
    </style:style>
    <style:style style:name="P92" style:family="paragraph" style:parent-style-name="Standard">
      <style:text-properties style:use-window-font-color="true" fo:font-style="italic" style:font-style-asian="italic" style:font-style-complex="italic"/>
    </style:style>
    <style:style style:name="P93" style:family="paragraph" style:parent-style-name="Standard" style:list-style-name="L5" style:master-page-name="">
      <style:paragraph-properties loext:contextual-spacing="false" fo:margin-top="0in" fo:margin-bottom="0in" fo:line-height="100%" style:page-number="auto" style:writing-mode="lr-tb"/>
    </style:style>
    <style:style style:name="P94" style:family="paragraph" style:parent-style-name="Standard" style:list-style-name="L5">
      <style:paragraph-properties loext:contextual-spacing="false" fo:margin-top="0in" fo:margin-bottom="0in" fo:line-height="100%" style:writing-mode="lr-tb"/>
      <style:text-properties style:use-window-font-color="true" fo:font-style="normal" style:font-style-asian="normal" style:font-style-complex="normal"/>
    </style:style>
    <style:style style:name="P95" style:family="paragraph" style:parent-style-name="Table_20_Contents" style:list-style-name="L4"/>
    <style:style style:name="P96" style:family="paragraph" style:parent-style-name="List">
      <style:text-properties fo:color="#000000" style:font-name-complex="Times New Roman"/>
    </style:style>
    <style:style style:name="P97" style:family="paragraph" style:parent-style-name="List">
      <style:text-properties fo:background-color="#ffffff"/>
    </style:style>
    <style:style style:name="P98" style:family="paragraph" style:parent-style-name="List" style:master-page-name="">
      <style:paragraph-properties style:page-number="auto" fo:keep-with-next="always" style:writing-mode="lr-tb"/>
    </style:style>
    <style:style style:name="P99"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100" style:family="paragraph">
      <style:paragraph-properties fo:text-align="center" style:writing-mode="lr-tb"/>
      <style:text-properties fo:font-size="24pt"/>
    </style:style>
    <style:style style:name="T1" style:family="text">
      <style:text-properties fo:language="de" fo:country="DE"/>
    </style:style>
    <style:style style:name="T2" style:family="text">
      <style:text-properties fo:text-transform="uppercase"/>
    </style:style>
    <style:style style:name="T3" style:family="text">
      <style:text-properties style:use-window-font-color="true"/>
    </style:style>
    <style:style style:name="T4" style:family="text">
      <style:text-properties style:use-window-font-color="true" style:font-name="Courier New" fo:font-size="11pt" fo:language="en" fo:country="US" style:font-name-asian="Times New Roman" style:font-size-asian="9pt" style:font-name-complex="Courier New" style:font-size-complex="12pt" style:language-complex="ar" style:country-complex="SA"/>
    </style:style>
    <style:style style:name="T5" style:family="text">
      <style:text-properties style:use-window-font-color="true" style:font-name="Helvetica" fo:font-size="11pt" fo:language="en" fo:country="US" fo:font-style="italic" style:font-name-asian="Times New Roman" style:font-size-asian="11pt" style:font-style-asian="italic" style:font-name-complex="Times New Roman" style:font-size-complex="10pt" style:language-complex="ar" style:country-complex="SA" style:font-style-complex="italic"/>
    </style:style>
    <style:style style:name="T6" style:family="text">
      <style:text-properties style:use-window-font-color="true" style:font-name="Helvetica" fo:font-size="11pt" fo:language="en" fo:country="US" style:font-name-asian="Times New Roman" style:font-size-asian="11pt" style:font-name-complex="Times New Roman" style:font-size-complex="10pt" style:language-complex="ar" style:country-complex="SA"/>
    </style:style>
    <style:style style:name="T7" style:family="text">
      <style:text-properties style:use-window-font-color="true" style:font-name="Helvetica" fo:font-size="11pt" fo:font-style="italic" style:font-name-asian="Times New Roman" style:font-size-asian="11pt" style:font-style-asian="italic" style:font-name-complex="Times New Roman" style:font-size-complex="10pt" style:language-complex="ar" style:country-complex="SA" style:font-style-complex="italic"/>
    </style:style>
    <style:style style:name="T8" style:family="text">
      <style:text-properties style:use-window-font-color="true" style:font-name="Helvetica" fo:font-style="italic" style:font-style-asian="italic" style:font-name-complex="Times New Roman" style:font-size-complex="10pt" style:font-style-complex="italic"/>
    </style:style>
    <style:style style:name="T9" style:family="text">
      <style:text-properties style:use-window-font-color="true" style:text-outline="false" style:text-line-through-style="none" style:font-name="Helvetica" fo:font-size="11pt" fo:letter-spacing="normal" fo:font-style="normal" fo:text-shadow="none" style:text-underline-style="none" fo:font-weight="normal" style:letter-kerning="false" style:font-name-asian="Segoe UI1" style:font-size-asian="11pt" style:font-style-asian="normal" style:font-weight-asian="normal" style:font-name-complex="Segoe UI1" style:font-size-complex="11pt" style:font-style-complex="normal" style:font-weight-complex="normal" style:text-emphasize="none" style:text-overline-style="none" style:text-overline-color="font-color"/>
    </style:style>
    <style:style style:name="T10" style:family="text">
      <style:text-properties style:use-window-font-color="true" style:text-outline="false" style:text-line-through-style="none" style:font-name="Helvetica" fo:font-size="11pt" fo:letter-spacing="normal" fo:language="en" fo:country="US" fo:font-style="normal" fo:text-shadow="none" style:text-underline-style="none" fo:font-weight="normal" style:letter-kerning="false" style:font-name-asian="Times New Roman" style:font-size-asian="11pt" style:font-style-asian="normal" style:font-weight-asian="normal" style:font-name-complex="Times New Roman" style:font-size-complex="11pt" style:language-complex="ar" style:country-complex="SA" style:font-style-complex="normal" style:font-weight-complex="normal" style:text-emphasize="none" style:text-overline-style="none" style:text-overline-color="font-color"/>
    </style:style>
    <style:style style:name="T11" style:family="text">
      <style:text-properties style:use-window-font-color="true" style:font-name="Helvetica1" fo:font-size="11pt" style:font-name-asian="Courrier New" style:font-size-asian="11pt" style:font-name-complex="Courrier New"/>
    </style:style>
    <style:style style:name="T12" style:family="text">
      <style:text-properties style:use-window-font-color="true" style:font-name="Courier New1" fo:font-size="11pt" fo:language="en" fo:country="US" style:font-name-asian="Courier New1" style:font-size-asian="11pt" style:font-name-complex="Courier New1" style:font-size-complex="11pt" style:language-complex="ar" style:country-complex="SA"/>
    </style:style>
    <style:style style:name="T13" style:family="text">
      <style:text-properties style:use-window-font-color="true"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style:font-name="Courier New1" fo:font-size="11pt" fo:language="en" fo:country="US" style:font-name-asian="Courier New1" style:font-size-asian="11pt" style:font-name-complex="Courier New1" style:font-size-complex="11pt"/>
    </style:style>
    <style:style style:name="T17" style:family="text">
      <style:text-properties style:font-name="Courier New1" fo:font-size="11pt" style:font-size-asian="11pt" style:font-size-complex="11pt"/>
    </style:style>
    <style:style style:name="T18" style:family="text">
      <style:text-properties style:font-name="Courier New1" style:font-name-asian="Courier New1" style:font-name-complex="Courier New1" style:font-size-complex="11pt"/>
    </style:style>
    <style:style style:name="T19" style:family="text">
      <style:text-properties fo:color="#0000ff"/>
    </style:style>
    <style:style style:name="T20" style:family="text">
      <style:text-properties fo:font-style="italic"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ize="11pt" style:font-size-asian="11pt" style:font-size-complex="11pt"/>
    </style:style>
    <style:style style:name="T23" style:family="text">
      <style:text-properties fo:font-size="11pt" fo:font-weight="bold" style:font-size-asian="11pt" style:font-weight-asian="bold" style:font-size-complex="11pt" style:font-weight-complex="bold"/>
    </style:style>
    <style:style style:name="T24" style:family="text">
      <style:text-properties fo:font-size="11pt" fo:language="en" fo:country="GB" style:font-size-asian="11pt" style:font-size-complex="11pt"/>
    </style:style>
    <style:style style:name="T25" style:family="text">
      <style:text-properties style:font-name-complex="LFEKI L+ Arial MT"/>
    </style:style>
    <style:style style:name="T26" style:family="text">
      <style:text-properties style:text-position="super 58%"/>
    </style:style>
    <style:style style:name="T27" style:family="text">
      <style:text-properties style:text-position="super 58%" fo:font-size="6pt" style:font-size-asian="6pt" style:font-size-complex="6pt"/>
    </style:style>
    <style:style style:name="T28" style:family="text">
      <style:text-properties fo:font-size="8pt" style:font-size-asian="8pt" style:font-size-complex="8pt"/>
    </style:style>
    <style:style style:name="T29" style:family="text">
      <style:text-properties fo:font-size="8pt" fo:font-style="normal" style:font-size-asian="8pt" style:font-style-asian="normal" style:font-size-complex="8pt" style:font-style-complex="normal"/>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language="en" fo:country="US"/>
    </style:style>
    <style:style style:name="T33" style:family="text">
      <style:text-properties fo:language="en" fo:country="US" style:language-complex="ar" style:country-complex="SA"/>
    </style:style>
    <style:style style:name="T34" style:family="text">
      <style:text-properties fo:language="en" fo:country="US" style:font-name-asian="Times New Roman" style:font-size-asian="11pt" style:font-name-complex="Tahoma" style:font-size-complex="12pt" style:language-complex="ar" style:country-complex="SA"/>
    </style:style>
    <style:style style:name="T35" style:family="text">
      <style:text-properties style:font-name-asian="IGEHMG+CourierNewPSMT" style:font-name-complex="IGEHMG+CourierNewPSMT"/>
    </style:style>
    <style:style style:name="T36" style:family="text">
      <style:text-properties fo:font-size="9pt" style:font-size-asian="9pt" style:font-size-complex="9pt"/>
    </style:style>
    <style:style style:name="T37" style:family="text">
      <style:text-properties fo:font-size="9pt" fo:font-weight="bold" style:font-size-asian="9pt" style:font-weight-asian="bold" style:font-size-complex="9pt"/>
    </style:style>
    <style:style style:name="T38" style:family="text">
      <style:text-properties fo:font-size="9pt" fo:font-weight="bold" style:font-size-asian="9pt" style:font-weight-asian="bold" style:font-size-complex="9pt" style:font-weight-complex="bold"/>
    </style:style>
    <style:style style:name="T39" style:family="text">
      <style:text-properties style:font-name-asian="Courier New1" style:font-name-complex="Courier New1" style:font-size-complex="11pt"/>
    </style:style>
    <style:style style:name="T40" style:family="text">
      <style:text-properties style:font-name-asian="CourierNewPSMT" style:font-name-complex="CourierNewPSMT"/>
    </style:style>
    <style:style style:name="T41" style:family="text">
      <style:text-properties style:font-name-asian="Courier1" style:font-name-complex="Courier1"/>
    </style:style>
    <style:style style:name="T42" style:family="text">
      <style:text-properties style:font-name="Helvetica1" fo:font-size="11pt" style:font-name-asian="CourierNewPSMT" style:font-size-asian="11pt" style:font-name-complex="CourierNewPSMT" style:font-size-complex="11pt"/>
    </style:style>
    <style:style style:name="T43" style:family="text">
      <style:text-properties style:font-name="Segoe UI" fo:font-size="11pt" style:font-name-asian="CourierNewPSMT" style:font-size-asian="11pt" style:font-name-complex="CourierNewPSMT" style:font-size-complex="11pt"/>
    </style:style>
    <style:style style:name="T44" style:family="text">
      <style:text-properties fo:language="en" fo:country="GB"/>
    </style:style>
    <style:style style:name="T45" style:family="text">
      <style:text-properties fo:color="#000000" style:text-outline="false" style:text-line-through-style="none" style:font-name="Helvetica" fo:font-size="11pt" fo:letter-spacing="normal" fo:language="en" fo:country="GB" fo:font-style="normal" fo:text-shadow="none" style:text-underline-style="none" fo:font-weight="normal" style:letter-kerning="false" style:font-name-asian="Segoe UI1" style:font-size-asian="11pt" style:font-style-asian="normal" style:font-weight-asian="normal" style:font-name-complex="Segoe UI1" style:font-size-complex="11pt" style:font-style-complex="normal" style:font-weight-complex="normal" style:text-emphasize="none" style:text-overline-style="none" style:text-overline-color="font-color"/>
    </style:style>
    <style:style style:name="T46" style:family="text">
      <style:text-properties style:font-name="Helvetica"/>
    </style:style>
    <style:style style:name="T47" style:family="text">
      <style:text-properties style:font-name="Helvetica" fo:font-size="11pt"/>
    </style:style>
    <style:style style:name="T48" style:family="text">
      <style:text-properties fo:font-variant="normal" fo:text-transform="none" style:font-name="Arial1" fo:font-size="12pt" fo:font-style="normal"/>
    </style:style>
    <style:style style:name="T49" style:family="text">
      <style:text-properties fo:font-variant="normal" fo:text-transform="none" style:use-window-font-color="true" style:font-name="Helvetica" fo:language="en" fo:country="US" fo:font-style="italic" style:font-name-asian="Times New Roman" style:font-size-asian="11pt" style:font-style-asian="italic" style:font-name-complex="Times New Roman" style:font-size-complex="10pt" style:language-complex="ar" style:country-complex="SA" style:font-style-complex="italic"/>
    </style:style>
    <style:style style:name="T50" style:family="text">
      <style:text-properties fo:color="#5983b0" fo:font-weight="normal" style:font-weight-asian="normal" style:font-weight-complex="normal"/>
    </style:style>
    <style:style style:name="T51" style:family="text">
      <style:text-properties fo:color="#5983b0" fo:font-style="italic" fo:font-weight="normal" style:font-style-asian="italic" style:font-weight-asian="normal" style:font-style-complex="italic" style:font-weight-complex="normal"/>
    </style:style>
    <style:style style:name="T52" style:family="text">
      <style:text-properties fo:color="#5983b0" fo:font-style="normal" fo:font-weight="normal" style:font-style-asian="normal" style:font-weight-asian="normal" style:font-style-complex="normal" style:font-weight-complex="normal"/>
    </style:style>
    <style:style style:name="T53" style:family="text">
      <style:text-properties fo:font-weight="normal" style:font-weight-asian="normal" style:font-weight-complex="normal"/>
    </style:style>
    <style:style style:name="T54" style:family="text">
      <style:text-properties fo:color="#c9211e" fo:font-weight="normal" style:font-weight-asian="normal" style:font-weight-complex="normal"/>
    </style:style>
    <style:style style:name="T55" style:family="text">
      <style:text-properties fo:color="#c9211e" fo:font-style="italic" fo:font-weight="normal" style:font-style-asian="italic" style:font-weight-asian="normal" style:font-style-complex="italic" style:font-weight-complex="normal"/>
    </style:style>
    <style:style style:name="T56" style:family="text">
      <style:text-properties fo:color="#c9211e" fo:font-style="normal" fo:font-weight="normal" style:font-style-asian="normal" style:font-weight-asian="normal" style:font-style-complex="normal" style:font-weight-complex="normal"/>
    </style:style>
    <style:style style:name="T57" style:family="text">
      <style:text-properties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2"/>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2"/>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2"/>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2"/>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2"/>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2"/>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2"/>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2"/>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2"/>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2"/>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2"/>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269317136" text:id="ct269317136">
          <text:insertion>
            <office:change-info>
              <dc:creator>Unknown Author</dc:creator>
              <dc:date>2019-06-20T17:10:00</dc:date>
            </office:change-info>
          </text:insertion>
        </text:changed-region>
        <text:changed-region xml:id="ct269317656" text:id="ct269317656">
          <text:insertion>
            <office:change-info>
              <dc:creator>Unknown Author</dc:creator>
              <dc:date>2019-06-25T16:18:05</dc:date>
            </office:change-info>
          </text:insertion>
        </text:changed-region>
        <text:changed-region xml:id="ct269315264" text:id="ct269315264">
          <text:insertion>
            <office:change-info>
              <dc:creator>Unknown Author</dc:creator>
              <dc:date>2019-06-20T17:11:00</dc:date>
            </office:change-info>
          </text:insertion>
        </text:changed-region>
        <text:changed-region xml:id="ct269316512" text:id="ct269316512">
          <text:insertion>
            <office:change-info>
              <dc:creator>Unknown Author</dc:creator>
              <dc:date>2019-06-20T17:42:00</dc:date>
            </office:change-info>
          </text:insertion>
        </text:changed-region>
        <text:changed-region xml:id="ct269316304" text:id="ct269316304">
          <text:insertion>
            <office:change-info>
              <dc:creator>Unknown Author</dc:creator>
              <dc:date>2019-06-20T17:11:00</dc:date>
            </office:change-info>
          </text:insertion>
        </text:changed-region>
        <text:changed-region xml:id="ct269315368" text:id="ct269315368">
          <text:insertion>
            <office:change-info>
              <dc:creator>Unknown Author</dc:creator>
              <dc:date>2019-06-20T17:44:00</dc:date>
            </office:change-info>
          </text:insertion>
        </text:changed-region>
        <text:changed-region xml:id="ct269315576" text:id="ct269315576">
          <text:insertion>
            <office:change-info>
              <dc:creator>Unknown Author</dc:creator>
              <dc:date>2019-06-20T17:45:00</dc:date>
            </office:change-info>
          </text:insertion>
        </text:changed-region>
        <text:changed-region xml:id="ct269315680" text:id="ct269315680">
          <text:insertion>
            <office:change-info>
              <dc:creator>Unknown Author</dc:creator>
              <dc:date>2019-06-25T16:33:14</dc:date>
            </office:change-info>
          </text:insertion>
        </text:changed-region>
        <text:changed-region xml:id="ct269315888" text:id="ct269315888">
          <text:insertion>
            <office:change-info>
              <dc:creator>Unknown Author</dc:creator>
              <dc:date>2019-06-20T17:1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draw:frame draw:style-name="fr3" draw:name="graphics1" text:anchor-type="as-char" svg:width="2.889in" svg:height="0.8465in" draw:z-index="102"><draw:image/></draw:frame></text:p>
      <text:p text:style-name="P19"/>
      <text:p text:style-name="P8"><text:user-defined style:data-style-name="N0" text:name="Project ">OpenSAF LOG Service </text:user-defined></text:p>
      <text:p text:style-name="P8"><text:span text:style-name="T33">Release</text:span> 5.2 <text:span text:style-name="T33">Programmer's</text:span> <text:span text:style-name="T33">Reference</text:span></text:p>
      <text:p text:style-name="P9"><text:span text:style-name="T32">March</text:span> 2017</text:p>
      <text:p text:style-name="P19"/>
      <text:p text:style-name="Standard"/>
      <text:p text:style-name="P87">OpenSAF, 2008</text:p>
      <text:p text:style-name="P21">GNU Lesser General Public License (LGPL)</text:p>
      <text:p text:style-name="Copyright">Version 2.1, February 199<text:span text:style-name="T25">9<text:line-break/></text:span>Copyright <text:span text:style-name="T27">© </text:span><text:s/>1991, 1999 Free Software Foundation, Inc<text:span text:style-name="T25">.<text:line-break/></text:span>59 Temple Place, Suite 330, Boston, MA 02111-1307 US<text:span text:style-name="T25">A<text:line-break/></text:span>Everyone is permitted to copy and distribute verbatim copies of this license document, but changing it is not allowed<text:span text:style-name="T25">.<text:line-break/></text:span>[This is the first released version of the Lesser GPL. It also counts as the successor of the GNU Library Public License, version 2<text:span text:style-name="T25">, </text:span>hence the version number 2.1.] </text:p>
      <text:p text:style-name="P21">Preamble</text:p>
      <text:p text:style-name="Copyright">The licenses for most software are designed to take away your freedom to share and change it. By contrast, the GNU General Public Licenses are intended to guarantee your freedom to share and change free software--to make sure the software is free for all its users. </text:p>
      <text:p text:style-name="Copyright">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 </text:p>
      <text:p text:style-name="Copyright">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 </text:p>
      <text:p text:style-name="Copyright">To protect your rights, we need to make restrictions that forbid distributors to deny you these rights or to ask you to surrender these rights. These restrictions translate to certain responsibilities for you if you distribute copies of the library or if you modify it. </text:p>
      <text:p text:style-name="Copyright">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 </text:p>
      <text:p text:style-name="Copyright">We protect your rights with a two-step method: (1) we copyright the library, and (2) we offer you this license, which gives you legal permission to copy, distribute and/or modify the library. </text:p>
      <text:p text:style-name="Copyright">To protect each distributor, we want to make it very clear that there is no warranty for the free library. Also, if the library is modified by someone else and passed on, the recipients should know that what they have is not the original version, so that the original author's reputation will not be affected by problems that might be introduced by others. </text:p>
      <text:p text:style-name="Copyright">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 </text:p>
      <text:p text:style-name="Copyright">Most GNU software, including some libraries, is covered by the ordinary GNU General Public License. This license, the GNU Lesser General Public License, applies to certain designated libraries, and is quite different from the ordinary General Public License. We use this license for certain libraries in order to permit linking those libraries into non-free programs. </text:p>
      <text:p text:style-name="Copyright">When a program is linked with a library, whether statically or using a shared library, the combination of the two is legally speaking a combined work, a derivative of the original library. The ordinary General Public License <text:soft-page-break/>therefore permits such linking only if the entire combination fits its criteria of freedom. The Lesser General Public License permits more lax criteria for linking other code with the library. </text:p>
      <text:p text:style-name="Copyright">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 </text:p>
      <text:p text:style-name="Copyright">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ly used non-free libraries. In this case, there is little to gain by limiting the free library to free software only, so we use the Lesser General Public License. </text:p>
      <text:p text:style-name="Copyright">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 </text:p>
      <text:p text:style-name="Copyright">Although the Lesser General Public License is Less protective of the users' freedom, it does ensure that the user of a program that is linked with the Library has the freedom and the wherewithal to run that program using a modified version of the Library. </text:p>
      <text:p text:style-name="Copyright">The precise terms and conditions for copying, distribution and modification follow. Pay close attention to the difference between a "work based on the library" and a "work that uses the library". The former contains code derived from the library, whereas the latter must be combined with the library in order to run. </text:p>
      <text:p text:style-name="P21"/>
      <text:p text:style-name="P21"/>
      <text:p text:style-name="P21">TERMS AND CONDITIONS FOR COPYING, DISTRIBUTION AND <text:line-break/>MODIFICATION<text:line-break/></text:p>
      <text:p text:style-name="Copyright">0. This License Agreement applies to any software library or other program which contains a notice placed by the copyright holder or other authorized party saying it may be distributed under the terms of this Lesser General Public License (also called "this License"). Each licensee is addressed as "you". </text:p>
      <text:p text:style-name="Copyright">A "library" means a collection of software functions and/or data prepared so as to be conveniently linked with application programs (which use some of those functions and data) to form executables. </text:p>
      <text:p text:style-name="Copyright">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 </text:p>
      <text:p text:style-name="Copyright">"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 </text:p>
      <text:p text:style-name="Copyright">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 </text:p>
      <text:p text:style-name="Copyright"/>
      <text:p text:style-name="Copyright">1. You may copy and distribute verbatim copies of the Library's complete source code as you receive it, in any medium, provided that you conspicuously and appropriately publish on each copy an appropriate copyright notice <text:soft-page-break/>and disclaimer of warranty; keep intact all the notices that refer to this License and to the absence of any warranty; and distribute a copy of this License along with the Library. </text:p>
      <text:p text:style-name="Copyright">You may charge a fee for the physical act of transferring a copy, and you may at your option offer warranty protection in exchange for a fee </text:p>
      <text:p text:style-name="Copyright"><text:s/>You may modify your copy or copies of the Library or any portion of it, thus forming a work based on the Library, and copy and distribute such modifications or work under the terms of Section 1 above, provided that you also meet all of these conditions: </text:p>
      <text:p text:style-name="P32"/>
      <text:p text:style-name="Copyright">a) The modified work must itself be a software library. </text:p>
      <text:p text:style-name="Copyright">b) You must cause the files modified to carry prominent notices stating that you changed the files and the date of any change. </text:p>
      <text:p text:style-name="Copyright">c) You must cause the whole of the work to be licensed at no charge to all third parties under the terms of this License. </text:p>
      <text:p text:style-name="Copyright">d)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 </text:p>
      <text:p text:style-name="Copyright">(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 </text:p>
      <text:p text:style-name="Copyright">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 </text:p>
      <text:p text:style-name="Copyright">Thus, it is not the intent of this section to claim rights or contest your rights to work written entirely by you; rather, the intent is to exercise the right to control the distribution of derivative or collective works based on the Library. </text:p>
      <text:p text:style-name="Copyright">In addition, mere aggregation of another work not based on the Library with the Library (or with a work based on the Library) on a volume of a storage or distribution medium does not bring the other work under the scope of this License. </text:p>
      <text:p text:style-name="Copyright">3.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 </text:p>
      <text:p text:style-name="Copyright">Once this change is made in a given copy, it is irreversible for that copy, so the ordinary GNU General Public License applies to all subsequent copies and derivative works made from that copy. </text:p>
      <text:p text:style-name="Copyright">This option is useful when you wish to copy part of the code of the Library into a program that is not a library. </text:p>
      <text:p text:style-name="Copyright"/>
      <text:p text:style-name="Copyright">4. You may copy and distribute the Library (or a portion or derivative of it, under Section 2) in object code or executable form under the terms of Sections 1 and 2 above provided that you accompany it with the complete <text:soft-page-break/>corresponding machine-readable source code, which must be distributed under the terms of Sections 1 and 2 above on a medium customarily used for software interchange. </text:p>
      <text:p text:style-name="Copyright">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 </text:p>
      <text:p text:style-name="Copyright">5.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 </text:p>
      <text:p text:style-name="P32"/>
      <text:p text:style-name="Copyright">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 </text:p>
      <text:p text:style-name="Copyright">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 </text:p>
      <text:p text:style-name="Copyright">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 </text:p>
      <text:p text:style-name="Copyright">Otherwise, if the work is a derivative of the Library, you may distribute the object code for the work under the terms of Section 6. Any executables containing that work also fall under Section 6, whether or not they are linked directly with the Library itself. </text:p>
      <text:p text:style-name="Copyright">6.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 </text:p>
      <text:p text:style-name="Copyright">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 </text:p>
      <text:p text:style-name="Copyright">a)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 </text:p>
      <text:p text:style-name="Copyright">b)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 </text:p>
      <text:p text:style-name="Copyright"/>
      <text:p text:style-name="Copyright"/>
      <text:p text:style-name="Copyright">c) Accompany the work with a written offer, valid for at least three years, to give the same user the materials specified in Subsection 6a, above, for a charge no more than the cost of performing this distribution. </text:p>
      <text:p text:style-name="Copyright"><text:soft-page-break/>d) If distribution of the work is made by offering access to copy from a designated place, offer equivalent access to copy the above specified materials from the same place. </text:p>
      <text:p text:style-name="Copyright">e) Verify that the user has already received a copy of these materials or that you have already sent this user a copy. </text:p>
      <text:p text:style-name="Copyright">For an executable, the required form of the "work that uses the Library" must include any data and utility programs needed for reproducing the executable from it. However, as a special exception, the materials to be distributed need not include anything that is normally distributed (in either source or binary form) with the major components (compiler, kernel, and so on) of the operating system on which the executable runs, unless that component itself accompanies the executable. </text:p>
      <text:p text:style-name="Copyright">It may happen that this requirement contradicts the license restrictions of other proprietary libraries that do not normally accompany the operating system. Such a contradiction means you cannot use both them and the Library together in an executable that you distribute. </text:p>
      <text:p text:style-name="Copyright">7.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 </text:p>
      <text:p text:style-name="Copyright">a) Accompany the combined library with a copy of the same work based on the Library, uncombined with any other library facilities. This must be distributed under the terms of the Sections above. </text:p>
      <text:p text:style-name="Copyright">b) Give prominent notice with the combined library of the fact that part of it is a work based on the Library, and explaining where to find the accompanying uncombined form of the same work. </text:p>
      <text:p text:style-name="Copyright">8.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 </text:p>
      <text:p text:style-name="Copyright">9.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 </text:p>
      <text:p text:style-name="Copyright">10.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 </text:p>
      <text:p text:style-name="Copyright">11.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 </text:p>
      <text:p text:style-name="Copyright">If any portion of this section is held invalid or unenforceable under any particular circumstance, the balance of the section is intended to apply, and the section as a whole is intended to apply in other circumstances. </text:p>
      <text:p text:style-name="Copyright"/>
      <text:p text:style-name="Copyright">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ext:soft-page-break/>that system; it is up to the author/donor to decide if he or she is willing to distribute software through any other system and a licensee cannot impose that choice. </text:p>
      <text:p text:style-name="Copyright">This section is intended to make thoroughly clear what is believed to be a consequence of the rest of this License. </text:p>
      <text:p text:style-name="Copyright">12.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 </text:p>
      <text:p text:style-name="Copyright">13. The Free Software Foundation may publish revised and/or new versions of the Lesser General Public License from time to time. Such new versions will be similar in spirit to the present version, but may differ in detail to address new problems or concerns. </text:p>
      <text:p text:style-name="Copyright">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 </text:p>
      <text:p text:style-name="Copyright">14.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text:p>
      <text:p text:style-name="Copyright">NO WARRANTY </text:p>
      <text:p text:style-name="Copyright">15.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 </text:p>
      <text:p text:style-name="Copyright">16.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 </text:p>
      <text:p text:style-name="P21"/>
      <text:p text:style-name="P21"/>
      <text:p text:style-name="P21"/>
      <text:p text:style-name="P21"/>
      <text:p text:style-name="P21">END OF TERMS AND CONDITIONS</text:p>
      <text:p text:style-name="P20">How to Apply These Terms to Your New Libraries</text:p>
      <text:p text:style-name="Copyright"><text:soft-page-break/>If you develop a new library, and you want it to be of the greatest possible use to the public, we recommend making it free software that everyone can redistribute and change. You can do so by permitting redistribution under these terms (or, alternatively, under the terms of the ordinary General Public License). </text:p>
      <text:p text:style-name="Copyright">To apply these terms, attach the following notices to the library. It is safest to attach them to the start of each source file to most effectively convey the exclusion of warranty; and each file should have at least the "copyright" line and a pointer to where the full notice is found. </text:p>
      <text:p text:style-name="Copyright">&lt;one line to give the library's name and an idea of what it does.<text:span text:style-name="T25">&gt;</text:span></text:p>
      <text:p text:style-name="Copyright">Copyright <text:span text:style-name="T27">© </text:span>&lt;year&gt; &lt;name of author<text:span text:style-name="T25">&gt;</text:span></text:p>
      <text:p text:style-name="Copyright">This library is free software; you can redistribute it and/or modify it under the terms of the GNU Lesser General Public License a<text:span text:style-name="T25">s </text:span>published by the Free Software Foundation; either version 2.1 of the License, or (at your option) any later version. </text:p>
      <text:p text:style-name="Copyright">This library is distributed in the hope that it will be useful, but WITHOUT ANY WARRANTY; without even the implied warranty o<text:span text:style-name="T25">f <text:line-break/></text:span>MERCHANTABILITY or FITNESS FOR A PARTICULAR PURPOSE. See the GNU Lesser General Public License for more details<text:span text:style-name="T25">.</text:span></text:p>
      <text:p text:style-name="Copyright">You should have received a copy of the GNU Lesser General Public License along with this library; if not, write to the Free Softwar<text:span text:style-name="T25">e </text:span>Foundation, Inc., 59 Temple Place, Suite 330, Boston, MA 02111-1307 US<text:span text:style-name="T25">A</text:span></text:p>
      <text:p text:style-name="Copyright">Also add information on how to contact you by electronic and paper mail<text:span text:style-name="T25">.</text:span></text:p>
      <text:p text:style-name="Copyright">You should also get your employer (if you work as a programmer) or your school, if any, to sign a "copyright disclaimer" for the library<text:span text:style-name="T25">, </text:span>if necessary. Here is a sample; alter the names:</text:p>
      <text:p text:style-name="Copyright">Yoyodyne, Inc., hereby disclaims all copyright interest in the library `Frob' (a library for tweaking knobs) written by James Random Hacker.</text:p>
      <text:p text:style-name="Copyright">signature of Ty Coon, 1 April 1990</text:p>
      <text:p text:style-name="Copyright">Ty Coon, President of Vice<text:line-break/><text:span text:style-name="T28"><text:line-break/></text:span></text:p>
      <text:p text:style-name="P33">Contents</text:p>
      <text:table-of-content text:style-name="Sect1" text:name="Table of Contents1">
        <text:table-of-content-source text:outline-level="4"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4.9236in" style:leader-char="." style:with-tab="false"/>
          </text:table-of-content-entry-template>
          <text:index-source-styles text:outline-level="1">
            <text:index-source-style text:style-name="Z_5f_TitlePageSmallHidden"/>
            <text:index-source-style text:style-name="Z_5f_TitlePageProject"/>
            <text:index-source-style text:style-name="Z_5f_TitlePageManualType"/>
            <text:index-source-style text:style-name="Z_5f_TitlePageSmall"/>
            <text:index-source-style text:style-name="Appendix_20_1"/>
          </text:index-source-styles>
        </text:table-of-content-source>
        <text:index-body>
          <text:p text:style-name="P68"><text:a xlink:type="simple" xlink:href="#__RefHeading__15642_1446728956" text:style-name="Internet_20_link" text:visited-style-name="Visited_20_Internet_20_Link">1 About this Manual<text:tab/>13</text:a></text:p>
          <text:p text:style-name="P72"><text:a xlink:type="simple" xlink:href="#__RefHeading__15644_1446728956" text:style-name="Internet_20_link" text:visited-style-name="Visited_20_Internet_20_Link">1.1 Overview of Contents <text:tab/>13</text:a></text:p>
          <text:p text:style-name="P72"><text:a xlink:type="simple" xlink:href="#__RefHeading__15646_1446728956" text:style-name="Internet_20_link" text:visited-style-name="Visited_20_Internet_20_Link">1.2 Abbreviations <text:tab/>13</text:a></text:p>
          <text:p text:style-name="P72"><text:a xlink:type="simple" xlink:href="#__RefHeading__15648_1446728956" text:style-name="Internet_20_link" text:visited-style-name="Visited_20_Internet_20_Link">1.3 Conventions <text:tab/>14</text:a></text:p>
          <text:p text:style-name="P72"><text:a xlink:type="simple" xlink:href="#__RefHeading__15650_1446728956" text:style-name="Internet_20_link" text:visited-style-name="Visited_20_Internet_20_Link">1.4 Comments and Suggestions <text:tab/>15</text:a></text:p>
          <text:p text:style-name="P68"><text:a xlink:type="simple" xlink:href="#__RefHeading__15652_1446728956" text:style-name="Internet_20_link" text:visited-style-name="Visited_20_Internet_20_Link">2 Overview<text:tab/>16</text:a></text:p>
          <text:p text:style-name="P72"><text:a xlink:type="simple" xlink:href="#__RefHeading__15654_1446728956" text:style-name="Internet_20_link" text:visited-style-name="Visited_20_Internet_20_Link">2.1 LOG Service Overview <text:tab/>16</text:a></text:p>
          <text:p text:style-name="P73"><text:a xlink:type="simple" xlink:href="#__RefHeading___Toc18450_1533531725" text:style-name="Internet_20_link" text:visited-style-name="Visited_20_Internet_20_Link">2.1.1 Minor version<text:tab/>16</text:a></text:p>
          <text:p text:style-name="P72"><text:a xlink:type="simple" xlink:href="#__RefHeading__15656_1446728956" text:style-name="Internet_20_link" text:visited-style-name="Visited_20_Internet_20_Link">2.2 Models and Concepts <text:tab/>17</text:a></text:p>
          <text:p text:style-name="P73"><text:a xlink:type="simple" xlink:href="#__RefHeading___Toc18452_1533531725" text:style-name="Internet_20_link" text:visited-style-name="Visited_20_Internet_20_Link">2.2.1 Log Server <text:tab/>17</text:a></text:p>
          <text:p text:style-name="P73"><text:a xlink:type="simple" xlink:href="#__RefHeading__15660_1446728956" text:style-name="Internet_20_link" text:visited-style-name="Visited_20_Internet_20_Link">2.2.2 Log Agent <text:tab/>17</text:a></text:p>
          <text:p text:style-name="P73"><text:a xlink:type="simple" xlink:href="#__RefHeading__15662_1446728956" text:style-name="Internet_20_link" text:visited-style-name="Visited_20_Internet_20_Link">2.2.3 Compliance Report <text:tab/>18</text:a></text:p>
          <text:p text:style-name="P68"><text:a xlink:type="simple" xlink:href="#__RefHeading__15664_1446728956" text:style-name="Internet_20_link" text:visited-style-name="Visited_20_Internet_20_Link">3 OpenSAF Log Service API <text:tab/>20</text:a></text:p>
          <text:p text:style-name="P72"><text:a xlink:type="simple" xlink:href="#__RefHeading__15666_1446728956" text:style-name="Internet_20_link" text:visited-style-name="Visited_20_Internet_20_Link">3.1 Application Interface Specification <text:tab/>20</text:a></text:p>
          <text:p text:style-name="P72"><text:a xlink:type="simple" xlink:href="#__RefHeading__15668_1446728956" text:style-name="Internet_20_link" text:visited-style-name="Visited_20_Internet_20_Link">3.2 Service Extensions <text:tab/>20</text:a></text:p>
          <text:p text:style-name="P73"><text:a xlink:type="simple" xlink:href="#__RefHeading__15670_1446728956" text:style-name="Internet_20_link" text:visited-style-name="Visited_20_Internet_20_Link">3.2.1 saflogger<text:tab/>20</text:a></text:p>
          <text:p text:style-name="P72"><text:a xlink:type="simple" xlink:href="#__RefHeading__15672_1446728956" text:style-name="Internet_20_link" text:visited-style-name="Visited_20_Internet_20_Link">3.3 Implementation Notes <text:tab/>21</text:a></text:p>
          <text:p text:style-name="P73"><text:a xlink:type="simple" xlink:href="#__RefHeading__11749_1575655570" text:style-name="Internet_20_link" text:visited-style-name="Visited_20_Internet_20_Link">3.3.1 Handling of SA_AIS_ERR_TRY_AGAIN<text:tab/>21</text:a></text:p>
          <text:p text:style-name="P73"><text:a xlink:type="simple" xlink:href="#__RefHeading__11751_1575655570" text:style-name="Internet_20_link" text:visited-style-name="Visited_20_Internet_20_Link">3.3.2 Zero Value for the maxLogFileSize<text:tab/>21</text:a></text:p>
          <text:p text:style-name="P73"><text:a xlink:type="simple" xlink:href="#__RefHeading___Toc3663_1937610166" text:style-name="Internet_20_link" text:visited-style-name="Visited_20_Internet_20_Link">3.3.3 Zero Value for the saLogStreamFixedLogRecordSize<text:tab/>22</text:a></text:p>
          <text:p text:style-name="P73"><text:a xlink:type="simple" xlink:href="#__RefHeading__11753_1575655570" text:style-name="Internet_20_link" text:visited-style-name="Visited_20_Internet_20_Link">3.3.4 Handling Loss of Both System Controller Nodes<text:tab/>22</text:a></text:p>
          <text:p text:style-name="P73"><text:a xlink:type="simple" xlink:href="#__RefHeading___Toc14095_1092735268" text:style-name="Internet_20_link" text:visited-style-name="Visited_20_Internet_20_Link">3.3.5 Long DN Support<text:tab/>22</text:a></text:p>
          <text:p text:style-name="P73"><text:a xlink:type="simple" xlink:href="#__RefHeading___Toc4702_1798454835" text:style-name="Internet_20_link" text:visited-style-name="Visited_20_Internet_20_Link">3.3.6 Cluster Membership (CLM) <text:s/>Support<text:tab/>23</text:a></text:p>
          <text:p text:style-name="P73"><text:a xlink:type="simple" xlink:href="#__RefHeading___Toc5936_920954820" text:style-name="Internet_20_link" text:visited-style-name="Visited_20_Internet_20_Link">3.3.7 Filter Change Callback<text:tab/>23</text:a></text:p>
          <text:p text:style-name="P73"><text:a xlink:type="simple" xlink:href="#__RefHeading__6514_2052197863" text:style-name="Internet_20_link" text:visited-style-name="Visited_20_Internet_20_Link">3.3.8 Administrative Operation To Rotate Or Delete Log Files<text:tab/>23</text:a></text:p>
          <text:p text:style-name="P72"><text:a xlink:type="simple" xlink:href="#__RefHeading__15674_1446728956" text:style-name="Internet_20_link" text:visited-style-name="Visited_20_Internet_20_Link">3.4 Service Dependencies <text:tab/>24</text:a></text:p>
          <text:p text:style-name="P72"><text:a xlink:type="simple" xlink:href="#__RefHeading__15676_1446728956" text:style-name="Internet_20_link" text:visited-style-name="Visited_20_Internet_20_Link">3.5 Management Interface <text:tab/>24</text:a></text:p>
          <text:p text:style-name="P73"><text:a xlink:type="simple" xlink:href="#__RefHeading__15678_1446728956" text:style-name="Internet_20_link" text:visited-style-name="Visited_20_Internet_20_Link">3.5.1 Command Line Interface <text:tab/>24</text:a></text:p>
          <text:p text:style-name="P73"><text:a xlink:type="simple" xlink:href="#__RefHeading__23087_1160540397" text:style-name="Internet_20_link" text:visited-style-name="Visited_20_Internet_20_Link">3.5.2 Configuration of Log Service<text:tab/>24</text:a></text:p>
          <text:p text:style-name="P74"><text:a xlink:type="simple" xlink:href="#__RefHeading__4130_721213186" text:style-name="Internet_20_link" text:visited-style-name="Visited_20_Internet_20_Link">3.5.2.1 Configuration using a configuration object in IMM<text:tab/>25</text:a></text:p>
          <text:p text:style-name="P74"><text:a xlink:type="simple" xlink:href="#__RefHeading__18501_1029749585" text:style-name="Internet_20_link" text:visited-style-name="Visited_20_Internet_20_Link">3.5.2.2 Attributes in configuration object that does not have a corresponding environment variable<text:tab/>27</text:a></text:p>
          <text:p text:style-name="P74"><text:soft-page-break/><text:a xlink:type="simple" xlink:href="#__RefHeading__4132_721213186" text:style-name="Internet_20_link" text:visited-style-name="Visited_20_Internet_20_Link">3.5.2.3 Environment variables<text:tab/>29</text:a></text:p>
          <text:p text:style-name="P74"><text:a xlink:type="simple" xlink:href="#__RefHeading___Toc20312_799653039" text:style-name="Internet_20_link" text:visited-style-name="Visited_20_Internet_20_Link">3.5.2.4 Reading log service configuration<text:tab/>30</text:a></text:p>
          <text:p text:style-name="P73"><text:a xlink:type="simple" xlink:href="#__RefHeading__2579_1503754082" text:style-name="Internet_20_link" text:visited-style-name="Visited_20_Internet_20_Link">3.5.3 Configuration of Log streams<text:tab/>31</text:a></text:p>
          <text:p text:style-name="P74"><text:a xlink:type="simple" xlink:href="#__RefHeading__1868_407872588" text:style-name="Internet_20_link" text:visited-style-name="Visited_20_Internet_20_Link">3.5.3.1 Format tokens<text:tab/>31</text:a></text:p>
          <text:p text:style-name="P68"><text:a xlink:type="simple" xlink:href="#__RefHeading___Toc4704_1798454835" text:style-name="Internet_20_link" text:visited-style-name="Visited_20_Internet_20_Link">4 Alternative log record destination<text:tab/>33</text:a></text:p>
          <text:p text:style-name="P72"><text:a xlink:type="simple" xlink:href="#__RefHeading___Toc4706_1798454835" text:style-name="Internet_20_link" text:visited-style-name="Visited_20_Internet_20_Link">4.1 Destination Configuration<text:tab/>33</text:a></text:p>
          <text:p text:style-name="P72"><text:a xlink:type="simple" xlink:href="#__RefHeading___Toc4708_1798454835" text:style-name="Internet_20_link" text:visited-style-name="Visited_20_Internet_20_Link">4.2 OpenSafLogConfig class<text:tab/>34</text:a></text:p>
          <text:p text:style-name="P73"><text:a xlink:type="simple" xlink:href="#__RefHeading___Toc4710_1798454835" text:style-name="Internet_20_link" text:visited-style-name="Visited_20_Internet_20_Link">4.2.1 logRecordDestinationConfiguration attribute <text:tab/>34</text:a></text:p>
          <text:p text:style-name="P72"><text:a xlink:type="simple" xlink:href="#__RefHeading___Toc4712_1798454835" text:style-name="Internet_20_link" text:visited-style-name="Visited_20_Internet_20_Link">4.3 OpenSafLogCurrentConfig class<text:tab/>36</text:a></text:p>
          <text:p text:style-name="P73"><text:a xlink:type="simple" xlink:href="#__RefHeading___Toc4714_1798454835" text:style-name="Internet_20_link" text:visited-style-name="Visited_20_Internet_20_Link">4.3.1 logRecordDestinationStatus attribute <text:tab/>36</text:a></text:p>
          <text:p text:style-name="P73"><text:a xlink:type="simple" xlink:href="#__RefHeading___Toc4716_1798454835" text:style-name="Internet_20_link" text:visited-style-name="Visited_20_Internet_20_Link">4.3.2 Status values for UNIX_SOCKET type<text:tab/>36</text:a></text:p>
          <text:p text:style-name="P73"><text:a xlink:type="simple" xlink:href="#__RefHeading___Toc4718_1798454835" text:style-name="Internet_20_link" text:visited-style-name="Visited_20_Internet_20_Link">4.3.3 Status values for NILDEST type<text:tab/>37</text:a></text:p>
          <text:p text:style-name="P72"><text:a xlink:type="simple" xlink:href="#__RefHeading___Toc4720_1798454835" text:style-name="Internet_20_link" text:visited-style-name="Visited_20_Internet_20_Link">4.4 SaLogStreamConfig class<text:tab/>38</text:a></text:p>
          <text:p text:style-name="P73"><text:a xlink:type="simple" xlink:href="#__RefHeading___Toc4722_1798454835" text:style-name="Internet_20_link" text:visited-style-name="Visited_20_Internet_20_Link">4.4.1 saLogRecordDestination attribute<text:tab/>38</text:a></text:p>
          <text:p text:style-name="P72"><text:a xlink:type="simple" xlink:href="#__RefHeading___Toc4724_1798454835" text:style-name="Internet_20_link" text:visited-style-name="Visited_20_Internet_20_Link">4.5 SaLogStream class<text:tab/>38</text:a></text:p>
          <text:p text:style-name="P72"><text:a xlink:type="simple" xlink:href="#__RefHeading___Toc4726_1798454835" text:style-name="Internet_20_link" text:visited-style-name="Visited_20_Internet_20_Link">4.6 UNIX_SOCKET destination type<text:tab/>38</text:a></text:p>
          <text:p text:style-name="P68"><text:a xlink:type="simple" xlink:href="#__RefHeading__15682_1446728956" text:style-name="Internet_20_link" text:visited-style-name="Visited_20_Internet_20_Link">5 Sample Application<text:tab/>40</text:a></text:p>
          <text:p text:style-name="P72"><text:a xlink:type="simple" xlink:href="#__RefHeading__15684_1446728956" text:style-name="Internet_20_link" text:visited-style-name="Visited_20_Internet_20_Link">5.1 Overview<text:tab/>40</text:a></text:p>
          <text:p text:style-name="P72"><text:a xlink:type="simple" xlink:href="#__RefHeading__15686_1446728956" text:style-name="Internet_20_link" text:visited-style-name="Visited_20_Internet_20_Link">5.2 Running the Sample Application<text:tab/>40</text:a></text:p>
        </text:index-body>
      </text:table-of-content>
      <text:p text:style-name="Z_5f_Heading_20_1_5f_NoPageInTOC"/>
      <text:p text:style-name="P34">List of Tables</text:p>
      <text:illustration-index text:style-name="Sect1" text:name="Illustration Index1">
        <text:illustration-index-source text:caption-sequence-name="TABLE"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P68">Table 1 Compliance Table – Life Cycle functions<text:tab/>18</text:p>
          <text:p text:style-name="P68">Table 2 Compliance Table – Log Service Operations<text:tab/>18</text:p>
          <text:p text:style-name="P68">Table 3 Compliance Table – Limit fetch API<text:tab/>19</text:p>
          <text:p text:style-name="P68">Table 4 Configuration attributes in configuration IMM class. See also Table 6<text:tab/>26</text:p>
          <text:p text:style-name="P68">Table 5 Configuration attributes in configuration IMM class. Detailed description. See also Table 6<text:tab/>28</text:p>
          <text:p text:style-name="P68">Table 6 Environment variables that can be used for configuration. Note: Deprecated<text:tab/>30</text:p>
          <text:p text:style-name="P68">Table 7 Date tokens.<text:tab/>31</text:p>
          <text:p text:style-name="P68">Table 8 Extended token set<text:tab/>32</text:p>
          <text:p text:style-name="P68">Table 9: Destination Configuration fields<text:tab/>34</text:p>
          <text:p text:style-name="P68">Table 10: Destination Types<text:tab/>35</text:p>
          <text:p text:style-name="P68">Table 11: Destination Status fields<text:tab/>36</text:p>
          <text:p text:style-name="P68">Table 12: Type UNIX_SOCKET Status<text:tab/>36</text:p>
          <text:p text:style-name="P68">Table 13: Type NILDEST Status<text:tab/>37</text:p>
          <text:p text:style-name="P68">Table 14: RFC 5424 protocol field usage<text:tab/>39</text:p>
        </text:index-body>
      </text:illustration-index>
      <text:p text:style-name="Standard"/>
      <text:p text:style-name="P33">List of Figures</text:p>
      <text:illustration-index text:style-name="Sect1" text:name="Illustration Index2">
        <text:illustration-index-source text:caption-sequence-name="FIGURE"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P68">Figure 1 LOG Service -Subparts<text:tab/>16</text:p>
        </text:index-body>
      </text:illustration-index>
      <text:p text:style-name="Z_5f_Heading_20_1_5f_NoPageInTOC"/>
      <text:h text:style-name="P84" text:outline-level="1"><text:bookmark-start text:name="__RefHeading__15642_1446728956"/>About this Manual<text:bookmark-end text:name="__RefHeading__15642_1446728956"/></text:h>
      <text:h text:style-name="Heading_20_2" text:outline-level="2"><text:bookmark-start text:name="__RefHeading__15644_1446728956"/>Overview of Contents <text:bookmark-end text:name="__RefHeading__15644_1446728956"/></text:h>
      <text:p text:style-name="Standard">This manual is divided into the following chapters and appendices. </text:p>
      <text:list xml:id="list4706588607395599761" text:style-name="WW8Num27">
        <text:list-item>
          <text:p text:style-name="List"><text:span text:style-name="T19"><text:bookmark-ref text:reference-format="text" text:ref-name="_Ref200179083">Overview</text:bookmark-ref></text:span><text:span text:style-name="T19"><text:line-break/></text:span>Describes the main features of the LOGSv and describes the compliance with the SAF standard. </text:p>
        </text:list-item>
        <text:list-item>
          <text:p text:style-name="List"><text:span text:style-name="T19"><text:bookmark-ref text:reference-format="text" text:ref-name="_Ref200179094">OpenSAF Log Service API</text:bookmark-ref></text:span><text:span text:style-name="T19"><text:line-break/></text:span>Provides information on the service implementation which is necessary for application writing and also describes the management interface that allows to access the LOGSv for management purposes. </text:p>
        </text:list-item>
        <text:list-item>
          <text:p text:style-name="List"><text:span text:style-name="T19"><text:bookmark-ref text:reference-format="text" text:ref-name="_Ref200179114">Sample Application</text:bookmark-ref></text:span><text:line-break/> Describes an example application which demonstrates the use of the LOGSv.</text:p>
          <text:p text:style-name="P96"/>
        </text:list-item>
      </text:list>
      <text:p text:style-name="Standard">For information on the list of OpenSAF technical documentation and the SAF specifications, refer the Related Documentation section of the <text:span text:style-name="T20">OpenSAF Overview Release </text:span><text:span text:style-name="T5">4.2</text:span><text:span text:style-name="T20"> Programmers' Reference</text:span>.</text:p>
      <text:h text:style-name="Heading_20_2" text:outline-level="2"><text:bookmark-start text:name="__RefHeading__15646_1446728956"/>Abbreviations <text:bookmark-end text:name="__RefHeading__15646_1446728956"/></text:h>
      <text:p text:style-name="Standard">This document uses the following abbreviations: </text:p>
      <table:table table:name="Table1" table:style-name="Table1">
        <table:table-column table:style-name="Table1.A"/>
        <table:table-column table:style-name="Table1.B"/>
        <table:table-header-rows>
          <table:table-row table:style-name="Table1.1">
            <table:table-cell table:style-name="Table1.A1" office:value-type="string">
              <text:p text:style-name="P35">Abbreviation </text:p>
            </table:table-cell>
            <table:table-cell table:style-name="Table1.B1" office:value-type="string">
              <text:p text:style-name="P35">Definition </text:p>
            </table:table-cell>
          </table:table-row>
        </table:table-header-rows>
        <table:table-row table:style-name="Table1.1">
          <table:table-cell table:style-name="Table1.A2" office:value-type="string">
            <text:p text:style-name="P36">AMF </text:p>
          </table:table-cell>
          <table:table-cell table:style-name="Table1.B2" office:value-type="string">
            <text:p text:style-name="P36">Availability Management Framework </text:p>
          </table:table-cell>
        </table:table-row>
        <table:table-row table:style-name="Table1.3">
          <table:table-cell table:style-name="Table1.A3" office:value-type="string">
            <text:p text:style-name="P36">API </text:p>
          </table:table-cell>
          <table:table-cell table:style-name="Table1.B3" office:value-type="string">
            <text:p text:style-name="P36">Application Programming Interface </text:p>
          </table:table-cell>
        </table:table-row>
        <table:table-row table:style-name="Table1.3">
          <table:table-cell table:style-name="Table1.A3" office:value-type="string">
            <text:p text:style-name="P36">CLI </text:p>
          </table:table-cell>
          <table:table-cell table:style-name="Table1.B3" office:value-type="string">
            <text:p text:style-name="P36">Command Line Interface </text:p>
          </table:table-cell>
        </table:table-row>
        <table:table-row table:style-name="Table1.3">
          <table:table-cell table:style-name="Table1.A5" office:value-type="string">
            <text:p text:style-name="P36">LEAP </text:p>
          </table:table-cell>
          <table:table-cell table:style-name="Table1.B5" office:value-type="string">
            <text:p text:style-name="P36">Layered Environment for Accelerated Portability </text:p>
          </table:table-cell>
        </table:table-row>
        <table:table-row table:style-name="Table1.6">
          <table:table-cell table:style-name="Table1.A3" office:value-type="string">
            <text:p text:style-name="P36">LGA</text:p>
          </table:table-cell>
          <table:table-cell table:style-name="Table1.B3" office:value-type="string">
            <text:p text:style-name="P36">Log Agent </text:p>
          </table:table-cell>
        </table:table-row>
        <table:table-row table:style-name="Table1.3">
          <table:table-cell table:style-name="Table1.A3" office:value-type="string">
            <text:p text:style-name="P36">LGS </text:p>
          </table:table-cell>
          <table:table-cell table:style-name="Table1.B3" office:value-type="string">
            <text:p text:style-name="P36">Log Server </text:p>
          </table:table-cell>
        </table:table-row>
        <table:table-row table:style-name="Table1.3">
          <table:table-cell table:style-name="Table1.A3" office:value-type="string">
            <text:p text:style-name="P36">LOGSv </text:p>
          </table:table-cell>
          <table:table-cell table:style-name="Table1.B3" office:value-type="string">
            <text:p text:style-name="P36">Log Service </text:p>
          </table:table-cell>
        </table:table-row>
        <table:table-row table:style-name="Table1.3">
          <table:table-cell table:style-name="Table1.A3" office:value-type="string">
            <text:p text:style-name="P36">MBCSv </text:p>
          </table:table-cell>
          <table:table-cell table:style-name="Table1.B3" office:value-type="string">
            <text:p text:style-name="P36">Message-Based Checkpoint Service </text:p>
          </table:table-cell>
        </table:table-row>
        <table:table-row table:style-name="Table1.3">
          <table:table-cell table:style-name="Table1.A3" office:value-type="string">
            <text:p text:style-name="P36">MDS </text:p>
          </table:table-cell>
          <table:table-cell table:style-name="Table1.B3" office:value-type="string">
            <text:p text:style-name="P36">Message Distribution Service </text:p>
          </table:table-cell>
        </table:table-row>
        <table:table-row table:style-name="Table1.3">
          <table:table-cell table:style-name="Table1.A3" office:value-type="string">
            <text:p text:style-name="P36">SAF </text:p>
          </table:table-cell>
          <table:table-cell table:style-name="Table1.B3" office:value-type="string">
            <text:p text:style-name="P36">Service Availability Forum </text:p>
          </table:table-cell>
        </table:table-row>
      </table:table>
      <text:p text:style-name="P39"/>
      <text:h text:style-name="Heading_20_2" text:outline-level="2"><text:bookmark-start text:name="__RefHeading__15648_1446728956"/><text:soft-page-break/>Conventions <text:bookmark-end text:name="__RefHeading__15648_1446728956"/></text:h>
      <text:p text:style-name="Standard">The following table describes the conventions used throughout this manual. </text:p>
      <table:table table:name="Table2" table:style-name="Table2">
        <table:table-column table:style-name="Table2.A"/>
        <table:table-column table:style-name="Table2.B"/>
        <table:table-header-rows>
          <table:table-row table:style-name="Table2.1">
            <table:table-cell table:style-name="Table2.A1" office:value-type="string">
              <text:p text:style-name="P35">Notation </text:p>
            </table:table-cell>
            <table:table-cell table:style-name="Table2.B1" office:value-type="string">
              <text:p text:style-name="P35">Description </text:p>
            </table:table-cell>
          </table:table-row>
        </table:table-header-rows>
        <table:table-row table:style-name="Table2.2">
          <table:table-cell table:style-name="Table2.A2" office:value-type="string">
            <text:p text:style-name="P36">0x00000000 </text:p>
          </table:table-cell>
          <table:table-cell table:style-name="Table2.B2" office:value-type="string">
            <text:p text:style-name="P36">Typical notation for hexadecimal numbers (digits are 0 through F), for example used for addresses and offsets </text:p>
          </table:table-cell>
        </table:table-row>
        <table:table-row table:style-name="Table2.3">
          <table:table-cell table:style-name="Table2.A3" office:value-type="string">
            <text:p text:style-name="P36">0b0000 </text:p>
          </table:table-cell>
          <table:table-cell table:style-name="Table2.B3" office:value-type="string">
            <text:p text:style-name="P36">Same for binary numbers (digits are 0 and 1) </text:p>
          </table:table-cell>
        </table:table-row>
        <table:table-row table:style-name="Table2.4">
          <table:table-cell table:style-name="Table2.A3" office:value-type="string">
            <text:p text:style-name="P35">bold </text:p>
          </table:table-cell>
          <table:table-cell table:style-name="Table2.B3" office:value-type="string">
            <text:p text:style-name="P36">Used to emphasize a word </text:p>
          </table:table-cell>
        </table:table-row>
        <table:table-row table:style-name="Table2.5">
          <table:table-cell table:style-name="Table2.A5" office:value-type="string">
            <text:p text:style-name="Code">Screen </text:p>
          </table:table-cell>
          <table:table-cell table:style-name="Table2.B3" office:value-type="string">
            <text:p text:style-name="P36">Used for on-screen output and code related elements or commands in body text </text:p>
          </table:table-cell>
        </table:table-row>
        <table:table-row table:style-name="Table2.6">
          <table:table-cell table:style-name="Table2.A5" office:value-type="string">
            <text:p text:style-name="P37">Courier + Bold </text:p>
          </table:table-cell>
          <table:table-cell table:style-name="Table2.B3" office:value-type="string">
            <text:p text:style-name="P36">Used to characterize user input and to separate it from system output </text:p>
          </table:table-cell>
        </table:table-row>
        <table:table-row table:style-name="Table2.5">
          <table:table-cell table:style-name="Table2.A5" office:value-type="string">
            <text:p text:style-name="P38">Reference </text:p>
          </table:table-cell>
          <table:table-cell table:style-name="Table2.B3" office:value-type="string">
            <text:p text:style-name="P36">Used for references and for table and figure descriptions </text:p>
          </table:table-cell>
        </table:table-row>
        <table:table-row table:style-name="Table2.4">
          <table:table-cell table:style-name="Table2.A3" office:value-type="string">
            <text:p text:style-name="P36">File &gt; Exit </text:p>
          </table:table-cell>
          <table:table-cell table:style-name="Table2.B3" office:value-type="string">
            <text:p text:style-name="P36">Notation for selecting a submenu </text:p>
          </table:table-cell>
        </table:table-row>
        <table:table-row table:style-name="Table2.3">
          <table:table-cell table:style-name="Table2.A3" office:value-type="string">
            <text:p text:style-name="P36">&lt;text&gt; </text:p>
          </table:table-cell>
          <table:table-cell table:style-name="Table2.B3" office:value-type="string">
            <text:p text:style-name="P36">Notation for <text:s/>variables and keys </text:p>
          </table:table-cell>
        </table:table-row>
        <table:table-row table:style-name="Table2.6">
          <table:table-cell table:style-name="Table2.A5" office:value-type="string">
            <text:p text:style-name="P36">[text] </text:p>
          </table:table-cell>
          <table:table-cell table:style-name="Table2.B3" office:value-type="string">
            <text:p text:style-name="P36">Notation for software buttons to click on the screen and parameter description </text:p>
          </table:table-cell>
        </table:table-row>
        <table:table-row table:style-name="Table2.5">
          <table:table-cell table:style-name="Table2.A5" office:value-type="string">
            <text:p text:style-name="P36">... </text:p>
          </table:table-cell>
          <table:table-cell table:style-name="Table2.B3" office:value-type="string">
            <text:p text:style-name="P36">Repeated item for example node 1, node 2, ..., node 12 </text:p>
          </table:table-cell>
        </table:table-row>
        <table:table-row table:style-name="Table2.12">
          <table:table-cell table:style-name="Table2.A3" office:value-type="string">
            <text:p text:style-name="P36">. . . </text:p>
          </table:table-cell>
          <table:table-cell table:style-name="Table2.B12" office:value-type="string">
            <text:p text:style-name="P36">Omission of information from example/command that is not necessary at the time being </text:p>
          </table:table-cell>
        </table:table-row>
        <table:table-row table:style-name="Table2.5">
          <table:table-cell table:style-name="Table2.A5" office:value-type="string">
            <text:p text:style-name="P36">.. </text:p>
          </table:table-cell>
          <table:table-cell table:style-name="Table2.B3" office:value-type="string">
            <text:p text:style-name="P36">Ranges, for example: 0..4 means one of the integers 0,1,2,3, and 4 (used in registers) </text:p>
          </table:table-cell>
        </table:table-row>
        <table:table-row table:style-name="Table2.4">
          <table:table-cell table:style-name="Table2.A3" office:value-type="string">
            <text:p text:style-name="P36">| </text:p>
          </table:table-cell>
          <table:table-cell table:style-name="Table2.B3" office:value-type="string">
            <text:p text:style-name="P36">Logical OR </text:p>
          </table:table-cell>
        </table:table-row>
        <table:table-row table:style-name="Table2.4">
          <table:table-cell table:style-name="Table2.A3" office:value-type="string">
            <text:p text:style-name="P36"/>
          </table:table-cell>
          <table:table-cell table:style-name="Table2.B3" office:value-type="string">
            <text:p text:style-name="P36">Indicates a hazardous situation which, if not avoided, could result in death or serious injury </text:p>
          </table:table-cell>
        </table:table-row>
        <table:table-row table:style-name="Table2.4">
          <table:table-cell table:style-name="Table2.A3" office:value-type="string">
            <text:p text:style-name="P36"/>
          </table:table-cell>
          <table:table-cell table:style-name="Table2.B3" office:value-type="string">
            <text:p text:style-name="P36">Indicates a hazardous situation which, if not avoided, may result in minor or moderate injury </text:p>
          </table:table-cell>
        </table:table-row>
        <table:table-row table:style-name="Table2.4">
          <table:table-cell table:style-name="Table2.A3" office:value-type="string">
            <text:p text:style-name="P36"/>
          </table:table-cell>
          <table:table-cell table:style-name="Table2.B3" office:value-type="string">
            <text:p text:style-name="P36">Indicates a property damage message </text:p>
          </table:table-cell>
        </table:table-row>
        <table:table-row table:style-name="Table2.4">
          <table:table-cell table:style-name="Table2.A3" office:value-type="string">
            <text:p text:style-name="P36"><draw:frame draw:style-name="fr2" draw:name="graphics5" text:anchor-type="as-char" svg:width="2.389in" svg:height="0.5693in" draw:z-index="103"><draw:image/></draw:frame></text:p>
          </table:table-cell>
          <table:table-cell table:style-name="Table2.B3" office:value-type="string">
            <text:p text:style-name="P36">No danger encountered. Pay attention to important information </text:p>
          </table:table-cell>
        </table:table-row>
      </table:table>
      <text:p text:style-name="Standard"><text:s/></text:p>
      <text:h text:style-name="Heading_20_2" text:outline-level="2"><text:bookmark-start text:name="__RefHeading__15650_1446728956"/><text:soft-page-break/>Comments and Suggestions <text:bookmark-end text:name="__RefHeading__15650_1446728956"/></text:h>
      <text:p text:style-name="Standard">If you have any comments about this document, you may submit your feedback and input to the following address: </text:p>
      <text:p text:style-name="Standard"><text:a xlink:type="simple" xlink:href="mailto:info@opensaf.org" text:style-name="Internet_20_link" text:visited-style-name="Visited_20_Internet_20_Link"><text:span text:style-name="Internet_20_link">info@opensaf.org</text:span></text:a><text:span text:style-name="T19"> </text:span></text:p>
      <text:h text:style-name="Heading_20_1" text:outline-level="1"><text:bookmark-start text:name="__RefHeading__15652_1446728956"/><text:bookmark-start text:name="_Ref200179083"/>Overview<text:bookmark-end text:name="__RefHeading__15652_1446728956"/><text:bookmark-end text:name="_Ref200179083"/></text:h>
      <text:h text:style-name="Heading_20_2" text:outline-level="2"><text:bookmark-start text:name="__RefHeading__15654_1446728956"/>LOG Service Overview <text:bookmark-end text:name="__RefHeading__15654_1446728956"/></text:h>
      <text:p text:style-name="Standard">The LOG Service (LOGSv) is the OpenSAF implementation of the SAF LOG service version A.02.01 and some added functionality not described in the AIS version A.02.01. The added functionality is described in this document.</text:p>
      <text:p text:style-name="Standard">Logging information is a high-level cluster-significant information suited primarily to help troubleshoot issues such as misconfigurations, network disconnects and unavailable resources.</text:p>
      <text:p text:style-name="Standard">The most important conceptual objects internal to the Log Service are:</text:p>
      <text:list xml:id="list31347356" text:continue-list="list4706588607395599761" text:style-name="WW8Num27">
        <text:list-item text:start-value="1">
          <text:p text:style-name="List">log stream - is a conceptual flow of log records. There are four distinct log stream types (alarm, notification, system, and application).</text:p>
        </text:list-item>
        <text:list-item>
          <text:p text:style-name="List">log record - is an ordered set of information logged by some process.</text:p>
        </text:list-item>
      </text:list>
      <text:h text:style-name="Heading_20_3" text:outline-level="3"><text:bookmark-start text:name="__RefHeading___Toc18450_1533531725"/>Minor version<text:bookmark-end text:name="__RefHeading___Toc18450_1533531725"/></text:h>
      <text:p text:style-name="Standard">Handling of minor version when using the initialize API function is not implemented exactly as described in AIS. In section “3.5.1 saLogInitialize()” the AIS says:</text:p>
      <text:p text:style-name="P28">version - [in/out] As an input parameter, version is a pointer to a structure containing<text:line-break/>the required Log Service version. In this case, minorVersion is ignored and should be<text:line-break/>set to 0x00.<text:line-break/>As an output parameter, version is a pointer to a structure containing the version<text:line-break/>actually supported by the Log Service. The SaVersionT type is defined in [1].</text:p>
      <text:p text:style-name="P29">Minor version is not ignored but is used as follows:</text:p>
      <table:table table:name="Table16" table:style-name="Table16">
        <table:table-column table:style-name="Table16.A"/>
        <table:table-column table:style-name="Table16.B"/>
        <table:table-row>
          <table:table-cell table:style-name="Table16.A1" office:value-type="string">
            <text:p text:style-name="P71">Minor Version</text:p>
          </table:table-cell>
          <table:table-cell table:style-name="Table16.B1" office:value-type="string">
            <text:p text:style-name="P71">Comment</text:p>
          </table:table-cell>
        </table:table-row>
        <table:table-row>
          <table:table-cell table:style-name="Table16.A2" office:value-type="string">
            <text:p text:style-name="P70">0</text:p>
          </table:table-cell>
          <table:table-cell table:style-name="Table16.B2" office:value-type="string">
            <text:p text:style-name="P69">As 5.0.0 and earlier. </text:p>
          </table:table-cell>
        </table:table-row>
        <table:table-row>
          <table:table-cell table:style-name="Table16.A2" office:value-type="string">
            <text:p text:style-name="P70">1</text:p>
          </table:table-cell>
          <table:table-cell table:style-name="Table16.B2" office:value-type="string">
            <text:p text:style-name="P69">As 5.0.0 and earlier</text:p>
          </table:table-cell>
        </table:table-row>
        <table:table-row>
          <table:table-cell table:style-name="Table16.A2" office:value-type="string">
            <text:p text:style-name="P70">2</text:p>
          </table:table-cell>
          <table:table-cell table:style-name="Table16.B2" office:value-type="string">
            <text:p text:style-name="P69">CLM support. See section <text:bookmark-ref text:reference-format="chapter" text:ref-name="__RefNumPara__16757_1533531725">3.3.6</text:bookmark-ref></text:p>
          </table:table-cell>
        </table:table-row>
        <table:table-row>
          <table:table-cell table:style-name="Table16.A2" office:value-type="string">
            <text:p text:style-name="P70">3</text:p>
          </table:table-cell>
          <table:table-cell table:style-name="Table16.B2" office:value-type="string">
            <text:p text:style-name="P69">Filter set callback. See section <text:bookmark-ref text:reference-format="chapter" text:ref-name="__RefHeading___Toc5936_920954820">3.3.7</text:bookmark-ref></text:p>
          </table:table-cell>
        </table:table-row>
      </table:table>
      <text:p text:style-name="Standard">Note: If an invalid version including minor version is given SA_AIS_ERR_VERSION will be returned.</text:p>
      <text:h text:style-name="Heading_20_2" text:outline-level="2"><text:bookmark-start text:name="__RefHeading__15656_1446728956"/>Models and Concepts <text:bookmark-end text:name="__RefHeading__15656_1446728956"/></text:h>
      <text:p text:style-name="P60"><text:soft-page-break/>LOGSv comprises two subparts distributed among many processes across the cluster: </text:p>
      <text:list xml:id="list31342367" text:continue-list="list31347356" text:style-name="WW8Num27">
        <text:list-item text:start-value="1">
          <text:p text:style-name="P98">LOG Server (LGS) </text:p>
        </text:list-item>
        <text:list-item>
          <text:p text:style-name="P98">LOG Agent (LGA) </text:p>
        </text:list-item>
      </text:list>
      <text:p text:style-name="P62">Figure <text:sequence text:ref-name="refFigure0" text:name="Figure" text:formula="ooow:Figure+1" style:num-format="1">1</text:sequence> LOG Service -Subparts</text:p>
      <text:h text:style-name="Heading_20_3" text:outline-level="3"><draw:frame draw:style-name="fr5" draw:name="Object1" text:anchor-type="paragraph" svg:x="-0.2846in" svg:y="0.1118in" svg:width="7.0217in" svg:height="3.8264in" draw:z-index="101"><draw:object xlink:href="./Object 1" xlink:type="simple" xlink:show="embed" xlink:actuate="onLoad"/><draw:image xlink:href="./ObjectReplacements/Object 1" xlink:type="simple" xlink:show="embed" xlink:actuate="onLoad"/><svg:desc>OLE-object</svg:desc></draw:frame><text:bookmark-start text:name="__RefHeading___Toc18452_1533531725"/>Log Server <text:bookmark-end text:name="__RefHeading___Toc18452_1533531725"/></text:h>
      <text:p text:style-name="Standard">The Log service is implemented as a server process executing on the controllers using a 2N redundancy model. Message based check pointing is used to synchronize the two server instances. The Log Server holds a database of the open streams in the cluster and writes incoming log records<text:reference-mark text:name="Sample Application"/> to the file related to the corresponding stream. For each new stream a configuration file is created. Also the log rotate functionality is handled by the Log Server.</text:p>
      <text:h text:style-name="Heading_20_3" text:outline-level="3"><text:bookmark-start text:name="__RefHeading__15660_1446728956"/>Log Agent <text:bookmark-end text:name="__RefHeading__15660_1446728956"/></text:h>
      <text:p text:style-name="Standard">The Log Agent (LGA) is the library that any process must link with to access LOGSv functionality. It supports a subset of the API defined by SAF’s LOG Service specification. Supported API is described in SAI-AIS-LOG-A.0201. Log records sent by invoking the API in the Log Service are forwarded to LGS by LGA. </text:p>
      <text:h text:style-name="Heading_20_3" text:outline-level="3"><text:bookmark-start text:name="__RefHeading__15662_1446728956"/><text:soft-page-break/>Compliance Report <text:bookmark-end text:name="__RefHeading__15662_1446728956"/></text:h>
      <text:p text:style-name="Standard">The LOGSv conforms to the LOG Service specifications mentioned in the SAF document SAI-AIS-LOG-A.02.1. <text:s/>The following table provides the compliance report specific to this release. </text:p>
      <text:p text:style-name="Standard">The OpenSAF LOG Service follows the LOG Specification of SA Forum described in SAI-AIS-LOG-A.02.01 with the limitations below:</text:p>
      <text:list xml:id="list31346004" text:continue-list="list31342367" text:style-name="WW8Num27">
        <text:list-item text:start-value="1">
          <text:p text:style-name="P97">Asynchronous calls are not supported for opening a log stream.</text:p>
        </text:list-item>
        <text:list-item>
          <text:p text:style-name="P97">Synchronous write log calls are not supported.</text:p>
        </text:list-item>
        <text:list-item>
          <text:p text:style-name="P97">Limit Fetch API is not supported.</text:p>
        </text:list-item>
        <text:list-item>
          <text:p text:style-name="P97">Log file full actions: WRAP and HALT are not supported.</text:p>
        </text:list-item>
        <text:list-item>
          <text:p text:style-name="P97">No alarms or notifications are generated.</text:p>
        </text:list-item>
        <text:list-item>
          <text:p text:style-name="P97">Log Service Management Interface is not supported.</text:p>
        </text:list-item>
        <text:list-item>
          <text:p text:style-name="P97">The Log file property "High Availability flag" is not supported by LOGSv. But to configure the service to use a replicated (shared &amp; persistent) file system will give the same effect as always having the "High Availability flag" set to TRUE.</text:p>
        </text:list-item>
      </text:list>
      <text:p text:style-name="Caption"/>
      <text:p text:style-name="Caption">Note: The OpenSAF LOG service allows writing zero sized log records. A call to saLogStreamOpen_2() with the attribute SaLogFileCreateAttributesT_2.maxLogRecordSize set to 0 will succeed. </text:p>
      <text:p text:style-name="Caption"/>
      <text:p text:style-name="Standard">Table <text:sequence text:ref-name="refTable0" text:name="Table" text:formula="ooow:Table+1" style:num-format="1">1</text:sequence> Compliance Table – Life Cycle functions</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7"><text:span text:style-name="T22">Life Cycle function name</text:span> </text:p>
          </table:table-cell>
          <table:table-cell table:style-name="Table8.A1" office:value-type="string">
            <text:p text:style-name="P6"><text:span text:style-name="T38">Statement of</text:span><text:span text:style-name="T36"> </text:span><text:span text:style-name="T37">Compliance </text:span><text:span text:style-name="T30"><text:s/></text:span></text:p>
          </table:table-cell>
          <table:table-cell table:style-name="Table8.C1" office:value-type="string">
            <text:p text:style-name="P7">Chapter in SAI-AIS-LOG-A.02.01</text:p>
          </table:table-cell>
        </table:table-row>
        <table:table-row table:style-name="Table8.2">
          <table:table-cell table:style-name="Table8.A2" office:value-type="string">
            <text:p text:style-name="P6">saLogInitialize()</text:p>
          </table:table-cell>
          <table:table-cell table:style-name="Table8.A2" office:value-type="string">
            <text:p text:style-name="P6">Yes</text:p>
          </table:table-cell>
          <table:table-cell table:style-name="Table8.C2" office:value-type="string">
            <text:p text:style-name="P6">Section 3.5.1</text:p>
          </table:table-cell>
        </table:table-row>
        <table:table-row table:style-name="Table8.3">
          <table:table-cell table:style-name="Table8.A3" office:value-type="string">
            <text:p text:style-name="P6">saLogSelectionObjectGet()</text:p>
          </table:table-cell>
          <table:table-cell table:style-name="Table8.B3" office:value-type="string">
            <text:p text:style-name="P6">Yes</text:p>
          </table:table-cell>
          <table:table-cell table:style-name="Table8.C3" office:value-type="string">
            <text:p text:style-name="P6">Section 3.5.2</text:p>
          </table:table-cell>
        </table:table-row>
        <table:table-row table:style-name="Table8.4">
          <table:table-cell table:style-name="Table8.B3" office:value-type="string">
            <text:p text:style-name="P6">saLogDispatch()</text:p>
          </table:table-cell>
          <table:table-cell table:style-name="Table8.B3" office:value-type="string">
            <text:p text:style-name="P6">Yes</text:p>
          </table:table-cell>
          <table:table-cell table:style-name="Table8.C4" office:value-type="string">
            <text:p text:style-name="P6">Section 3.5.3</text:p>
          </table:table-cell>
        </table:table-row>
        <table:table-row table:style-name="Table8.5">
          <table:table-cell table:style-name="Table8.B3" office:value-type="string">
            <text:p text:style-name="P6">saLogFinalize()</text:p>
          </table:table-cell>
          <table:table-cell table:style-name="Table8.B3" office:value-type="string">
            <text:p text:style-name="P6">Yes</text:p>
          </table:table-cell>
          <table:table-cell table:style-name="Table8.C4" office:value-type="string">
            <text:p text:style-name="P6">Section 3.5.4</text:p>
          </table:table-cell>
        </table:table-row>
      </table:table>
      <text:p text:style-name="P22"><text:s text:c="2"/></text:p>
      <text:p text:style-name="Caption">Table <text:sequence text:ref-name="refTable1" text:name="Table" text:formula="ooow:Table+1" style:num-format="1">2</text:sequence> Compliance Table – Log Service Operations<text:tab/></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7"><text:span text:style-name="T22">Log Service Operation function name</text:span> </text:p>
          </table:table-cell>
          <table:table-cell table:style-name="Table12.A1" office:value-type="string">
            <text:p text:style-name="P6"><text:span text:style-name="T38">Statement of</text:span><text:span text:style-name="T36"> </text:span><text:span text:style-name="T37">Compliance </text:span><text:span text:style-name="T30"><text:s/></text:span></text:p>
          </table:table-cell>
          <table:table-cell table:style-name="Table12.C1" office:value-type="string">
            <text:p text:style-name="P7">Chapter in SAI-AIS-LOG-A.02.01</text:p>
          </table:table-cell>
        </table:table-row>
        <table:table-row table:style-name="Table12.2">
          <table:table-cell table:style-name="Table12.A2" office:value-type="string">
            <text:p text:style-name="P6">saLogStreamOpen_2() </text:p>
          </table:table-cell>
          <table:table-cell table:style-name="Table12.A2" office:value-type="string">
            <text:p text:style-name="P6">Yes</text:p>
          </table:table-cell>
          <table:table-cell table:style-name="Table12.C2" office:value-type="string">
            <text:p text:style-name="P6">Section 3.6.1</text:p>
          </table:table-cell>
        </table:table-row>
        <table:table-row table:style-name="Table12.3">
          <table:table-cell table:style-name="Table12.A3" office:value-type="string">
            <text:p text:style-name="P6">saLogStreamOpenAsync_2()</text:p>
          </table:table-cell>
          <table:table-cell table:style-name="Table12.B3" office:value-type="string">
            <text:p text:style-name="P6">No </text:p>
          </table:table-cell>
          <table:table-cell table:style-name="Table12.C3" office:value-type="string">
            <text:p text:style-name="P6">Section 3.6.1</text:p>
          </table:table-cell>
        </table:table-row>
        <table:table-row table:style-name="Table12.4">
          <table:table-cell table:style-name="Table12.B3" office:value-type="string">
            <text:p text:style-name="P6">SaLogStreamOpenCallbackT</text:p>
          </table:table-cell>
          <table:table-cell table:style-name="Table12.B3" office:value-type="string">
            <text:p text:style-name="P6">No</text:p>
          </table:table-cell>
          <table:table-cell table:style-name="Table12.C4" office:value-type="string">
            <text:p text:style-name="P6">Section 3.6.2</text:p>
          </table:table-cell>
        </table:table-row>
        <table:table-row table:style-name="Table12.5">
          <table:table-cell table:style-name="Table12.B3" office:value-type="string">
            <text:p text:style-name="P6">saLogWriteLog()</text:p>
          </table:table-cell>
          <table:table-cell table:style-name="Table12.B3" office:value-type="string">
            <text:p text:style-name="P6">No </text:p>
          </table:table-cell>
          <table:table-cell table:style-name="Table12.C4" office:value-type="string">
            <text:p text:style-name="P6">Section 3.6.3</text:p>
          </table:table-cell>
        </table:table-row>
        <text:soft-page-break/>
        <table:table-row table:style-name="Table12.5">
          <table:table-cell table:style-name="Table12.A6" office:value-type="string">
            <text:p text:style-name="P6">saLogWriteLogAsync() </text:p>
          </table:table-cell>
          <table:table-cell table:style-name="Table12.A6" office:value-type="string">
            <text:p text:style-name="P6">Yes</text:p>
          </table:table-cell>
          <table:table-cell table:style-name="Table12.C6" office:value-type="string">
            <text:p text:style-name="P6">Section 3.6.3</text:p>
          </table:table-cell>
        </table:table-row>
        <table:table-row table:style-name="Table12.5">
          <table:table-cell table:style-name="Table12.A6" office:value-type="string">
            <text:p text:style-name="P6">SaLogWriteLogCallbackT()</text:p>
          </table:table-cell>
          <table:table-cell table:style-name="Table12.A6" office:value-type="string">
            <text:p text:style-name="P6">Yes</text:p>
          </table:table-cell>
          <table:table-cell table:style-name="Table12.C6" office:value-type="string">
            <text:p text:style-name="P6">Section 3.6.4</text:p>
          </table:table-cell>
        </table:table-row>
        <table:table-row table:style-name="Table12.5">
          <table:table-cell table:style-name="Table12.A6" office:value-type="string">
            <text:p text:style-name="P6">SaLogFilterSetCallbackT()</text:p>
          </table:table-cell>
          <table:table-cell table:style-name="Table12.A6" office:value-type="string">
            <text:p text:style-name="P6">Yes</text:p>
          </table:table-cell>
          <table:table-cell table:style-name="Table12.C6" office:value-type="string">
            <text:p text:style-name="P6">Section 3.6.5</text:p>
          </table:table-cell>
        </table:table-row>
        <table:table-row table:style-name="Table12.5">
          <table:table-cell table:style-name="Table12.A6" office:value-type="string">
            <text:p text:style-name="P6">saLogStreamClose()</text:p>
          </table:table-cell>
          <table:table-cell table:style-name="Table12.A6" office:value-type="string">
            <text:p text:style-name="P6">Yes</text:p>
          </table:table-cell>
          <table:table-cell table:style-name="Table12.C6" office:value-type="string">
            <text:p text:style-name="P6">Section 3.6.6</text:p>
          </table:table-cell>
        </table:table-row>
      </table:table>
      <text:p text:style-name="P22"><text:s text:c="2"/></text:p>
      <text:p text:style-name="P40"><text:span text:style-name="T35">Table </text:span><text:span text:style-name="T35"><text:sequence text:ref-name="refTable2" text:name="Table" text:formula="ooow:Table+1" style:num-format="1">3</text:sequence></text:span><text:span text:style-name="T35"> Compliance <text:s/>Table – Limit fetch API</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6"><text:span text:style-name="T22"><text:s/></text:span><text:span text:style-name="T23">Limit API function name</text:span><text:span text:style-name="T31"> </text:span></text:p>
          </table:table-cell>
          <table:table-cell table:style-name="Table13.A1" office:value-type="string">
            <text:p text:style-name="P6"><text:span text:style-name="T38">Statement of</text:span><text:span text:style-name="T36"> </text:span><text:span text:style-name="T37">Compliance </text:span><text:span text:style-name="T30"><text:s/></text:span></text:p>
          </table:table-cell>
          <table:table-cell table:style-name="Table13.C1" office:value-type="string">
            <text:p text:style-name="P7">Chapter in <text:s/>SAI-AIS-LOG-A.02.01</text:p>
          </table:table-cell>
        </table:table-row>
        <table:table-row table:style-name="Table13.2">
          <table:table-cell table:style-name="Table13.A2" office:value-type="string">
            <text:p text:style-name="P6">saLogLimitGet()</text:p>
          </table:table-cell>
          <table:table-cell table:style-name="Table13.A2" office:value-type="string">
            <text:p text:style-name="P6">No</text:p>
          </table:table-cell>
          <table:table-cell table:style-name="Table13.C2" office:value-type="string">
            <text:p text:style-name="P6">Section 3.7.1</text:p>
          </table:table-cell>
        </table:table-row>
      </table:table>
      <text:p text:style-name="P30"/>
      <text:h text:style-name="Heading_20_1" text:outline-level="1"><text:bookmark-start text:name="__RefHeading__15664_1446728956"/><text:bookmark-start text:name="_Ref200179094"/>OpenSAF Log Service API<text:bookmark-end text:name="_Ref200179094"/> <text:bookmark-end text:name="__RefHeading__15664_1446728956"/></text:h>
      <text:h text:style-name="Heading_20_2" text:outline-level="2"><text:bookmark-start text:name="__RefHeading__15666_1446728956"/>Application Interface Specification <text:bookmark-end text:name="__RefHeading__15666_1446728956"/></text:h>
      <text:p text:style-name="Standard">The document SAI-AIS-LOG-A.02.01, available at the following link, is a SAF-standard document. It provides the service definition for the Log Service: </text:p>
      <text:p text:style-name="Standard"><text:a xlink:type="simple" xlink:href="http://www.saforum.org/" text:style-name="Internet_20_link" text:visited-style-name="Visited_20_Internet_20_Link">http://www.saforum.org/</text:a></text:p>
      <text:p text:style-name="Standard">The following information can be found in the referenced document: </text:p>
      <text:list xml:id="list31345590" text:continue-list="list31346004" text:style-name="WW8Num27">
        <text:list-item text:start-value="1">
          <text:p text:style-name="List">Service concept definitions and descriptions </text:p>
        </text:list-item>
        <text:list-item>
          <text:p text:style-name="List">Functional behaviors and relationships </text:p>
        </text:list-item>
        <text:list-item>
          <text:p text:style-name="List">The complete set of service data types exposed to the service user </text:p>
        </text:list-item>
        <text:list-item>
          <text:p text:style-name="List">The set of service APIs available to the service user </text:p>
        </text:list-item>
      </text:list>
      <text:h text:style-name="Heading_20_2" text:outline-level="2"><text:bookmark-start text:name="__RefHeading__15668_1446728956"/>Service Extensions <text:bookmark-end text:name="__RefHeading__15668_1446728956"/></text:h>
      <text:p text:style-name="Standard">OpenSAF does not have any service extensions other than the standards-based service definition explained in the document SAI-AIS-LOG-A.02.01.</text:p>
      <text:p text:style-name="Standard">A non SAF-standard command line program 'saflogger' is provided. The 'saflogger' program can be used in script or on the command line to enter log records to any stream.</text:p>
      <text:h text:style-name="Heading_20_3" text:outline-level="3"><text:bookmark-start text:name="__RefHeading__15670_1446728956"/>saflogger<text:bookmark-end text:name="__RefHeading__15670_1446728956"/></text:h>
      <text:p text:style-name="Standard">saflogger is a SAF LOG client used to write a log record into a specified log stream.</text:p>
      <text:p text:style-name="Standard"><text:s/></text:p>
      <text:p text:style-name="Code">saflogger [options] [message ...]</text:p>
      <text:p text:style-name="Code">OPTIONS</text:p>
      <text:p text:style-name="Code"><text:s text:c="2"/>-l or --alarm <text:s text:c="18"/>write to alarm stream</text:p>
      <text:p text:style-name="Code"><text:s text:c="2"/>-n or --notification <text:s text:c="11"/>write to notification stream</text:p>
      <text:p text:style-name="Code"><text:s text:c="2"/>-y or --system <text:s text:c="17"/>write to system stream (default)</text:p>
      <text:p text:style-name="Code"><text:s text:c="2"/>-a NAME or ---application=NAME <text:s/>write to application stream NAME</text:p>
      <text:p text:style-name="Code"><text:s text:c="2"/>-f FILENAME <text:s text:c="20"/>write log record to FILENAME</text:p>
      <text:p text:style-name="Code"><text:soft-page-break/><text:s text:c="2"/>-s SEV or --severity=SEV <text:s text:c="7"/>use severity SEV, default INFO<text:line-break/> <text:s text:c="33"/>valid severity names: emerg, alert,<text:line-break/> <text:s text:c="33"/>crit, error, warn, notice, info</text:p>
      <text:p text:style-name="Code">NOTES</text:p>
      <text:p text:style-name="Code"><text:s text:c="8"/>1) -f is only applicable for app stream.</text:p>
      <text:p text:style-name="Code"><text:s text:c="8"/>2) &lt;FILENAME&gt; length must not be longer than 255 characters.</text:p>
      <text:p text:style-name="Code"/>
      <text:p text:style-name="Code">EXAMPLES</text:p>
      <text:p text:style-name="Code"><text:tab/>saflogger --alarm --severity=crit "test critical message"</text:p>
      <text:p text:style-name="Standard">Will make alarm log messages with severity critical with logbuffer set to “t<text:span text:style-name="T4">est critical message</text:span>”.</text:p>
      <text:p text:style-name="Code"><text:tab/>saflogger -a myApp “myApp message”</text:p>
      <text:p text:style-name="Standard">Will make one application stream named “<text:span text:style-name="T4">myApp</text:span>” with logbuffer set to “<text:span text:style-name="T4">myApp message</text:span>”.</text:p>
      <text:p text:style-name="Code"><text:s text:c="5"/>saflogger -a myApp </text:p>
      <text:p text:style-name="Standard">Will make one application stream named “<text:span text:style-name="T4">myApp</text:span>” with empty message. i.e. zero sized log record. </text:p>
      <text:p text:style-name="P11"><text:s/><text:tab/><text:tab/>saflogger -a safLgStr=Test -f testLogFile "Hello world"</text:p>
      <text:p text:style-name="Standard">Will make an application stream named “<text:span text:style-name="T4">safLgStr=Test</text:span>” and send “<text:span text:style-name="T4">Hello world</text:span>” logbuffer to the log file name “<text:span text:style-name="T4">testLogFile</text:span>”.</text:p>
      <text:h text:style-name="Heading_20_2" text:outline-level="2"><text:bookmark-start text:name="__RefHeading__15672_1446728956"/>Implementation Notes <text:bookmark-end text:name="__RefHeading__15672_1446728956"/></text:h>
      <text:h text:style-name="Heading_20_3" text:outline-level="3"><text:bookmark-start text:name="__RefHeading__11749_1575655570"/>Handling of SA_AIS_ERR_TRY_AGAIN<text:bookmark-end text:name="__RefHeading__11749_1575655570"/></text:h>
      <text:p text:style-name="Standard">If Log Service API returns SA_AIS_ERR_TRY_AGAIN, application should attempt the API call only after couple of milliseconds. The suggested wait time is 100 milliseconds.</text:p>
      <text:h text:style-name="Heading_20_3" text:outline-level="3"><text:bookmark-start text:name="__RefHeading__11751_1575655570"/>Zero Value for the maxLogFileSize<text:bookmark-end text:name="__RefHeading__11751_1575655570"/></text:h>
      <text:p text:style-name="Standard">A value of zero for the maxLogFileSize (as defined in the section 3.4.6.2 of the LOG service specifications) attribute is not supported and an error code SA_AIS_ERR_INVALID_PARAM is returned.</text:p>
      <text:h text:style-name="Heading_20_3" text:outline-level="3"><text:bookmark-start text:name="__RefHeading___Toc3663_1937610166"/><text:soft-page-break/>Zero Value for the saLogStreamFixedLogRecordSize<text:bookmark-end text:name="__RefHeading___Toc3663_1937610166"/></text:h>
      <text:p text:style-name="Standard">A value of zero for the saLogStreamFixedLogRecordSize is allowed. This means that the log records will be of variable length. No padding is added as described in section 3.1.6.1 of the Log Service AIS. Truncation is done if the log record size is larger than logMaxLogrecsize (see <text:s/>section <text:bookmark-ref text:reference-format="number-no-superior" text:ref-name="__RefHeading__23087_1160540397">3.5.2</text:bookmark-ref>)</text:p>
      <text:h text:style-name="Heading_20_3" text:outline-level="3"><text:bookmark-start text:name="__DdeLink__2153_1092735268"/><text:bookmark-start text:name="__RefHeading__11753_1575655570"/>Handling Loss of Both System Controller Nodes<text:bookmark-end text:name="__RefHeading__11753_1575655570"/></text:h>
      <text:p text:style-name="P25">Loss of both system controller(SC) nodes means that the log service has lost its server (director). This situation will be named as “headless” in the rest of this document.<text:bookmark-end text:name="__DdeLink__2153_1092735268"/></text:p>
      <text:p text:style-name="Standard"><text:span text:style-name="T44">After headless state, all information that existed in the server on SC-nodes are </text:span><text:span text:style-name="T24">lost. </text:span><text:span text:style-name="T45">When the SC node(s) are started again after being in the headless state, the LOG server attempts to recover information about the LOG streams and LOG clients. This recovery is performed by using </text:span><text:span text:style-name="T44">information left in IMM stream objects together with information in log files to recover streams, and using information obtained from agents to recover connected clients.</text:span></text:p>
      <text:p text:style-name="P24">The Log service reads the "scAbsenceAllowed" attribute, if the attribute is not empty, the Log service will perform recovery when SC-nodes is up after headless. If the attribute is empty the Log service will still be able to restart after headless but all handles are invalidated, meaning that all APIs except saLogInitialize() will return SA_AIS_ERR_BAD_HANDLE.</text:p>
      <text:p text:style-name="P12">During the headless state, the saLogStreamClose() and saLogFinalize() API return SA_AIS_OK, the remaining LOG APIs return SA_AIS_ERR_TRY_AGAIN.</text:p>
      <text:p text:style-name="Standard"><text:span text:style-name="T9">All LOG APIs return SA_AIS_ERR_BAD_HANDLE if recovery fails, except saLogInitialize() and <text:s/></text:span><text:span text:style-name="T10">saLogFinalize().</text:span></text:p>
      <text:p text:style-name="Standard"><text:bookmark-start text:name="__DdeLink__6523_20939527"/><text:span text:style-name="T10">During the headless state, if an application log stream is closed and there are no more users of that stream, t</text:span><text:span text:style-name="T46">hen the IMM objects associated with that stream are deleted only after the SC node(s) is restarted. In addition to that, the names of the log files and the associated .cfg files for that stream </text:span><text:span text:style-name="T47">are renamed by appending the time stamp when the stream was closed</text:span><text:bookmark-end text:name="__DdeLink__6523_20939527"/><text:span text:style-name="T47">.</text:span></text:p>
      <text:h text:style-name="Heading_20_3" text:outline-level="3"><text:bookmark-start text:name="__RefHeading___Toc14095_1092735268"/>Long DN Support<text:bookmark-end text:name="__RefHeading___Toc14095_1092735268"/></text:h>
      <text:p text:style-name="P26"><text:span text:style-name="T7">SaNameT </text:span><text:span text:style-name="T47">type originally held data up to 256 bytes in length. With </text:span><text:span text:style-name="T7">extended SaNameT</text:span><text:span text:style-name="T47">, it is now up to 2048 bytes (long DN support). </text:span></text:p>
      <text:p text:style-name="P26"><text:span text:style-name="T47">To utilize long DN support, a LOG client must do the following things</text:span><text:span text:style-name="T11"><text:note text:id="ftn1" text:note-class="footnote"><text:note-citation>1</text:note-citation><text:note-body><text:p text:style-name="P57"><text:s/>Refer to chapter 4. Extended SaNameT Type in OpenSAF_Extensions_PR.odt for details.</text:p></text:note-body></text:note></text:span><text:span text:style-name="T47">:</text:span></text:p>
      <text:list xml:id="list1999802850464406407" text:style-name="L1">
        <text:list-item>
          <text:p text:style-name="P88">Compile the client with the <text:span text:style-name="T8">SA_EXTENDED_NAME_SOURCE</text:span> preprocessor macro defined.</text:p>
        </text:list-item>
        <text:list-item>
          <text:p text:style-name="P88">Set the environment variable <text:span text:style-name="T8">SA_ENABLE_EXTENDED_NAMES</text:span> to 1 before the first call to any SAF API.</text:p>
        </text:list-item>
        <text:list-item>
          <text:p text:style-name="P88"><text:soft-page-break/>Use the <text:span text:style-name="T8">SaNameT t</text:span>unneling primitives <text:span text:style-name="T8">saAisNameLend(),</text:span> <text:span text:style-name="T8">saAisNameBorrow()</text:span> to manipulate <text:span text:style-name="T8">SaNameT</text:span> elements.</text:p>
        </text:list-item>
      </text:list>
      <text:p text:style-name="P17"><text:span text:style-name="T34">Besides, if LOG client wants to create a long application stream name, make sure IMM long DN is enabled, otherwise </text:span><text:span text:style-name="T49">saLogStreamOpen_2()</text:span><text:span text:style-name="T48"> returns </text:span><text:span text:style-name="T49">SA_AIS_ERR_INVALID_PARAM</text:span><text:span text:style-name="T48">.</text:span></text:p>
      <text:p text:style-name="P18">During upgrade from <text:span text:style-name="T8">OpenSAF 5.0</text:span> to <text:span text:style-name="T8">OpenSAF 5.1</text:span>, the standby node will be rebooted if IMM long DN is enabled and a LOG client opens an application stream with a long name or writes a notification with a long DN in <text:span text:style-name="T8">notificationObject or</text:span> <text:span text:style-name="T8">notifyingObject</text:span>.</text:p>
      <text:h text:style-name="P79" text:outline-level="3"><text:bookmark-start text:name="__RefHeading___Toc4702_1798454835"/><text:bookmark-start text:name="__RefNumPara__16757_1533531725"/>Cluster Membership (CLM) <text:s/>Support<text:bookmark-end text:name="__RefHeading___Toc4702_1798454835"/><text:bookmark-end text:name="__RefNumPara__16757_1533531725"/></text:h>
      <text:list xml:id="list6222710274109455490" text:style-name="L2">
        <text:list-item>
          <text:p text:style-name="P89">CLM integration is supported from Log Service A.02.02.</text:p>
        </text:list-item>
        <text:list-item>
          <text:p text:style-name="P89">At-least a A.02.02 LGA client will check CLM membership status of client's <text:line-break/>node, old LGA clients A.02.01 are always CLM members. </text:p>
        </text:list-item>
        <text:list-item>
          <text:p text:style-name="P89">Log Service API on a Non-Member Node will fail with SA_AIS_ERR_UNAVAILABLE on cluster nodes that are not in the cluster membership. </text:p>
          <text:p text:style-name="P89"><text:line-break/>Invocation of APIs that operate on handles acquired by any process before the node left the membership will continue to fail with SA_AIS_ERR_UNAVAILABLE exception of saLogFinalize(). If the node rejoins the cluster membership, processes executing on the node will be able to reinitialize new library handles and use the entire set of Log Service APIs that operate on these new handles.</text:p>
        </text:list-item>
      </text:list>
      <text:h text:style-name="Heading_20_3" text:outline-level="3"><text:bookmark-start text:name="__RefHeading___Toc5936_920954820"/>Filter Change Callback<text:bookmark-end text:name="__RefHeading___Toc5936_920954820"/></text:h>
      <text:p text:style-name="Standard">This is implemented according to <text:sequence-ref text:reference-format="text" text:ref-name="refTable1">Table 2 Compliance Table – Log Service Operations </text:sequence-ref>and is supported from Log Service A.02.03.<text:line-break/>Note: When initializing with this version also CLM support is included.<text:change-start text:change-id="ct269317136"/></text:p>
      <text:h text:style-name="Heading_20_3" text:outline-level="3"><text:bookmark-start text:name="__RefHeading__6514_2052197863"/>Administrative Operation To Rotate Or Delete Log Files<text:bookmark-end text:name="__RefHeading__6514_2052197863"/></text:h>
      <text:p text:style-name="P31"><text:change-end text:change-id="ct269317136"/><text:change-start text:change-id="ct269317656"/><office:annotation><dc:creator>Unknown Author</dc:creator><dc:date>2019-06-25T16:18:05.47</dc:date><text:p text:style-name="P99"><text:span text:style-name="T57">Whole section has wrong color</text:span></text:p><text:p text:style-name="P99"><text:span text:style-name="T57"/></text:p><text:p text:style-name="P99"><text:span text:style-name="T57">xcantru: if I understand your mean that the yellow color is wrong.</text:span></text:p><text:p text:style-name="P99"><text:span text:style-name="T57">The color is yellow when you update(delete/add) the section to easy for review. You can turn off this color display by go to:</text:span></text:p><text:p text:style-name="P99"><text:span text:style-name="T57">Edit-&gt;Changes-&gt;Show (click to turn off)</text:span></text:p></office:annotation><text:change-end text:change-id="ct269317656"/><text:change-start text:change-id="ct269315264"/>Administrative Operation Id = 2</text:p>
      <text:p text:style-name="P31">The admin operation has two options:</text:p>
      <text:list xml:id="list6174254262703592388" text:style-name="L3">
        <text:list-item>
          <text:p text:style-name="P90">Force a log file rotation.<text:line-break/>Admin operation with no parameter.<text:line-break/>The current log file is closed <office:annotation office:name="__Annotation__2729_2872941678"><dc:creator>Unknown Author</dc:creator><dc:date>2019-06-25T16:17:00.48</dc:date><text:p text:style-name="P99"><text:span text:style-name="T57">Should be</text:span></text:p><text:p text:style-name="P99"><text:span text:style-name="T57">even if</text:span></text:p><text:p text:style-name="P99"><text:span text:style-name="T57"/></text:p><text:p text:style-name="P99"><text:span text:style-name="T57">xcantru: Done</text:span></text:p></office:annotation>event if<office:annotation-end office:name="__Annotation__2729_2872941678"/> it has not reached the max file size. A new current log file is created. The oldest log file is deleted if the max number of log files to rotate is reached. For more information about log file rotation see section ‘<text:span text:style-name="T53">3.1.6 Log File Properties’ in ‘SAI-AIS-LOG-A.02.01’<text:line-break/>Example: immadm -o 2 <text:s/>safLgStrCfg=saLogSystem,safApp=safLogService</text:span></text:p>
        </text:list-item>
        <text:list-item>
          <text:p text:style-name="P90"><text:soft-page-break/><text:span text:style-name="T53">Delete requested number of log files</text:span><office:annotation office:name="__Annotation__2914_2872941678"><dc:creator>Unknown Author</dc:creator><dc:date>2019-06-25T16:21:25.48</dc:date><text:p text:style-name="P99"><text:span text:style-name="T57">This is not correct. The log server create log files at any given path. The path usually points to a directory on a nfs file system not local disk (but can be a local disk on the sc node where the active log server is running)</text:span></text:p><text:p text:style-name="P99"><text:span text:style-name="T57"/></text:p><text:p text:style-name="P99"><text:span text:style-name="T57">Should be rephrased to e.g.</text:span></text:p><text:p text:style-name="P99"><text:span text:style-name="T57">Delete requested number of log files.</text:span></text:p><text:p text:style-name="P99"><text:span text:style-name="T57"/></text:p><text:p text:style-name="P99"><text:span text:style-name="T57">xcantru: OK</text:span></text:p></office:annotation><office:annotation-end office:name="__Annotation__2914_2872941678"/><text:span text:style-name="T53"><text:line-break/>Admin operation with parameter ‘</text:span><text:span text:style-name="T21">numberOfFilesToRemove</text:span><text:span text:style-name="T53">’ set to the number of files to delete. No log file rotation is done. The requested numbers of files will be deleted starting with the oldest. Current log file is not closed.</text:span></text:p>
          <text:p text:style-name="P91"><office:annotation office:name="__Annotation__3289_2872941678"><dc:creator>Unknown Author</dc:creator><dc:date>2019-06-25T16:33:14.48</dc:date><text:p text:style-name="P99"><text:span text:style-name="T57">Need rephrasing</text:span></text:p><text:p text:style-name="P99"><text:span text:style-name="T57"/></text:p><text:p text:style-name="P99"><text:span text:style-name="T57">xcantru: The value is from 1 to (MaxFilesRotated – 1). </text:span></text:p><text:p text:style-name="P99"><text:span text:style-name="T57">[1 -&gt; maxfiles). Maybe it is 1.</text:span></text:p></office:annotation><text:span text:style-name="T50">The range of parameter value is from 1 and less than <text:s/>value of </text:span><text:span text:style-name="T52">attribute</text:span><text:span text:style-name="T50"> '</text:span><text:span text:style-name="T51">saLogStreamMaxFilesRotated'</text:span><text:span text:style-name="T52"> of the stream otherwise the admin operation return fails with </text:span><text:change-end text:change-id="ct269315264"/><text:change-start text:change-id="ct269316512"/><text:span text:style-name="T15">SA_AIS_ERR_INVALID_PARAM</text:span><text:change-end text:change-id="ct269316512"/><text:change-start text:change-id="ct269316304"/><text:span text:style-name="T51">. </text:span><text:span text:style-name="T50">If the number of files to delete is bigger or equal than the number of files on disk, no log files will be deleted and the admin operation will still return </text:span><text:change-end text:change-id="ct269316304"/><text:change-start text:change-id="ct269315368"/><text:span text:style-name="T50">SA_AIS_OK</text:span><text:change-end text:change-id="ct269315368"/><text:change-start text:change-id="ct269315576"/><text:span text:style-name="T50">.</text:span><text:change-end text:change-id="ct269315576"/><text:change-start text:change-id="ct269315680"/><office:annotation-end office:name="__Annotation__3289_2872941678"/><text:change-end text:change-id="ct269315680"/><text:change-start text:change-id="ct269315888"/><text:span text:style-name="T50"><text:line-break/><text:line-break/></text:span><text:span text:style-name="T54">Suggestion for rephrasing:<text:line-break/>The </text:span><text:span text:style-name="T55">numberOfFilesToRemove </text:span><text:span text:style-name="T56">must be given a value between</text:span><text:span text:style-name="T55"> </text:span><text:span text:style-name="T56">1 and the value of IMM attribute </text:span><text:span text:style-name="T55">saLogStreamMaxFilesRotated.</text:span><text:span text:style-name="T56"> SA_AIS_ERROR_INVALID_PARAMETER is returned in case of an invalid value.<text:line-break/></text:span><office:annotation office:name="__Annotation__3483_2872941678"><dc:creator>Unknown Author</dc:creator><dc:date>2019-06-25T16:47:51.48</dc:date><text:p text:style-name="P99"><text:span text:style-name="T57">This logic is maybe not correct?</text:span><text:span text:style-name="T57"><text:line-break/></text:span><text:span text:style-name="T57">Also the current log file may be older than allowed. In this case it has to be deleted and a new one started.</text:span></text:p><text:p text:style-name="P99"><text:span text:style-name="T57">However, this is possible to accomplish by first do a forced rotate and then delete all files except the current (max files – 1)</text:span></text:p><text:p text:style-name="P99"><text:span text:style-name="T57"/></text:p><text:p text:style-name="P99"><text:span text:style-name="T57">xcantru: </text:span></text:p><text:p text:style-name="P99"><text:span text:style-name="T57">The value of MaxFilesRotated=5, the number of log file = 2 or 1 (just current log file). <text:s/>If user wants to delete 3 log files, I want the logd do nothing.</text:span></text:p><text:p text:style-name="P99"><text:span text:style-name="T57">Because some cases user does admin op 2 times. First time it deletes file get timeouts. If actually deleting is successful, the admin op of next time will may be happened as this case, logd will do nothing and return OK</text:span></text:p><text:p text:style-name="P99"><text:span text:style-name="T57"/></text:p><text:p text:style-name="P99"><text:span text:style-name="T57"/></text:p><text:p text:style-name="P99"><text:span text:style-name="T57">If the current log file older than allowed, <text:s/>force a log file rotation (at section 1) <text:s/>need to be done</text:span></text:p></office:annotation><text:span text:style-name="T56">If the value is bigger or equal than the number of log files no log file will be deleted and the operation will return SA_AIS_OK</text:span><office:annotation-end office:name="__Annotation__3483_2872941678"/><text:span text:style-name="T56">.</text:span><text:span text:style-name="T51"><text:line-break/></text:span><text:span text:style-name="T50"><text:line-break/>Example: Delete the three oldest log files.<text:line-break/>immadm -o 2 -p <text:s/>numberOfFilesToRemove:SA_UINT32_T:3 safLgStrCfg=saLogSystem,safApp=safLogService</text:span><text:change-end text:change-id="ct269315888"/></text:p>
        </text:list-item>
      </text:list>
      <text:h text:style-name="Heading_20_2" text:outline-level="2"><text:bookmark-start text:name="__RefHeading__15674_1446728956"/>Service Dependencies <text:bookmark-end text:name="__RefHeading__15674_1446728956"/></text:h>
      <text:p text:style-name="Standard">The Log Service has internal interfaces to the following other services: </text:p>
      <text:list xml:id="list31336720" text:continue-list="list31345590" text:style-name="WW8Num27">
        <text:list-item text:start-value="1">
          <text:p text:style-name="List">Layered Enhanced Accelerated Portability (LEAP)— LOGSv uses LEAP for portability. It uses timers, encode-decode utility, and handle manager services provided by LEAP. </text:p>
        </text:list-item>
        <text:list-item>
          <text:p text:style-name="List">Message Distribution Service (MDS)—for messaging interaction between the subparts of LOGSv takes place using MDS messaging. </text:p>
        </text:list-item>
        <text:list-item>
          <text:p text:style-name="List">Availability Management Framework (AMF)—for high availability LGS is modelled as an AMF component employing the 2N redundancy model. </text:p>
        </text:list-item>
        <text:list-item>
          <text:p text:style-name="List">Message Based Checkpoint Service (MBCSv)— The active LGS uses MBCSv to checkpoint the state information with a standby LGS. </text:p>
        </text:list-item>
      </text:list>
      <text:h text:style-name="Heading_20_2" text:outline-level="2"><text:bookmark-start text:name="__RefHeading__15676_1446728956"/>Management Interface <text:bookmark-end text:name="__RefHeading__15676_1446728956"/></text:h>
      <text:p text:style-name="Standard">This section describes how the Log Service can be accessed for management purposes. </text:p>
      <text:h text:style-name="Heading_20_3" text:outline-level="3"><text:bookmark-start text:name="__RefHeading__15678_1446728956"/><text:soft-page-break/>Command Line Interface <text:bookmark-end text:name="__RefHeading__15678_1446728956"/></text:h>
      <text:p text:style-name="Standard">The Log Service does not provide any management CLI commands.</text:p>
      <text:h text:style-name="Heading_20_3" text:outline-level="3"><text:bookmark-start text:name="__RefHeading__23087_1160540397"/>Configuration of Log Service<text:bookmark-end text:name="__RefHeading__23087_1160540397"/></text:h>
      <text:p text:style-name="Standard">There are OpenSAF specific configuration attributes extensions applicable to the LOG service. These extended configurations can be specified through an object of the <text:span text:style-name="T20">OpenSafLogConfig</text:span> class. The object name is <text:span text:style-name="T20">logConfig=1,safApp=safLogService</text:span></text:p>
      <text:p text:style-name="Standard">There are three sources where the log server may get configuration data; the configuration object, environment variables or hard coded default values. The main source for configuration data is the configuration object but if this object does not exist attributes are empty or contains incorrect values data will be fetched from environment variables if exist. If no valid configuration data is available a hard coded default value will be used. The reason for not only using a configuration object is that the log service must always be able to start. Environment variables are supported in order to be backwards compatible. Before a configuration object was introduced environment variables were used.</text:p>
      <text:p text:style-name="Standard">Configuration using environment variables is deprecated and shall no longer be used. In the future when new configuration parameters are added no corresponding environment variables will be supported. See <text:sequence-ref text:reference-format="category-and-value" text:ref-name="refTable5">Table 6</text:sequence-ref>.</text:p>
      <text:h text:style-name="Heading_20_4" text:outline-level="4"><text:bookmark-start text:name="__RefHeading__4130_721213186"/><text:bookmark-start text:name="__RefNumPara__3667_721213186"/>Configuration using a configuration object in IMM<text:bookmark-end text:name="__RefHeading__4130_721213186"/><text:bookmark-end text:name="__RefNumPara__3667_721213186"/></text:h>
      <text:p text:style-name="Standard">The default imm.xml contains the object "<text:span text:style-name="T20">logConfig=1,safApp=safLogService</text:span>" of the <text:span text:style-name="T20">OpenSafLogConfig</text:span> config class.</text:p>
      <text:p text:style-name="Standard">The offline (in the OpenSAF distribution) location of the IMM configuration files is: <text:span text:style-name="Default_20_Paragraph_20_Font"><text:span text:style-name="T18">opensaf/osaf/services/saf/logsv/config/ </text:span></text:span><text:span text:style-name="Default_20_Paragraph_20_Font"><text:span text:style-name="T39">and the filenames are</text:span></text:span><text:span text:style-name="Default_20_Paragraph_20_Font"><text:span text:style-name="T18"> logsv_classes.xml </text:span></text:span><text:span text:style-name="Default_20_Paragraph_20_Font"><text:span text:style-name="T39">and</text:span></text:span><text:span text:style-name="Default_20_Paragraph_20_Font"><text:span text:style-name="T18"> logsv_objects.xml.</text:span></text:span> These files are used when the imm.xml file is generated. The online (in an executing system) location of the configuration based on these files is: <text:span text:style-name="Default_20_Paragraph_20_Font"><text:span text:style-name="T18">/etc/opensaf/imm.xml</text:span></text:span></text:p>
      <text:p text:style-name="Standard"><text:span text:style-name="Default_20_Paragraph_20_Font"><text:span text:style-name="T18"/></text:span></text:p>
      <table:table table:name="Table4" table:style-name="Table4">
        <table:table-column table:style-name="Table4.A"/>
        <table:table-column table:style-name="Table4.B"/>
        <table:table-row>
          <table:table-cell table:style-name="Table4.A1" office:value-type="string">
            <text:p text:style-name="Table_20_Contents"><draw:frame draw:style-name="fr4" draw:name="Image3" text:anchor-type="paragraph" svg:width="0.7398in" svg:height="0.7693in" draw:z-index="99"><draw:image/></draw:frame></text:p>
          </table:table-cell>
          <table:table-cell table:style-name="Table4.B1" office:value-type="string">
            <text:p text:style-name="Table_20_Contents">This configuration object may not show the actual configuration since configuration may come from three sources; configuration object, environment variables and hard coded default values. The actual configuration can be read using a corresponding runtime object. See section <text:s/><text:bookmark-ref text:reference-format="chapter" text:ref-name="__RefHeading___Toc20312_799653039">3.5.2.4</text:bookmark-ref></text:p>
          </table:table-cell>
        </table:table-row>
      </table:table>
      <text:p text:style-name="Standard"><text:span text:style-name="Default_20_Paragraph_20_Font"><text:span text:style-name="T18"/></text:span></text:p>
      <text:p text:style-name="P58"><text:soft-page-break/>Configuration attributes:</text:p>
      <table:table table:name="Tabell6" table:style-name="Tabell6">
        <table:table-column table:style-name="Tabell6.A"/>
        <table:table-column table:style-name="Tabell6.B"/>
        <table:table-column table:style-name="Tabell6.C"/>
        <table:table-column table:style-name="Tabell6.D"/>
        <table:table-header-rows>
          <table:table-row>
            <table:table-cell table:style-name="Tabell6.A1" office:value-type="string">
              <text:p text:style-name="P41">Attribute name</text:p>
            </table:table-cell>
            <table:table-cell table:style-name="Tabell6.A1" office:value-type="string">
              <text:p text:style-name="P41">Default value</text:p>
            </table:table-cell>
            <table:table-cell table:style-name="Tabell6.A1" office:value-type="string">
              <text:p text:style-name="P41">RC<text:note text:id="ftn2" text:note-class="footnote"><text:note-citation>2</text:note-citation><text:note-body><text:p text:style-name="P51"><text:tab/>Runtime configurable</text:p></text:note-body></text:note></text:p>
            </table:table-cell>
            <table:table-cell table:style-name="Tabell6.D1" office:value-type="string">
              <text:p text:style-name="P41">Validation rule</text:p>
            </table:table-cell>
          </table:table-row>
        </table:table-header-rows>
        <table:table-row>
          <table:table-cell table:style-name="Tabell6.A2" office:value-type="string">
            <text:p text:style-name="Table_20_Contents">logRootDirectory</text:p>
          </table:table-cell>
          <table:table-cell table:style-name="Tabell6.A2" office:value-type="string">
            <text:p text:style-name="Table_20_Contents">/var/log/opensaf/saflog<text:span text:style-name="Footnote_20_Reference"><text:note text:id="ftn3" text:note-class="footnote"><text:note-citation>3</text:note-citation><text:note-body><text:p text:style-name="P50"><text:tab/>This path is not set as a default value in the logsv_classes.xml file as the rest of the parameters. Instead it is<text:line-break/><text:tab/>created from $pkglogdir/saflog when the imm.xml file is created.</text:p></text:note-body></text:note></text:span></text:p>
          </table:table-cell>
          <table:table-cell table:style-name="Tabell6.A2" office:value-type="string">
            <text:p text:style-name="P43">Yes</text:p>
          </table:table-cell>
          <table:table-cell table:style-name="Tabell6.D2" office:value-type="string">
            <text:p text:style-name="P48">Must be an existing directory with read and write access</text:p>
          </table:table-cell>
        </table:table-row>
        <table:table-row>
          <table:table-cell table:style-name="Tabell6.A3" office:value-type="string">
            <text:p text:style-name="Table_20_Contents">logMaxLogrecsize</text:p>
          </table:table-cell>
          <table:table-cell table:style-name="Tabell6.A3" office:value-type="string">
            <text:p text:style-name="Table_20_Contents">1024</text:p>
          </table:table-cell>
          <table:table-cell table:style-name="Tabell6.A3" office:value-type="string">
            <text:p text:style-name="P43">Yes</text:p>
          </table:table-cell>
          <table:table-cell table:style-name="Tabell6.D3" office:value-type="string">
            <text:p text:style-name="P48">150 - 65535 (UINT16_MAX)</text:p>
          </table:table-cell>
        </table:table-row>
        <table:table-row>
          <table:table-cell table:style-name="Tabell6.A3" office:value-type="string">
            <text:p text:style-name="Table_20_Contents">logStreamFileFormat</text:p>
          </table:table-cell>
          <table:table-cell table:style-name="Tabell6.A3" office:value-type="string">
            <text:p text:style-name="Table_20_Contents">&lt;empty&gt;</text:p>
          </table:table-cell>
          <table:table-cell table:style-name="Tabell6.A3" office:value-type="string">
            <text:p text:style-name="P43"><text:bookmark-start text:name="__DdeLink__2012_1471041243"/>Yes<text:bookmark-end text:name="__DdeLink__2012_1471041243"/></text:p>
          </table:table-cell>
          <table:table-cell table:style-name="Tabell6.D3" office:value-type="string">
            <text:p text:style-name="P48">Tokens must be valid. A character sequence starting with @ is considered a token.<text:line-break/>Value can not be set to empty in runtime but can be empty in preconfigured configuration object.<text:line-break/>If empty value the in AIS defined format will be used.</text:p>
          </table:table-cell>
        </table:table-row>
        <table:table-row>
          <table:table-cell table:style-name="Tabell6.A3" office:value-type="string">
            <text:p text:style-name="P53">logStreamSystemHighLimit</text:p>
          </table:table-cell>
          <table:table-cell table:style-name="Tabell6.A3" office:value-type="string">
            <text:p text:style-name="Table_20_Contents">0</text:p>
          </table:table-cell>
          <table:table-cell table:style-name="Tabell6.A3" office:value-type="string">
            <text:p text:style-name="P43">Yes</text:p>
          </table:table-cell>
          <table:table-cell table:style-name="Tabell6.D3" office:value-type="string">
            <text:p text:style-name="P48">&gt; <text:span text:style-name="T22">logStreamSystemLowLimit</text:span><text:span text:style-name="T22"><text:note text:id="ftn4" text:note-class="footnote"><text:note-citation>4</text:note-citation><text:note-body><text:p text:style-name="P52"><text:tab/>Both high and low for both system and app stream limit can be 0. This means unlimited message queue</text:p></text:note-body></text:note></text:span></text:p>
          </table:table-cell>
        </table:table-row>
        <table:table-row>
          <table:table-cell table:style-name="Tabell6.A3" office:value-type="string">
            <text:p text:style-name="P53">logStreamSystemLowLimit</text:p>
          </table:table-cell>
          <table:table-cell table:style-name="Tabell6.A3" office:value-type="string">
            <text:p text:style-name="Table_20_Contents">0</text:p>
          </table:table-cell>
          <table:table-cell table:style-name="Tabell6.A3" office:value-type="string">
            <text:p text:style-name="P43">Yes</text:p>
          </table:table-cell>
          <table:table-cell table:style-name="Tabell6.D3" office:value-type="string">
            <text:p text:style-name="P48">&lt; <text:span text:style-name="T22">logStreamSystemHighLimit</text:span></text:p>
          </table:table-cell>
        </table:table-row>
        <table:table-row>
          <table:table-cell table:style-name="Tabell6.A3" office:value-type="string">
            <text:p text:style-name="Preformatted_20_Text"><text:span text:style-name="Default_20_Paragraph_20_Font"><text:span text:style-name="T22">logStreamAppHighLimit</text:span></text:span></text:p>
          </table:table-cell>
          <table:table-cell table:style-name="Tabell6.A3" office:value-type="string">
            <text:p text:style-name="Table_20_Contents">0</text:p>
          </table:table-cell>
          <table:table-cell table:style-name="Tabell6.A3" office:value-type="string">
            <text:p text:style-name="P43">Yes</text:p>
          </table:table-cell>
          <table:table-cell table:style-name="Tabell6.D3" office:value-type="string">
            <text:p text:style-name="P48">&gt; <text:span text:style-name="Default_20_Paragraph_20_Font"><text:span text:style-name="T22">logStreamAppLowLimit</text:span></text:span></text:p>
          </table:table-cell>
        </table:table-row>
        <table:table-row>
          <table:table-cell table:style-name="Tabell6.A3" office:value-type="string">
            <text:p text:style-name="Preformatted_20_Text"><text:span text:style-name="Default_20_Paragraph_20_Font"><text:span text:style-name="T22">logStreamAppLowLimit</text:span></text:span></text:p>
          </table:table-cell>
          <table:table-cell table:style-name="Tabell6.A3" office:value-type="string">
            <text:p text:style-name="Table_20_Contents">0</text:p>
          </table:table-cell>
          <table:table-cell table:style-name="Tabell6.A3" office:value-type="string">
            <text:p text:style-name="P43">Yes</text:p>
          </table:table-cell>
          <table:table-cell table:style-name="Tabell6.D3" office:value-type="string">
            <text:p text:style-name="P48">&lt; <text:span text:style-name="Default_20_Paragraph_20_Font"><text:span text:style-name="T22">logStreamAppHighLimit</text:span></text:span></text:p>
          </table:table-cell>
        </table:table-row>
        <table:table-row>
          <table:table-cell table:style-name="Tabell6.A3" office:value-type="string">
            <text:p text:style-name="P53">logMaxApplicationStreams</text:p>
          </table:table-cell>
          <table:table-cell table:style-name="Tabell6.A3" office:value-type="string">
            <text:p text:style-name="Table_20_Contents">64</text:p>
          </table:table-cell>
          <table:table-cell table:style-name="Tabell6.A3" office:value-type="string">
            <text:p text:style-name="P43">No</text:p>
          </table:table-cell>
          <table:table-cell table:style-name="Tabell6.D3" office:value-type="string">
            <text:p text:style-name="P48">&gt; 0 </text:p>
          </table:table-cell>
        </table:table-row>
        <table:table-row>
          <table:table-cell table:style-name="Tabell6.A3" office:value-type="string">
            <text:p text:style-name="P53">logFileIoTimeout</text:p>
          </table:table-cell>
          <table:table-cell table:style-name="Tabell6.A3" office:value-type="string">
            <text:p text:style-name="Table_20_Contents">500</text:p>
          </table:table-cell>
          <table:table-cell table:style-name="Tabell6.A3" office:value-type="string">
            <text:p text:style-name="P43">Yes</text:p>
          </table:table-cell>
          <table:table-cell table:style-name="Tabell6.D3" office:value-type="string">
            <text:p text:style-name="P48">500 - 5000</text:p>
          </table:table-cell>
        </table:table-row>
        <table:table-row>
          <table:table-cell table:style-name="Tabell6.A3" office:value-type="string">
            <text:p text:style-name="P53">logFileSysConfig</text:p>
          </table:table-cell>
          <table:table-cell table:style-name="Tabell6.A3" office:value-type="string">
            <text:p text:style-name="Table_20_Contents">1</text:p>
          </table:table-cell>
          <table:table-cell table:style-name="Tabell6.A3" office:value-type="string">
            <text:p text:style-name="P43">No</text:p>
          </table:table-cell>
          <table:table-cell table:style-name="Tabell6.D3" office:value-type="string">
            <text:p text:style-name="P48">1 or 2</text:p>
          </table:table-cell>
        </table:table-row>
        <table:table-row>
          <table:table-cell table:style-name="Tabell6.A3" office:value-type="string">
            <text:p text:style-name="P53"><text:bookmark-start text:name="__DdeLink__2578_1471041243"/>logDataGroupName<text:bookmark-end text:name="__DdeLink__2578_1471041243"/></text:p>
          </table:table-cell>
          <table:table-cell table:style-name="Tabell6.A3" office:value-type="string">
            <text:p text:style-name="Table_20_Contents">&lt;empty&gt;</text:p>
          </table:table-cell>
          <table:table-cell table:style-name="Tabell6.A3" office:value-type="string">
            <text:p text:style-name="P43">Yes</text:p>
          </table:table-cell>
          <table:table-cell table:style-name="Tabell6.D3" office:value-type="string">
            <text:p text:style-name="P48">Log server must be member of group or empty. Empty string means function not used</text:p>
          </table:table-cell>
        </table:table-row>
        <table:table-row>
          <table:table-cell table:style-name="Tabell6.A3" office:value-type="string">
            <text:p text:style-name="P54">logRecordDestinationConfiguration</text:p>
          </table:table-cell>
          <table:table-cell table:style-name="Tabell6.A3" office:value-type="string">
            <text:p text:style-name="Table_20_Contents">&lt;empty&gt;</text:p>
          </table:table-cell>
          <table:table-cell table:style-name="Tabell6.A3" office:value-type="string">
            <text:p text:style-name="P43">Yes</text:p>
          </table:table-cell>
          <table:table-cell table:style-name="Tabell6.D3" office:value-type="string">
            <text:p text:style-name="P48">See section <text:bookmark-ref text:reference-format="chapter" text:ref-name="__RefHeading___Toc4706_1798454835">4.1</text:bookmark-ref></text:p>
          </table:table-cell>
        </table:table-row>
      </table:table>
      <text:p text:style-name="Table">Table <text:sequence text:ref-name="refTable3" text:name="Table" text:formula="ooow:Table+1" style:num-format="1">4</text:sequence> Configuration attributes in configuration IMM class. See also <text:sequence-ref text:reference-format="category-and-value" text:ref-name="refTable5">Table 6</text:sequence-ref></text:p>
      <text:h text:style-name="P83" text:outline-level="4"><text:bookmark-start text:name="__RefHeading__18501_1029749585"/><text:soft-page-break/>Attributes in configuration object that does not have a corresponding environment variable<text:bookmark-end text:name="__RefHeading__18501_1029749585"/></text:h>
      <table:table table:name="Tabell1" table:style-name="Tabell1">
        <table:table-column table:style-name="Tabell1.A"/>
        <table:table-column table:style-name="Tabell1.B"/>
        <table:table-header-rows>
          <table:table-row table:style-name="Tabell1.1">
            <table:table-cell table:style-name="Tabell1.A1" office:value-type="string">
              <text:p text:style-name="P45">Attribute</text:p>
            </table:table-cell>
            <table:table-cell table:style-name="Tabell1.B1" office:value-type="string">
              <text:p text:style-name="P44">Function</text:p>
            </table:table-cell>
          </table:table-row>
        </table:table-header-rows>
        <table:table-row table:style-name="Tabell1.1">
          <table:table-cell table:style-name="Tabell1.A2" office:value-type="string">
            <text:p text:style-name="P55">logStreamFileFormat</text:p>
          </table:table-cell>
          <table:table-cell table:style-name="Tabell1.B2" office:value-type="string">
            <text:p text:style-name="Table_20_Contents">If this attribute contains a log record format string it will be used as default format for application log streams. That is when no format string is given when the stream is created the default format is used. This applies for streams both with a runtime object and with a configuration object. If this attribute is empty a hard coded default format as specified in the log service AIS is used.</text:p>
          </table:table-cell>
        </table:table-row>
        <table:table-row table:style-name="Tabell1.1">
          <table:table-cell table:style-name="Tabell1.A2" office:value-type="string">
            <text:p text:style-name="P55">logFileIoTimeout</text:p>
          </table:table-cell>
          <table:table-cell table:style-name="Tabell1.B2" office:value-type="string">
            <text:p text:style-name="Table_20_Contents">LOG service file IO operations may “hang” under some circumstances. In order to protect the log server main thread from being blocked on file IO, all file IO operations are handled in a separate "file" thread. However this “file” thread is not running in parallel with the main thread. Instead the main thread interacts with the file thread for a file IO operation to complete. If a timeout occurs asynchronous requests (write a log record) will return SA_AIS_ERR_TRYAGAIN in the corresponding callback. Synchronous requests may not return before timeout.</text:p>
            <text:p text:style-name="Table_20_Contents">This attribute defines the time period for which the main thread has to wait for the file IO operation to complete. The value is in milliseconds. Default value is 500 milliseconds.</text:p>
          </table:table-cell>
        </table:table-row>
        <text:soft-page-break/>
        <table:table-row table:style-name="Tabell1.1">
          <table:table-cell table:style-name="Tabell1.A2" office:value-type="string">
            <text:p text:style-name="P55">logFileSysConfig</text:p>
          </table:table-cell>
          <table:table-cell table:style-name="Tabell1.B2" office:value-type="string">
            <text:p text:style-name="Table_20_Contents">This attribute defines how the LOG service creates log files accordingly when OpenSAF is deployed to use a shared filed system or when deployed to use split/independent file system on the system controllers.</text:p>
            <text:p text:style-name="Table_20_Contents">The supported values for this attribute are 1, 2.</text:p>
            <text:list xml:id="list4013782263620415071" text:style-name="L4">
              <text:list-item>
                <text:p text:style-name="P95">When this attribute is configured with a value of 1, LOG service creates <text:span text:style-name="T6">the</text:span> log files only on the ACTIVE system controller node. The end user shall use this option when the OpenSAF deployment is using a shared file system between the system controller nodes.</text:p>
              </text:list-item>
              <text:list-item>
                <text:p text:style-name="P95">When this attribute is configured with a value of 2, the LOG service creates log files on both the ACTIVE and STANDBY system controller nodes. The end user shall use this option generally when the OpenSAF deployment is using a split/independent file system between the system controller nodes.</text:p>
              </text:list-item>
            </text:list>
            <text:p text:style-name="Table_20_Contents">The default value is 1, <text:span text:style-name="T6">i.e.</text:span> As the default behavior, the LOG service shall create log files only on the ACTIVE system controller node (similar to the previous OpenSAF releases).</text:p>
            <text:p text:style-name="Table_20_Contents">LOG service will use the default value of 1 in the following scenarios:</text:p>
            <text:p text:style-name="Table_20_Contents">a) When one of the system controller nodes is running an OpenSAF release that is lesser than 4.4, then the LOG service will assume the default value to be 1. This is the behaviour even if the logConfig=1,safApp=safLogService object exists with the attribute logFileSysConfig attribute set to 2.</text:p>
            <text:p text:style-name="Table_20_Contents">b) When the attribute logFileSysConfig attribute is not configured in the logConfig=1,safApp=safLogService object, then the LOG service will assume the default value to be 1.</text:p>
          </table:table-cell>
        </table:table-row>
        <table:table-row table:style-name="Tabell1.1">
          <table:table-cell table:style-name="Tabell1.A2" office:value-type="string">
            <text:p text:style-name="P55">logDataGroupname</text:p>
          </table:table-cell>
          <table:table-cell table:style-name="Tabell1.B2" office:value-type="string">
            <text:p text:style-name="Table_20_Contents">Can be changed to an existing group which is <text:soft-page-break/>currently a supplementary group of the user as which LOG service is running. This new group then will be used to own all log files. Also the ownership of all current log files will be changed to this group for consistent purpose. Users who are member of this group then can read the log files.</text:p>
            <text:p text:style-name="Table_20_Contents">After the deletion of the value of this attribute, the ownership of all current log files won't be changed and behavior will be kept as previous, i.e: new opened log file will be owned by the primary group as which LOG service is running.</text:p>
          </table:table-cell>
        </table:table-row>
        <table:table-row table:style-name="Tabell1.1">
          <table:table-cell table:style-name="Tabell1.A2" office:value-type="string">
            <text:p text:style-name="P55">logRecordDestinationConfiguration</text:p>
          </table:table-cell>
          <table:table-cell table:style-name="Tabell1.B2" office:value-type="string">
            <text:p text:style-name="Table_20_Contents">See section <text:bookmark-ref text:reference-format="chapter" text:ref-name="__RefHeading___Toc4704_1798454835">4</text:bookmark-ref></text:p>
          </table:table-cell>
        </table:table-row>
      </table:table>
      <text:p text:style-name="Table">Table <text:sequence text:ref-name="refTable4" text:name="Table" text:formula="ooow:Table+1" style:num-format="1">5</text:sequence> Configuration attributes in configuration IMM class. Detailed description. See also <text:sequence-ref text:reference-format="category-and-value" text:ref-name="refTable5">Table 6</text:sequence-ref></text:p>
      <text:p text:style-name="Standard"/>
      <text:p text:style-name="Standard"/>
      <text:h text:style-name="Heading_20_4" text:outline-level="4"><text:bookmark-start text:name="__RefHeading__4132_721213186"/><text:bookmark-start text:name="__RefNumPara__2038_721213186"/>Environment variables<text:bookmark-end text:name="__RefHeading__4132_721213186"/><text:bookmark-end text:name="__RefNumPara__2038_721213186"/></text:h>
      <text:p text:style-name="Standard">Environment variables for configuration is deprecated and shall no longer be used. Instead the configuration object shall be used. See section <text:bookmark-ref text:reference-format="number" text:ref-name="__RefNumPara__3667_721213186">3.5.2.1</text:bookmark-ref></text:p>
      <table:table table:name="Table5" table:style-name="Table5">
        <table:table-column table:style-name="Table5.A"/>
        <table:table-column table:style-name="Table5.B"/>
        <table:table-row>
          <table:table-cell table:style-name="Table5.A1" office:value-type="string">
            <text:p text:style-name="Table_20_Contents"><draw:frame draw:style-name="fr4" draw:name="Image4" text:anchor-type="paragraph" svg:width="0.7398in" svg:height="0.7693in" draw:z-index="100"><draw:image/></draw:frame></text:p>
          </table:table-cell>
          <table:table-cell table:style-name="Table5.B1" office:value-type="string">
            <text:p text:style-name="Table_20_Contents">Environment variables has no effect if the corresponding attribute in the configuration object has a valid value. The configuration object has always precedence over environment variables </text:p>
          </table:table-cell>
        </table:table-row>
      </table:table>
      <text:p text:style-name="Standard">This configuration method is kept for backwards compatibility reasons and will be used if no <text:s/>OpenSafLogConfig object exists in IMM when the LOG service is started.</text:p>
      <text:p text:style-name="Standard">The offline (in the OpenSAF distribution) location of the configuration file is: <text:span text:style-name="Default_20_Paragraph_20_Font"><text:span text:style-name="T18">opensaf/osaf/services/saf/logsv/config/logd.conf</text:span></text:span>. The online (in an executing system) location of the configuration file is: <text:span text:style-name="Default_20_Paragraph_20_Font"><text:span text:style-name="T18">/etc/opensaf/logd.conf</text:span></text:span>.</text:p>
      <text:p text:style-name="Standard">The following table list environment variables and their function :</text:p>
      <text:p text:style-name="Standard"/>
      <table:table table:name="Tabell7" table:style-name="Tabell7">
        <table:table-column table:style-name="Tabell7.A"/>
        <table:table-column table:style-name="Tabell7.B"/>
        <table:table-header-rows>
          <text:soft-page-break/>
          <table:table-row table:style-name="Tabell7.1">
            <table:table-cell table:style-name="Tabell7.A1" office:value-type="string">
              <text:p text:style-name="P41">Environment variable</text:p>
            </table:table-cell>
            <table:table-cell table:style-name="Tabell7.B1" office:value-type="string">
              <text:p text:style-name="P41">Function</text:p>
            </table:table-cell>
          </table:table-row>
        </table:table-header-rows>
        <table:table-row table:style-name="Tabell7.1">
          <table:table-cell table:style-name="Tabell7.A2" office:value-type="string">
            <text:p text:style-name="Standard">LOGSV_ROOT_DIRECTORY</text:p>
          </table:table-cell>
          <table:table-cell table:style-name="Tabell7.B2" office:value-type="string">
            <text:p text:style-name="P23">This variable is used to configure the "implementation defined root directory" as mentioned in the spec. All log files will be stored directly in this directory or in a subdirectory. If HA characteristics are needed for LOG streams, configure this directory to point to replicated (shared &amp; persistent) partition.</text:p>
          </table:table-cell>
        </table:table-row>
        <table:table-row table:style-name="Tabell7.1">
          <table:table-cell table:style-name="Tabell7.A2" office:value-type="string">
            <text:p text:style-name="Standard">LOGSV_MAX_LOGRECSIZE</text:p>
          </table:table-cell>
          <table:table-cell table:style-name="Tabell7.B2" office:value-type="string">
            <text:p text:style-name="P23">The maximum size of a log record. The size must be at least 150 byte.</text:p>
          </table:table-cell>
        </table:table-row>
        <table:table-row table:style-name="Tabell7.1">
          <table:table-cell table:style-name="Tabell7.A2" office:value-type="string">
            <text:p text:style-name="Standard">LOG_STREAM_SYSTEM_HIGH_LIMIT</text:p>
          </table:table-cell>
          <table:table-cell table:style-name="Tabell7.B2" office:value-type="string">
            <text:p text:style-name="P23">The high limit for the system/notification streams. Default unlimited. A reasonable value would be 300 (messages).</text:p>
          </table:table-cell>
        </table:table-row>
        <table:table-row table:style-name="Tabell7.1">
          <table:table-cell table:style-name="Tabell7.A2" office:value-type="string">
            <text:p text:style-name="Standard">LOG_STREAM_SYSTEM_LOW_LIMIT</text:p>
          </table:table-cell>
          <table:table-cell table:style-name="Tabell7.B2" office:value-type="string">
            <text:p text:style-name="P23">The low limit for the system/notification streams. Only valid and used if a high limit has been defined. Defaults to some percent of the high limit (if not specified).</text:p>
          </table:table-cell>
        </table:table-row>
        <table:table-row table:style-name="Tabell7.1">
          <table:table-cell table:style-name="Tabell7.A2" office:value-type="string">
            <text:p text:style-name="Standard">LOG_STREAM_APP_HIGH_LIMIT</text:p>
          </table:table-cell>
          <table:table-cell table:style-name="Tabell7.B2" office:value-type="string">
            <text:p text:style-name="P23">The high limit for all application streams. Default unlimited. A reasonable value would be 300 (messages).</text:p>
          </table:table-cell>
        </table:table-row>
        <table:table-row table:style-name="Tabell7.1">
          <table:table-cell table:style-name="Tabell7.A2" office:value-type="string">
            <text:p text:style-name="Standard">LOG_STREAM_APP_LOW_LIMIT</text:p>
          </table:table-cell>
          <table:table-cell table:style-name="Tabell7.B2" office:value-type="string">
            <text:p text:style-name="P23">The low limit for the all application streams. Only valid and used if a high limit has been defined. Defaults to some percent of the high limit (if not specified).</text:p>
          </table:table-cell>
        </table:table-row>
        <table:table-row table:style-name="Tabell7.1">
          <table:table-cell table:style-name="Tabell7.A2" office:value-type="string">
            <text:p text:style-name="Table_20_Contents">LOG_MAX_APPLICATION_STREAMS</text:p>
          </table:table-cell>
          <table:table-cell table:style-name="Tabell7.B2" office:value-type="string">
            <text:p text:style-name="Table_20_Contents">The maximum number of application log streams that can be created.</text:p>
          </table:table-cell>
        </table:table-row>
      </table:table>
      <text:p text:style-name="Table">Table <text:sequence text:ref-name="refTable5" text:name="Table" text:formula="ooow:Table+1" style:num-format="1">6</text:sequence> Environment variables that can be used for configuration. Note: Deprecated</text:p>
      <text:h text:style-name="Heading_20_4" text:outline-level="4"><text:bookmark-start text:name="__RefHeading___Toc20312_799653039"/>Reading log service configuration<text:bookmark-end text:name="__RefHeading___Toc20312_799653039"/></text:h>
      <text:p text:style-name="Standard">The default imm.xml contains the <text:span text:style-name="T20">OpenSafLogCurrentConfig</text:span> runtime class.</text:p>
      <text:p text:style-name="Standard">The log service will create a runtime IMM object named “<text:span text:style-name="T20">logConfig=currentConfig, safApp=safLogService” </text:span><text:span text:style-name="T14">if the </text:span><text:span text:style-name="T20">OpenSafLogCurrentConfig </text:span><text:span text:style-name="T14">class exist. This object can be used to read the actual configuration of the log service.</text:span></text:p>
      <text:p text:style-name="Standard"><text:soft-page-break/><text:span text:style-name="T14">Example:<text:line-break/>Reading all configuration attributes:<text:line-break/>&gt; immlist <text:s/>logConfig=currentConfig,safApp=safLogService<text:line-break/></text:span><text:span text:style-name="T29">Name<text:tab/><text:tab/><text:tab/><text:tab/><text:tab/>Type<text:tab/><text:tab/>Value(s)<text:line-break/>=============================================================<text:line-break/>logStreamSystemLowLimit<text:tab/>SA_UINT32_T<text:tab/><text:tab/>0 (0x0)<text:line-break/>logStreamSystemHighLimit<text:tab/>SA_UINT32_T<text:tab/><text:tab/>0 (0x0)<text:line-break/>logStreamFileFormat<text:tab/><text:tab/>SA_STRING_T<text:tab/><text:tab/>@Cr@Ch:@Cn:@Cs@Cm/@Cd/@CY @Sv @Sl "@Cb"<text:line-break/>logStreamAppLowLimit<text:tab/><text:tab/>SA_UINT32_T<text:tab/><text:tab/>0 (0x0)<text:line-break/>logStreamAppHighLimit<text:tab/><text:tab/>SA_UINT32_T<text:tab/><text:tab/>0 (0x0)<text:line-break/>logRootDirectory<text:tab/><text:tab/>SA_STRING_T<text:tab/><text:tab/>/repl_opensaf/saflog<text:line-break/>logMaxLogrecsize<text:tab/><text:tab/>SA_UINT32_T<text:tab/><text:tab/>1024 (0x400)<text:line-break/>logMaxApplicationStreams<text:tab/>SA_UINT32_T<text:tab/><text:tab/>64 (0x40)<text:line-break/>logFileSysConfig<text:tab/><text:tab/>SA_UINT32_T<text:tab/><text:tab/>1 (0x1)<text:line-break/>logFileIoTimeout<text:tab/><text:tab/>SA_UINT32_T<text:tab/><text:tab/>500 (0x1f4)<text:line-break/>logDataGroupname<text:tab/><text:tab/>SA_STRING_T<text:line-break/>logConfig<text:tab/><text:tab/><text:tab/>SA_STRING_T<text:tab/><text:tab/>logConfig=currentConfig<text:line-break/>SaImmAttrImplementerName<text:tab/>SA_STRING_T<text:tab/><text:tab/>safLogService<text:line-break/>SaImmAttrClassName<text:tab/><text:tab/>SA_STRING_T<text:tab/><text:tab/>OpenSafLogCurrentConfig<text:line-break/>SaImmAttrAdminOwnerName<text:tab/>SA_STRING_T <text:tab/>&lt;Empty&gt;<text:line-break/>logRecordDestinationConfiguration<text:tab/>SA_STRING_T <text:tab/>&lt;Empty&gt;<text:line-break/>logRecordDestinationStatus<text:tab/>SA_STRING_T <text:tab/>&lt;Empty&gt;</text:span></text:p>
      <text:h text:style-name="Heading_20_3" text:outline-level="3"><text:bookmark-start text:name="__RefHeading__2579_1503754082"/>Configuration of Log streams<text:bookmark-end text:name="__RefHeading__2579_1503754082"/></text:h>
      <text:p text:style-name="Standard">The LOG specification describes the configuration object class SaLogStreamConfig which requires the three streams alarm, notification and system to exist (in IMM). The two LOG classes and objects for the three default streams are included in the OpenSAF IMM configuration. It is also possible to add IMM configuration objects for application Log streams. If such an object exists when the Log service is started an application log stream will be created. A persistent application Log stream can be created in runtime by using IMM interface to create an object of SaLogStreamConfig class.</text:p>
      <text:p text:style-name="Standard">For more information about configuring persistent Log streams see the SAI-AIS-LOG-A.02.1 Log specification.</text:p>
      <text:h text:style-name="Heading_20_4" text:outline-level="4"><text:bookmark-start text:name="__RefHeading__1868_407872588"/>Format tokens<text:bookmark-end text:name="__RefHeading__1868_407872588"/></text:h>
      <text:p text:style-name="Standard">The SAI-AIS-LOG-A.02.1 is ambiguous in its definition of the tokens @Cd and @Nd and token @CD and @ND is missing.</text:p>
      <text:p text:style-name="Standard"/>
      <table:table table:name="Table3" table:style-name="Table3">
        <table:table-column table:style-name="Table3.A"/>
        <table:table-column table:style-name="Table3.B"/>
        <table:table-column table:style-name="Table3.C"/>
        <text:soft-page-break/>
        <table:table-row>
          <table:table-cell table:style-name="Table3.A1" office:value-type="string">
            <text:p text:style-name="P44">Token</text:p>
          </table:table-cell>
          <table:table-cell table:style-name="Table3.A1" office:value-type="string">
            <text:p text:style-name="P44">Description</text:p>
          </table:table-cell>
          <table:table-cell table:style-name="Table3.C1" office:value-type="string">
            <text:p text:style-name="P44">Example Output</text:p>
          </table:table-cell>
        </table:table-row>
        <table:table-row>
          <table:table-cell table:style-name="Table3.A2" office:value-type="string">
            <text:p text:style-name="P46">@Cd </text:p>
          </table:table-cell>
          <table:table-cell table:style-name="Table3.A2" office:value-type="string">
            <text:p text:style-name="P46">The two digits of the implied day of the month <text:span text:style-name="T40">from </text:span><text:span text:style-name="T41">logTimeStamp</text:span><text:span text:style-name="T40">.</text:span></text:p>
          </table:table-cell>
          <table:table-cell table:style-name="Table3.C2" office:value-type="string">
            <text:p text:style-name="P47">05</text:p>
          </table:table-cell>
        </table:table-row>
        <table:table-row>
          <table:table-cell table:style-name="Table3.A2" office:value-type="string">
            <text:p text:style-name="Table_20_Contents">@CD<text:note text:id="ftn5" text:note-class="footnote"><text:note-citation>5</text:note-citation><text:note-body><text:p text:style-name="P56"><text:tab/>Extension. Not specified in SAI-AIS-LOG-A.02.1</text:p></text:note-body></text:note></text:p>
          </table:table-cell>
          <table:table-cell table:style-name="Table3.A2" office:value-type="string">
            <text:p text:style-name="Table_20_Contents">The first three letters (the first one capitalized) of the implied day of the week in English from eventTime.</text:p>
          </table:table-cell>
          <table:table-cell table:style-name="Table3.C2" office:value-type="string">
            <text:p text:style-name="Table_20_Contents">Mon</text:p>
          </table:table-cell>
        </table:table-row>
        <table:table-row>
          <table:table-cell table:style-name="Table3.A2" office:value-type="string">
            <text:p text:style-name="Table_20_Contents">@Nd</text:p>
          </table:table-cell>
          <table:table-cell table:style-name="Table3.A2" office:value-type="string">
            <text:p text:style-name="P46">The two digits of the implied day of the month <text:span text:style-name="T40">from </text:span><text:span text:style-name="T41">logTimeStamp</text:span><text:span text:style-name="T40">.</text:span></text:p>
          </table:table-cell>
          <table:table-cell table:style-name="Table3.C2" office:value-type="string">
            <text:p text:style-name="Table_20_Contents">05</text:p>
          </table:table-cell>
        </table:table-row>
        <table:table-row>
          <table:table-cell table:style-name="Table3.A2" office:value-type="string">
            <text:p text:style-name="Table_20_Contents">@ND<text:span text:style-name="T26">4</text:span></text:p>
          </table:table-cell>
          <table:table-cell table:style-name="Table3.A2" office:value-type="string">
            <text:p text:style-name="Table_20_Contents">The first three letters (the first one capitalized) of the implied day of the week in English from eventTime.</text:p>
          </table:table-cell>
          <table:table-cell table:style-name="Table3.C2" office:value-type="string">
            <text:p text:style-name="Table_20_Contents">Mon</text:p>
          </table:table-cell>
        </table:table-row>
      </table:table>
      <text:p text:style-name="P63">Table <text:sequence text:ref-name="refTable6" text:name="Table" text:formula="ooow:Table+1" style:num-format="1">7</text:sequence> Date tokens.</text:p>
      <text:p text:style-name="P59">The following tokens is an extension not specified in the AIS document:</text:p>
      <table:table table:name="Table6" table:style-name="Table6">
        <table:table-column table:style-name="Table6.A"/>
        <table:table-column table:style-name="Table6.B"/>
        <table:table-column table:style-name="Table6.C"/>
        <table:table-row>
          <table:table-cell table:style-name="Table6.A1" office:value-type="string">
            <text:p text:style-name="P44">Token</text:p>
          </table:table-cell>
          <table:table-cell table:style-name="Table6.A1" office:value-type="string">
            <text:p text:style-name="P44">Description</text:p>
          </table:table-cell>
          <table:table-cell table:style-name="Table6.C1" office:value-type="string">
            <text:p text:style-name="P44">Example Output</text:p>
          </table:table-cell>
        </table:table-row>
        <table:table-row>
          <table:table-cell table:style-name="Table6.A2" office:value-type="string">
            <text:p text:style-name="P46">@Cz</text:p>
          </table:table-cell>
          <table:table-cell table:style-name="Table6.A2" office:value-type="string">
            <text:p text:style-name="Table_20_Contents"><text:span text:style-name="T42">Displayed as an offset from UTC. The format is a + or – sign and four digits; preceding and trailing zeroes are used; </text:span><text:span text:style-name="T43">±</text:span><text:span text:style-name="T42">mmss</text:span></text:p>
          </table:table-cell>
          <table:table-cell table:style-name="Table6.C2" office:value-type="string">
            <text:p text:style-name="P47">+0200</text:p>
          </table:table-cell>
        </table:table-row>
        <table:table-row>
          <table:table-cell table:style-name="Table6.A2" office:value-type="string">
            <text:p text:style-name="Table_20_Contents">@Ck</text:p>
          </table:table-cell>
          <table:table-cell table:style-name="Table6.A2" office:value-type="string">
            <text:p text:style-name="Table_20_Contents">Displayed as milliseconds of last second. The format is three digits; preceding and trailing zeroes are used. Can be used as fraction of second</text:p>
          </table:table-cell>
          <table:table-cell table:style-name="Table6.C2" office:value-type="string">
            <text:p text:style-name="Table_20_Contents">010</text:p>
          </table:table-cell>
        </table:table-row>
        <table:table-row>
          <table:table-cell table:style-name="Table6.A2" office:value-type="string">
            <text:p text:style-name="Table_20_Contents">@Nz</text:p>
          </table:table-cell>
          <table:table-cell table:style-name="Table6.A2" office:value-type="string">
            <text:p text:style-name="Table_20_Contents"><text:span text:style-name="T42">Displayed as an offset from UTC. The format is a + or – sign and four digits; preceding and trailing zeroes are used; </text:span><text:span text:style-name="T43">±</text:span><text:span text:style-name="T42">mmss</text:span></text:p>
          </table:table-cell>
          <table:table-cell table:style-name="Table6.C2" office:value-type="string">
            <text:p text:style-name="P47">+0100</text:p>
          </table:table-cell>
        </table:table-row>
        <table:table-row>
          <table:table-cell table:style-name="Table6.A2" office:value-type="string">
            <text:p text:style-name="Table_20_Contents">@Nk</text:p>
          </table:table-cell>
          <table:table-cell table:style-name="Table6.A2" office:value-type="string">
            <text:p text:style-name="Table_20_Contents">Displayed as milliseconds of last second. The format is three digits; preceding and trailing zeroes are used. Can be used as fraction of second</text:p>
          </table:table-cell>
          <table:table-cell table:style-name="Table6.C2" office:value-type="string">
            <text:p text:style-name="Table_20_Contents">010</text:p>
          </table:table-cell>
        </table:table-row>
        <table:table-row>
          <table:table-cell table:style-name="Table6.A2" office:value-type="string">
            <text:p text:style-name="Table_20_Contents">@Cp</text:p>
          </table:table-cell>
          <table:table-cell table:style-name="Table6.A2" office:value-type="string">
            <text:p text:style-name="Table_20_Contents">Network name(*) of type string</text:p>
          </table:table-cell>
          <table:table-cell table:style-name="Table6.C2" office:value-type="string">
            <text:p text:style-name="Table_20_Contents">Network A</text:p>
          </table:table-cell>
        </table:table-row>
        <table:table-row>
          <table:table-cell table:style-name="Table6.A2" office:value-type="string">
            <text:p text:style-name="Table_20_Contents">@Cq</text:p>
          </table:table-cell>
          <table:table-cell table:style-name="Table6.A2" office:value-type="string">
            <text:p text:style-name="Table_20_Contents">Node name of type string. Show the node name (as configured in /etc/opensaf/node_name) of the node where the log record is written from</text:p>
          </table:table-cell>
          <table:table-cell table:style-name="Table6.C2" office:value-type="string">
            <text:p text:style-name="Table_20_Contents">SC-1</text:p>
          </table:table-cell>
        </table:table-row>
      </table:table>
      <text:p text:style-name="Table">Table <text:sequence text:ref-name="refTable7" text:name="Table" text:formula="ooow:Table+1" style:num-format="1">8</text:sequence> Extended token set</text:p>
      <text:p text:style-name="Text_20_body"><text:soft-page-break/>(*) The Network name is read from the configuration attribute “<text:span text:style-name="T20">opensafNetworkName</text:span>” of the OpenSAF global configuration object “<text:span text:style-name="T20">opensafConfigId=opensafGlobalConfig,safApp=OpenSAF”</text:span>.</text:p>
      <text:p text:style-name="Standard">Examples:</text:p>
      <text:p text:style-name="Standard">1) Using tokens to create an ISO 8601 time string for an application log including milliseconds and timezone:</text:p>
      <text:p text:style-name="Standard">“@Y-@Cm-@CdT@Ch:@Cn:@Cs.@Ck@Cz” will create a time string like:</text:p>
      <text:p text:style-name="Standard">2015-08-27T14:06:40.010+0100</text:p>
      <text:p text:style-name="Standard">2) Using tokens to log record origin for system log record written by AMF running on SC-1 node in network “Network A”:</text:p>
      <text:p text:style-name="P65">Format string:<text:tab/>“@Cp:@Cq:@Sl”</text:p>
      <text:p text:style-name="Text_20_body">Output:<text:tab/>“Network A:SC-1:safApp=safAmfService”</text:p>
      <text:h text:style-name="P85" text:outline-level="1"><text:bookmark-start text:name="__RefHeading___Toc4704_1798454835"/>Alternative log record destination<text:bookmark-end text:name="__RefHeading___Toc4704_1798454835"/></text:h>
      <text:p text:style-name="P67">The log service is writing log records to file and this has so far been the only destination for log records. Several attributes in the configuration object and log stream objects are dedicated for configuration of this file handling. This is legacy.</text:p>
      <text:p text:style-name="P67">Log records can also be sent to an alternative destination. In this version log records will always be written to file in the legacy way regardless whether an alternative destination is defined and used.</text:p>
      <text:h text:style-name="P75" text:outline-level="2"><text:bookmark-start text:name="__RefHeading___Toc4706_1798454835"/>Destination Configuration<text:bookmark-end text:name="__RefHeading___Toc4706_1798454835"/></text:h>
      <text:p text:style-name="P66"><text:span text:style-name="T14">A multivalue attribute, l</text:span><text:span text:style-name="T20">ogRecordDestinationConfiguration,</text:span><text:span text:style-name="T14"> in the log service configuration class, </text:span><text:span text:style-name="T20">OpenSafLogConfig</text:span><text:span text:style-name="T14"> is used to configure destinations. More than one destination can be <text:s/>configured. A configuration is a string containing three fields where the first field is a name given to the destination.</text:span></text:p>
      <text:p text:style-name="P66">An OpenSAF Log stream with a configuration object (cfg stream) has an attribute, saL<text:span text:style-name="T20">ogRecordDestination, </text:span><text:span text:style-name="T14">that can hold a name of a destination. If a valid configuration with this name exists in the l</text:span><text:span text:style-name="T20">ogRecordDestinationConfiguration </text:span><text:span text:style-name="T14">all log records written to this stream will be sent to this destination as well as being written to file.</text:span></text:p>
      <text:p text:style-name="P66">A runtime attribute, <text:span text:style-name="T20">logRecordDestinationStatus</text:span>, in the <text:span text:style-name="T20">OpenSafLogCurrentConfig</text:span> object can be read to get the current status of all configured destinations. Note that this attribute cannot be found in the <text:span text:style-name="T20">OpenSafLogConfig </text:span><text:span text:style-name="T14">object.</text:span></text:p>
      <text:h text:style-name="P76" text:outline-level="2"><text:bookmark-start text:name="__RefHeading___Toc4708_1798454835"/>OpenSafLogConfig class<text:bookmark-end text:name="__RefHeading___Toc4708_1798454835"/></text:h>
      <text:h text:style-name="P80" text:outline-level="3"><text:bookmark-start text:name="__RefHeading___Toc4710_1798454835"/><text:span text:style-name="T20">logRecordDestinationConfiguration attribute</text:span> <text:bookmark-end text:name="__RefHeading___Toc4710_1798454835"/></text:h>
      <text:p text:style-name="P10"><text:span text:style-name="T20">logRecordDestinationConfiguration</text:span>: <text:span text:style-name="T20">SA_STRING_T <text:s/>{CONFIG, WRITEABLE, MULTI_VALUE, NO_DUPLICATES}</text:span> default (empty)</text:p>
      <text:p text:style-name="P10">Value format: <text:span text:style-name="T20">“Name;Type;Setting”</text:span></text:p>
      <text:p text:style-name="P10">One destination per value. Each field is separated by “;” delimiter. </text:p>
      <text:p text:style-name="P10"/>
      <table:table table:name="Table7" table:style-name="Table7">
        <table:table-column table:style-name="Table7.A"/>
        <table:table-column table:style-name="Table7.B"/>
        <table:table-header-rows>
          <table:table-row>
            <table:table-cell table:style-name="Table7.A1" office:value-type="string">
              <text:p text:style-name="P42">Field</text:p>
            </table:table-cell>
            <table:table-cell table:style-name="Table7.B1" office:value-type="string">
              <text:p text:style-name="P42">Value</text:p>
            </table:table-cell>
          </table:table-row>
        </table:table-header-rows>
        <table:table-row>
          <table:table-cell table:style-name="Table7.A2" office:value-type="string">
            <text:p text:style-name="P49">Name</text:p>
          </table:table-cell>
          <table:table-cell table:style-name="Table7.B2" office:value-type="string">
            <text:p text:style-name="P49">Tag given to stream and destination handler for identification of destination. Can be any name. A name must consist of A-Z, a-z and numbers '_' and '-' are also allowed. Length of a name is limited to 255 characters</text:p>
          </table:table-cell>
        </table:table-row>
        <table:table-row>
          <table:table-cell table:style-name="Table7.A3" office:value-type="string">
            <text:p text:style-name="P49">Type</text:p>
          </table:table-cell>
          <table:table-cell table:style-name="Table7.B3" office:value-type="string">
            <text:p text:style-name="P49">Type of destination. Defines the meaning of the Setting.</text:p>
            <text:p text:style-name="P49">e.g. UNIX_SOCKET</text:p>
          </table:table-cell>
        </table:table-row>
        <table:table-row>
          <table:table-cell table:style-name="Table7.A3" office:value-type="string">
            <text:p text:style-name="P49">Setting</text:p>
          </table:table-cell>
          <table:table-cell table:style-name="Table7.B3" office:value-type="string">
            <text:p text:style-name="P49">Setting relevant to the given type of destination.</text:p>
          </table:table-cell>
        </table:table-row>
      </table:table>
      <text:p text:style-name="Table">Table <text:sequence text:ref-name="refTable8" text:name="Table" text:formula="ooow:Table+1" style:num-format="1">9</text:sequence>: Destination Configuration fields</text:p>
      <text:p text:style-name="P10">This attribute is used to configure destinations. Each destination is given a name that can be used with log streams. It can be configured during runtime.</text:p>
      <text:p text:style-name="P64">Example: To stream to local Unix Domain Socket, the value could be: <text:span text:style-name="T20">logRecordDestinationConfiguration</text:span> = “<text:span text:style-name="T20">MyName;UNIX_SOCKET;/var/run/local.sock”</text:span></text:p>
      <text:p text:style-name="P13">Attribute validation:<text:line-break/>This attribute must contain a valid Name, a valid Type and a Setting. If these criteria are not fulfilled the configuration change is rejected. However it is not checked that the setting is valid. This means that the configuration operation will succeed but if the Setting is invalid the destination status will be FAILED.</text:p>
      <text:list xml:id="list7832274122188612251" text:style-name="L5">
        <text:list-item>
          <text:p text:style-name="P93">Each configuration must have a unique name</text:p>
        </text:list-item>
        <text:list-item>
          <text:p text:style-name="P94">There cannot be more than one configuration with the same setting</text:p>
        </text:list-item>
      </text:list>
      <text:p text:style-name="P61"><text:soft-page-break/>The following types are supported:</text:p>
      <table:table table:name="Table9" table:style-name="Table9">
        <table:table-column table:style-name="Table9.A"/>
        <table:table-column table:style-name="Table9.B"/>
        <table:table-header-rows>
          <table:table-row>
            <table:table-cell table:style-name="Table9.A1" office:value-type="string">
              <text:p text:style-name="P42">Type</text:p>
            </table:table-cell>
            <table:table-cell table:style-name="Table9.B1" office:value-type="string">
              <text:p text:style-name="P42">Comment</text:p>
            </table:table-cell>
          </table:table-row>
        </table:table-header-rows>
        <table:table-row>
          <table:table-cell table:style-name="Table9.A2" office:value-type="string">
            <text:p text:style-name="P49">UNIX_SOCKET</text:p>
          </table:table-cell>
          <table:table-cell table:style-name="Table9.B2" office:value-type="string">
            <text:p text:style-name="P49">A local Unix socket<text:line-break/>Setting must be a valid path to a socket</text:p>
          </table:table-cell>
        </table:table-row>
        <table:table-row>
          <table:table-cell table:style-name="Table9.A3" office:value-type="string">
            <text:p text:style-name="P49">NILDEST</text:p>
          </table:table-cell>
          <table:table-cell table:style-name="Table9.B3" office:value-type="string">
            <text:p text:style-name="P49">A “dev null” destination. Log records are just dropped. This type can be used to “disconnect” a destination.<text:line-break/>For this Type Setting can have any value (not used) also an empty value.<text:line-break/>Example: “MyName;NILDEST;” is valid. Note that the trailing ‘;’ is needed.</text:p>
            <text:p text:style-name="P49">A destination can also be “disconnected” by removing its configuration. In this case also the status value is removed. Another way can be to change the Setting part of the destination for example make it empty. This will result in a FAILED status</text:p>
          </table:table-cell>
        </table:table-row>
      </table:table>
      <text:p text:style-name="Table">Table <text:sequence text:ref-name="refTable9" text:name="Table" text:formula="ooow:Table+1" style:num-format="1">10</text:sequence>: Destination Types</text:p>
      <text:p text:style-name="Standard"/>
      <text:h text:style-name="P76" text:outline-level="2"><text:bookmark-start text:name="__RefHeading___Toc4712_1798454835"/>OpenSafLogCurrentConfig class<text:bookmark-end text:name="__RefHeading___Toc4712_1798454835"/></text:h>
      <text:h text:style-name="P81" text:outline-level="3"><text:bookmark-start text:name="__RefHeading___Toc4714_1798454835"/>logRecordDestinationStatus attribute <text:bookmark-end text:name="__RefHeading___Toc4714_1798454835"/></text:h>
      <text:p text:style-name="P10"><text:span text:style-name="T20">logRecordDestinationStatus</text:span> : SA_STRING_T <text:s/>{RUNTIME, MULTI_VALUE} default none (empty)</text:p>
      <text:p text:style-name="P14">Value format: “Name,Status” </text:p>
      <text:p text:style-name="P13">This attribute is used to make it possible to see the current status of a destination.</text:p>
      <text:p text:style-name="P10"/>
      <table:table table:name="Table10" table:style-name="Table10">
        <table:table-column table:style-name="Table10.A"/>
        <table:table-column table:style-name="Table10.B"/>
        <table:table-header-rows>
          <table:table-row>
            <table:table-cell table:style-name="Table10.A1" office:value-type="string">
              <text:p text:style-name="P42">Field</text:p>
            </table:table-cell>
            <table:table-cell table:style-name="Table10.B1" office:value-type="string">
              <text:p text:style-name="P42">Value</text:p>
            </table:table-cell>
          </table:table-row>
        </table:table-header-rows>
        <table:table-row>
          <table:table-cell table:style-name="Table10.A2" office:value-type="string">
            <text:p text:style-name="P49">Name</text:p>
          </table:table-cell>
          <table:table-cell table:style-name="Table10.B2" office:value-type="string">
            <text:p text:style-name="P49">Destination name</text:p>
          </table:table-cell>
        </table:table-row>
        <table:table-row>
          <table:table-cell table:style-name="Table10.A3" office:value-type="string">
            <text:p text:style-name="P49">Status</text:p>
          </table:table-cell>
          <table:table-cell table:style-name="Table10.B3" office:value-type="string">
            <text:p text:style-name="P49">Show the status of the destination. The exact meaning depends on destination Type</text:p>
          </table:table-cell>
        </table:table-row>
      </table:table>
      <text:p text:style-name="Table">Table <text:sequence text:ref-name="refTable10" text:name="Table" text:formula="ooow:Table+1" style:num-format="1">11</text:sequence>: Destination Status fields</text:p>
      <text:p text:style-name="P10"/>
      <text:p text:style-name="P14">Example: “MyName,CONNECTED”</text:p>
      <text:h text:style-name="Heading_20_3" text:outline-level="3"><text:bookmark-start text:name="__RefHeading___Toc4716_1798454835"/>Status values for UNIX_SOCKET type<text:bookmark-end text:name="__RefHeading___Toc4716_1798454835"/></text:h>
      <table:table table:name="Table11" table:style-name="Table11">
        <table:table-column table:style-name="Table11.A"/>
        <table:table-column table:style-name="Table11.B"/>
        <table:table-header-rows>
          <table:table-row>
            <table:table-cell table:style-name="Table11.A1" office:value-type="string">
              <text:p text:style-name="P42">Status</text:p>
            </table:table-cell>
            <table:table-cell table:style-name="Table11.B1" office:value-type="string">
              <text:p text:style-name="P42">Comment</text:p>
            </table:table-cell>
          </table:table-row>
        </table:table-header-rows>
        <table:table-row>
          <table:table-cell table:style-name="Table11.A2" office:value-type="string">
            <text:p text:style-name="P49">CONNECTED</text:p>
          </table:table-cell>
          <table:table-cell table:style-name="Table11.B2" office:value-type="string">
            <text:p text:style-name="P49">The socket could be opened using the given settings</text:p>
          </table:table-cell>
        </table:table-row>
        <table:table-row>
          <table:table-cell table:style-name="Table11.A3" office:value-type="string">
            <text:p text:style-name="P49">FAILED</text:p>
          </table:table-cell>
          <table:table-cell table:style-name="Table11.B3" office:value-type="string">
            <text:p text:style-name="P49">The socket could not be opened when configuration was set or an error was detected during a write operation. If status is FAILED the destination handler will try to handle the problem e.g. re-open the socket at each write request. If the write request succeeds status will change from FAILED to CONNECTED</text:p>
          </table:table-cell>
        </table:table-row>
      </table:table>
      <text:p text:style-name="Table">Table <text:sequence text:ref-name="refTable11" text:name="Table" text:formula="ooow:Table+1" style:num-format="1">12</text:sequence>: Type UNIX_SOCKET Status</text:p>
      <text:h text:style-name="P82" text:outline-level="3"><text:bookmark-start text:name="__RefHeading___Toc4718_1798454835"/>Status values for NILDEST type<text:bookmark-end text:name="__RefHeading___Toc4718_1798454835"/></text:h>
      <table:table table:name="Table14" table:style-name="Table14">
        <table:table-column table:style-name="Table14.A"/>
        <table:table-column table:style-name="Table14.B"/>
        <table:table-header-rows>
          <table:table-row>
            <table:table-cell table:style-name="Table14.A1" office:value-type="string">
              <text:p text:style-name="P42">Status</text:p>
            </table:table-cell>
            <table:table-cell table:style-name="Table14.B1" office:value-type="string">
              <text:p text:style-name="P42">Comment</text:p>
            </table:table-cell>
          </table:table-row>
        </table:table-header-rows>
        <table:table-row>
          <table:table-cell table:style-name="Table14.A2" office:value-type="string">
            <text:p text:style-name="P49">NOT_CONNECTED</text:p>
          </table:table-cell>
          <table:table-cell table:style-name="Table14.B2" office:value-type="string">
            <text:p text:style-name="P49">This is the only status for NILDEST since this type can never fail or be connected to anything.</text:p>
          </table:table-cell>
        </table:table-row>
      </table:table>
      <text:p text:style-name="Table">Table <text:sequence text:ref-name="refTable12" text:name="Table" text:formula="ooow:Table+1" style:num-format="1">13</text:sequence>: Type NILDEST Status</text:p>
      <text:h text:style-name="P77" text:outline-level="2"><text:bookmark-start text:name="__RefHeading___Toc4720_1798454835"/>SaLogStreamConfig class<text:bookmark-end text:name="__RefHeading___Toc4720_1798454835"/></text:h>
      <text:p text:style-name="P5"><text:span text:style-name="T3">Alternative destination is not supported for OpenSAF alarm stream and notification stream which are using the </text:span><text:span text:style-name="T13">SaLogNtfLogHeaderT</text:span><text:span text:style-name="T3"> see AIS section 3.4.5.2</text:span></text:p>
      <text:h text:style-name="P81" text:outline-level="3"><text:bookmark-start text:name="__RefHeading___Toc4722_1798454835"/>saLogRecordDestination attribute<text:bookmark-end text:name="__RefHeading___Toc4722_1798454835"/></text:h>
      <text:p text:style-name="P14">saLogRecordDestination: SA_STRING_T {CONFIG, WRITABLE, MULTI_VALUE, NO_DUPLICATES} default none (empty)</text:p>
      <text:p text:style-name="P13">Value format: “Name” </text:p>
      <text:p text:style-name="P13">This attribute is used to set destinations for a log stream. It can be configured by Object Manager during runtime.</text:p>
      <text:p text:style-name="P14"><text:span text:style-name="T14">Example</text:span>: “MyName”</text:p>
      <text:p text:style-name="P13">A valid destination is the Name of a destination configuration. It is allowed to add a destination Name here before a corresponding configuration exists in the logRecordDestinationConfiguration attribute, see section <text:bookmark-ref text:reference-format="number-no-superior" text:ref-name="__RefHeading___Toc4710_1798454835">4.2.1</text:bookmark-ref>.</text:p>
      <text:p text:style-name="P16">Multiple destinations can be used. All log records will be written to all destinations.</text:p>
      <text:h text:style-name="P78" text:outline-level="2"><text:bookmark-start text:name="__RefHeading___Toc4724_1798454835"/>SaLogStream class<text:bookmark-end text:name="__RefHeading___Toc4724_1798454835"/></text:h>
      <text:p text:style-name="Standard">Alternative destination is not supported</text:p>
      <text:h text:style-name="Heading_20_2" text:outline-level="2"><text:bookmark-start text:name="__RefHeading___Toc4726_1798454835"/>UNIX_SOCKET destination type<text:bookmark-end text:name="__RefHeading___Toc4726_1798454835"/></text:h>
      <text:p text:style-name="Standard">This type of destination is a UNIX domain client socket. The “Setting” part shall be a valid setting for such a socket</text:p>
      <text:p text:style-name="Standard">Example:</text:p>
      <text:p text:style-name="P64">sa<text:span text:style-name="T20">LogRecordDestinationConfiguration</text:span> = “<text:span text:style-name="T20">MyName;UNIX_SOCKET;/var/run/local.sock”</text:span></text:p>
      <text:p text:style-name="P13">A log record sent to this destination is based on the RFC 5424 protocol according to the following table:</text:p>
      <text:p text:style-name="P15"/>
      <table:table table:name="Table15" table:style-name="Table15">
        <table:table-column table:style-name="Table15.A"/>
        <table:table-column table:style-name="Table15.B"/>
        <table:table-header-rows>
          <text:soft-page-break/>
          <table:table-row>
            <table:table-cell table:style-name="Table15.A1" office:value-type="string">
              <text:p text:style-name="P42">Status</text:p>
            </table:table-cell>
            <table:table-cell table:style-name="Table15.B1" office:value-type="string">
              <text:p text:style-name="P42">Comment</text:p>
            </table:table-cell>
          </table:table-row>
        </table:table-header-rows>
        <table:table-row>
          <table:table-cell table:style-name="Table15.A2" office:value-type="string">
            <text:p text:style-name="P49">PRI</text:p>
          </table:table-cell>
          <table:table-cell table:style-name="Table15.B2" office:value-type="string">
            <text:p text:style-name="P49">Severity taken from the SaLogSeverityT field in the SAF log message header, and 16 - "local use 0"</text:p>
          </table:table-cell>
        </table:table-row>
        <table:table-row>
          <table:table-cell table:style-name="Table15.A2" office:value-type="string">
            <text:p text:style-name="P49">VERSION</text:p>
          </table:table-cell>
          <table:table-cell table:style-name="Table15.B2" office:value-type="string">
            <text:p text:style-name="P49">1 (as it is currently specified in RFC 5424)</text:p>
          </table:table-cell>
        </table:table-row>
        <table:table-row>
          <table:table-cell table:style-name="Table15.A2" office:value-type="string">
            <text:p text:style-name="P49">TIMESTAMP</text:p>
          </table:table-cell>
          <table:table-cell table:style-name="Table15.B2" office:value-type="string">
            <text:p text:style-name="P49">Same timestamp as in the log record message. This time is either provided by the client or the time when the write request was received.</text:p>
          </table:table-cell>
        </table:table-row>
        <table:table-row>
          <table:table-cell table:style-name="Table15.A2" office:value-type="string">
            <text:p text:style-name="P49">HOSTNAME</text:p>
          </table:table-cell>
          <table:table-cell table:style-name="Table15.B2" office:value-type="string">
            <text:p text:style-name="Text_20_body">&lt;Hostname&gt;[.&lt;Networkname&gt;]</text:p>
            <text:p text:style-name="Text_20_body">Hostname of the node where the log record comes from<text:line-break/>Networkname is the value in OpensafConfig class attribute opensafNetworkName</text:p>
            <text:p text:style-name="Text_20_body">If there is no value in opensafNetworkName attribute the [.&lt;Networkname&gt;] part is omitted</text:p>
            <text:p text:style-name="Text_20_body">See also token @Cp and @Cq</text:p>
          </table:table-cell>
        </table:table-row>
        <table:table-row>
          <table:table-cell table:style-name="Table15.A2" office:value-type="string">
            <text:p text:style-name="P49">APP-NAME</text:p>
          </table:table-cell>
          <table:table-cell table:style-name="Table15.B2" office:value-type="string">
            <text:p text:style-name="P49">logSvcUsrName (token @Sl)</text:p>
          </table:table-cell>
        </table:table-row>
        <table:table-row>
          <table:table-cell table:style-name="Table15.A2" office:value-type="string">
            <text:p text:style-name="P49">PROCID</text:p>
          </table:table-cell>
          <table:table-cell table:style-name="Table15.B2" office:value-type="string">
            <text:p text:style-name="P49">NILVALUE</text:p>
          </table:table-cell>
        </table:table-row>
        <table:table-row>
          <table:table-cell table:style-name="Table15.A2" office:value-type="string">
            <text:p text:style-name="P49">MSGID</text:p>
          </table:table-cell>
          <table:table-cell table:style-name="Table15.B2" office:value-type="string">
            <text:p text:style-name="Table_20_Contents">If the stream name consists of less than 32 characters and parent part pf the DN is “safApp=safLogService” this field will contain the stream name plus a trailing ‘C’ (for configuration stream)</text:p>
            <text:p text:style-name="P49">In other cases MSGID will contain a hash calculated over the whole DN of the stream object.</text:p>
            <text:p text:style-name="Text_20_body"><text:span text:style-name="T3">Hash algorithm used is:</text:span> SHA-512/192 </text:p>
          </table:table-cell>
        </table:table-row>
        <table:table-row>
          <table:table-cell table:style-name="Table15.A2" office:value-type="string">
            <text:p text:style-name="P49">STRUCTURED-DATA</text:p>
          </table:table-cell>
          <table:table-cell table:style-name="Table15.B2" office:value-type="string">
            <text:p text:style-name="Table_20_Contents">Not used</text:p>
          </table:table-cell>
        </table:table-row>
        <table:table-row>
          <table:table-cell table:style-name="Table15.A2" office:value-type="string">
            <text:p text:style-name="P49">MSG</text:p>
          </table:table-cell>
          <table:table-cell table:style-name="Table15.B2" office:value-type="string">
            <text:p text:style-name="Table_20_Contents">The log record exactly as it has been written to log file.</text:p>
          </table:table-cell>
        </table:table-row>
      </table:table>
      <text:p text:style-name="Table">Table <text:sequence text:ref-name="refTable13" text:name="Table" text:formula="ooow:Table+1" style:num-format="1">14</text:sequence>: RFC 5424 protocol field usage</text:p>
      <text:p text:style-name="P27"/>
      <text:p text:style-name="P15"/>
      <text:h text:style-name="Heading_20_1" text:outline-level="1"><text:bookmark-start text:name="__RefHeading__15682_1446728956"/><text:bookmark-start text:name="_Ref200179114"/>Sample Application<text:bookmark-end text:name="__RefHeading__15682_1446728956"/><text:bookmark-end text:name="_Ref200179114"/></text:h>
      <text:h text:style-name="Heading_20_2" text:outline-level="2"><text:bookmark-start text:name="__RefHeading__15684_1446728956"/>Overview<text:bookmark-end text:name="__RefHeading__15684_1446728956"/></text:h>
      <text:p text:style-name="Standard"><text:span text:style-name="T6">The previously described </text:span><text:span text:style-name="T12">saflogger </text:span><text:span text:style-name="T6">CLI command, is used as sample application. There <text:s/>is no need for special sample application since </text:span><text:span text:style-name="T12">saflogger </text:span><text:span text:style-name="T6">command</text:span>:</text:p>
      <text:list xml:id="list31346028" text:continue-list="list31336720" text:style-name="WW8Num27">
        <text:list-item text:start-value="1">
          <text:p text:style-name="List">uses LOGSv API as “normal” LOGSv application,</text:p>
        </text:list-item>
        <text:list-item>
          <text:p text:style-name="List">is already available (following with distribution) so it does not need to be specifically built for demo.</text:p>
        </text:list-item>
      </text:list>
      <text:p text:style-name="Standard">The process of sending a log record consists of the following steps: </text:p>
      <text:list xml:id="list4780594345871585792" text:style-name="WW8Num44">
        <text:list-item>
          <text:p text:style-name="List_5f_Numbered">Initialize the log service library </text:p>
        </text:list-item>
        <text:list-item>
          <text:p text:style-name="List_5f_Numbered">Obtain a selection object </text:p>
        </text:list-item>
        <text:list-item>
          <text:p text:style-name="List_5f_Numbered">Open the log stream</text:p>
        </text:list-item>
        <text:list-item>
          <text:p text:style-name="List_5f_Numbered">write the log record</text:p>
        </text:list-item>
        <text:list-item>
          <text:p text:style-name="List_5f_Numbered">Close the stream</text:p>
        </text:list-item>
        <text:list-item>
          <text:p text:style-name="List_5f_Numbered">Finalize the log service library</text:p>
        </text:list-item>
      </text:list>
      <text:h text:style-name="Heading_20_2" text:outline-level="2"><text:bookmark-start text:name="__RefHeading__15686_1446728956"/>Running the Sample Application<text:bookmark-end text:name="__RefHeading__15686_1446728956"/></text:h>
      <text:p text:style-name="Standard"><text:span text:style-name="T6">The </text:span><text:span text:style-name="T12">saflogger</text:span><text:span text:style-name="T6"> command is used as a</text:span> sample application. The offline location of the source code (in the OpenSAF distribution) is: <text:s/><text:span text:style-name="T16">opensaf/osaf/tools/saflog/saflogger/saf_logger.c</text:span><text:span text:style-name="T22">.</text:span> </text:p>
      <text:p text:style-name="Code">EXAMPLE 1</text:p>
      <text:p text:style-name="Code"><text:tab/>saflogger --alarm --severity=crit "sample alarm message"</text:p>
      <text:p text:style-name="Standard">This command will make an alarm log record with severity critical and send it to the LGS. The logbuffer message is set to “sample alarm message”. </text:p>
      <text:p text:style-name="Standard">Check for the output in the log file located and named according to the configuration the system as explained in previous chapter. <text:line-break/>(<text:span text:style-name="T17">default</text:span><text:span text:style-name="T22">: <text:s text:c="10"/></text:span><text:span text:style-name="T16"><text:s text:c="2"/><text:line-break/>/var/log/opensaf/saflog/saLogAlarm_&lt;creation_date&gt;_&lt;creation_time&gt;.log</text:span>)</text:p>
      <text:p text:style-name="Code">EXAMPLE 2</text:p>
      <text:p text:style-name="Code"><text:tab/>saflogger -a myApp “myApp message”</text:p>
      <text:p text:style-name="Standard">This command will make one application stream named “myApp” with logbuffer set to “myApp message” and send it to the LGS. The output is found in the following directory: <text:soft-page-break/><text:span text:style-name="T16">&lt;LOGSV_ROOT_DIRECTORY&gt;/saflogger/ (default: /var/log/opensaf/saflog/saflogg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2"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Italic"/>
    <style:font-face style:name="IGEHBE+ArialMT" svg:font-family="IGEHBE+ArialMT"/>
    <style:font-face style:name="IGEHDG+Arial-BoldMT" svg:font-family="IGEHDG+Arial-BoldMT"/>
    <style:font-face style:name="IGEHMG+CourierNewPSMT" svg:font-family="IGEHMG+CourierNewPSMT"/>
    <style:font-face style:name="OpenSymbol" svg:font-family="OpenSymbol"/>
    <style:font-face style:name="Segoe UI" svg:font-family="'Segoe UI'"/>
    <style:font-face style:name="StarSymbol" svg:font-family="StarSymbol"/>
    <style:font-face style:name="StarSymbol1" svg:font-family="StarSymbol, 'Arial Unicode MS'"/>
    <style:font-face style:name="Courier" svg:font-family="Courier" style:font-family-generic="modern"/>
    <style:font-face style:name="Courier New" svg:font-family="'Courier New'" style:font-family-generic="modern"/>
    <style:font-face style:name="Courrier New" svg:font-family="'Courrier New'" style:font-family-generic="modern"/>
    <style:font-face style:name="F" svg:font-family="" style:font-family-generic="roman"/>
    <style:font-face style:name="Helvetica1" svg:font-family="Helvetica" style:font-family-generic="swiss"/>
    <style:font-face style:name="Helvetica Bold" svg:font-family="'Helvetica Bold', Arial" style:font-family-generic="swiss"/>
    <style:font-face style:name="Helvetica2" svg:font-family="Helvetica, Arial" style:font-family-generic="swiss"/>
    <style:font-face style:name="LFEKI L+ Arial MT" svg:font-family="'LFEKI L+ Arial MT', Arial" style:font-family-generic="swiss"/>
    <style:font-face style:name="LFELC I+ Arial MT" svg:font-family="'LFELC I+ Arial MT', Arial" style:font-family-generic="swiss"/>
    <style:font-face style:name="LOLBA C+ Arial MT" svg:font-family="'LOLBA C+ Arial MT', Arial" style:font-family-generic="swiss"/>
    <style:font-face style:name="LOLBJ P+ Arial MT" svg:font-family="'LOLBJ P+ Arial MT', Arial" style:font-family-generic="swiss"/>
    <style:font-face style:name="Segoe UI1" svg:font-family="'Segoe UI'" style:font-family-generic="swiss"/>
    <style:font-face style:name="Courier1" svg:font-family="Courier" style:font-family-generic="modern" style:font-pitch="fixed"/>
    <style:font-face style:name="Courier New1" svg:font-family="'Courier New'" style:font-family-generic="modern" style:font-pitch="fixed"/>
    <style:font-face style:name="CourierNewPSMT" svg:font-family="CourierNewPSMT"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0835in" fo:margin-bottom="0.0417in" fo:orphans="2" fo:widows="2" style:writing-mode="lr-tb">
        <style:tab-stops>
          <style:tab-stop style:position="0.3154in"/>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style:use-window-font-color="true" style:font-name="Helvetica" fo:font-size="11pt" fo:language="en" fo:country="US" style:font-name-asian="Times New Roman" style:font-size-asian="11pt" style:font-name-complex="Times New Roman" style:font-size-complex="10pt" style:language-complex="ar" style:country-complex="SA"/>
    </style:style>
    <style:style style:name="Text_20_body" style:display-name="Text body" style:family="paragraph" style:parent-style-name="Standard" style:class="text">
      <style:paragraph-properties loext:contextual-spacing="false" fo:margin-top="0.0835in" fo:margin-bottom="0.0835in"/>
    </style:style>
    <style:style style:name="Text_20_body_20_indent" style:display-name="Text body indent" style:family="paragraph" style:parent-style-name="Standard" style:class="text">
      <style:paragraph-properties loext:contextual-spacing="false" fo:margin-left="0.25in" fo:margin-right="0in" fo:margin-top="0in" fo:margin-bottom="0in" fo:text-indent="0in" style:auto-text-indent="false">
        <style:tab-stops>
          <style:tab-stop style:position="0.1874in"/>
        </style:tab-stops>
      </style:paragraph-properties>
      <style:text-properties style:font-name="Arial" fo:font-size="12pt" fo:language="de" fo:country="DE" style:font-size-asian="12pt"/>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next-style-name="Standard" style:default-outline-level="1" style:class="text">
      <style:paragraph-properties loext:contextual-spacing="false" fo:margin-left="0in" fo:margin-right="0in" fo:margin-top="0.0835in" fo:margin-bottom="0.111in" fo:orphans="0" fo:widows="0" fo:hyphenation-ladder-count="no-limit" fo:text-indent="0in" style:auto-text-indent="false" fo:break-before="page" fo:keep-with-next="always"/>
      <style:text-properties style:use-window-font-color="true" style:font-name="Helvetica Bold" fo:font-size="18pt" fo:language="en" fo:country="US" fo:font-weight="bold" style:font-name-asian="Arial" style:font-size-asian="18pt" style:font-weight-asian="bold" style:font-name-complex="Times New Roman" style:font-size-complex="10pt" style:language-complex="ar" style:country-complex="SA" fo:hyphenate="false" fo:hyphenation-remain-char-count="2" fo:hyphenation-push-char-count="2"/>
    </style:style>
    <style:style style:name="Heading_20_2" style:display-name="Heading 2" style:family="paragraph" style:next-style-name="Standard" style:default-outline-level="2" style:class="text">
      <style:paragraph-properties loext:contextual-spacing="false" fo:margin-left="0in" fo:margin-right="0in" fo:margin-top="0.3335in" fo:margin-bottom="0.139in" fo:keep-together="always" fo:orphans="2" fo:widows="2" fo:text-indent="0in" style:auto-text-indent="false" fo:keep-with-next="always"/>
      <style:text-properties style:use-window-font-color="true" style:font-name="Helvetica Bold" fo:font-size="14pt" fo:language="en" fo:country="US" fo:font-weight="bold" style:font-name-asian="Arial" style:font-size-asian="14pt" style:font-weight-asian="bold" style:font-name-complex="Times New Roman" style:font-size-complex="10pt" style:language-complex="ar" style:country-complex="SA"/>
    </style:style>
    <style:style style:name="Heading_20_3" style:display-name="Heading 3" style:family="paragraph" style:next-style-name="Standard" style:default-outline-level="3" style:class="text">
      <style:paragraph-properties loext:contextual-spacing="false" fo:margin-left="0in" fo:margin-right="0in" fo:margin-top="0.2362in" fo:margin-bottom="0.0693in" fo:orphans="2" fo:widows="2" fo:hyphenation-ladder-count="no-limit" fo:text-indent="0in" style:auto-text-indent="false" fo:keep-with-next="always"/>
      <style:text-properties style:use-window-font-color="true" style:font-name="Helvetica Bold" fo:font-size="11pt" fo:language="en" fo:country="US" fo:font-weight="bold" style:font-name-asian="Arial" style:font-size-asian="11pt" style:font-weight-asian="bold" style:font-name-complex="Times New Roman" style:font-size-complex="10pt" style:language-complex="ar" style:country-complex="SA" fo:hyphenate="false" fo:hyphenation-remain-char-count="2" fo:hyphenation-push-char-count="2"/>
    </style:style>
    <style:style style:name="Heading_20_4" style:display-name="Heading 4" style:family="paragraph" style:next-style-name="Standard" style:default-outline-level="4" style:class="text">
      <style:paragraph-properties loext:contextual-spacing="false" fo:margin-left="0in" fo:margin-right="0in" fo:margin-top="0.2362in" fo:margin-bottom="0.0693in" fo:orphans="2" fo:widows="2" fo:hyphenation-ladder-count="no-limit" fo:text-indent="0in" style:auto-text-indent="false" fo:keep-with-next="always">
        <style:tab-stops>
          <style:tab-stop style:position="1.5752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loext:contextual-spacing="false" fo:margin-left="-0.4374in" fo:margin-right="0in" fo:margin-top="0.1665in" fo:margin-bottom="0.0417in" fo:text-indent="0in" style:auto-text-indent="false">
        <style:tab-stops>
          <style:tab-stop style:position="0.8752in"/>
          <style:tab-stop style:position="0.9098in"/>
          <style:tab-stop style:position="1.0626in"/>
          <style:tab-stop style:position="1.6189in" style:leader-style="solid" style:leader-text="_"/>
          <style:tab-stop style:position="2.4063in"/>
          <style:tab-stop style:position="3.1937in"/>
          <style:tab-stop style:position="3.9811in"/>
        </style:tab-stops>
      </style:paragraph-properties>
    </style:style>
    <style:style style:name="Heading_20_6" style:display-name="Heading 6" style:family="paragraph" style:parent-style-name="Standard" style:next-style-name="Standard" style:default-outline-level="6" style:class="text">
      <style:paragraph-properties loext:contextual-spacing="false" fo:margin-left="0in" fo:margin-right="0in" fo:margin-top="0.1665in" fo:margin-bottom="0.0417in"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style:font-name="Times New Roman" fo:font-style="italic" style:font-style-asian="italic"/>
    </style:style>
    <style:style style:name="Heading_20_7" style:display-name="Heading 7" style:family="paragraph" style:parent-style-name="Standard" style:next-style-name="Standard" style:default-outline-level="7" style:class="text">
      <style:paragraph-properties loext:contextual-spacing="false" fo:margin-left="0in" fo:margin-right="0in" fo:margin-top="0.1665in" fo:margin-bottom="0.0417in"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font-size="10pt" style:font-size-asian="10pt"/>
    </style:style>
    <style:style style:name="Heading_20_8" style:display-name="Heading 8" style:family="paragraph" style:parent-style-name="Standard" style:next-style-name="Standard" style:default-outline-level="8" style:class="text">
      <style:paragraph-properties loext:contextual-spacing="false" fo:margin-left="0in" fo:margin-right="0in" fo:margin-top="0.1665in" fo:margin-bottom="0.0417in"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loext:contextual-spacing="false" fo:margin-left="0in" fo:margin-right="0in" fo:margin-top="0.1665in" fo:margin-bottom="0.0417in"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font-size="9pt" fo:font-style="italic" fo:font-weight="bold" style:font-size-asian="9pt" style:font-style-asian="italic" style:font-weight-asian="bold"/>
    </style:style>
    <style:style style:name="List" style:family="paragraph" style:parent-style-name="Text_20_body" style:list-style-name="WW8Num27" style:class="list">
      <style:paragraph-properties loext:contextual-spacing="false" fo:margin-left="0.25in" fo:margin-right="0in" fo:margin-top="0in" fo:margin-bottom="0.0835in" fo:hyphenation-ladder-count="no-limit" fo:text-indent="0in" style:auto-text-indent="false">
        <style:tab-stops>
          <style:tab-stop style:position="0.5626in"/>
        </style:tab-stops>
      </style:paragraph-properties>
      <style:text-properties fo:color="#000000" style:font-name="Arial" style:font-name-complex="Tahoma" style:font-size-complex="12pt" fo:hyphenate="false" fo:hyphenation-remain-char-count="2" fo:hyphenation-push-char-count="2"/>
    </style:style>
    <style:style style:name="Header" style:family="paragraph" style:class="extra">
      <style:paragraph-properties loext:contextual-spacing="false" fo:margin-top="0in" fo:margin-bottom="0.0835in" fo:orphans="2" fo:widows="2" fo:padding-left="0in" fo:padding-right="0in" fo:padding-top="0in" fo:padding-bottom="0.0138in" fo:border-left="none" fo:border-right="none" fo:border-top="none" fo:border-bottom="0.0138in solid #000000">
        <style:tab-stops>
          <style:tab-stop style:position="2.8839in" style:type="center"/>
          <style:tab-stop style:position="5.1189in" style:type="center"/>
          <style:tab-stop style:position="5.7681in" style:type="right"/>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Footer" style:family="paragraph" style:class="extra">
      <style:paragraph-properties fo:orphans="2" fo:widows="2">
        <style:tab-stops>
          <style:tab-stop style:position="2.8839in" style:type="center"/>
          <style:tab-stop style:position="5.7681in" style:type="right"/>
        </style:tab-stops>
      </style:paragraph-properties>
      <style:text-properties style:use-window-font-color="true" style:font-name="Helvetica" fo:font-size="10pt" fo:language="en" fo:country="US" style:font-name-asian="Arial" style:font-size-asian="10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next-style-name="Standard" style:class="extra">
      <style:paragraph-properties loext:contextual-spacing="false" fo:margin-top="0.0835in" fo:margin-bottom="0.0835in" fo:orphans="2" fo:widows="2">
        <style:tab-stops>
          <style:tab-stop style:position="0.1575in"/>
          <style:tab-stop style:position="0.3154in"/>
          <style:tab-stop style:position="0.472in"/>
          <style:tab-stop style:position="1.1811in"/>
          <style:tab-stop style:position="1.839in"/>
          <style:tab-stop style:position="1.9689in"/>
          <style:tab-stop style:position="2.3626in"/>
          <style:tab-stop style:position="2.5598in"/>
        </style:tab-stops>
      </style:paragraph-properties>
      <style:text-properties style:use-window-font-color="true" style:font-name="Helvetica Bold" fo:font-size="9pt" fo:language="en" fo:country="US" fo:font-style="italic" style:font-name-asian="Arial" style:font-size-asian="9pt" style:font-style-asian="italic" style:font-name-complex="Times New Roman" style:font-size-complex="10pt" style:language-complex="ar" style:country-complex="SA" style:font-weight-complex="bold"/>
    </style:style>
    <style:style style:name="Frame_20_contents" style:display-name="Frame contents" style:family="paragraph" style:parent-style-name="Text_20_body" style:class="extra"/>
    <style:style style:name="Footnote" style:family="paragraph" style:class="extra">
      <style:paragraph-properties loext:contextual-spacing="false" fo:margin-left="1.5752in" fo:margin-right="0.0043in" fo:margin-top="0.0835in" fo:margin-bottom="0.0417in" fo:orphans="2" fo:widows="2" fo:text-indent="0in" style:auto-text-indent="false">
        <style:tab-stops>
          <style:tab-stop style:position="-1.4173in"/>
          <style:tab-stop style:position="-1.2598in"/>
          <style:tab-stop style:position="-1.1028in"/>
          <style:tab-stop style:position="-0.3937in"/>
          <style:tab-stop style:position="0.3937in"/>
          <style:tab-stop style:position="1.1811in"/>
          <style:tab-stop style:position="1.9689in"/>
        </style:tab-stops>
      </style:paragraph-properties>
      <style:text-properties style:use-window-font-color="true" style:font-name="Helvetica" fo:font-size="9pt" fo:language="en" fo:country="US" style:font-name-asian="Arial" style:font-size-asian="9pt" style:font-name-complex="Times New Roman" style:font-size-complex="10pt" style:language-complex="ar" style:country-complex="SA"/>
    </style:style>
    <style:style style:name="Index" style:family="paragraph" style:parent-style-name="Standard" style:class="index">
      <style:paragraph-properties loext:contextual-spacing="false" fo:margin-left="0.75in" fo:margin-right="0in" fo:margin-top="0.0417in" fo:margin-bottom="0.0417in" fo:hyphenation-ladder-count="no-limit" fo:text-indent="0in" style:auto-text-indent="false" text:number-lines="false" text:line-number="0">
        <style:tab-stops>
          <style:tab-stop style:position="-0.3126in"/>
        </style:tab-stops>
      </style:paragraph-properties>
      <style:text-properties style:font-name="Arial" style:font-name-complex="Tahoma" style:font-size-complex="12pt" fo:hyphenate="false" fo:hyphenation-remain-char-count="2" fo:hyphenation-push-char-count="2"/>
    </style:style>
    <style:style style:name="Contents_20_1" style:display-name="Contents 1" style:family="paragraph" style:next-style-name="Standard" style:class="index">
      <style:paragraph-properties loext:contextual-spacing="false" fo:margin-top="0.25in" fo:margin-bottom="0in" fo:orphans="2" fo:widows="2"/>
      <style:text-properties fo:text-transform="uppercase" style:use-window-font-color="true" style:font-name="Arial" fo:font-size="12pt" fo:language="en" fo:country="US" fo:font-weight="bold" style:font-name-asian="Arial" style:font-size-asian="12pt" style:font-weight-asian="bold" style:font-name-complex="Arial" style:font-size-complex="12pt" style:language-complex="ar" style:country-complex="SA" style:font-weight-complex="bold"/>
    </style:style>
    <style:style style:name="Contents_20_2" style:display-name="Contents 2" style:family="paragraph" style:next-style-name="Standard" style:class="index">
      <style:paragraph-properties loext:contextual-spacing="false" fo:margin-top="0.1665in" fo:margin-bottom="0in" fo:orphans="2" fo:widows="2"/>
      <style:text-properties style:use-window-font-color="true" style:font-name="Times New Roman" fo:font-size="10pt" fo:language="en" fo:country="US" fo:font-weight="bold" style:font-name-asian="Arial" style:font-size-asian="10pt" style:font-weight-asian="bold" style:font-name-complex="Times New Roman" style:font-size-complex="10pt" style:language-complex="ar" style:country-complex="SA" style:font-weight-complex="bold"/>
    </style:style>
    <style:style style:name="Contents_20_3" style:display-name="Contents 3" style:family="paragraph" style:parent-style-name="Standard" style:next-style-name="Standard" style:class="index">
      <style:paragraph-properties loext:contextual-spacing="false" fo:margin-left="0.1528in" fo:margin-right="0in" fo:margin-top="0in" fo:margin-bottom="0in" fo:text-indent="0in" style:auto-text-indent="false">
        <style:tab-stops/>
      </style:paragraph-properties>
      <style:text-properties style:font-name="Times New Roman" fo:font-size="10pt" style:font-size-asian="10pt"/>
    </style:style>
    <style:style style:name="Contents_20_4" style:display-name="Contents 4" style:family="paragraph" style:parent-style-name="Standard" style:next-style-name="Standard" style:class="index">
      <style:paragraph-properties loext:contextual-spacing="false" fo:margin-left="0.3055in" fo:margin-right="0in" fo:margin-top="0in" fo:margin-bottom="0in" fo:text-indent="0in" style:auto-text-indent="false">
        <style:tab-stops/>
      </style:paragraph-properties>
      <style:text-properties style:font-name="Times New Roman" fo:font-size="10pt" style:font-size-asian="10pt"/>
    </style:style>
    <style:style style:name="Contents_20_5" style:display-name="Contents 5" style:family="paragraph" style:parent-style-name="Standard" style:next-style-name="Standard" style:class="index">
      <style:paragraph-properties loext:contextual-spacing="false" fo:margin-left="0.4583in" fo:margin-right="0in" fo:margin-top="0in" fo:margin-bottom="0in" fo:text-indent="0in" style:auto-text-indent="false">
        <style:tab-stops/>
      </style:paragraph-properties>
      <style:text-properties style:font-name="Times New Roman" fo:font-size="10pt" style:font-size-asian="10pt"/>
    </style:style>
    <style:style style:name="Contents_20_6" style:display-name="Contents 6" style:family="paragraph" style:parent-style-name="Standard" style:next-style-name="Standard" style:class="index">
      <style:paragraph-properties loext:contextual-spacing="false" fo:margin-left="0.611in" fo:margin-right="0in" fo:margin-top="0in" fo:margin-bottom="0in" fo:text-indent="0in" style:auto-text-indent="false">
        <style:tab-stops/>
      </style:paragraph-properties>
      <style:text-properties style:font-name="Times New Roman" fo:font-size="10pt" style:font-size-asian="10pt"/>
    </style:style>
    <style:style style:name="Contents_20_7" style:display-name="Contents 7" style:family="paragraph" style:parent-style-name="Standard" style:next-style-name="Standard" style:class="index">
      <style:paragraph-properties loext:contextual-spacing="false" fo:margin-left="0.7638in" fo:margin-right="0in" fo:margin-top="0in" fo:margin-bottom="0in" fo:text-indent="0in" style:auto-text-indent="false">
        <style:tab-stops/>
      </style:paragraph-properties>
      <style:text-properties style:font-name="Times New Roman" fo:font-size="10pt" style:font-size-asian="10pt"/>
    </style:style>
    <style:style style:name="Contents_20_8" style:display-name="Contents 8" style:family="paragraph" style:parent-style-name="Standard" style:next-style-name="Standard" style:class="index">
      <style:paragraph-properties loext:contextual-spacing="false" fo:margin-left="0.9165in" fo:margin-right="0in" fo:margin-top="0in" fo:margin-bottom="0in" fo:text-indent="0in" style:auto-text-indent="false">
        <style:tab-stops/>
      </style:paragraph-properties>
      <style:text-properties style:font-name="Times New Roman" fo:font-size="10pt" style:font-size-asian="10pt"/>
    </style:style>
    <style:style style:name="Contents_20_9" style:display-name="Contents 9" style:family="paragraph" style:parent-style-name="Standard" style:next-style-name="Standard" style:class="index">
      <style:paragraph-properties loext:contextual-spacing="false" fo:margin-left="1.0693in" fo:margin-right="0in" fo:margin-top="0in" fo:margin-bottom="0in" fo:text-indent="0in" style:auto-text-indent="false">
        <style:tab-stops/>
      </style:paragraph-properties>
      <style:text-properties style:font-name="Times New Roman" fo:font-size="10pt" style:font-size-asian="10pt"/>
    </style:style>
    <style:style style:name="Contents_20_10" style:display-name="Contents 10" style:family="paragraph" style:parent-style-name="Index" style:class="index">
      <style:paragraph-properties loext:contextual-spacing="false" fo:margin-left="1.7689in" fo:margin-right="0in" fo:margin-top="0in" fo:margin-bottom="0in" fo:text-indent="0in" style:auto-text-indent="false">
        <style:tab-stops>
          <style:tab-stop style:position="4.9236in" style:type="right" style:leader-style="dotted" style:leader-text="."/>
        </style:tab-stops>
      </style:paragraph-properties>
    </style:style>
    <style:style style:name="Subtitle" style:family="paragraph" style:parent-style-name="Standard" style:next-style-name="Text_20_body" style:class="chapter">
      <style:paragraph-properties loext:contextual-spacing="false" fo:margin-left="0in" fo:margin-right="0in" fo:margin-top="0in" fo:margin-bottom="0.0417in" fo:text-align="center" style:justify-single-word="false" fo:text-indent="0in" style:auto-text-indent="false">
        <style:tab-stops>
          <style:tab-stop style:position="0.4374in"/>
        </style:tab-stops>
      </style:paragraph-properties>
      <style:text-properties style:font-name="Arial" fo:font-size="14pt" fo:font-weight="bold" style:font-size-asian="14pt" style:font-weight-asian="bold"/>
    </style:style>
    <style:style style:name="Table_20_of_20_Figures" style:display-name="Table of Figures" style:family="paragraph" style:parent-style-name="Standard" style:next-style-name="Standard">
      <style:paragraph-properties loext:contextual-spacing="false" fo:margin-left="0in" fo:margin-right="0.7874in" fo:margin-top="0in" fo:margin-bottom="0in" fo:text-indent="0in" style:auto-text-indent="false">
        <style:tab-stops>
          <style:tab-stop style:position="0.4374in"/>
          <style:tab-stop style:position="6.1035in" style:type="right" style:leader-style="dotted" style:leader-text="."/>
        </style:tab-stops>
      </style:paragraph-properties>
      <style:text-properties fo:font-size="10pt" style:font-size-asian="10pt"/>
    </style:style>
    <style:style style:name="Z_5f_TitlePageSmallHidden" style:display-name="Z_TitlePageSmallHidden" style:family="paragraph" style:next-style-name="Standard">
      <style:paragraph-properties loext:contextual-spacing="false" fo:margin-left="1.5752in" fo:margin-right="0.0043in" fo:margin-top="0in" fo:margin-bottom="0.0835in" fo:text-align="end" style:justify-single-word="false" fo:orphans="2" fo:widows="2" fo:text-indent="0in" style:auto-text-indent="false"/>
      <style:text-properties style:use-window-font-color="true" style:font-name="Helvetica" fo:font-size="12pt" fo:language="en" fo:country="US" style:font-name-asian="Arial" style:font-size-asian="12pt" style:font-name-complex="Times New Roman" style:font-size-complex="10pt" style:language-complex="ar" style:country-complex="SA" text:display="none"/>
    </style:style>
    <style:style style:name="Z_5f_TitlePageDocStatus" style:display-name="Z_TitlePageDocStatus" style:family="paragraph" style:next-style-name="Standard">
      <style:paragraph-properties loext:contextual-spacing="false" fo:margin-left="1.5752in" fo:margin-right="0.0043in" fo:margin-top="4.5835in" fo:margin-bottom="0in" fo:text-align="end" style:justify-single-word="false" fo:orphans="2" fo:widows="2" fo:text-indent="0in" style:auto-text-indent="false"/>
      <style:text-properties style:use-window-font-color="true" style:font-name="Helvetica Bold" fo:font-size="18pt" fo:language="en" fo:country="US" fo:font-weight="bold" style:font-name-asian="Arial" style:font-size-asian="18pt" style:font-weight-asian="bold" style:font-name-complex="Times New Roman" style:font-size-complex="10pt" style:language-complex="ar" style:country-complex="SA"/>
    </style:style>
    <style:style style:name="Z_5f_TitlePageProject" style:display-name="Z_TitlePageProject" style:family="paragraph" style:next-style-name="Z_5f_TitlePageManualType">
      <style:paragraph-properties loext:contextual-spacing="false" fo:margin-left="1.5752in" fo:margin-right="0.0043in" fo:margin-top="0.25in" fo:margin-bottom="0.139in" fo:text-align="end" style:justify-single-word="false" fo:orphans="2" fo:widows="2" fo:text-indent="0in" style:auto-text-indent="false"/>
      <style:text-properties style:use-window-font-color="true" style:font-name="Helvetica Bold" fo:font-size="26pt" fo:language="en" fo:country="US" fo:font-weight="bold" style:font-name-asian="Arial" style:font-size-asian="26pt" style:font-weight-asian="bold" style:font-name-complex="Times New Roman" style:font-size-complex="10pt" style:language-complex="ar" style:country-complex="SA"/>
    </style:style>
    <style:style style:name="Z_5f_TitlePageManualType" style:display-name="Z_TitlePageManualType" style:family="paragraph" style:next-style-name="Z_5f_TitlePageSmallHidden">
      <style:paragraph-properties loext:contextual-spacing="false" fo:margin-left="1.5752in" fo:margin-right="0.0043in" fo:margin-top="0in" fo:margin-bottom="0.3335in" fo:text-align="end" style:justify-single-word="false" fo:orphans="2" fo:widows="2" fo:hyphenation-ladder-count="no-limit" fo:text-indent="0in" style:auto-text-indent="false"/>
      <style:text-properties style:use-window-font-color="true" style:font-name="Helvetica Bold" fo:font-size="18pt" fo:language="en" fo:country="US" fo:font-weight="bold" style:font-name-asian="Arial" style:font-size-asian="18pt" style:font-weight-asian="bold" style:font-name-complex="Times New Roman" style:font-size-complex="10pt" style:language-complex="ar" style:country-complex="SA" fo:hyphenate="false" fo:hyphenation-remain-char-count="2" fo:hyphenation-push-char-count="2"/>
    </style:style>
    <style:style style:name="Courier" style:family="paragraph">
      <style:paragraph-properties loext:contextual-spacing="false" fo:margin-left="0in" fo:margin-right="0.0043in" fo:margin-top="0.0835in" fo:margin-bottom="0in" fo:orphans="2" fo:widows="2" fo:text-indent="0in" style:auto-text-indent="false" style:text-autospace="none">
        <style:tab-stops>
          <style:tab-stop style:position="0.1575in"/>
          <style:tab-stop style:position="0.3154in"/>
          <style:tab-stop style:position="0.472in"/>
          <style:tab-stop style:position="1.1811in"/>
          <style:tab-stop style:position="1.9689in"/>
          <style:tab-stop style:position="2.7563in"/>
          <style:tab-stop style:position="3.5437in"/>
        </style:tab-stops>
      </style:paragraph-properties>
      <style:text-properties style:use-window-font-color="true" style:font-name="Courier New" fo:font-size="10pt" fo:language="en" fo:country="US" style:font-name-asian="Arial" style:font-size-asian="10pt" style:font-name-complex="Times New Roman" style:font-size-complex="10pt" style:language-complex="ar" style:country-complex="SA"/>
    </style:style>
    <style:style style:name="List_5f_Bulleted" style:display-name="List_Bulleted" style:family="paragraph" style:list-style-name="WW8Num28">
      <style:paragraph-properties loext:contextual-spacing="false" fo:margin-left="0in" fo:margin-right="0.0043in" fo:margin-top="0in" fo:margin-bottom="0in" fo:orphans="2" fo:widows="2" fo:text-indent="0in" style:auto-text-indent="false">
        <style:tab-stops>
          <style:tab-stop style:position="0.2362in"/>
          <style:tab-stop style:position="0.3154in"/>
          <style:tab-stop style:position="0.472in"/>
          <style:tab-stop style:position="1.1811in"/>
          <style:tab-stop style:position="1.772in"/>
          <style:tab-stop style:position="1.9689in"/>
          <style:tab-stop style:position="2.7563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List_5f_Dashed" style:display-name="List_Dashed" style:family="paragraph" style:list-style-name="WW8Num33">
      <style:paragraph-properties loext:contextual-spacing="false" fo:margin-left="-1.5846in" fo:margin-right="0.0043in" fo:margin-top="0in" fo:margin-bottom="0in" fo:orphans="2" fo:widows="2" fo:text-indent="0in" style:auto-text-indent="false">
        <style:tab-stops>
          <style:tab-stop style:position="2.272in"/>
          <style:tab-stop style:position="2.7661in"/>
          <style:tab-stop style:position="3.5535in"/>
          <style:tab-stop style:position="4.3409in"/>
          <style:tab-stop style:position="5.1283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List_5f_Numbered" style:display-name="List_Numbered" style:family="paragraph" style:list-style-name="WW8Num44">
      <style:paragraph-properties loext:contextual-spacing="false" fo:margin-left="0in" fo:margin-right="0in" fo:margin-top="0in" fo:margin-bottom="0.0417in" fo:orphans="2" fo:widows="2" fo:text-indent="0in" style:auto-text-indent="false">
        <style:tab-stops>
          <style:tab-stop style:position="0.248in"/>
          <style:tab-stop style:position="0.6417in"/>
          <style:tab-stop style:position="1.9689in"/>
          <style:tab-stop style:position="2.7563in"/>
          <style:tab-stop style:position="3.5437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Z_5f_Heading_20_1_5f_NoPageInTOC" style:display-name="Z_Heading 1_NoPageInTOC" style:family="paragraph" style:next-style-name="Standard">
      <style:paragraph-properties loext:contextual-spacing="false" fo:margin-top="0in" fo:margin-bottom="0.2638in" fo:orphans="2" fo:widows="2"/>
      <style:text-properties style:use-window-font-color="true" style:font-name="Helvetica Bold" fo:font-size="18pt" fo:language="de" fo:country="DE" fo:font-weight="bold" style:font-name-asian="Arial" style:font-size-asian="18pt" style:font-weight-asian="bold" style:font-name-complex="Times New Roman" style:font-size-complex="10pt" style:language-complex="ar" style:country-complex="SA"/>
    </style:style>
    <style:style style:name="Note_5f_E" style:display-name="Note_E" style:family="paragraph" style:next-style-name="Standard" style:list-style-name="WW8Num47">
      <style:paragraph-properties loext:contextual-spacing="false" fo:margin-left="-1.5752in" fo:margin-right="0in" fo:margin-top="0.0972in" fo:margin-bottom="0.0972in" fo:orphans="2" fo:widows="2" fo:text-indent="0in" style:auto-text-indent="false" fo:padding-left="0in" fo:padding-right="0in" fo:padding-top="0.0417in" fo:padding-bottom="0.0417in" fo:border-left="none" fo:border-right="none" fo:border-top="0.0138in solid #000000" fo:border-bottom="0.0138in solid #000000">
        <style:tab-stops>
          <style:tab-stop style:position="2.2165in"/>
          <style:tab-stop style:position="3.7409in"/>
          <style:tab-stop style:position="4.398in"/>
        </style:tab-stops>
      </style:paragraph-properties>
      <style:text-properties style:use-window-font-color="true" style:font-name="Helvetica Bold" fo:font-size="11pt" fo:language="en" fo:country="US" fo:font-weight="bold" style:font-name-asian="Arial" style:font-size-asian="11pt" style:font-weight-asian="bold" style:font-name-complex="Times New Roman" style:font-size-complex="10pt" style:language-complex="ar" style:country-complex="SA"/>
    </style:style>
    <style:style style:name="Listbody" style:family="paragraph">
      <style:paragraph-properties loext:contextual-spacing="false" fo:margin-left="0.2362in" fo:margin-right="0in" fo:margin-top="0in" fo:margin-bottom="0.0417in" fo:orphans="2" fo:widows="2" fo:text-indent="0in" style:auto-text-indent="false"/>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Z_5f_TitlePageSmall" style:display-name="Z_TitlePageSmall" style:family="paragraph" style:parent-style-name="Z_5f_TitlePageSmallHidden">
      <style:text-properties text:display="true"/>
    </style:style>
    <style:style style:name="List_5f_Alphabetical" style:display-name="List_Alphabetical" style:family="paragraph">
      <style:paragraph-properties loext:contextual-spacing="false" fo:margin-left="1.8228in" fo:margin-right="0in" fo:margin-top="0in" fo:margin-bottom="0.0835in" fo:orphans="2" fo:widows="2" fo:text-indent="-0.248in" style:auto-text-indent="false">
        <style:tab-stops>
          <style:tab-stop style:position="0.002in"/>
        </style:tab-stops>
      </style:paragraph-properties>
      <style:text-properties style:use-window-font-color="true" style:font-name="Arial" fo:font-size="10pt" fo:language="en" fo:country="US" style:font-name-asian="Arial" style:font-size-asian="10pt" style:font-name-complex="Times New Roman" style:font-size-complex="10pt" style:language-complex="ar" style:country-complex="SA"/>
    </style:style>
    <style:style style:name="List_5f_Numbered_5f_2" style:display-name="List_Numbered_2" style:family="paragraph" style:parent-style-name="Standard" style:list-style-name="WW8Num35">
      <style:paragraph-properties loext:contextual-spacing="false" fo:margin-left="0in" fo:margin-right="0in" fo:margin-top="0in" fo:margin-bottom="0in" fo:text-indent="0in" style:auto-text-indent="false"/>
    </style:style>
    <style:style style:name="Proc-Numbered" style:family="paragraph" style:parent-style-name="List_5f_Numbered_5f_2"/>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List_5f_Bulleted3" style:display-name="List_Bulleted3" style:family="paragraph">
      <style:paragraph-properties loext:contextual-spacing="false" fo:margin-left="0.248in" fo:margin-right="0.0043in" fo:margin-top="0in" fo:margin-bottom="0in" fo:orphans="2" fo:widows="2" fo:text-indent="-0.248in" style:auto-text-indent="false">
        <style:tab-stops>
          <style:tab-stop style:position="-0.0118in"/>
          <style:tab-stop style:position="0.0673in"/>
          <style:tab-stop style:position="0.2244in"/>
          <style:tab-stop style:position="0.9335in"/>
          <style:tab-stop style:position="1.5244in"/>
          <style:tab-stop style:position="1.7209in"/>
          <style:tab-stop style:position="2.1425in"/>
          <style:tab-stop style:position="2.5083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List_5f_Numbered3" style:display-name="List_Numbered3" style:family="paragraph">
      <style:paragraph-properties loext:contextual-spacing="false" fo:margin-left="0.248in" fo:margin-right="0.0043in" fo:margin-top="0in" fo:margin-bottom="0.0417in" fo:orphans="2" fo:widows="2" fo:text-indent="-0.248in" style:auto-text-indent="false">
        <style:tab-stops>
          <style:tab-stop style:position="0in"/>
          <style:tab-stop style:position="0.3937in"/>
          <style:tab-stop style:position="1.7209in"/>
          <style:tab-stop style:position="2.5083in"/>
          <style:tab-stop style:position="3.2957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Example" style:family="paragraph" style:parent-style-name="Standard">
      <style:paragraph-properties loext:contextual-spacing="false" fo:margin-left="0in" fo:margin-right="0in" fo:margin-top="0in" fo:margin-bottom="0in" fo:text-indent="0in" style:auto-text-indent="false">
        <style:tab-stops>
          <style:tab-stop style:position="0.4374in"/>
        </style:tab-stops>
      </style:paragraph-properties>
      <style:text-properties fo:color="#0000ff" style:font-name="Arial" fo:font-size="10pt" fo:font-style="italic" style:font-size-asian="10pt" style:font-style-asian="italic"/>
    </style:style>
    <style:style style:name="Controlling" style:family="paragraph" style:parent-style-name="Standard" style:next-style-name="Normal_20_Indent">
      <style:paragraph-properties loext:contextual-spacing="false" fo:margin-left="0.5in" fo:margin-right="0in" fo:margin-top="0in" fo:margin-bottom="0in" fo:text-indent="-0.5in" style:auto-text-indent="false">
        <style:tab-stops>
          <style:tab-stop style:position="-0.0626in"/>
          <style:tab-stop style:position="0in"/>
        </style:tab-stops>
      </style:paragraph-properties>
      <style:text-properties style:font-name="Arial" fo:font-size="10pt" style:font-size-asian="10pt"/>
    </style:style>
    <style:style style:name="Normal_20_Indent" style:display-name="Normal Indent" style:family="paragraph" style:parent-style-name="Standard">
      <style:paragraph-properties loext:contextual-spacing="false" fo:margin-left="0.5in" fo:margin-right="0in" fo:margin-top="0in" fo:margin-bottom="0in" fo:text-indent="0in" style:auto-text-indent="false">
        <style:tab-stops>
          <style:tab-stop style:position="-0.0626in"/>
        </style:tab-stops>
      </style:paragraph-properties>
      <style:text-properties style:font-name="Arial" fo:font-size="10pt" style:font-size-asian="10pt"/>
    </style:style>
    <style:style style:name="Subsidiary" style:family="paragraph" style:parent-style-name="Standard" style:next-style-name="Normal_20_Indent">
      <style:paragraph-properties loext:contextual-spacing="false" fo:margin-left="0.5in" fo:margin-right="0in" fo:margin-top="0in" fo:margin-bottom="0in" fo:text-indent="-0.5in" style:auto-text-indent="false">
        <style:tab-stops>
          <style:tab-stop style:position="-0.0626in"/>
          <style:tab-stop style:position="0in"/>
        </style:tab-stops>
      </style:paragraph-properties>
      <style:text-properties style:font-name="Arial" fo:font-size="10pt" style:font-size-asian="10pt"/>
    </style:style>
    <style:style style:name="Reference" style:family="paragraph" style:parent-style-name="Standard" style:next-style-name="Normal_20_Indent">
      <style:paragraph-properties loext:contextual-spacing="false" fo:margin-left="0.5in" fo:margin-right="0in" fo:margin-top="0in" fo:margin-bottom="0in" fo:text-indent="-0.5in" style:auto-text-indent="false">
        <style:tab-stops>
          <style:tab-stop style:position="-0.0626in"/>
          <style:tab-stop style:position="0in"/>
        </style:tab-stops>
      </style:paragraph-properties>
      <style:text-properties style:font-name="Arial" fo:font-size="10pt" style:font-size-asian="10pt"/>
    </style:style>
    <style:style style:name="Appendix_20_1" style:display-name="Appendix 1" style:family="paragraph" style:parent-style-name="Heading_20_1" style:next-style-name="Standard" style:default-outline-level="" style:list-style-name="">
      <style:paragraph-properties loext:contextual-spacing="false" fo:margin-left="0in" fo:margin-right="0in" fo:margin-top="0.0835in" fo:margin-bottom="0.1665in" fo:orphans="2" fo:widows="2" fo:hyphenation-ladder-count="no-limit" fo:text-indent="0in" style:auto-text-indent="false"/>
      <style:text-properties style:font-name="Arial" style:letter-kerning="true" fo:hyphenate="true" fo:hyphenation-remain-char-count="2" fo:hyphenation-push-char-count="2"/>
    </style:style>
    <style:style style:name="Comment_20_Text" style:display-name="Comment Text" style:family="paragraph" style:parent-style-name="Standard">
      <style:paragraph-properties loext:contextual-spacing="false" fo:margin-left="0in" fo:margin-right="0in" fo:margin-top="0in" fo:margin-bottom="0in" fo:text-indent="0in" style:auto-text-indent="false">
        <style:tab-stops>
          <style:tab-stop style:position="0.4374in"/>
        </style:tab-stops>
      </style:paragraph-properties>
      <style:text-properties style:font-name="Arial" fo:font-size="10pt" style:font-size-asian="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Comment_20_Text" style:next-style-name="Comment_20_Text">
      <style:paragraph-properties loext:contextual-spacing="false" fo:margin-left="0in" fo:margin-right="0.0043in" fo:margin-top="0.0835in" fo:margin-bottom="0.0417in" fo:text-indent="0in" style:auto-text-indent="false">
        <style:tab-stops>
          <style:tab-stop style:position="0.1575in"/>
          <style:tab-stop style:position="0.3154in"/>
          <style:tab-stop style:position="0.4374in"/>
          <style:tab-stop style:position="0.472in"/>
          <style:tab-stop style:position="1.1811in"/>
          <style:tab-stop style:position="1.9689in"/>
          <style:tab-stop style:position="2.7563in"/>
          <style:tab-stop style:position="3.5437in"/>
        </style:tab-stops>
      </style:paragraph-properties>
      <style:text-properties style:font-name="Helvetica" fo:font-weight="bold" style:font-weight-asian="bold" style:font-weight-complex="bold"/>
    </style:style>
    <style:style style:name="Normal_20__28_Web_29_" style:display-name="Normal (Web)" style:family="paragraph" style:parent-style-name="Standard">
      <style:paragraph-properties loext:contextual-spacing="false" fo:margin-left="0in" fo:margin-right="0in" fo:margin-top="0.0693in" fo:margin-bottom="0.0693in" fo:text-indent="0in" style:auto-text-indent="false">
        <style:tab-stops>
          <style:tab-stop style:position="0.4374in"/>
        </style:tab-stops>
      </style:paragraph-properties>
      <style:text-properties style:font-name="Times New Roman" fo:font-size="12pt" style:font-size-asian="12pt" style:font-size-complex="12pt"/>
    </style:style>
    <style:style style:name="Body_20_Text_20_3" style:display-name="Body Text 3" style:family="paragraph" style:parent-style-name="Standard">
      <style:paragraph-properties loext:contextual-spacing="false" fo:margin-top="0.0835in" fo:margin-bottom="0.0835in"/>
      <style:text-properties fo:font-size="8pt" style:font-size-asian="8pt" style:font-size-complex="8pt"/>
    </style:style>
    <style:style style:name="Normal_20_Table" style:display-name="Normal Table" style:family="paragraph" style:parent-style-name="Standard">
      <style:paragraph-properties loext:contextual-spacing="false" fo:margin-left="0in" fo:margin-right="0in" fo:margin-top="0.0417in" fo:margin-bottom="0.0417in" fo:hyphenation-ladder-count="no-limit" fo:text-indent="0in" style:auto-text-indent="false">
        <style:tab-stops>
          <style:tab-stop style:position="0.4374in"/>
        </style:tab-stops>
      </style:paragraph-properties>
      <style:text-properties style:font-name="Arial" fo:font-size="9pt" style:font-size-asian="9pt" style:font-size-complex="12pt" fo:hyphenate="false" fo:hyphenation-remain-char-count="2" fo:hyphenation-push-char-count="2"/>
    </style:style>
    <style:style style:name="WW-Default" style:family="paragraph">
      <style:paragraph-properties fo:orphans="0" fo:widows="0" style:text-autospace="none"/>
      <style:text-properties fo:color="#000000" style:font-name="LFEKI L+ Arial MT" fo:font-size="12pt" fo:language="en" fo:country="US" style:font-name-asian="Arial" style:font-size-asian="12pt" style:font-name-complex="LFEKI L+ Arial MT" style:font-size-complex="12pt" style:language-complex="ar" style:country-complex="SA"/>
    </style:style>
    <style:style style:name="Copyright" style:family="paragraph" style:parent-style-name="Standard">
      <style:text-properties fo:font-size="9pt" style:font-size-asian="9pt"/>
    </style:style>
    <style:style style:name="Style1" style:family="paragraph" style:parent-style-name="Standard">
      <style:text-properties style:font-name="Arial" style:font-name-complex="LFELC I+ Arial MT"/>
    </style:style>
    <style:style style:name="Style_20_Caption_20__2b__20_First_20_line_3a__20__20_1.13_22_" style:display-name="Style Caption + First line:  1.13&quot;" style:family="paragraph" style:parent-style-name="Caption">
      <style:text-properties style:font-style-complex="italic" style:font-weight-complex="normal"/>
    </style:style>
    <style:style style:name="List_5f_Numbered_5f_3" style:display-name="List_Numbered_3" style:family="paragraph" style:parent-style-name="Standard" style:list-style-name="WW8Num42">
      <style:paragraph-properties loext:contextual-spacing="false" fo:margin-left="0in" fo:margin-right="0in" fo:margin-top="0in" fo:margin-bottom="0in" fo:text-indent="0in" style:auto-text-indent="false"/>
    </style:style>
    <style:style style:name="List_5f_Numbered_5f_4" style:display-name="List_Numbered_4" style:family="paragraph" style:parent-style-name="Standard" style:list-style-name="WW8Num30">
      <style:paragraph-properties loext:contextual-spacing="false" fo:margin-left="0in" fo:margin-right="0in" fo:margin-top="0in" fo:margin-bottom="0in" fo:text-indent="0in" style:auto-text-indent="false"/>
    </style:style>
    <style:style style:name="Code" style:family="paragraph" style:parent-style-name="Normal_20_Table" style:class="extra">
      <style:paragraph-properties style:snap-to-layout-grid="false"/>
      <style:text-properties style:font-name="Courier New" fo:font-size="11pt" style:font-name-complex="Courier New"/>
    </style:style>
    <style:style style:name="Preformatted_20_Text" style:display-name="Preformatted Text" style:family="paragraph" style:parent-style-name="Standard" style:class="html">
      <style:paragraph-properties loext:contextual-spacing="false" fo:margin-top="0in" fo:margin-bottom="0in" fo:hyphenation-ladder-count="no-limit"/>
      <style:text-properties fo:font-size="10pt" style:font-name-asian="Helvetica" style:font-size-asian="10pt" style:font-name-complex="Helvetica" fo:hyphenate="false" fo:hyphenation-remain-char-count="2" fo:hyphenation-push-char-count="2"/>
    </style:style>
    <style:style style:name="Table" style:family="paragraph" style:parent-style-name="Caption" style:class="extra"/>
    <style:style style:name="Quotations" style:family="paragraph" style:parent-style-name="Standard" style:class="html">
      <style:paragraph-properties loext:contextual-spacing="false" fo:margin-left="0.3937in" fo:margin-right="0.3937in" fo:margin-top="0.0835in" fo:margin-bottom="0.1965in"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2z0" style:family="text">
      <style:text-properties style:font-name="Wingdings"/>
    </style:style>
    <style:style style:name="WW8Num22z1" style:family="text">
      <style:text-properties style:font-name="Wingdings 2" fo:font-size="9pt" style:font-size-asian="9pt" style:font-name-complex="StarSymbol1" style:font-size-complex="9pt"/>
    </style:style>
    <style:style style:name="WW8Num22z2" style:family="text">
      <style:text-properties style:font-name="StarSymbol1" fo:font-size="9pt" style:font-size-asian="9pt" style:font-name-complex="StarSymbol1" style:font-size-complex="9pt"/>
    </style:style>
    <style:style style:name="WW8Num23z0" style:family="text">
      <style:text-properties style:font-name="Wingdings" fo:font-size="9pt" style:font-size-asian="9pt" style:font-name-complex="StarSymbol1" style:font-size-complex="9pt"/>
    </style:style>
    <style:style style:name="WW8Num23z1" style:family="text">
      <style:text-properties style:font-name="Wingdings 2" fo:font-size="9pt" style:font-size-asian="9pt" style:font-name-complex="StarSymbol1" style:font-size-complex="9pt"/>
    </style:style>
    <style:style style:name="WW8Num23z2" style:family="text">
      <style:text-properties style:font-name="StarSymbol1" fo:language="de" fo:country="DE"/>
    </style:style>
    <style:style style:name="WW8Num25z0" style:family="text">
      <style:text-properties fo:color="#000000"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fo:font-size="18pt" fo:language="zxx" fo:country="none" fo:font-weight="bold" style:font-size-asian="18pt" style:font-weight-asian="bold" style:language-complex="zxx" style:country-complex="none"/>
    </style:style>
    <style:style style:name="WW8Num26z4" style:family="text">
      <style:text-properties style:font-name="LFELC I+ Arial MT" fo:font-size="11pt" fo:language="zxx" fo:country="none" style:font-size-asian="11pt" style:language-complex="zxx" style:country-complex="none"/>
    </style:style>
    <style:style style:name="WW8Num27z0" style:family="text">
      <style:text-properties fo:color="#000000"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32z0" style:family="text">
      <style:text-properties style:font-name="Arial" style:font-name-complex="Arial"/>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fo:font-size="18pt" fo:language="zxx" fo:country="none" fo:font-weight="bold" style:font-size-asian="18pt" style:font-weight-asian="bold" style:language-complex="zxx" style:country-complex="none"/>
    </style:style>
    <style:style style:name="WW8Num34z4" style:family="text">
      <style:text-properties style:font-name="LFELC I+ Arial MT" fo:font-size="11pt" fo:language="zxx" fo:country="none" style:font-size-asian="11pt" style:language-complex="zxx" style:country-complex="none"/>
    </style:style>
    <style:style style:name="WW8Num41z0" style:family="text">
      <style:text-properties style:font-name="Arial" fo:font-size="11pt" style:font-size-asian="11pt" style:font-size-complex="11pt"/>
    </style:style>
    <style:style style:name="WW8Num45z0" style:family="text">
      <style:text-properties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47z0" style:family="text">
      <style:text-properties fo:font-style="normal" fo:font-weight="bold" style:font-style-asian="normal" style:font-weight-asian="bold"/>
    </style:style>
    <style:style style:name="Default_20_Paragraph_20_Font" style:display-name="Default Paragraph Font" style:family="text"/>
    <style:style style:name="ExampleChars" style:family="text" style:parent-style-name="Default_20_Paragraph_20_Font">
      <style:text-properties fo:color="#0000ff" style:text-line-through-style="none" style:text-position="0% 100%" style:font-name="Arial" fo:font-size="10pt" fo:font-style="italic" style:font-size-asian="10pt" style:font-style-asian="italic"/>
    </style:style>
    <style:style style:name="Comment_20_Reference" style:display-name="Comment Reference" style:family="text" style:parent-style-name="Default_20_Paragraph_20_Font">
      <style:text-properties style:font-name="Arial" fo:font-size="8pt" style:font-size-asian="8pt"/>
    </style:style>
    <style:style style:name="SCREEN" style:family="text" style:parent-style-name="Default_20_Paragraph_20_Font">
      <style:text-properties style:font-name="Courier"/>
    </style:style>
    <style:style style:name="Courier_20_Char" style:display-name="Courier Char" style:family="text" style:parent-style-name="Default_20_Paragraph_20_Font">
      <style:text-properties style:font-name="Courier New" fo:language="en" fo:country="US" style:language-complex="ar" style:country-complex="SA"/>
    </style:style>
    <style:style style:name="Proc-Numbered_20_Char" style:display-name="Proc-Numbered Char" style:family="text" style:parent-style-name="Default_20_Paragraph_20_Font">
      <style:text-properties style:font-name="Helvetica" fo:font-size="11pt" fo:language="en" fo:country="US" style:font-size-asian="11pt" style:language-complex="ar" style:country-complex="SA"/>
    </style:style>
    <style:style style:name="Heading_20_4_20_Char" style:display-name="Heading 4 Char" style:family="text" style:parent-style-name="Default_20_Paragraph_20_Font">
      <style:text-properties style:font-name="Helvetica" fo:font-size="11pt" fo:language="en" fo:country="US" style:font-size-asian="11pt" style:language-complex="ar" style:country-complex="SA"/>
    </style:style>
    <style:style style:name="a1" style:family="text" style:parent-style-name="Default_20_Paragraph_20_Font">
      <style:text-properties fo:color="#008000"/>
    </style:style>
    <style:style style:name="List_5f_Bulleted3_20_Char" style:display-name="List_Bulleted3 Char" style:family="text" style:parent-style-name="Default_20_Paragraph_20_Font">
      <style:text-properties style:font-name="Helvetica" fo:font-size="11pt" fo:language="en" fo:country="US" style:font-size-asian="11pt" style:language-complex="ar" style:country-complex="SA"/>
    </style:style>
    <style:style style:name="Body_20_Text_20_Char" style:display-name="Body Text Char" style:family="text" style:parent-style-name="Default_20_Paragraph_20_Font">
      <style:text-properties style:font-name="Helvetica" fo:font-size="11pt" fo:language="en" fo:country="US" style:font-size-asian="11pt" style:language-complex="ar" style:country-complex="SA"/>
    </style:style>
    <style:style style:name="List_20_Char_20_Char" style:display-name="List Char Char" style:family="text" style:parent-style-name="Body_20_Text_20_Char">
      <style:text-properties fo:color="#000000" style:font-name="Arial" style:font-name-complex="Tahoma" style:font-size-complex="12pt"/>
    </style:style>
    <style:style style:name="Heading_20_2_20_Char" style:display-name="Heading 2 Char" style:family="text" style:parent-style-name="Default_20_Paragraph_20_Font">
      <style:text-properties style:font-name="Helvetica Bold" fo:font-size="14pt" fo:language="en" fo:country="US" fo:font-weight="bold" style:font-size-asian="14pt" style:font-weight-asian="bold" style:language-complex="ar" style:country-complex="SA"/>
    </style:style>
    <style:style style:name="Heading_20_3_20_Char" style:display-name="Heading 3 Char" style:family="text" style:parent-style-name="Default_20_Paragraph_20_Font">
      <style:text-properties style:font-name="Helvetica Bold" fo:font-size="11pt" fo:language="en" fo:country="US" fo:font-weight="bold" style:font-size-asian="11pt" style:font-weight-asian="bold" style:language-complex="ar" style:country-complex="SA"/>
    </style:style>
    <style:style style:name="Controlling_20_Char" style:display-name="Controlling Char" style:family="text" style:parent-style-name="Default_20_Paragraph_20_Font">
      <style:text-properties style:font-name="Arial" fo:language="en" fo:country="US" style:language-complex="ar" style:country-complex="SA"/>
    </style:style>
    <style:style style:name="Body_20_Text_20_Indent_20_Char" style:display-name="Body Text Indent Char" style:family="text" style:parent-style-name="Default_20_Paragraph_20_Font">
      <style:text-properties style:font-name="Arial" fo:font-size="12pt" fo:language="de" fo:country="DE" style:font-size-asian="12pt" style:language-complex="ar" style:country-complex="SA"/>
    </style:style>
    <style:style style:name="Example_20_Char" style:display-name="Example Char" style:family="text" style:parent-style-name="Default_20_Paragraph_20_Font">
      <style:text-properties fo:color="#0000ff" style:font-name="Arial" fo:language="en" fo:country="US" fo:font-style="italic" style:font-style-asian="italic" style:language-complex="ar" style:country-complex="SA"/>
    </style:style>
    <style:style style:name="Footer_20_Char" style:display-name="Footer Char" style:family="text" style:parent-style-name="Default_20_Paragraph_20_Font">
      <style:text-properties style:font-name="Helvetica" fo:language="en" fo:country="US" style:language-complex="ar" style:country-complex="SA"/>
    </style:style>
    <style:style style:name="List_5f_Dashed_20_Char" style:display-name="List_Dashed Char" style:family="text" style:parent-style-name="Default_20_Paragraph_20_Font">
      <style:text-properties style:font-name="Helvetica" fo:font-size="11pt" fo:language="en" fo:country="US" style:font-size-asian="11pt" style:language-complex="ar" style:country-complex="SA"/>
    </style:style>
    <style:style style:name="Heading_20_5_20_Char" style:display-name="Heading 5 Char" style:family="text" style:parent-style-name="Default_20_Paragraph_20_Font">
      <style:text-properties style:font-name="Helvetica" fo:font-size="11pt" fo:language="en" fo:country="US" style:font-size-asian="11pt" style:language-complex="ar" style:country-complex="SA"/>
    </style:style>
    <style:style style:name="Footnote_20_Reference" style:display-name="Footnote Reference" style:family="text" style:parent-style-name="Default_20_Paragraph_20_Font">
      <style:text-properties style:text-position="super 67%"/>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4z0" style:num-format="1">
        <style:list-level-properties text:min-label-width="0.354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text:style-name="WW8Num34z4" style:num-format="1" text:display-levels="5">
        <style:list-level-properties text:space-before="0.4374in"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format="1">
        <style:list-level-properties/>
      </text:list-level-style-number>
      <text:list-level-style-number text:level="2" style:num-format="1">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format="1">
        <style:list-level-properties/>
      </text:list-level-style-number>
      <text:list-level-style-number text:level="2" style:num-format="1">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1"/>
      </text:list-level-style-bullet>
      <text:list-level-style-bullet text:level="3" text:style-name="WW8Num16z2" text:bullet-char="">
        <style:list-level-properties text:space-before="1.25in" text:min-label-width="0.25in"/>
        <style:text-properties style:font-name="Wingdings"/>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1"/>
      </text:list-level-style-bullet>
      <text:list-level-style-bullet text:level="6" text:style-name="WW8Num16z2" text:bullet-char="">
        <style:list-level-properties text:space-before="2.75in" text:min-label-width="0.25in"/>
        <style:text-properties style:font-name="Wingdings"/>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1"/>
      </text:list-level-style-bullet>
      <text:list-level-style-bullet text:level="9" text:style-name="WW8Num16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list-level-style-bullet text:level="1" text:style-name="WW8Num20z0" text:bullet-char="">
        <style:list-level-properties text:space-before="0.25in" text:min-label-width="0.25in"/>
        <style:text-properties style:font-name="Symbol"/>
      </text:list-level-style-bullet>
      <text:list-level-style-bullet text:level="2" text:style-name="WW8Num20z1" text:bullet-char="o">
        <style:list-level-properties text:space-before="0.75in" text:min-label-width="0.25in"/>
        <style:text-properties style:font-name="Courier New1"/>
      </text:list-level-style-bullet>
      <text:list-level-style-bullet text:level="3" text:style-name="WW8Num20z2" text:bullet-char="">
        <style:list-level-properties text:space-before="1.25in" text:min-label-width="0.25in"/>
        <style:text-properties style:font-name="Wingdings"/>
      </text:list-level-style-bullet>
      <text:list-level-style-bullet text:level="4" text:style-name="WW8Num20z0" text:bullet-char="">
        <style:list-level-properties text:space-before="1.75in" text:min-label-width="0.25in"/>
        <style:text-properties style:font-name="Symbol"/>
      </text:list-level-style-bullet>
      <text:list-level-style-bullet text:level="5" text:style-name="WW8Num20z1" text:bullet-char="o">
        <style:list-level-properties text:space-before="2.25in" text:min-label-width="0.25in"/>
        <style:text-properties style:font-name="Courier New1"/>
      </text:list-level-style-bullet>
      <text:list-level-style-bullet text:level="6" text:style-name="WW8Num20z2" text:bullet-char="">
        <style:list-level-properties text:space-before="2.75in" text:min-label-width="0.25in"/>
        <style:text-properties style:font-name="Wingdings"/>
      </text:list-level-style-bullet>
      <text:list-level-style-bullet text:level="7" text:style-name="WW8Num20z0" text:bullet-char="">
        <style:list-level-properties text:space-before="3.25in" text:min-label-width="0.25in"/>
        <style:text-properties style:font-name="Symbol"/>
      </text:list-level-style-bullet>
      <text:list-level-style-bullet text:level="8" text:style-name="WW8Num20z1" text:bullet-char="o">
        <style:list-level-properties text:space-before="3.75in" text:min-label-width="0.25in"/>
        <style:text-properties style:font-name="Courier New1"/>
      </text:list-level-style-bullet>
      <text:list-level-style-bullet text:level="9" text:style-name="WW8Num20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list-level-style-bullet text:level="1" text:style-name="WW8Num22z0" text:bullet-char="">
        <style:list-level-properties text:space-before="0.25in" text:min-label-width="0.25in"/>
        <style:text-properties style:font-name="Wingdings"/>
      </text:list-level-style-bullet>
      <text:list-level-style-bullet text:level="2" text:style-name="WW8Num22z1" text:bullet-char="">
        <style:list-level-properties text:space-before="0.5in" text:min-label-width="0.25in"/>
        <style:text-properties style:font-name="Wingdings 2"/>
      </text:list-level-style-bullet>
      <text:list-level-style-bullet text:level="3" text:style-name="WW8Num22z2" text:bullet-char="■">
        <style:list-level-properties text:space-before="0.75in" text:min-label-width="0.25in"/>
        <style:text-properties style:font-name="StarSymbol1"/>
      </text:list-level-style-bullet>
      <text:list-level-style-bullet text:level="4" text:style-name="WW8Num22z0" text:bullet-char="">
        <style:list-level-properties text:space-before="1in" text:min-label-width="0.25in"/>
        <style:text-properties style:font-name="Wingdings"/>
      </text:list-level-style-bullet>
      <text:list-level-style-bullet text:level="5" text:style-name="WW8Num22z1" text:bullet-char="">
        <style:list-level-properties text:space-before="1.25in" text:min-label-width="0.25in"/>
        <style:text-properties style:font-name="Wingdings 2"/>
      </text:list-level-style-bullet>
      <text:list-level-style-bullet text:level="6" text:style-name="WW8Num22z2" text:bullet-char="■">
        <style:list-level-properties text:space-before="1.5in" text:min-label-width="0.25in"/>
        <style:text-properties style:font-name="StarSymbol1"/>
      </text:list-level-style-bullet>
      <text:list-level-style-bullet text:level="7" text:style-name="WW8Num22z0" text:bullet-char="">
        <style:list-level-properties text:space-before="1.75in" text:min-label-width="0.25in"/>
        <style:text-properties style:font-name="Wingdings"/>
      </text:list-level-style-bullet>
      <text:list-level-style-bullet text:level="8" text:style-name="WW8Num22z1" text:bullet-char="">
        <style:list-level-properties text:space-before="2in" text:min-label-width="0.25in"/>
        <style:text-properties style:font-name="Wingdings 2"/>
      </text:list-level-style-bullet>
      <text:list-level-style-bullet text:level="9" text:style-name="WW8Num22z2" text:bullet-char="■">
        <style:list-level-properties text:space-before="2.25in" text:min-label-width="0.25in"/>
        <style:text-properties style:font-name="StarSymbol1"/>
      </text:list-level-style-bullet>
      <text:list-level-style-number text:level="10" style:num-suffix="." style:num-format="1">
        <style:list-level-properties text:space-before="2.5in" text:min-label-width="0.25in"/>
      </text:list-level-style-number>
    </text:list-style>
    <text:list-style style:name="WW8Num23">
      <text:list-level-style-bullet text:level="1" text:style-name="WW8Num23z0" text:bullet-char="">
        <style:list-level-properties text:space-before="0.25in" text:min-label-width="0.25in"/>
        <style:text-properties style:font-name="Wingdings"/>
      </text:list-level-style-bullet>
      <text:list-level-style-bullet text:level="2" text:style-name="WW8Num23z1" text:bullet-char="">
        <style:list-level-properties text:space-before="0.5in" text:min-label-width="0.25in"/>
        <style:text-properties style:font-name="Wingdings 2"/>
      </text:list-level-style-bullet>
      <text:list-level-style-bullet text:level="3" text:style-name="WW8Num23z2" text:bullet-char="■">
        <style:list-level-properties text:space-before="0.75in" text:min-label-width="0.25in"/>
        <style:text-properties style:font-name="StarSymbol1"/>
      </text:list-level-style-bullet>
      <text:list-level-style-bullet text:level="4" text:style-name="WW8Num23z0" text:bullet-char="">
        <style:list-level-properties text:space-before="1in" text:min-label-width="0.25in"/>
        <style:text-properties style:font-name="Wingdings"/>
      </text:list-level-style-bullet>
      <text:list-level-style-bullet text:level="5" text:style-name="WW8Num23z1" text:bullet-char="">
        <style:list-level-properties text:space-before="1.25in" text:min-label-width="0.25in"/>
        <style:text-properties style:font-name="Wingdings 2"/>
      </text:list-level-style-bullet>
      <text:list-level-style-bullet text:level="6" text:style-name="WW8Num23z2" text:bullet-char="■">
        <style:list-level-properties text:space-before="1.5in" text:min-label-width="0.25in"/>
        <style:text-properties style:font-name="StarSymbol1"/>
      </text:list-level-style-bullet>
      <text:list-level-style-bullet text:level="7" text:style-name="WW8Num23z0" text:bullet-char="">
        <style:list-level-properties text:space-before="1.75in" text:min-label-width="0.25in"/>
        <style:text-properties style:font-name="Wingdings"/>
      </text:list-level-style-bullet>
      <text:list-level-style-bullet text:level="8" text:style-name="WW8Num23z1" text:bullet-char="">
        <style:list-level-properties text:space-before="2in" text:min-label-width="0.25in"/>
        <style:text-properties style:font-name="Wingdings 2"/>
      </text:list-level-style-bullet>
      <text:list-level-style-bullet text:level="9" text:style-name="WW8Num23z2" text:bullet-char="■">
        <style:list-level-properties text:space-before="2.25in" text:min-label-width="0.25in"/>
        <style:text-properties style:font-name="StarSymbol1"/>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25">
      <text:list-level-style-bullet text:level="1" text:style-name="WW8Num25z0" text:bullet-char="">
        <style:list-level-properties text:space-before="0.25in" text:min-label-width="0.25in"/>
        <style:text-properties style:font-name="Symbol"/>
      </text:list-level-style-bullet>
      <text:list-level-style-bullet text:level="2" text:style-name="WW8Num25z1" text:bullet-char="o">
        <style:list-level-properties text:space-before="0.75in" text:min-label-width="0.25in"/>
        <style:text-properties style:font-name="Courier New1"/>
      </text:list-level-style-bullet>
      <text:list-level-style-bullet text:level="3" text:style-name="WW8Num25z2" text:bullet-char="">
        <style:list-level-properties text:space-before="1.25in" text:min-label-width="0.25in"/>
        <style:text-properties style:font-name="Wingdings"/>
      </text:list-level-style-bullet>
      <text:list-level-style-bullet text:level="4" text:style-name="WW8Num25z3" text:bullet-char="">
        <style:list-level-properties text:space-before="1.75in" text:min-label-width="0.25in"/>
        <style:text-properties style:font-name="Symbol"/>
      </text:list-level-style-bullet>
      <text:list-level-style-bullet text:level="5" text:style-name="WW8Num25z1" text:bullet-char="o">
        <style:list-level-properties text:space-before="2.25in" text:min-label-width="0.25in"/>
        <style:text-properties style:font-name="Courier New1"/>
      </text:list-level-style-bullet>
      <text:list-level-style-bullet text:level="6" text:style-name="WW8Num25z2" text:bullet-char="">
        <style:list-level-properties text:space-before="2.75in" text:min-label-width="0.25in"/>
        <style:text-properties style:font-name="Wingdings"/>
      </text:list-level-style-bullet>
      <text:list-level-style-bullet text:level="7" text:style-name="WW8Num25z3" text:bullet-char="">
        <style:list-level-properties text:space-before="3.25in" text:min-label-width="0.25in"/>
        <style:text-properties style:font-name="Symbol"/>
      </text:list-level-style-bullet>
      <text:list-level-style-bullet text:level="8" text:style-name="WW8Num25z1" text:bullet-char="o">
        <style:list-level-properties text:space-before="3.75in" text:min-label-width="0.25in"/>
        <style:text-properties style:font-name="Courier New1"/>
      </text:list-level-style-bullet>
      <text:list-level-style-bullet text:level="9" text:style-name="WW8Num25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text:style-name="WW8Num26z0" style:num-format="1">
        <style:list-level-properties text:min-label-width="0.354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text:style-name="WW8Num26z4" style:num-format="1" text:display-levels="5">
        <style:list-level-properties text:space-before="0.4374in"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text:bullet-char="">
        <style:list-level-properties text:space-before="0.25in" text:min-label-width="0.25in"/>
        <style:text-properties style:font-name="Symbol"/>
      </text:list-level-style-bullet>
      <text:list-level-style-bullet text:level="2" text:style-name="WW8Num27z1" text:bullet-char="o">
        <style:list-level-properties text:space-before="0.75in" text:min-label-width="0.25in"/>
        <style:text-properties style:font-name="Courier New1"/>
      </text:list-level-style-bullet>
      <text:list-level-style-bullet text:level="3" text:style-name="WW8Num27z2" text:bullet-char="">
        <style:list-level-properties text:space-before="1.25in" text:min-label-width="0.25in"/>
        <style:text-properties style:font-name="Wingdings"/>
      </text:list-level-style-bullet>
      <text:list-level-style-bullet text:level="4" text:style-name="WW8Num27z3" text:bullet-char="">
        <style:list-level-properties text:space-before="1.75in" text:min-label-width="0.25in"/>
        <style:text-properties style:font-name="Symbol"/>
      </text:list-level-style-bullet>
      <text:list-level-style-bullet text:level="5" text:style-name="WW8Num27z1" text:bullet-char="o">
        <style:list-level-properties text:space-before="2.25in" text:min-label-width="0.25in"/>
        <style:text-properties style:font-name="Courier New1"/>
      </text:list-level-style-bullet>
      <text:list-level-style-bullet text:level="6" text:style-name="WW8Num27z2" text:bullet-char="">
        <style:list-level-properties text:space-before="2.75in" text:min-label-width="0.25in"/>
        <style:text-properties style:font-name="Wingdings"/>
      </text:list-level-style-bullet>
      <text:list-level-style-bullet text:level="7" text:style-name="WW8Num27z3" text:bullet-char="">
        <style:list-level-properties text:space-before="3.25in" text:min-label-width="0.25in"/>
        <style:text-properties style:font-name="Symbol"/>
      </text:list-level-style-bullet>
      <text:list-level-style-bullet text:level="8" text:style-name="WW8Num27z1" text:bullet-char="o">
        <style:list-level-properties text:space-before="3.75in" text:min-label-width="0.25in"/>
        <style:text-properties style:font-name="Courier New1"/>
      </text:list-level-style-bullet>
      <text:list-level-style-bullet text:level="9" text:style-name="WW8Num27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text:bullet-char="">
        <style:list-level-properties text:space-before="2.1402in" text:min-label-width="0.25in"/>
        <style:text-properties style:font-name="Symbol"/>
      </text:list-level-style-bullet>
      <text:list-level-style-bullet text:level="2" text:style-name="WW8Num28z1" text:bullet-char="o">
        <style:list-level-properties text:space-before="2.6402in" text:min-label-width="0.25in"/>
        <style:text-properties style:font-name="Courier New1"/>
      </text:list-level-style-bullet>
      <text:list-level-style-bullet text:level="3" text:style-name="WW8Num28z2" text:bullet-char="">
        <style:list-level-properties text:space-before="3.1402in" text:min-label-width="0.25in"/>
        <style:text-properties style:font-name="Wingdings"/>
      </text:list-level-style-bullet>
      <text:list-level-style-bullet text:level="4" text:style-name="WW8Num28z0" text:bullet-char="">
        <style:list-level-properties text:space-before="3.6402in" text:min-label-width="0.25in"/>
        <style:text-properties style:font-name="Symbol"/>
      </text:list-level-style-bullet>
      <text:list-level-style-bullet text:level="5" text:style-name="WW8Num28z1" text:bullet-char="o">
        <style:list-level-properties text:space-before="4.1402in" text:min-label-width="0.25in"/>
        <style:text-properties style:font-name="Courier New1"/>
      </text:list-level-style-bullet>
      <text:list-level-style-bullet text:level="6" text:style-name="WW8Num28z2" text:bullet-char="">
        <style:list-level-properties text:space-before="4.6402in" text:min-label-width="0.25in"/>
        <style:text-properties style:font-name="Wingdings"/>
      </text:list-level-style-bullet>
      <text:list-level-style-bullet text:level="7" text:style-name="WW8Num28z0" text:bullet-char="">
        <style:list-level-properties text:space-before="5.1402in" text:min-label-width="0.25in"/>
        <style:text-properties style:font-name="Symbol"/>
      </text:list-level-style-bullet>
      <text:list-level-style-bullet text:level="8" text:style-name="WW8Num28z1" text:bullet-char="o">
        <style:list-level-properties text:space-before="5.6402in" text:min-label-width="0.25in"/>
        <style:text-properties style:font-name="Courier New1"/>
      </text:list-level-style-bullet>
      <text:list-level-style-bullet text:level="9" text:style-name="WW8Num28z2" text:bullet-char="">
        <style:list-level-properties text:space-before="6.140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text:style-name="WW8Num32z0" style:num-suffix=". " style:num-format="1">
        <style:list-level-properties/>
      </text:list-level-style-number>
      <text:list-level-style-number text:level="2" style:num-suffix="." style:num-format="a" style:num-letter-sync="true">
        <style:list-level-properties text:space-before="2.3252in" text:min-label-width="0.25in"/>
      </text:list-level-style-number>
      <text:list-level-style-number text:level="3" style:num-suffix="." style:num-format="i">
        <style:list-level-properties text:min-label-width="3.0752in" text:min-label-distance="0.1252in" fo:text-align="end"/>
      </text:list-level-style-number>
      <text:list-level-style-number text:level="4" style:num-suffix="." style:num-format="1">
        <style:list-level-properties text:space-before="3.3252in" text:min-label-width="0.25in"/>
      </text:list-level-style-number>
      <text:list-level-style-number text:level="5" style:num-suffix="." style:num-format="a" style:num-letter-sync="true">
        <style:list-level-properties text:space-before="3.8252in" text:min-label-width="0.25in"/>
      </text:list-level-style-number>
      <text:list-level-style-number text:level="6" style:num-suffix="." style:num-format="i">
        <style:list-level-properties text:min-label-width="4.5752in" text:min-label-distance="0.1252in" fo:text-align="end"/>
      </text:list-level-style-number>
      <text:list-level-style-number text:level="7" style:num-suffix="." style:num-format="1">
        <style:list-level-properties text:space-before="4.8252in" text:min-label-width="0.25in"/>
      </text:list-level-style-number>
      <text:list-level-style-number text:level="8" style:num-suffix="." style:num-format="a" style:num-letter-sync="true">
        <style:list-level-properties text:space-before="5.3252in" text:min-label-width="0.25in"/>
      </text:list-level-style-number>
      <text:list-level-style-number text:level="9" style:num-suffix="." style:num-format="i">
        <style:list-level-properties text:min-label-width="6.0752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text:bullet-char="">
        <style:list-level-properties text:space-before="2.022in" text:min-label-width="0.25in"/>
        <style:text-properties style:font-name="Symbol"/>
      </text:list-level-style-bullet>
      <text:list-level-style-bullet text:level="2" text:style-name="WW8Num33z1" text:bullet-char="o">
        <style:list-level-properties text:space-before="0.75in" text:min-label-width="0.25in"/>
        <style:text-properties style:font-name="Courier New1"/>
      </text:list-level-style-bullet>
      <text:list-level-style-bullet text:level="3" text:style-name="WW8Num33z2" text:bullet-char="">
        <style:list-level-properties text:space-before="1.25in" text:min-label-width="0.25in"/>
        <style:text-properties style:font-name="Wingdings"/>
      </text:list-level-style-bullet>
      <text:list-level-style-bullet text:level="4" text:style-name="WW8Num33z0" text:bullet-char="">
        <style:list-level-properties text:space-before="1.75in" text:min-label-width="0.25in"/>
        <style:text-properties style:font-name="Symbol"/>
      </text:list-level-style-bullet>
      <text:list-level-style-bullet text:level="5" text:style-name="WW8Num33z1" text:bullet-char="o">
        <style:list-level-properties text:space-before="2.25in" text:min-label-width="0.25in"/>
        <style:text-properties style:font-name="Courier New1"/>
      </text:list-level-style-bullet>
      <text:list-level-style-bullet text:level="6" text:style-name="WW8Num33z2" text:bullet-char="">
        <style:list-level-properties text:space-before="2.75in" text:min-label-width="0.25in"/>
        <style:text-properties style:font-name="Wingdings"/>
      </text:list-level-style-bullet>
      <text:list-level-style-bullet text:level="7" text:style-name="WW8Num33z0" text:bullet-char="">
        <style:list-level-properties text:space-before="3.25in" text:min-label-width="0.25in"/>
        <style:text-properties style:font-name="Symbol"/>
      </text:list-level-style-bullet>
      <text:list-level-style-bullet text:level="8" text:style-name="WW8Num33z1" text:bullet-char="o">
        <style:list-level-properties text:space-before="3.75in" text:min-label-width="0.25in"/>
        <style:text-properties style:font-name="Courier New1"/>
      </text:list-level-style-bullet>
      <text:list-level-style-bullet text:level="9" text:style-name="WW8Num33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list-level-style-number text:level="1" text:style-name="WW8Num34z0" style:num-format="1">
        <style:list-level-properties text:min-label-width="0.354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text:style-name="WW8Num34z4" style:num-format="1" text:display-levels="5">
        <style:list-level-properties text:space-before="0.4374in"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style:list-level-properties text:space-before="0.062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format="1">
        <style:list-level-properties/>
      </text:list-level-style-number>
      <text:list-level-style-number text:level="2" style:num-format="1">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41">
      <text:list-level-style-number text:level="1" text:style-name="WW8Num41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text:bullet-char="">
        <style:list-level-properties text:space-before="1in" text:min-label-width="0.25in"/>
        <style:text-properties style:font-name="Symbol"/>
      </text:list-level-style-bullet>
      <text:list-level-style-bullet text:level="2" text:style-name="WW8Num45z1" text:bullet-char="o">
        <style:list-level-properties text:space-before="1.5in" text:min-label-width="0.25in"/>
        <style:text-properties style:font-name="Courier New1"/>
      </text:list-level-style-bullet>
      <text:list-level-style-bullet text:level="3" text:style-name="WW8Num45z2" text:bullet-char="">
        <style:list-level-properties text:space-before="2in" text:min-label-width="0.25in"/>
        <style:text-properties style:font-name="Wingdings"/>
      </text:list-level-style-bullet>
      <text:list-level-style-bullet text:level="4" text:style-name="WW8Num45z0" text:bullet-char="">
        <style:list-level-properties text:space-before="2.5in" text:min-label-width="0.25in"/>
        <style:text-properties style:font-name="Symbol"/>
      </text:list-level-style-bullet>
      <text:list-level-style-bullet text:level="5" text:style-name="WW8Num45z1" text:bullet-char="o">
        <style:list-level-properties text:space-before="3in" text:min-label-width="0.25in"/>
        <style:text-properties style:font-name="Courier New1"/>
      </text:list-level-style-bullet>
      <text:list-level-style-bullet text:level="6" text:style-name="WW8Num45z2" text:bullet-char="">
        <style:list-level-properties text:space-before="3.5in" text:min-label-width="0.25in"/>
        <style:text-properties style:font-name="Wingdings"/>
      </text:list-level-style-bullet>
      <text:list-level-style-bullet text:level="7" text:style-name="WW8Num45z0" text:bullet-char="">
        <style:list-level-properties text:space-before="4in" text:min-label-width="0.25in"/>
        <style:text-properties style:font-name="Symbol"/>
      </text:list-level-style-bullet>
      <text:list-level-style-bullet text:level="8" text:style-name="WW8Num45z1" text:bullet-char="o">
        <style:list-level-properties text:space-before="4.5in" text:min-label-width="0.25in"/>
        <style:text-properties style:font-name="Courier New1"/>
      </text:list-level-style-bullet>
      <text:list-level-style-bullet text:level="9" text:style-name="WW8Num45z2" text:bullet-char="">
        <style:list-level-properties text:space-before="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WW8Num47z0" style:num-prefix="Note: " style:num-format="">
        <style:list-level-properties text:space-before="1.5752in" text:min-label-width="0.5909in"/>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text:min-label-width="1.5in" text:min-label-distance="0.1252in" fo:text-align="end"/>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text:min-label-width="3in" text:min-label-distance="0.1252in" fo:text-align="end"/>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format="1">
        <style:list-level-properties/>
      </text:list-level-style-number>
      <text:list-level-style-number text:level="2" style:num-format="1">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1965in" style:num-format="1" text:number-position="left" text:increment="5"/>
  </office:styles>
  <office:automatic-styles>
    <style:style style:name="MP1" style:family="paragraph" style:parent-style-name="Header">
      <style:paragraph-properties fo:padding-left="0in" fo:padding-right="0in" fo:padding-top="0in" fo:padding-bottom="0.0417in" fo:border-left="none" fo:border-right="none" fo:border-top="none" fo:border-bottom="0.0138in solid #000000">
        <style:tab-stops>
          <style:tab-stop style:position="2.8839in" style:type="center"/>
          <style:tab-stop style:position="6.1665in" style:type="right"/>
          <style:tab-stop style:position="6.4165in" style:type="center"/>
        </style:tab-stops>
      </style:paragraph-properties>
    </style:style>
    <style:style style:name="MP2" style:family="paragraph" style:parent-style-name="Header">
      <style:paragraph-properties>
        <style:tab-stops>
          <style:tab-stop style:position="2.8839in" style:type="center"/>
          <style:tab-stop style:position="6.0835in" style:type="right"/>
        </style:tab-stops>
      </style:paragraph-properties>
    </style:style>
    <style:style style:name="MP3" style:family="paragraph" style:parent-style-name="Footer">
      <style:paragraph-properties fo:margin-left="0.0783in" fo:margin-right="0in" fo:text-indent="0in" style:auto-text-indent="false">
        <style:tab-stops>
          <style:tab-stop style:position="2.9217in" style:type="center"/>
          <style:tab-stop style:position="6.0047in" style:type="right"/>
          <style:tab-stop style:position="6.0882in"/>
        </style:tab-stops>
      </style:paragraph-properties>
    </style:style>
    <style:style style:name="MP4" style:family="paragraph" style:parent-style-name="Footer">
      <style:paragraph-properties fo:margin-left="0.0783in" fo:margin-right="0.25in" fo:text-indent="0in" style:auto-text-indent="false">
        <style:tab-stops>
          <style:tab-stop style:position="2.9217in" style:type="center"/>
          <style:tab-stop style:position="6.0047in" style:type="right"/>
          <style:tab-stop style:position="6.0882in"/>
        </style:tab-stops>
      </style:paragraph-properties>
    </style:style>
    <style:style style:name="MP5" style:family="paragraph">
      <style:paragraph-properties fo:text-align="center" style:writing-mode="lr-tb"/>
      <style:text-properties fo:font-size="24pt"/>
    </style:style>
    <style:style style:name="MT1" style:family="text">
      <style:text-properties fo:language="de" fo:country="DE"/>
    </style:style>
    <style:style style:name="MT2" style:family="text">
      <style:text-properties fo:text-transform="uppercase"/>
    </style:style>
    <style:style style:name="MT3" style:family="text"/>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style>
    <style:style style:name="Mfr2"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Mfr3"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8.5in" fo:page-height="11in" style:num-format="1" style:print-orientation="portrait" fo:margin-top="0.5799in" fo:margin-bottom="0.3902in" fo:margin-left="1.3701in" fo:margin-right="0.7902in" style:writing-mode="lr-tb" style:layout-grid-color="#c0c0c0" style:layout-grid-lines="40"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1.3902in" fo:margin-left="0in" fo:margin-right="0in" fo:margin-bottom="1.3516in" style:dynamic-spacing="true"/>
      </style:header-style>
      <style:footer-style>
        <style:header-footer-properties fo:min-height="1.2799in" fo:margin-left="0in" fo:margin-right="0in" fo:margin-top="1.2409in" style:dynamic-spacing="true"/>
      </style:footer-style>
    </style:page-layout>
    <style:page-layout style:name="Mpm2" style:page-usage="mirrored">
      <style:page-layout-properties fo:page-width="8.5in" fo:page-height="11in" style:num-format="1" style:print-orientation="portrait" fo:margin-top="1.9701in" fo:margin-bottom="1.6701in" fo:margin-left="1.3701in" fo:margin-right="0.7902in" style:writing-mode="lr-tb" style:layout-grid-color="#c0c0c0" style:layout-grid-lines="29"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mirrored">
      <style:page-layout-properties fo:page-width="8.5in" fo:page-height="11in" style:num-format="1" style:print-orientation="portrait" fo:margin-top="0.278in" fo:margin-bottom="0.389in" fo:margin-left="1.3783in" fo:margin-right="0.7874in" style:writing-mode="lr-tb" style:layout-grid-color="#c0c0c0" style:layout-grid-lines="41"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7071in" fo:margin-left="0in" fo:margin-right="0in" fo:margin-bottom="0.6681in" style:dynamic-spacing="true"/>
      </style:header-style>
      <style:footer-style>
        <style:header-footer-properties fo:min-height="1.278in" fo:margin-left="0in" fo:margin-right="0in" fo:margin-top="1.239in" style:dynamic-spacing="true"/>
      </style:footer-style>
    </style:page-layout>
    <style:page-layout style:name="Mpm4" style:page-usage="mirrored">
      <style:page-layout-properties fo:page-width="8.5in" fo:page-height="11in" style:num-format="1" style:print-orientation="portrait" fo:margin-top="0.278in" fo:margin-bottom="0.389in" fo:margin-left="1.3783in" fo:margin-right="0.6736in" style:writing-mode="lr-tb" style:layout-grid-color="#c0c0c0" style:layout-grid-lines="41"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7071in" fo:margin-left="0in" fo:margin-right="0in" fo:margin-bottom="0.6681in" style:dynamic-spacing="true"/>
      </style:header-style>
      <style:footer-style>
        <style:header-footer-properties fo:min-height="1.278in" fo:margin-left="0in" fo:margin-right="0in" fo:margin-top="1.239in" style:dynamic-spacing="tru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number:number-style style:name="N0">
      <number:number number:min-integer-digits="1"/>
    </number:number-style>
    <number:date-style style:name="N116">
      <number:month number:textual="true"/>
      <number:text>/</number:text>
      <number:day number:style="long"/>
      <number:text>/</number:text>
      <number:year number:style="long"/>
    </number:date-style>
  </office:automatic-styles>
  <office:master-styles>
    <style:master-page style:name="Standard" style:page-layout-name="Mpm1">
      <style:header>
        <text:p text:style-name="MP1"><text:tab/><text:tab/></text:p>
      </style:header>
      <style:header-left>
        <text:p text:style-name="MP2"><text:bookmark-start text:name="OLE_LINK8"/><text:bookmark-start text:name="OLE_LINK7"/><text:span text:style-name="MT1"><draw:frame draw:style-name="Mfr1" draw:name="graphics8" text:anchor-type="as-char" svg:width="1.0181in" svg:height="0.5437in" draw:z-index="0"><draw:image/></draw:frame></text:span><text:bookmark-end text:name="OLE_LINK8"/><text:bookmark-end text:name="OLE_LINK7"/><text:span text:style-name="MT1"><text:tab/><text:tab/></text:span></text:p>
      </style:header-left>
      <style:footer>
        <text:p text:style-name="MP3">Page <text:page-number text:select-page="current"/> of <text:page-count style:num-format="1">42</text:page-count><text:tab/><text:span text:style-name="MT2"><text:modification-date style:data-style-name="N116">Jun/26/2019</text:modification-date></text:span><text:tab/><text:user-defined style:data-style-name="N0" text:name="Project ">OpenSAF LOG Service </text:user-defined></text:p>
        <text:p text:style-name="Footer"/>
      </style:footer>
      <style:footer-left>
        <text:p text:style-name="MP3">Page <text:page-number text:select-page="current"/> of <text:page-count style:num-format="1">42</text:page-count><text:tab/><text:span text:style-name="MT2"><text:modification-date style:data-style-name="N116">Jun/26/2019</text:modification-date></text:span><text:tab/><text:user-defined style:data-style-name="N0" text:name="Project ">OpenSAF LOG Service </text:user-defined></text:p>
        <text:p text:style-name="Footer"/>
        <text:p text:style-name="Footer"/>
      </style:footer-left>
    </style:master-page>
    <style:master-page style:name="First_20_Page" style:display-name="First Page" style:page-layout-name="Mpm2" style:next-style-name="Standard"/>
    <style:master-page style:name="Convert_20_1" style:display-name="Convert 1" style:page-layout-name="Mpm3" style:next-style-name="Next_20_convert_20_1">
      <style:header>
        <text:p text:style-name="Header"><draw:frame draw:style-name="Mfr2" draw:name="graphics11" text:anchor-type="as-char" svg:width="1.8984in" svg:height="0.552in" draw:z-index="59"><draw:image/></draw:frame></text:p>
      </style:header>
      <style:footer>
        <text:p text:style-name="MP4">Page <text:page-number text:select-page="current">34</text:page-number> of <text:page-count style:num-format="1">42</text:page-count> <text:s text:c="12"/><text:tab/><text:span text:style-name="MT2"> <text:s text:c="3"/></text:span><text:s text:c="2"/><text:tab/> <text:user-defined style:data-style-name="N0" text:name="Project ">OpenSAF LOG Service </text:user-defined></text:p>
      </style:footer>
    </style:master-page>
    <style:master-page style:name="Next_20_convert_20_1" style:display-name="Next convert 1" style:page-layout-name="Mpm4">
      <style:header>
        <text:p text:style-name="Header"><draw:frame draw:style-name="Mfr2" draw:name="Image1" text:anchor-type="as-char" svg:width="1.8984in" svg:height="0.552in" draw:z-index="73"><draw:image/></draw:frame></text:p>
      </style:header>
      <style:header-left>
        <text:p text:style-name="Standard"><draw:line text:anchor-type="char" draw:z-index="57" draw:style-name="Mgr1" draw:text-style-name="MP5" svg:x1="-0.0201in" svg:y1="0.65in" svg:x2="6.3843in" svg:y2="0.65in"><text:p/></draw:line><draw:line text:anchor-type="char" draw:z-index="38" draw:style-name="Mgr1" draw:text-style-name="MP5" svg:x1="0in" svg:y1="3.9799in" svg:x2="0in" svg:y2="3.9799in"><text:p/></draw:line><draw:frame draw:style-name="Mfr2" draw:name="Image2" text:anchor-type="as-char" svg:width="1.8984in" svg:height="0.552in" draw:z-index="95"><draw:image/></draw:frame></text:p>
      </style:header-left>
      <style:footer>
        <text:p text:style-name="MP4"><draw:frame draw:style-name="Mfr3" draw:name="Frame1" text:anchor-type="paragraph" svg:y="0.0008in" fo:min-width="0.0161in" draw:z-index="17"><draw:text-box fo:min-height="0.1457in"><text:p text:style-name="Footer"><text:span text:style-name="Page_20_Number"/></text:p></draw:text-box></draw:frame>Page <text:page-number text:select-page="current">41</text:page-number> of <text:page-count style:num-format="1">42</text:page-count><text:tab/><text:tab/><text:user-defined style:data-style-name="N0" text:name="Project ">OpenSAF LOG Service </text:user-defined></text:p>
      </style:footer>
      <style:footer-left>
        <text:p text:style-name="MP4">Page <text:page-number text:select-page="current">42</text:page-number> of <text:page-count style:num-format="1">42</text:page-count><text:tab/><text:tab/><text:user-defined style:data-style-name="N0" text:name="Project ">OpenSAF LOG Service </text:user-defined></text:p>
      </style:footer-left>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dc:title>
    <meta:initial-creator>wwinter</meta:initial-creator>
    <meta:creation-date>2008-06-02T13:44:00</meta:creation-date>
    <dc:date>2019-06-26T11:13:19.53</dc:date>
    <meta:printed-by>Arne Eriksson</meta:printed-by>
    <meta:print-date>2008-08-08T14:25:30</meta:print-date>
    <meta:editing-cycles>422</meta:editing-cycles>
    <meta:editing-duration>P3DT18H18M35S</meta:editing-duration>
    <meta:document-statistic meta:table-count="19" meta:image-count="8" meta:object-count="1" meta:page-count="42" meta:paragraph-count="708" meta:word-count="10468" meta:character-count="66067"/>
    <meta:user-defined meta:name="Date">August 2008</meta:user-defined>
    <meta:user-defined meta:name="Document Number">6806800E53A</meta:user-defined>
    <meta:user-defined meta:name="Info 3"/>
    <meta:user-defined meta:name="Project">OpenSAF Event Distribution Service</meta:user-defined>
    <meta:user-defined meta:name="Project " meta:value-type="string">OpenSAF LOG Service </meta:user-defined>
    <meta:user-defined meta:name="Spec_Title" meta:value-type="string">Release 2 Programmers Reference</meta:user-defined>
    <meta:user-defined meta:name="_AdHocReviewCycleID" meta:value-type="string">887308015</meta:user-defined>
    <meta:user-defined meta:name="_AuthorEmail" meta:value-type="string">waltraud.winter@emerson.com</meta:user-defined>
    <meta:user-defined meta:name="_AuthorEmailDisplayName" meta:value-type="string">Winter Waltraud-aww004</meta:user-defined>
    <meta:user-defined meta:name="_EmailSubject" meta:value-type="string">odf</meta:user-defined>
    <meta:user-defined meta:name="_NewReviewCycle" meta:value-type="string"/>
  </office:meta>
</office:document-meta>
</file>

<file path=Basic/Standard/NewMacros.xml><?xml version="1.0" encoding="utf-8"?>
<!DOCTYPE module  PUBLIC '-//OpenOffice.org//DTD OfficeDocument 1.0//EN'  'module.dtd'>
<script:module xmlns:script="http://openoffice.org/2000/script" script:name="NewMacros" script:language="StarBasic">Rem Attribute VBA_ModuleType=VBAModule
Sub NewMacros
Rem Sub test()
Rem '
Rem ' test Macro
Rem ' Macro recorded 07.06.2004 by Christiane Hermann
Rem '
Rem     ActiveDocument.Tables.Add Range:=Selection.Range, NumRows:=4, NumColumns:= _
Rem         2,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CommandBars("Stop Recording").Visible = False
Rem End Sub
Rem Sub TableCol3()
Rem '
Rem ' TableCol3 Macro
Rem ' Macro recorded 07.06.2004 by Christiane Hermann
Rem '
Rem     ActiveDocument.Tables.Add Range:=Selection.Range, NumRows:=4, NumColumns:= _
Rem         3,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End Sub
Rem Sub TableCol4()
Rem '
Rem ' TableCol4 Macro
Rem ' Macro recorded 07.06.2004 by Christiane Hermann
Rem '
Rem     ActiveDocument.Tables.Add Range:=Selection.Range, NumRows:=4, NumColumns:= _
Rem         4,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End Sub
Rem Sub TableCol2()
Rem '
Rem ' TableCol2 Macro
Rem ' Macro recorded 07.06.2004 by Christiane Hermann
Rem '
Rem     ActiveDocument.Tables.Add Range:=Selection.Range, NumRows:=4, NumColumns:= _
Rem         2,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End Sub
Rem Sub FigureTable()
Rem '
Rem ' FigureTable Macro
Rem ' Macro recorded 07.06.2004 by Christiane Hermann
Rem '
Rem     ActiveDocument.Tables.Add Range:=Selection.Range, NumRows:=1, NumColumns:= _
Rem         1,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Font.Bold = wdToggle
Rem     Selection.Borders(wdBorderTop).LineStyle = wdLineStyleNone
Rem     Selection.Borders(wdBorderLeft).LineStyle = wdLineStyleNone
Rem     Selection.Borders(wdBorderBottom).LineStyle = wdLineStyleNone
Rem     Selection.Borders(wdBorderRight).LineStyle = wdLineStyleNone
Rem     Selection.Borders(wdBorderDiagonalDown).LineStyle = wdLineStyleNone
Rem     Selection.Borders(wdBorderDiagonalUp).LineStyle = wdLineStyleNone
Rem     Selection.Shading.Texture = wdTextureNone
Rem     Selection.Shading.ForegroundPatternColor = wdColorAutomatic
Rem     Selection.Shading.BackgroundPatternColor = wdColorAutomatic
Rem End Sub
Rem Sub NumbLists_First()
Rem '
Rem ' NumbLists_First Macro
Rem ' Macro recorded 07.06.2004 by Christiane Hermann
Rem '
Rem     Selection.Fields.Add Range:=Selection.Range, Type:=wdFieldEmpty, Text:= _
Rem         "SEQ ListTechDoc \r1", PreserveFormatting:=True
Rem     Selection.TypeText Text:="."
Rem     Selection.Style = ActiveDocument.Styles("List_Numbered")
Rem     Selection.TypeText Text:=vbTab
Rem     Dim fld As Word.Field
Rem         
Rem       For Each fld In ActiveDocument.Fields
Rem           
Rem        If fld.Type = wdFieldSequence Then
Rem             
Rem        If InStr(fld.Code, "ListTechDoc") &lt;&gt; 0 Then
Rem       
Rem               fld.Update
Rem             
Rem        End If
Rem           
Rem        End If
Rem         
Rem       Next fld
Rem End Sub
Rem Sub NumbLists_Others()
Rem '
Rem ' NumbLists_Others Macro
Rem ' Macro recorded 07.06.2004 by Christiane Hermann
Rem '
Rem     Selection.Fields.Add Range:=Selection.Range, Type:=wdFieldEmpty, Text:= _
Rem         "SEQ ListTechDoc \n", PreserveFormatting:=True
Rem     Selection.TypeText Text:="."
Rem     Selection.Style = ActiveDocument.Styles("List_Numbered")
Rem     Selection.TypeText Text:=vbTab
Rem     Dim fld As Word.Field
Rem         
Rem       For Each fld In ActiveDocument.Fields
Rem           
Rem        If fld.Type = wdFieldSequence Then
Rem             
Rem        If InStr(fld.Code, "ListTechDoc") &lt;&gt; 0 Then
Rem       
Rem               fld.Update
Rem             
Rem        End If
Rem           
Rem        End If
Rem         
Rem       Next fld
Rem End Sub
Rem Sub Z_TableCol2()
Rem '
Rem ' Z_TableCol2 Macro
Rem ' Macro recorded 09.07.2004 by Christiane Hermann
Rem '
Rem     Selection.InsertCaption Label:="Table", TitleAutoText:="InsertCaption1", _
Rem         Title:="", Position:=wdCaptionPositionAbove
Rem     Selection.TypeText Text:=": "
Rem     Selection.TypeParagraph
Rem     ActiveDocument.Tables.Add Range:=Selection.Range, NumRows:=3, NumColumns:= _
Rem         2, DefaultTableBehavior:=wdWord9TableBehavior, AutoFitBehavior:= _
Rem         wdAutoFitFixed
Rem     Selection.Tables(1).Rows.LeftIndent = CentimetersToPoints(0.25)
Rem     Selection.MoveRight Unit:=wdCharacter, Count:=2, Extend:=wdExtend
Rem     Selection.Rows.HeadingFormat = wdToggle
Rem     Selection.Font.Bold = wdToggle
Rem     Selection.MoveLeft Unit:=wdCharacter, Count:=1
Rem End Sub
Rem Sub Z_TableCol3()
Rem '
Rem ' Z_TableCol3 Macro
Rem ' Macro recorded 09.07.2004 by Christiane Hermann
Rem '
Rem     Selection.InsertCaption Label:="Table", TitleAutoText:="InsertCaption2", _
Rem         Title:="", Position:=wdCaptionPositionAbove
Rem     Selection.TypeText Text:=": "
Rem     Selection.TypeParagraph
Rem     ActiveDocument.Tables.Add Range:=Selection.Range, NumRows:=3, NumColumns:= _
Rem         3, DefaultTableBehavior:=wdWord9TableBehavior, AutoFitBehavior:= _
Rem         wdAutoFitFixed
Rem     Selection.Tables(1).Rows.LeftIndent = CentimetersToPoints(0.25)
Rem     Selection.MoveRight Unit:=wdCharacter, Count:=3, Extend:=wdExtend
Rem     Selection.Rows.HeadingFormat = wdToggle
Rem     Selection.Font.Bold = wdToggle
Rem     Selection.MoveLeft Unit:=wdCharacter, Count:=1
Rem End Sub
Rem Sub Z_TableCol4()
Rem '
Rem ' Z_TableCol4 Macro
Rem ' Macro recorded 09.07.2004 by Christiane Hermann
Rem '
Rem     Selection.InsertCaption Label:="Table", TitleAutoText:="InsertCaption3", _
Rem         Title:="", Position:=wdCaptionPositionAbove
Rem     Selection.TypeText Text:=": "
Rem     Selection.TypeParagraph
Rem     ActiveDocument.Tables.Add Range:=Selection.Range, NumRows:=3, NumColumns:= _
Rem         4, DefaultTableBehavior:=wdWord9TableBehavior, AutoFitBehavior:= _
Rem         wdAutoFitFixed
Rem     Selection.Tables(1).Rows.LeftIndent = CentimetersToPoints(0.25)
Rem     Selection.MoveRight Unit:=wdCharacter, Count:=4, Extend:=wdExtend
Rem     Selection.Rows.HeadingFormat = wdToggle
Rem     Selection.Font.Bold = wdToggle
Rem     Selection.MoveLeft Unit:=wdCharacter, Count:=1
Rem End Sub
Rem Sub Z_FigureTable()
Rem '
Rem ' Z_FigureTable Macro
Rem ' Macro recorded 09.07.2004 by Christiane Hermann
Rem '
Rem     ActiveDocument.Tables.Add Range:=Selection.Range, NumRows:=1, NumColumns:= _
Rem         1, DefaultTableBehavior:=wdWord9TableBehavior, AutoFitBehavior:= _
Rem         wdAutoFitFixed
Rem     Selection.Tables(1).Rows.LeftIndent = CentimetersToPoints(0.25)
Rem     With Selection.Tables(1)
Rem         .Borders(wdBorderLeft).LineStyle = wdLineStyleNone
Rem         .Borders(wdBorderRight).LineStyle = wdLineStyleNone
Rem         .Borders(wdBorderTop).LineStyle = wdLineStyleNone
Rem         .Borders(wdBorderBottom).LineStyle = wdLineStyleNone
Rem         .Borders(wdBorderDiagonalDown).LineStyle = wdLineStyleNone
Rem         .Borders(wdBorderDiagonalUp).LineStyle = wdLineStyleNone
Rem         .Borders.Shadow = False
Rem     End With
Rem     With Options
Rem         .DefaultBorderLineStyle = wdLineStyleSingle
Rem         .DefaultBorderLineWidth = wdLineWidth050pt
Rem         .DefaultBorderColor = wdColorAutomatic
Rem     End With
Rem     Selection.MoveDown Unit:=wdLine, Count:=1
Rem     Selection.TypeParagraph
Rem     Selection.MoveUp Unit:=wdLine, Count:=1
Rem     Selection.InsertCaption Label:="Figure", TitleAutoText:="InsertCaption4", _
Rem         Title:="", Position:=wdCaptionPositionBelow
Rem     Selection.TypeText Text:=": "
Rem End Sub
Rem 
Rem 
Rem 
End Sub</script:module>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element library:name="New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 AMT" svg:font-family="'Albany AMT'" style:font-family-generic="roman" style:font-pitch="variable"/>
    <style:font-face style:name="Liberation Sans" svg:font-family="'Liberation Sans'" style:font-family-generic="roman" style:font-pitch="variable"/>
    <style:font-face style:name="Thorndale AMT" svg:font-family="'Thorndale AMT'" style:font-family-generic="roman" style:font-pitch="variable"/>
    <style:font-face style:name="Albany AMT1" svg:font-family="'Albany AMT'"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opacity="0%" draw:textarea-horizontal-align="justify" draw:textarea-vertical-align="middle" draw:auto-grow-height="false" draw:shadow-opacity="0%"/>
    </style:style>
    <style:style style:name="gr2" style:family="graphic" style:parent-style-name="standard">
      <style:graphic-properties draw:stroke="solid" draw:stroke-dash="_32__20_Dots_20_1_20_Dash" draw:opacity="0%" draw:textarea-horizontal-align="justify" draw:textarea-vertical-align="middle" draw:auto-grow-height="false" draw:shadow-opacity="0%"/>
    </style:style>
    <style:style style:name="gr3" style:family="graphic" style:parent-style-name="standard">
      <style:graphic-properties draw:opacity="0%" draw:textarea-horizontal-align="justify" draw:textarea-vertical-align="middle" draw:auto-grow-height="false" draw:shadow-opacity="0%"/>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395cm" fo:min-width="1.687cm"/>
    </style:style>
    <style:style style:name="gr6" style:family="graphic" style:parent-style-name="standard">
      <style:graphic-properties draw:stroke="dash" draw:stroke-dash="_32__20_Dots_20_1_20_Dash" draw:marker-start="Arrow" draw:marker-start-width="0.3cm" draw:marker-end="Arrow" draw:marker-end-width="0.3cm" draw:textarea-horizontal-align="center" draw:textarea-vertical-align="middle"/>
    </style:style>
    <style:style style:name="gr7" style:family="graphic" style:parent-style-name="standard">
      <style:graphic-properties draw:marker-start="Arrow" draw:marker-start-width="0.3cm" draw:marker-end="Arrow" draw:marker-end-width="0.3cm"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0.395cm" fo:min-width="0.997cm"/>
    </style:style>
    <style:style style:name="gr9" style:family="graphic" style:parent-style-name="standard">
      <style:graphic-properties draw:stroke="none" svg:stroke-color="#000000" draw:fill="none" draw:fill-color="#ffffff" draw:textarea-horizontal-align="left" draw:auto-grow-height="true" draw:auto-grow-width="true" fo:min-height="0.395cm" fo:min-width="0.996cm"/>
    </style:style>
    <style:style style:name="gr10" style:family="graphic" style:parent-style-name="standard">
      <style:graphic-properties draw:stroke="none" svg:stroke-color="#000000" draw:fill="none" draw:fill-color="#ffffff" draw:textarea-horizontal-align="left" draw:auto-grow-height="true" draw:auto-grow-width="true" fo:min-height="0.395cm" fo:min-width="2.644cm"/>
    </style:style>
    <style:style style:name="gr11" style:family="graphic" style:parent-style-name="standard">
      <style:graphic-properties draw:stroke="none" svg:stroke-color="#000000" draw:fill="none" draw:fill-color="#ffffff" draw:textarea-horizontal-align="left" draw:auto-grow-height="true" draw:auto-grow-width="true" fo:min-height="1.183cm" fo:min-width="4.385cm"/>
    </style:style>
    <style:style style:name="gr12" style:family="graphic" style:parent-style-name="standard">
      <style:graphic-properties draw:stroke="none" svg:stroke-color="#000000" draw:fill="none" draw:fill-color="#ffffff" draw:textarea-horizontal-align="left" draw:auto-grow-height="true" draw:auto-grow-width="true" fo:min-height="0.789cm" fo:min-width="4.951cm"/>
    </style:style>
    <style:style style:name="gr13" style:family="graphic" style:parent-style-name="standard">
      <style:graphic-properties draw:stroke="dash" draw:stroke-dash="_32__20_Dots_20_1_20_Dash" draw:marker-end="Arrow" draw:marker-end-width="0.3cm" draw:textarea-horizontal-align="center" draw:textarea-vertical-align="middle"/>
    </style:style>
    <style:style style:name="gr14" style:family="graphic" style:parent-style-name="standard">
      <style:graphic-properties draw:stroke="solid" draw:stroke-dash="_32__20_Dots_20_1_20_Dash" draw:marker-end="Arrow" draw:marker-end-width="0.3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10pt"/>
    </style:style>
    <style:style style:name="P4" style:family="paragraph">
      <style:paragraph-properties fo:text-align="center"/>
      <style:text-properties fo:font-size="10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10pt"/>
    </style:style>
    <style:style style:name="P7" style:family="paragraph">
      <style:paragraph-properties fo:margin-left="0cm" fo:margin-right="0cm" fo:text-indent="0cm"/>
      <style:text-properties fo:font-size="10pt" fo:font-weight="bold"/>
    </style:style>
    <style:style style:name="T1" style:family="text">
      <style:text-properties fo:font-size="10pt"/>
    </style:style>
    <style:style style:name="T2" style:family="text">
      <style:text-properties fo:font-size="1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4.128cm" svg:height="7.323cm" svg:x="2.07cm" svg:y="7.985cm">
          <text:p text:style-name="P5"/>
          <draw:enhanced-geometry svg:viewBox="0 0 21600 21600" draw:type="rectangle" draw:enhanced-path="M 0 0 L 21600 0 21600 21600 0 21600 0 0 Z N"/>
        </draw:custom-shape>
        <draw:custom-shape draw:style-name="gr2" draw:text-style-name="P1" draw:layer="layout" svg:width="3.983cm" svg:height="7.323cm" svg:x="6.2cm" svg:y="7.985cm">
          <text:p text:style-name="P5"/>
          <draw:enhanced-geometry svg:viewBox="0 0 21600 21600" draw:type="rectangle" draw:enhanced-path="M 0 0 L 21600 0 21600 21600 0 21600 0 0 Z N"/>
        </draw:custom-shape>
        <draw:custom-shape draw:style-name="gr1" draw:text-style-name="P1" draw:layer="layout" svg:width="3.984cm" svg:height="7.323cm" svg:x="10.183cm" svg:y="7.985cm">
          <text:p text:style-name="P5"/>
          <draw:enhanced-geometry svg:viewBox="0 0 21600 21600" draw:type="rectangle" draw:enhanced-path="M 0 0 L 21600 0 21600 21600 0 21600 0 0 Z N"/>
        </draw:custom-shape>
        <draw:custom-shape draw:style-name="gr1" draw:text-style-name="P1" draw:layer="layout" svg:width="3.984cm" svg:height="7.323cm" svg:x="14.161cm" svg:y="7.985cm">
          <text:p text:style-name="P5"/>
          <draw:enhanced-geometry svg:viewBox="0 0 21600 21600" draw:type="rectangle" draw:enhanced-path="M 0 0 L 21600 0 21600 21600 0 21600 0 0 Z N"/>
        </draw:custom-shape>
        <draw:custom-shape draw:style-name="gr3" draw:text-style-name="P3" xml:id="id2" draw:id="id2" draw:layer="layout" svg:width="3.353cm" svg:height="1.22cm" svg:x="6.569cm" svg:y="9.206cm">
          <text:p text:style-name="P2"><text:span text:style-name="T1">LGS</text:span></text:p>
          <text:p text:style-name="P2"><text:span text:style-name="T1">standb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xml:id="id1" draw:id="id1" draw:layer="layout" svg:width="3.353cm" svg:height="1.22cm" svg:x="2.441cm" svg:y="9.206cm">
          <text:p text:style-name="P2"><text:span text:style-name="T1">LGS</text:span></text:p>
          <text:p text:style-name="P2"><text:span text:style-name="T1">acti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2.359cm" svg:height="1.221cm" svg:x="6.973cm" svg:y="12.867cm">
          <text:p text:style-name="P2"><text:span text:style-name="T1">LGA</text:span></text:p>
          <text:p text:style-name="P2"><text:span text:style-name="T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 draw:layer="layout" svg:x1="6.973cm" svg:y1="13.477cm" svg:x2="9.332cm" svg:y2="13.477cm">
          <text:p/>
        </draw:line>
        <draw:frame draw:style-name="gr5" draw:text-style-name="P6" draw:layer="layout" svg:width="2.212cm" svg:height="0.649cm" svg:x="7.116cm" svg:y="13.477cm">
          <draw:text-box>
            <text:p text:style-name="P5"><text:span text:style-name="T1">Application</text:span></text:p>
          </draw:text-box>
        </draw:frame>
        <draw:custom-shape draw:style-name="gr3" draw:text-style-name="P4" draw:layer="layout" svg:width="2.359cm" svg:height="1.221cm" svg:x="2.939cm" svg:y="12.867cm">
          <text:p text:style-name="P2"><text:span text:style-name="T1">LGA</text:span></text:p>
          <text:p text:style-name="P2"><text:span text:style-name="T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 draw:layer="layout" svg:x1="2.939cm" svg:y1="13.477cm" svg:x2="5.298cm" svg:y2="13.477cm">
          <text:p/>
        </draw:line>
        <draw:frame draw:style-name="gr5" draw:text-style-name="P6" draw:layer="layout" svg:width="2.212cm" svg:height="0.649cm" svg:x="3.08cm" svg:y="13.477cm">
          <draw:text-box>
            <text:p text:style-name="P5"><text:span text:style-name="T1">Application</text:span></text:p>
          </draw:text-box>
        </draw:frame>
        <draw:custom-shape draw:style-name="gr3" draw:text-style-name="P4" draw:layer="layout" svg:width="2.359cm" svg:height="1.221cm" svg:x="11.101cm" svg:y="12.867cm">
          <text:p text:style-name="P2"><text:span text:style-name="T1">LGA</text:span></text:p>
          <text:p text:style-name="P2"><text:span text:style-name="T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 draw:layer="layout" svg:x1="11.101cm" svg:y1="13.477cm" svg:x2="13.46cm" svg:y2="13.477cm">
          <text:p/>
        </draw:line>
        <draw:frame draw:style-name="gr5" draw:text-style-name="P6" draw:layer="layout" svg:width="2.212cm" svg:height="0.649cm" svg:x="11.244cm" svg:y="13.477cm">
          <draw:text-box>
            <text:p text:style-name="P5"><text:span text:style-name="T1">Application</text:span></text:p>
          </draw:text-box>
        </draw:frame>
        <draw:custom-shape draw:style-name="gr3" draw:text-style-name="P4" draw:layer="layout" svg:width="2.359cm" svg:height="1.221cm" svg:x="14.917cm" svg:y="12.867cm">
          <text:p text:style-name="P2"><text:span text:style-name="T1">LGA</text:span></text:p>
          <text:p text:style-name="P2"><text:span text:style-name="T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 draw:layer="layout" svg:x1="14.917cm" svg:y1="13.477cm" svg:x2="17.276cm" svg:y2="13.477cm">
          <text:p/>
        </draw:line>
        <draw:frame draw:style-name="gr5" draw:text-style-name="P6" draw:layer="layout" svg:width="2.212cm" svg:height="0.649cm" svg:x="15.06cm" svg:y="13.477cm">
          <draw:text-box>
            <text:p text:style-name="P5"><text:span text:style-name="T1">Application</text:span></text:p>
          </draw:text-box>
        </draw:frame>
        <draw:polyline draw:style-name="gr6" draw:text-style-name="P1" draw:layer="layout" svg:width="4.794cm" svg:height="2.099cm" draw:transform="skewX (-0.0289724655831058) rotate (-0.534070751110266) translate (4.27899999999714cm 9.96700000000399cm)" svg:viewBox="0 0 4795 2100" draw:points="0,524 886,2100 4500,0 4795,524">
          <text:p/>
        </draw:polyline>
        <draw:line draw:style-name="gr6" draw:text-style-name="P1" draw:layer="layout" svg:x1="3.435cm" svg:y1="10.426cm" svg:x2="3.435cm" svg:y2="12.867cm">
          <text:p/>
        </draw:line>
        <draw:polyline draw:style-name="gr6" draw:text-style-name="P1" draw:layer="layout" svg:width="7.895cm" svg:height="3.901cm" draw:transform="skewX (-0.0296705972839036) rotate (-0.533896218185066) translate (5.99199999999349cm 7.92900000000536cm)" svg:viewBox="0 0 7896 3902" draw:points="0,2852 591,3902 7306,0 7896,1051">
          <text:p/>
        </draw:polyline>
        <draw:polyline draw:style-name="gr6" draw:text-style-name="P1" draw:layer="layout" svg:width="10.992cm" svg:height="5.7cm" draw:transform="skewX (-0.0293215314335047) rotate (-0.533896218185066) translate (7.67399999998983cm 5.89200000000673cm)" svg:viewBox="0 0 10993 5701" draw:points="0,5177 296,5701 10108,0 10993,1574">
          <text:p/>
        </draw:polyline>
        <draw:connector draw:style-name="gr7" draw:text-style-name="P1" draw:layer="layout" svg:x1="4.117cm" svg:y1="9.206cm" svg:x2="8.245cm" svg:y2="9.206cm" draw:start-shape="id1" draw:start-glue-point="0" draw:end-shape="id2" svg:d="M4117 9206h4128" svg:viewBox="0 0 4129 1">
          <text:p/>
        </draw:connector>
        <draw:frame draw:style-name="gr8" draw:text-style-name="P7" draw:layer="layout" svg:width="1.497cm" svg:height="0.649cm" svg:x="3.451cm" svg:y="14.28cm">
          <draw:text-box>
            <text:p text:style-name="P5"><text:span text:style-name="T2">SC 1</text:span></text:p>
          </draw:text-box>
        </draw:frame>
        <draw:frame draw:style-name="gr9" draw:text-style-name="P7" draw:layer="layout" svg:width="1.496cm" svg:height="0.649cm" svg:x="7.298cm" svg:y="14.304cm">
          <draw:text-box>
            <text:p text:style-name="P5"><text:span text:style-name="T2">SC 2</text:span></text:p>
          </draw:text-box>
        </draw:frame>
        <draw:frame draw:style-name="gr10" draw:text-style-name="P7" draw:layer="layout" svg:width="3.194cm" svg:height="0.649cm" svg:x="10.669cm" svg:y="9.46cm">
          <draw:text-box>
            <text:p text:style-name="P5"><text:span text:style-name="T2">Payload Blade 1</text:span></text:p>
          </draw:text-box>
        </draw:frame>
        <draw:frame draw:style-name="gr10" draw:text-style-name="P7" draw:layer="layout" svg:width="3.194cm" svg:height="0.649cm" svg:x="14.732cm" svg:y="9.398cm">
          <draw:text-box>
            <text:p text:style-name="P5"><text:span text:style-name="T2">Payload Blade 2</text:span></text:p>
          </draw:text-box>
        </draw:frame>
        <draw:frame draw:style-name="gr11" draw:text-style-name="P7" draw:layer="layout" svg:width="4.885cm" svg:height="1.445cm" svg:x="3.005cm" svg:y="16.133cm">
          <draw:text-box>
            <text:p text:style-name="P5"><text:span text:style-name="T2">LGS: Log Server</text:span></text:p>
            <text:p text:style-name="P5"><text:span text:style-name="T2">LGA: Log Agent</text:span></text:p>
            <text:p text:style-name="P5"><text:span text:style-name="T2">SC: System Controller</text:span></text:p>
          </draw:text-box>
        </draw:frame>
        <draw:frame draw:style-name="gr12" draw:text-style-name="P7" draw:layer="layout" svg:width="5.569cm" svg:height="1.047cm" svg:x="12.615cm" svg:y="16.337cm">
          <draw:text-box>
            <text:p text:style-name="P5"><text:span text:style-name="T2">Communication path (MDS)</text:span></text:p>
            <text:p text:style-name="P5"><text:span text:style-name="T2">Communication path (MBCSv)</text:span></text:p>
          </draw:text-box>
        </draw:frame>
        <draw:line draw:style-name="gr13" draw:text-style-name="P1" draw:layer="layout" svg:x1="10.697cm" svg:y1="16.625cm" svg:x2="12.466cm" svg:y2="16.625cm">
          <text:p/>
        </draw:line>
        <draw:line draw:style-name="gr14" draw:text-style-name="P1" draw:layer="layout" svg:x1="10.698cm" svg:y1="17.009cm" svg:x2="12.467cm" svg:y2="17.009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lbany AMT" svg:font-family="'Albany AMT'" style:font-family-generic="roman" style:font-pitch="variable"/>
    <style:font-face style:name="Liberation Sans" svg:font-family="'Liberation Sans'" style:font-family-generic="roman" style:font-pitch="variable"/>
    <style:font-face style:name="Thorndale AMT" svg:font-family="'Thorndale AMT'" style:font-family-generic="roman" style:font-pitch="variable"/>
    <style:font-face style:name="Albany AMT1" svg:font-family="'Albany AMT'"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stroke-dash draw:name="_32__20_Dots_20_1_20_Dash" draw:display-name="2 Dots 1 Dash" draw:style="rect" draw:dots1="2" draw:dots2="1" draw:dots2-length="0.203cm" draw:distance="0.203cm"/>
    <style:default-style style:family="graphic">
      <style:graphic-properties svg:stroke-color="#3465a4" draw:fill-color="#729fcf"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Thorndale AMT" fo:font-size="24pt" fo:language="en" fo:country="US" style:font-name-asian="Albany AMT1" style:font-size-asian="24pt" style:language-asian="zxx" style:country-asian="none" style:font-name-complex="Albany AMT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lbany AMT" fo:font-family="'Albany AMT'" style:font-family-generic="roman" style:font-pitch="variable" fo:font-size="18pt" fo:font-style="normal" fo:text-shadow="none" style:text-underline-style="none" fo:font-weight="normal" style:font-name-asian="Albany AMT1" style:font-family-asian="'Albany AMT'" style:font-family-generic-asian="system" style:font-pitch-asian="variable" style:font-size-asian="18pt" style:font-style-asian="normal" style:font-weight-asian="normal" style:font-name-complex="Albany AMT1" style:font-family-complex="'Albany AMT'"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