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2">
      <style:text-properties fo:color="#0000ff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ank you for agreeing to participate in this brief survey to improve OpenShot, a free open-source video editor. <text:s/>Your answers will help guide the development and direction of this project. <text:s/>After we have collected and analyzed the responses from this survey, we will share the results on <text:a xlink:type="simple" xlink:href="http://www.openshotvideo.com/">http://www.OpenShotVideo.com</text:a> for everyone to enjoy.</text:p>
      <text:p text:style-name="Standard"/>
      <text:p text:style-name="Standard">Please help us by <text:span text:style-name="T2">sharing the link</text:span> to this survey with your friends who are interested in video editing. <text:s/>We need to get as many responses as possible. <text:s/>The link to this survey is: <text:a xlink:type="simple" xlink:href="http://www.daisurvey.com/Welcome?openshot">http://www.daisurvey.com/Welcome?openshot</text:a>. <text:s/>The survey will be closed on Saturday, May 8, 2010 at the stroke of midnight. </text:p>
      <text:h text:style-name="Heading_20_2" text:outline-level="2">Q1 - SR - How often do you create or edit videos? </text:h>
      <text:p text:style-name="Standard">Never, I do not create or edit videos</text:p>
      <text:p text:style-name="Standard">Less than 1 video a month</text:p>
      <text:p text:style-name="Standard">1 or 2 videos a month</text:p>
      <text:p text:style-name="Standard">3 or 4 videos a month</text:p>
      <text:p text:style-name="Standard">5 or 6 videos a month</text:p>
      <text:p text:style-name="Standard">7 or 8 videos a month</text:p>
      <text:p text:style-name="Standard">9 or 10 videos a month</text:p>
      <text:p text:style-name="Standard">11 or more videos a month</text:p>
      <text:h text:style-name="P2" text:outline-level="2">[if Q1 = 'Never' then skip to Q6 and AutoPunch Q2 = 'Never']</text:h>
      <text:h text:style-name="Heading_20_2" text:outline-level="2">Q2 - SR - How often do you use <text:span text:style-name="T3">OpenShot</text:span> to create or edit videos? </text:h>
      <text:p text:style-name="Standard">Never, I do not use OpenShot</text:p>
      <text:p text:style-name="Standard">Less than 1 video a month</text:p>
      <text:p text:style-name="Standard">1 or 2 videos a month</text:p>
      <text:p text:style-name="Standard">3 or 4 videos a month</text:p>
      <text:p text:style-name="Standard">5 or 6 videos a month</text:p>
      <text:p text:style-name="Standard">7 or 8 videos a month</text:p>
      <text:p text:style-name="Standard">9 or 10 videos a month</text:p>
      <text:p text:style-name="Standard">11 or more videos a month</text:p>
      <text:h text:style-name="Heading_20_2" text:outline-level="2">Q3 - MR - What <text:span text:style-name="T3">size</text:span> video do you typically work with? </text:h>
      <text:p text:style-name="Standard">Small (less than 640x480)</text:p>
      <text:p text:style-name="Standard">Standard definition NTSC (U.S. standard)</text:p>
      <text:p text:style-name="Standard">Standard definition PAL (Non-U.S. standard)</text:p>
      <text:p text:style-name="Standard">High definition ATSC (U.S. broadcast standard for HD)</text:p>
      <text:p text:style-name="Standard">High definition HDV (Used with DV cassettes)</text:p>
      <text:p text:style-name="Standard">Other</text:p>
      <text:p text:style-name="Standard">Not sure</text:p>
      <text:h text:style-name="Heading_20_2" text:outline-level="2">Q4 - MR - What type(s) of projects do typically work on? <text:line-break/><text:span text:style-name="T1">[Randomize list]</text:span></text:h>
      <text:p text:style-name="Standard">Home video</text:p>
      <text:p text:style-name="Standard">Short film or digital short (with a story line)</text:p>
      <text:p text:style-name="Standard">Photo slide-show</text:p>
      <text:p text:style-name="Standard"><text:soft-page-break/>Animation (Stop motion / frame by frame)</text:p>
      <text:p text:style-name="Standard">Video conversion (Change video format / codec)</text:p>
      <text:p text:style-name="Standard">Audio-only</text:p>
      <text:p text:style-name="Standard">Other</text:p>
      <text:h text:style-name="Heading_20_2" text:outline-level="2"><text:span text:style-name="T1">[if Q2 = 'Never' then Skip to Q6]</text:span></text:h>
      <text:h text:style-name="Heading_20_2" text:outline-level="2">Q5 - MR – Which of the following <text:span text:style-name="T3">features</text:span> do you typically use when creating or editing a video in OpenShot. <text:line-break/><text:span text:style-name="T1">[Randomize list]</text:span></text:h>
      <text:p text:style-name="Standard">Fade (In / Out)</text:p>
      <text:p text:style-name="Standard">Duplicate (Make a copy of a clip)</text:p>
      <text:p text:style-name="Standard">Animate (Zoom in / out)</text:p>
      <text:p text:style-name="Standard">Layout (Picture in picture)</text:p>
      <text:p text:style-name="Standard">Transitions</text:p>
      <text:p text:style-name="Standard">Compositing (Overlay / Watermark)</text:p>
      <text:p text:style-name="Standard">Trimming (In / Out)</text:p>
      <text:p text:style-name="Standard">Slice / Cut (Split a clip into two pieces)</text:p>
      <text:p text:style-name="Standard">Snapping (Move clips and transitions to nearby objects)</text:p>
      <text:p text:style-name="Standard">Keyboard Shortcuts</text:p>
      <text:p text:style-name="Standard">Audio Volume</text:p>
      <text:p text:style-name="Standard">Video Effects (Such as Sepia, Black &amp; White, Wave)</text:p>
      <text:p text:style-name="Standard">Audio Effects (Such as Echo, Reverb)</text:p>
      <text:p text:style-name="Standard">Shift Multiple Clips (Move many clips at the same time)</text:p>
      <text:p text:style-name="Standard">Title Editor</text:p>
      <text:p text:style-name="Standard">Image Sequences (Stop motion / frame by frame)</text:p>
      <text:p text:style-name="Standard">Key-Frames (Change settings throughout a clip)</text:p>
      <text:h text:style-name="Heading_20_2" text:outline-level="2">Q6 - MR – Which of the following <text:span text:style-name="T3">features</text:span> or <text:span text:style-name="T3">improvements</text:span> would you <text:span text:style-name="T4">most</text:span> like to have in OpenShot. <text:s/>Please choose up to 5 answers. <text:line-break/><text:span text:style-name="T1">[Randomize list]</text:span></text:h>
      <text:p text:style-name="Standard">Video Capture (FireWire / USB)</text:p>
      <text:p text:style-name="Standard">Additional Transitions (Wipes / Fades)</text:p>
      <text:p text:style-name="Standard">3D Transitions</text:p>
      <text:p text:style-name="Standard">Audio Visualization (Waveform)</text:p>
      <text:p text:style-name="Standard">Auto Save</text:p>
      <text:p text:style-name="Standard">Audio Volume (Many volume levels throughout a clip)</text:p>
      <text:p text:style-name="Standard">Color Correction</text:p>
      <text:p text:style-name="Standard">Additional Video Effects</text:p>
      <text:p text:style-name="Standard">Additional Audio Effects</text:p>
      <text:p text:style-name="Standard">Multiple Selection (Select more than 1 clips at a time)</text:p>
      <text:p text:style-name="Standard">Photo Slide-show Wizard (Easily add many photos and transitions)</text:p>
      <text:p text:style-name="Standard">Video Upload to Websites (Such as YouTube, Vimeo)</text:p>
      <text:p text:style-name="Standard">JACK Integration (Allows audio to be routed through another application)</text:p>
      <text:p text:style-name="Standard">Macros / Scripts (Automate routine tasks)</text:p>
      <text:p text:style-name="Standard">Additional Key-Frames (Change settings throughout a clip)</text:p>
      <text:p text:style-name="Standard">DVD Creation (Including menu, title screen, and burning the DVD)</text:p>
      <text:p text:style-name="Standard"><text:soft-page-break/>Video Conversion / Transcoding (Change video format / codec)</text:p>
      <text:h text:style-name="P2" text:outline-level="2">[if Q2 = 'Never' then Skip to Q11 ]</text:h>
      <text:h text:style-name="Heading_20_2" text:outline-level="2">Q7 - MR - How did you <text:span text:style-name="T3">install</text:span> OpenShot? <text:line-break/><text:span text:style-name="T1">[Randomize list]</text:span></text:h>
      <text:p text:style-name="Standard">Download Installer from website</text:p>
      <text:p text:style-name="Standard">Software Center / Repository</text:p>
      <text:p text:style-name="Standard">PPA</text:p>
      <text:p text:style-name="Standard">Source Code Tarball</text:p>
      <text:p text:style-name="Standard">Live CD / DVD</text:p>
      <text:p text:style-name="Standard">Never installed it</text:p>
      <text:h text:style-name="Heading_20_2" text:outline-level="2">Q8 - SR - Did you encounter any <text:span text:style-name="T3">problems</text:span> while <text:span text:style-name="T3">installing</text:span> OpenShot? </text:h>
      <text:p text:style-name="Standard">Yes, encountered problems</text:p>
      <text:p text:style-name="Standard">No, did not encounter problems</text:p>
      <text:h text:style-name="Heading_20_2" text:outline-level="2"><text:span text:style-name="T1">[if Q8 = 'No' then Skip to Q10]</text:span></text:h>
      <text:h text:style-name="Heading_20_2" text:outline-level="2">Q9 - OE – Please describe what <text:span text:style-name="T3">kinds of problems</text:span> you experienced? </text:h>
      <text:p text:style-name="Standard">OPEN-END</text:p>
      <text:h text:style-name="Heading_20_2" text:outline-level="2">Q10 - SR - Were you able to <text:span text:style-name="T3">solve</text:span> your installation problems and successfully install OpenShot? </text:h>
      <text:p text:style-name="Standard">Yes</text:p>
      <text:p text:style-name="Standard">No</text:p>
      <text:h text:style-name="Heading_20_2" text:outline-level="2">Q11 - SR - Which Linux distribution do you typically use? <text:line-break/><text:span text:style-name="T1">[Randomize list]</text:span></text:h>
      <text:p text:style-name="Standard">Ubuntu</text:p>
      <text:p text:style-name="Standard">Fedora</text:p>
      <text:p text:style-name="Standard">openSUSE</text:p>
      <text:p text:style-name="Standard">Debian</text:p>
      <text:p text:style-name="Standard">Mandriva</text:p>
      <text:p text:style-name="Standard">Linux Mint</text:p>
      <text:p text:style-name="Standard">PCLinuxOS</text:p>
      <text:p text:style-name="Standard">Slackware</text:p>
      <text:p text:style-name="Standard">Gentoo Linux</text:p>
      <text:p text:style-name="Standard">CentOS</text:p>
      <text:p text:style-name="Standard"/>
      <text:p text:style-name="Standard"/>
      <text:p text:style-name="Standard"/>
      <text:p text:style-name="Standard"/>
      <text:p text:style-name="Standard"/>
      <text:p text:style-name="Standard">Thank you again for participating in this survey. <text:s/>Your responses will help us decide which features to <text:soft-page-break/>include in our next release. <text:s/>The results of this survey will be shared on <text:a xlink:type="simple" xlink:href="http://www.OpenShotVideo.com/">http://www.OpenShotVideo.com</text:a> as soon as we finish collecting data.</text:p>
      <text:p text:style-name="Standard"/>
      <text:p text:style-name="Standard">If you would like to learn more about OpenShot, please check out the following links:</text:p>
      <text:list xml:id="list1822516488" text:style-name="L1">
        <text:list-item>
          <text:p text:style-name="P1"><text:a xlink:type="simple" xlink:href="http://www.openshotvideo.com/feeds/posts/default">Subscribe to our RSS Feed</text:a></text:p>
        </text:list-item>
        <text:list-item>
          <text:p text:style-name="P1"><text:a xlink:type="simple" xlink:href="http://www.facebook.com/pages/OpenShot-Video-Editor/138763177869">Join our Facebook Page</text:a></text:p>
        </text:list-item>
        <text:list-item>
          <text:p text:style-name="P1"><text:a xlink:type="simple" xlink:href="http://www.openshotvideo.com/2008/04/story.html">Learn how it all started</text:a> (the story of OpenShot)</text:p>
        </text:list-item>
      </text:list>
      <text:p text:style-name="Standard"/>
      <text:p text:style-name="Standard">Please help us by <text:span text:style-name="T2">sharing the link</text:span> to this survey with your friends who are interested in video editing. <text:s/>We need to get as many responses as possible. <text:s/>The link to this survey is: <text:a xlink:type="simple" xlink:href="http://www.daisurvey.com/Welcome?openshot">http://www.daisurvey.com/Welcome?openshot</text:a>. <text:s/>The survey will be closed on Saturday, May 8, 2010 at the stroke of midnigh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Thomas</meta:initial-creator>
    <meta:creation-date>2010-05-01T00:00:40</meta:creation-date>
    <dc:date>2010-05-01T14:21:19</dc:date>
    <dc:creator>Jonathan Thomas</dc:creator>
    <meta:editing-duration>PT13H34M40S</meta:editing-duration>
    <meta:editing-cycles>92</meta:editing-cycles>
    <meta:generator>OpenOffice.org/3.2$Unix OpenOffice.org_project/320m12$Build-9483</meta:generator>
    <meta:document-statistic meta:table-count="0" meta:image-count="0" meta:object-count="0" meta:page-count="4" meta:paragraph-count="108" meta:word-count="826" meta:character-count="4673"/>
  </office:meta>
</office:document-meta>
</file>