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89in"/>
    </style:style>
    <style:style style:name="co2" style:family="table-column">
      <style:table-column-properties fo:break-before="auto" style:column-width="6.2992in"/>
    </style:style>
    <style:style style:name="co3" style:family="table-column">
      <style:table-column-properties fo:break-before="auto" style:column-width="4.9898in"/>
    </style:style>
    <style:style style:name="co4" style:family="table-column">
      <style:table-column-properties fo:break-before="auto" style:column-width="2.5543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93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fo:background-color="#ffcc99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fo:background-color="#ffcc99"/>
      <style:text-properties style:font-name="DejaVu Sans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ext-properties style:font-name="DejaVu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ext-properties style:font-name="DejaVu Sans"/>
    </style:style>
    <style:style style:name="ce7" style:family="table-cell" style:parent-style-name="Default">
      <style:table-cell-properties fo:background-color="#ffcc99"/>
      <style:text-properties style:font-name="DejaVu Sans"/>
    </style:style>
    <style:style style:name="ce8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DejaVu Sans" fo:font-weight="bold" style:font-weight-asian="bold" style:font-weight-complex="bold"/>
    </style:style>
    <style:style style:name="T1" style:family="text">
      <style:text-properties style:font-name-asian="WenQuanYi Micro Hei" style:font-name-complex="Lohit Hindi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6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Bugtracker / Mailing List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Assigned?</text:p>
          </table:table-cell>
          <table:table-cell/>
          <table:table-cell table:style-name="ce10" table:number-columns-repeated="1017"/>
          <table:table-cell/>
        </table:table-row>
        <table:table-row table:style-name="ro1">
          <table:table-cell office:value-type="string">
            <text:p>Apps</text:p>
          </table:table-cell>
          <table:table-cell table:style-name="ce6" office:value-type="string">
            <text:p>3rd party app upgrade</text:p>
          </table:table-cell>
          <table:table-cell table:style-name="ce6" office:value-type="string">
            <text:p>Florian Hülsmann <text:a xlink:href="mailto:fh@cbix.de">fh@cbix.de</text:a> May 26th 5.33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Apps</text:p>
          </table:table-cell>
          <table:table-cell office:value-type="string">
            <text:p>No description shown, activating not possible</text:p>
          </table:table-cell>
          <table:table-cell table:style-name="ce6" office:value-type="string">
            <text:p><text:a xlink:href="mailto:owncloud@seetheprogress.net">owncloud@seetheprogress.net</text:a> May 21st 1.23 a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alendar</text:p>
          </table:table-cell>
          <table:table-cell table:style-name="ce6" office:value-type="string">
            <text:p>CalDAV link confusion on MacOS/iOS</text:p>
          </table:table-cell>
          <table:table-cell table:style-name="ce6" office:value-type="string">
            <text:p>Advrk Aplmrkt <text:a xlink:href="mailto:avkaplmkt@gmail.com">avkaplmkt@gmail.com</text:a> May 25th 10.37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alendar</text:p>
          </table:table-cell>
          <table:table-cell office:value-type="string">
            <text:p>Repeating events not shown correctly (e.g. elapsing months)</text:p>
          </table:table-cell>
          <table:table-cell office:value-type="string">
            <text:p>http://bugs.owncloud.org/thebuggenie/owncloud/issues/oc-805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lendar</text:p>
          </table:table-cell>
          <table:table-cell table:style-name="ce3" office:value-type="string">
            <text:p>Shared calendar shows only one entry</text:p>
          </table:table-cell>
          <table:table-cell table:style-name="ce3" office:value-type="string">
            <text:p>http://bugs.owncloud.org/thebuggenie/owncloud/issues/oc-725</text:p>
          </table:table-cell>
          <table:table-cell table:style-name="ce3" office:value-type="string">
            <text:p>Being worked on</text:p>
          </table:table-cell>
          <table:table-cell table:style-name="ce3" office:value-type="string">
            <text:p>Georg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Config</text:p>
          </table:table-cell>
          <table:table-cell office:value-type="string">
            <text:p>Respect exisitng congif file</text:p>
          </table:table-cell>
          <table:table-cell office:value-type="string">
            <text:p>http://bugs.owncloud.org/thebuggenie/owncloud/issues/oc-761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ntacts</text:p>
          </table:table-cell>
          <table:table-cell office:value-type="string">
            <text:p>Can't upload photo</text:p>
          </table:table-cell>
          <table:table-cell office:value-type="string">
            <text:p>http://bugs.owncloud.org/thebuggenie/owncloud/issues/oc-794</text:p>
          </table:table-cell>
          <table:table-cell office:value-type="string">
            <text:p>Open</text:p>
          </table:table-cell>
          <table:table-cell office:value-type="string">
            <text:p>Tanghus</text:p>
          </table:table-cell>
          <table:table-cell table:number-columns-repeated="1019"/>
        </table:table-row>
        <table:table-row table:style-name="ro1">
          <table:table-cell office:value-type="string">
            <text:p>Contacts</text:p>
          </table:table-cell>
          <table:table-cell table:style-name="ce6" office:value-type="string">
            <text:p>Contacts UI messed up</text:p>
          </table:table-cell>
          <table:table-cell table:style-name="ce6" office:value-type="string">
            <text:p>Christian Hügel <text:a xlink:href="mailto:christian.huegel@stonebyte.de">christian.huegel@stonebyte.de</text:a> May 22nd 10.21 a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ntacts</text:p>
          </table:table-cell>
          <table:table-cell table:style-name="ce3" office:value-type="string">
            <text:p>Database field to small for the categories-data</text:p>
          </table:table-cell>
          <table:table-cell table:style-name="ce3" office:value-type="string">
            <text:p>http://bugs.owncloud.org/thebuggenie/owncloud/issues/oc-743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Georg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Contacts</text:p>
          </table:table-cell>
          <table:table-cell table:style-name="ce7" office:value-type="string">
            <text:p>Migration (Upgrade?!): Contacts migrated, but not possible to add or edit them#</text:p>
          </table:table-cell>
          <table:table-cell table:style-name="ce7" office:value-type="string">
            <text:p><text:a xlink:href="mailto:alain.bourgeois10@gmail.com">alain.bourgeois10@gmail.com</text:a> May 19th 4.45p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Contacts</text:p>
          </table:table-cell>
          <table:table-cell table:style-name="ce7" office:value-type="string">
            <text:p>Migration (Upgrade?!): Photo can be uploaded, but not displayed</text:p>
          </table:table-cell>
          <table:table-cell table:style-name="ce7" office:value-type="string">
            <text:p><text:a xlink:href="mailto:alain.bourgeois10@gmail.com">alain.bourgeois10@gmail.com</text:a> May 19th 4.45p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Contacts</text:p>
          </table:table-cell>
          <table:table-cell office:value-type="string">
            <text:p>No icons for different photo actions </text:p>
          </table:table-cell>
          <table:table-cell office:value-type="string">
            <text:p>http://bugs.owncloud.org/thebuggenie/owncloud/issues/oc-734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ntacts</text:p>
          </table:table-cell>
          <table:table-cell table:style-name="ce6" office:value-type="string">
            <text:p>Restore missing link to .well-known</text:p>
          </table:table-cell>
          <table:table-cell table:style-name="ce6" office:value-type="string">
            <text:p>Tobias Aichele <text:a xlink:href="mailto:tobias.aichele@googlemail.com">tobias.aichele@googlemail.com</text:a> May 25th 5.37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ntacts</text:p>
          </table:table-cell>
          <table:table-cell office:value-type="string">
            <text:p>upload photo in IE9 give error message : "No files selected for upload" </text:p>
          </table:table-cell>
          <table:table-cell office:value-type="string">
            <text:p>http://bugs.owncloud.org/thebuggenie/owncloud/issues/oc-693</text:p>
          </table:table-cell>
          <table:table-cell office:value-type="string">
            <text:p>Investigating</text:p>
          </table:table-cell>
          <table:table-cell office:value-type="string">
            <text:p>Tanghus</text:p>
          </table:table-cell>
          <table:table-cell table:number-columns-repeated="1019"/>
        </table:table-row>
        <table:table-row table:style-name="ro1">
          <table:table-cell office:value-type="string">
            <text:p>Contacts</text:p>
          </table:table-cell>
          <table:table-cell office:value-type="string">
            <text:p>VCF 3.0 import fails</text:p>
          </table:table-cell>
          <table:table-cell office:value-type="string">
            <text:p>http://bugs.owncloud.org/thebuggenie/owncloud/issues/oc-813</text:p>
          </table:table-cell>
          <table:table-cell office:value-type="string">
            <text:p>Open</text:p>
          </table:table-cell>
          <table:table-cell office:value-type="string">
            <text:p>(Tanghus)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re</text:p>
          </table:table-cell>
          <table:table-cell table:style-name="ce3" office:value-type="string">
            <text:p>Database: mix of collations, latin vs. UTF 8</text:p>
          </table:table-cell>
          <table:table-cell table:style-name="ce3" office:value-type="string">
            <text:p><text:a xlink:href="http://bugs.owncloud.org/thebuggenie/owncloud/issues/oc-754">http://bugs.owncloud.org/thebuggenie/owncloud/issues/oc-754</text:a></text:p>
            <text:p><text:span text:style-name="T1"><text:a xlink:href="http://bugs.owncloud.org/thebuggenie/owncloud/issues/oc-737">http://bugs.owncloud.org/thebuggenie/owncloud/issues/oc-737</text:a></text:span>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Core</text:p>
          </table:table-cell>
          <table:table-cell table:style-name="ce3" office:value-type="string">
            <text:p>No WEBDAV login with 3rd party authentication apps possible</text:p>
          </table:table-cell>
          <table:table-cell table:style-name="ce3" office:value-type="string">
            <text:p>http://bugs.owncloud.org/thebuggenie/owncloud/issues/oc-749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Core</text:p>
          </table:table-cell>
          <table:table-cell office:value-type="string">
            <text:p>PHP Session Cleanup fails</text:p>
          </table:table-cell>
          <table:table-cell office:value-type="string">
            <text:p>http://bugs.owncloud.org/thebuggenie/owncloud/issues/oc-803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re</text:p>
          </table:table-cell>
          <table:table-cell office:value-type="string">
            <text:p>Server Check: give a warning, when magic quotes are enabled</text:p>
          </table:table-cell>
          <table:table-cell office:value-type="string">
            <text:p>affects e.g. <text:a xlink:href="http://bugs.owncloud.org/thebuggenie/owncloud/issues/oc-741">http://bugs.owncloud.org/thebuggenie/owncloud/issues/oc-741</text:a>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re</text:p>
          </table:table-cell>
          <table:table-cell office:value-type="string">
            <text:p>Strange behaviour when MySQL without password is configured</text:p>
          </table:table-cell>
          <table:table-cell office:value-type="string">
            <text:p>http://bugs.owncloud.org/thebuggenie/owncloud/issues/oc-573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re</text:p>
          </table:table-cell>
          <table:table-cell office:value-type="string">
            <text:p>Undefined Var in log message</text:p>
          </table:table-cell>
          <table:table-cell office:value-type="string">
            <text:p>http://bugs.owncloud.org/thebuggenie/owncloud/issues/oc-769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Core</text:p>
          </table:table-cell>
          <table:table-cell office:value-type="string">
            <text:p>Upgrade fails with PostgreSQL</text:p>
          </table:table-cell>
          <table:table-cell office:value-type="string">
            <text:p>http://bugs.owncloud.org/thebuggenie/owncloud/issues/oc-665</text:p>
          </table:table-cell>
          <table:table-cell office:value-type="string">
            <text:p>Testing</text:p>
          </table:table-cell>
          <table:table-cell office:value-type="string">
            <text:p>Shadow / Tom</text:p>
          </table:table-cell>
          <table:table-cell table:number-columns-repeated="1019"/>
        </table:table-row>
        <table:table-row table:style-name="ro1">
          <table:table-cell office:value-type="string">
            <text:p>Core</text:p>
          </table:table-cell>
          <table:table-cell table:style-name="ce6" office:value-type="string">
            <text:p>WebDAV: Client denied on directadmin server</text:p>
          </table:table-cell>
          <table:table-cell table:style-name="ce6" office:value-type="string">
            <text:p><text:a xlink:href="mailto:info@servweb.eu">info@servweb.eu</text:a> May 28th 6.33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Documentation</text:p>
          </table:table-cell>
          <table:table-cell office:value-type="string">
            <text:p>Misleading Install documentation</text:p>
          </table:table-cell>
          <table:table-cell office:value-type="string">
            <text:p>http://bugs.owncloud.org/thebuggenie/owncloud/issues/oc-802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Documentation</text:p>
          </table:table-cell>
          <table:table-cell table:style-name="ce6" office:value-type="string">
            <text:p>no description of new settings in sample.config.php</text:p>
          </table:table-cell>
          <table:table-cell table:style-name="ce6" office:value-type="string">
            <text:p><text:a xlink:href="mailto:mherrguth@mrgeneration.de">mherrguth@mrgeneration.de</text:a> May 22nd 10.18am, Diederik de Haas <text:a xlink:href="mailto:didi.debian@cknow.org">didi.debian@cknow.org</text:a> May 23rd 9.07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Documentation</text:p>
          </table:table-cell>
          <table:table-cell table:style-name="ce6" office:value-type="string">
            <text:p>ownCloud and SELinux</text:p>
          </table:table-cell>
          <table:table-cell table:style-name="ce6" office:value-type="string">
            <text:p>Advrk Aplmrkt <text:a xlink:href="mailto:avkaplmkt@gmail.com">avkaplmkt@gmail.com</text:a> May 24th 9.35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iles</text:p>
          </table:table-cell>
          <table:table-cell table:style-name="ce7" office:value-type="string">
            <text:p>After upgrade: „script '/var/www/owncloud/ajax/timezone.php' not found or unable to stat“</text:p>
          </table:table-cell>
          <table:table-cell table:style-name="ce7" office:value-type="string">
            <text:p>Christian Hügel <text:a xlink:href="mailto:christian.huegel@stonebyte.de">christian.huegel@stonebyte.de</text:a> May 22nd 10.21 a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7" office:value-type="string">
            <text:p>Migration (Upgrade?!):Can't delete files</text:p>
          </table:table-cell>
          <table:table-cell table:style-name="ce7" office:value-type="string">
            <text:p>Christian Hügel <text:a xlink:href="mailto:christian.huegel@stonebyte.de">christian.huegel@stonebyte.de</text:a> May 22nd 2.11 p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4" office:value-type="string">
            <text:p>Files</text:p>
          </table:table-cell>
          <table:table-cell table:style-name="ce3" office:value-type="string">
            <text:p>can't upload files with non-latin characters</text:p>
          </table:table-cell>
          <table:table-cell table:style-name="ce7" office:value-type="string">
            <text:p>http://bugs.owncloud.org/thebuggenie/owncloud/issues/oc-746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File upload issue, open_basedir, windows server, /tmp/oc-not-deleted </text:p>
          </table:table-cell>
          <table:table-cell table:style-name="ce3" office:value-type="string">
            <text:p>http://bugs.owncloud.org/thebuggenie/owncloud/issues/oc-464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Arthur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Filenames that start with non-latin/special chars will have them removed</text:p>
          </table:table-cell>
          <table:table-cell table:style-name="ce3" office:value-type="string">
            <text:p>http://bugs.owncloud.org/thebuggenie/owncloud/issues/oc-733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Files appear in other user accounts</text:p>
          </table:table-cell>
          <table:table-cell table:style-name="ce7" office:value-type="string">
            <text:p>Daniel Holm <text:a xlink:href="mailto:admin@danielholm.se">admin@danielholm.se</text:a> May 22nd 9.04a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Files appear multiple times</text:p>
          </table:table-cell>
          <table:table-cell table:style-name="ce3" office:value-type="string">
            <text:p>http://bugs.owncloud.org/thebuggenie/owncloud/issues/oc-766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Robin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7" office:value-type="string">
            <text:p>Migration (Upgrade?!): „Analysing Files“, but no files loaded</text:p>
          </table:table-cell>
          <table:table-cell table:style-name="ce7" office:value-type="string">
            <text:p><text:a xlink:href="mailto:alain.bourgeois10@gmail.com">alain.bourgeois10@gmail.com</text:a> May 19th 4.45p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7" office:value-type="string">
            <text:p>Migration (Upgrade?!): No file actions after creating a file</text:p>
          </table:table-cell>
          <table:table-cell table:style-name="ce7" office:value-type="string">
            <text:p><text:a xlink:href="mailto:alain.bourgeois10@gmail.com">alain.bourgeois10@gmail.com</text:a> May 19th 4.45p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No files displayed after upgrade</text:p>
          </table:table-cell>
          <table:table-cell table:style-name="ce7" office:value-type="string">
            <text:p>Christian Hügel <text:a xlink:href="mailto:christian.huegel@stonebyte.de">christian.huegel@stonebyte.de</text:a> May 22nd 10.21 a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8" office:value-type="string">
            <text:p>ownCloud 4 and cyrilic names (utf8) </text:p>
          </table:table-cell>
          <table:table-cell table:style-name="ce3" office:value-type="string">
            <text:p>http://bugs.owncloud.org/thebuggenie/owncloud/issues/oc-737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Share folder not shown on web interface (but WebDAV)</text:p>
          </table:table-cell>
          <table:table-cell table:style-name="ce3" office:value-type="string">
            <text:p>http://bugs.owncloud.org/thebuggenie/owncloud/issues/oc-786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Should not be able to delete „Shared“ folder</text:p>
          </table:table-cell>
          <table:table-cell table:style-name="ce3" office:value-type="string">
            <text:p>http://bugs.owncloud.org/thebuggenie/owncloud/issues/oc-774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Files</text:p>
          </table:table-cell>
          <table:table-cell office:value-type="string">
            <text:p>Should not be able to rename „Shared“ folder</text:p>
          </table:table-cell>
          <table:table-cell office:value-type="string">
            <text:p>http://bugs.owncloud.org/thebuggenie/owncloud/issues/oc-775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string">
            <text:p>Special Chars not displayed correctly on Windows Server</text:p>
          </table:table-cell>
          <table:table-cell table:style-name="ce3" office:value-type="string">
            <text:p>http://bugs.owncloud.org/thebuggenie/owncloud/issues/oc-720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Files</text:p>
          </table:table-cell>
          <table:table-cell office:value-type="string">
            <text:p>Unable to click on the &lt;input&gt; while renaming a file </text:p>
          </table:table-cell>
          <table:table-cell office:value-type="string">
            <text:p>http://bugs.owncloud.org/thebuggenie/owncloud/issues/oc-605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Files</text:p>
          </table:table-cell>
          <table:table-cell office:value-type="string">
            <text:p>Webdav always reports creation date 1970/01/01</text:p>
          </table:table-cell>
          <table:table-cell office:value-type="string">
            <text:p>http://bugs.owncloud.org/thebuggenie/owncloud/issues/oc-764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Files</text:p>
          </table:table-cell>
          <table:table-cell office:value-type="string">
            <text:p>WebUI and WebDAV out of sync after renaming+newly created</text:p>
          </table:table-cell>
          <table:table-cell office:value-type="string">
            <text:p>http://bugs.owncloud.org/thebuggenie/owncloud/issues/oc-645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Files</text:p>
          </table:table-cell>
          <table:table-cell office:value-type="string">
            <text:p>Wrong mimetype using webdav through file command</text:p>
          </table:table-cell>
          <table:table-cell office:value-type="string">
            <text:p>http://bugs.owncloud.org/thebuggenie/owncloud/issues/oc-668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llery</text:p>
          </table:table-cell>
          <table:table-cell table:style-name="ce7" office:value-type="string">
            <text:p>Migration (Upgrade?!): Picutres app can be disabled, but not re-enabled again</text:p>
          </table:table-cell>
          <table:table-cell table:style-name="ce7" office:value-type="string">
            <text:p><text:a xlink:href="mailto:alain.bourgeois10@gmail.com">alain.bourgeois10@gmail.com</text:a> May 19th 4.45p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Gallery</text:p>
          </table:table-cell>
          <table:table-cell office:value-type="string">
            <text:p>No items after rescan</text:p>
          </table:table-cell>
          <table:table-cell office:value-type="string">
            <text:p>http://bugs.owncloud.org/thebuggenie/owncloud/issues/oc-629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llery</text:p>
          </table:table-cell>
          <table:table-cell table:style-name="ce3" office:value-type="string">
            <text:p>No thumbnails when files contains '&amp;'</text:p>
          </table:table-cell>
          <table:table-cell table:style-name="ce3" office:value-type="string">
            <text:p>http://bugs.owncloud.org/thebuggenie/owncloud/issues/oc-784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Gallery</text:p>
          </table:table-cell>
          <table:table-cell table:style-name="ce9" office:value-type="string">
            <text:p>PHP Warning: imagecreatefromstring(): Data is not in a recognized format </text:p>
          </table:table-cell>
          <table:table-cell office:value-type="string">
            <text:p>http://bugs.owncloud.org/thebuggenie/owncloud/issues/oc-699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allery</text:p>
          </table:table-cell>
          <table:table-cell table:style-name="ce3" office:value-type="string">
            <text:p>share link only display the message "shared gallery"</text:p>
          </table:table-cell>
          <table:table-cell table:style-name="ce3" office:value-type="string">
            <text:p>http://bugs.owncloud.org/thebuggenie/owncloud/issues/oc-639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Bartek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Gallery</text:p>
          </table:table-cell>
          <table:table-cell table:style-name="ce3" office:value-type="string">
            <text:p>Upgrade fails with MySQL Query</text:p>
          </table:table-cell>
          <table:table-cell table:style-name="ce3" office:value-type="string">
            <text:p>http://bugs.owncloud.org/thebuggenie/owncloud/issues/oc-796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General</text:p>
          </table:table-cell>
          <table:table-cell table:style-name="ce3" office:value-type="string">
            <text:p>Ajax calls do not work after upgrade, OCP\ not found</text:p>
          </table:table-cell>
          <table:table-cell table:style-name="ce3" office:value-type="string">
            <text:p>http://bugs.owncloud.org/thebuggenie/owncloud/issues/oc-744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General</text:p>
          </table:table-cell>
          <table:table-cell table:style-name="ce3" office:value-type="string">
            <text:p>CSRF protection breaks ReverseProxy operation</text:p>
          </table:table-cell>
          <table:table-cell table:style-name="ce3" office:value-type="string">
            <text:p>http://bugs.owncloud.org/thebuggenie/owncloud/issues/oc-762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General</text:p>
          </table:table-cell>
          <table:table-cell table:style-name="ce6" office:value-type="string">
            <text:p>index.php is writable by group</text:p>
          </table:table-cell>
          <table:table-cell table:style-name="ce6" office:value-type="string">
            <text:p>Stefan Eriksson <text:a xlink:href="mailto:stefan@eriksson.cn">stefan@eriksson.cn</text:a> May 28th 10.29 am</text:p>
          </table:table-cell>
          <table:table-cell office:value-type="string">
            <text:p>?</text:p>
          </table:table-cell>
          <table:table-cell office:value-type="string">
            <text:p>Frank</text:p>
          </table:table-cell>
          <table:table-cell table:number-columns-repeated="1019"/>
        </table:table-row>
        <table:table-row table:style-name="ro1">
          <table:table-cell office:value-type="string">
            <text:p>General</text:p>
          </table:table-cell>
          <table:table-cell office:value-type="string">
            <text:p>Install fails on non-default http port</text:p>
          </table:table-cell>
          <table:table-cell office:value-type="string">
            <text:p>http://bugs.owncloud.org/thebuggenie/owncloud/issues/oc-611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General</text:p>
          </table:table-cell>
          <table:table-cell office:value-type="string">
            <text:p>Wrong false setting for mail_smtpauth</text:p>
          </table:table-cell>
          <table:table-cell office:value-type="string">
            <text:p>http://bugs.owncloud.org/thebuggenie/owncloud/issues/oc-780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LDAP</text:p>
          </table:table-cell>
          <table:table-cell office:value-type="string">
            <text:p>failing group membership association with AD</text:p>
          </table:table-cell>
          <table:table-cell office:value-type="string">
            <text:p>http://bugs.owncloud.org/thebuggenie/owncloud/issues/oc-758</text:p>
          </table:table-cell>
          <table:table-cell office:value-type="string">
            <text:p>Testing</text:p>
          </table:table-cell>
          <table:table-cell office:value-type="string">
            <text:p>Arthur</text:p>
          </table:table-cell>
          <table:table-cell table:number-columns-repeated="1019"/>
        </table:table-row>
        <table:table-row table:style-name="ro1">
          <table:table-cell office:value-type="string">
            <text:p>LDAP</text:p>
          </table:table-cell>
          <table:table-cell office:value-type="string">
            <text:p>Postgre incomaptibility</text:p>
          </table:table-cell>
          <table:table-cell office:value-type="string">
            <text:p>http://bugs.owncloud.org/thebuggenie/owncloud/issues/oc-771</text:p>
          </table:table-cell>
          <table:table-cell office:value-type="string">
            <text:p>Open</text:p>
          </table:table-cell>
          <table:table-cell office:value-type="string">
            <text:p>Arthu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DAP </text:p>
          </table:table-cell>
          <table:table-cell table:style-name="ce3" office:value-type="string">
            <text:p>file sharing failed with some users</text:p>
          </table:table-cell>
          <table:table-cell table:style-name="ce3" office:value-type="string">
            <text:p>http://bugs.owncloud.org/thebuggenie/owncloud/issues/oc-747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Arthur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Media</text:p>
          </table:table-cell>
          <table:table-cell office:value-type="string">
            <text:p>If account as 10 characters unable to login into ampache </text:p>
          </table:table-cell>
          <table:table-cell office:value-type="string">
            <text:p>http://bugs.owncloud.org/thebuggenie/owncloud/issues/oc-386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Media</text:p>
          </table:table-cell>
          <table:table-cell office:value-type="string">
            <text:p>Music player rarely works with Light Speed server</text:p>
          </table:table-cell>
          <table:table-cell office:value-type="string">
            <text:p>http://bugs.owncloud.org/thebuggenie/owncloud/issues/oc-740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Media</text:p>
          </table:table-cell>
          <table:table-cell office:value-type="string">
            <text:p>OGG files not listed in track order</text:p>
          </table:table-cell>
          <table:table-cell office:value-type="string">
            <text:p>http://bugs.owncloud.org/thebuggenie/owncloud/issues/oc-276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PDF Viewer</text:p>
          </table:table-cell>
          <table:table-cell office:value-type="string">
            <text:p>doesn't work ;)</text:p>
          </table:table-cell>
          <table:table-cell office:value-type="string">
            <text:p>http://bugs.owncloud.org/thebuggenie/owncloud/issues/oc-628</text:p>
          </table:table-cell>
          <table:table-cell office:value-type="string">
            <text:p>Open</text:p>
          </table:table-cell>
          <table:table-cell office:value-type="string">
            <text:p>Thomas Müll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DF Viewer</text:p>
          </table:table-cell>
          <table:table-cell table:style-name="ce3" office:value-type="string">
            <text:p>PDF Viewer is not working, incorrect URLs</text:p>
          </table:table-cell>
          <table:table-cell table:style-name="ce3" office:value-type="string">
            <text:p>http://bugs.owncloud.org/thebuggenie/owncloud/issues/oc-676</text:p>
          </table:table-cell>
          <table:table-cell table:style-name="ce3" office:value-type="string">
            <text:p>Resolution suggested in Report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Sharing</text:p>
          </table:table-cell>
          <table:table-cell table:style-name="ce3" office:value-type="string">
            <text:p>Sharing with multiple groups fails</text:p>
          </table:table-cell>
          <table:table-cell table:style-name="ce3" office:value-type="string">
            <text:p>http://bugs.owncloud.org/thebuggenie/owncloud/issues/oc-772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Michael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Checking every single file for changes leads to high CPU usage</text:p>
          </table:table-cell>
          <table:table-cell office:value-type="string">
            <text:p><text:a xlink:href="http://bugs.owncloud.org/thebuggenie/owncloud/issues/oc-713">http://bugs.owncloud.org/thebuggenie/owncloud/issues/oc-713</text:a></text:p>
          </table:table-cell>
          <table:table-cell table:number-columns-repeated="1021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Crashes on Win7, msvcrt.dll</text:p>
          </table:table-cell>
          <table:table-cell office:value-type="string">
            <text:p>http://bugs.owncloud.org/thebuggenie/owncloud/issues/oc-672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ync Client</text:p>
          </table:table-cell>
          <table:table-cell table:style-name="ce3" office:value-type="string">
            <text:p>Crashes with non-ASCII characters on Win</text:p>
          </table:table-cell>
          <table:table-cell table:style-name="ce3" office:value-type="string">
            <text:p>http://bugs.owncloud.org/thebuggenie/owncloud/issues/oc-811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Sync Client</text:p>
          </table:table-cell>
          <table:table-cell table:style-name="ce9" office:value-type="string">
            <text:p>Csync error after some time on windows, though no times changed</text:p>
          </table:table-cell>
          <table:table-cell office:value-type="string">
            <text:p>http://bugs.owncloud.org/thebuggenie/owncloud/issues/oc-789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Debug output in console</text:p>
          </table:table-cell>
          <table:table-cell office:value-type="string">
            <text:p>http://bugs.owncloud.org/thebuggenie/owncloud/issues/oc-812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Sync Client</text:p>
          </table:table-cell>
          <table:table-cell table:style-name="ce9" office:value-type="string">
            <text:p>Deleting Linked Folder, Restart App, Linked Folder Still There </text:p>
          </table:table-cell>
          <table:table-cell office:value-type="string">
            <text:p>http://bugs.owncloud.org/thebuggenie/owncloud/issues/oc-808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Directories with "&amp;" in the name do not sync </text:p>
          </table:table-cell>
          <table:table-cell office:value-type="string">
            <text:p>http://bugs.owncloud.org/thebuggenie/owncloud/issues/oc-695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Does not work with one time passwords</text:p>
          </table:table-cell>
          <table:table-cell office:value-type="string">
            <text:p>http://bugs.owncloud.org/thebuggenie/owncloud/issues/oc-729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Sync Client</text:p>
          </table:table-cell>
          <table:table-cell table:style-name="ce9" office:value-type="string">
            <text:p>Encrypted files are not synced to local</text:p>
          </table:table-cell>
          <table:table-cell office:value-type="string">
            <text:p>http://bugs.owncloud.org/thebuggenie/owncloud/issues/oc-800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Fails with Tilde (~) and brackets () in directory name on OS X</text:p>
          </table:table-cell>
          <table:table-cell office:value-type="string">
            <text:p>http://bugs.owncloud.org/thebuggenie/owncloud/issues/oc-721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Infinite transmission of encrypted files</text:p>
          </table:table-cell>
          <table:table-cell office:value-type="string">
            <text:p>http://bugs.owncloud.org/thebuggenie/owncloud/issues/oc-669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ync Client</text:p>
          </table:table-cell>
          <table:table-cell table:style-name="ce8" office:value-type="string">
            <text:p>Linux sync client produces massive numbers of php session files </text:p>
          </table:table-cell>
          <table:table-cell table:style-name="ce3" office:value-type="string">
            <text:p>http://bugs.owncloud.org/thebuggenie/owncloud/issues/oc-736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Mac client 1.0.2 pauses sync when selecting no after asking to terminate</text:p>
          </table:table-cell>
          <table:table-cell office:value-type="string">
            <text:p>http://bugs.owncloud.org/thebuggenie/owncloud/issues/oc-707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ync Client</text:p>
          </table:table-cell>
          <table:table-cell table:style-name="ce3" office:value-type="string">
            <text:p>Memory Leak on Windows</text:p>
          </table:table-cell>
          <table:table-cell table:style-name="ce3" office:value-type="string">
            <text:p>http://bugs.owncloud.org/thebuggenie/owncloud/issues/oc-770</text:p>
          </table:table-cell>
          <table:table-cell table:style-name="ce3" office:value-type="string">
            <text:p>Open</text:p>
          </table:table-cell>
          <table:table-cell table:style-name="ce3" office:value-type="string">
            <text:p>Klaas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Sync Client</text:p>
          </table:table-cell>
          <table:table-cell table:style-name="ce9" office:value-type="string">
            <text:p>ownCloud Sync cannot resolve a CNAME properly when used with a HTTPS URL</text:p>
          </table:table-cell>
          <table:table-cell office:value-type="string">
            <text:p><text:a xlink:href="http://bugs.owncloud.org/thebuggenie/owncloud/issues/oc-610">http://bugs.owncloud.org/thebuggenie/owncloud/issues/oc-610</text:a>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Pause a sync in progress deletes file</text:p>
          </table:table-cell>
          <table:table-cell office:value-type="string">
            <text:p>http://bugs.owncloud.org/thebuggenie/owncloud/issues/oc-788</text:p>
          </table:table-cell>
          <table:table-cell office:value-type="string">
            <text:p>I reckon its Closed?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Sync Client</text:p>
          </table:table-cell>
          <table:table-cell office:value-type="string">
            <text:p>Sync error with OC4 on Win and MacOS, Nginx server</text:p>
          </table:table-cell>
          <table:table-cell office:value-type="string">
            <text:p>http://bugs.owncloud.org/thebuggenie/owncloud/issues/oc-748</text:p>
          </table:table-cell>
          <table:table-cell office:value-type="string">
            <text:p>Open</text:p>
          </table:table-cell>
          <table:table-cell office:value-type="string">
            <text:p>Klaas</text:p>
          </table:table-cell>
          <table:table-cell table:number-columns-repeated="1019"/>
        </table:table-row>
        <table:table-row table:style-name="ro1">
          <table:table-cell office:value-type="string">
            <text:p>Tasks</text:p>
          </table:table-cell>
          <table:table-cell office:value-type="string">
            <text:p>Not possible to delete task</text:p>
          </table:table-cell>
          <table:table-cell office:value-type="string">
            <text:p>http://bugs.owncloud.org/thebuggenie/owncloud/issues/oc-690</text:p>
          </table:table-cell>
          <table:table-cell office:value-type="string">
            <text:p>Open</text:p>
          </table:table-cell>
          <table:table-cell office:value-type="string">
            <text:p>Ba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asks</text:p>
          </table:table-cell>
          <table:table-cell table:style-name="ce3" office:value-type="string">
            <text:p>UI messed up after upgrade</text:p>
          </table:table-cell>
          <table:table-cell table:style-name="ce7" office:value-type="string">
            <text:p>Christian Hügel <text:a xlink:href="mailto:christian.huegel@stonebyte.de">christian.huegel@stonebyte.de</text:a> May 22nd 10.21 am</text:p>
          </table:table-cell>
          <table:table-cell table:style-name="ce3" office:value-type="string">
            <text:p>Open</text:p>
          </table:table-cell>
          <table:table-cell table:style-name="ce3"/>
          <table:table-cell table:style-name="ce7" table:number-columns-repeated="1019"/>
        </table:table-row>
        <table:table-row table:style-name="ro1">
          <table:table-cell office:value-type="string">
            <text:p>Useradmin</text:p>
          </table:table-cell>
          <table:table-cell office:value-type="string">
            <text:p>Not sorted alphabetically</text:p>
          </table:table-cell>
          <table:table-cell office:value-type="string">
            <text:p>http://bugs.owncloud.org/thebuggenie/owncloud/issues/oc-779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Useradmin</text:p>
          </table:table-cell>
          <table:table-cell table:style-name="ce6" office:value-type="string">
            <text:p>User-specific quota is gone</text:p>
          </table:table-cell>
          <table:table-cell table:style-name="ce6" office:value-type="string">
            <text:p>Daniel Holm <text:a xlink:href="mailto:admin@danielholm.se">admin@danielholm.se</text:a> May 25th 1.45pm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>
          <table:table-cell office:value-type="string">
            <text:p>WebDAV</text:p>
          </table:table-cell>
          <table:table-cell office:value-type="string">
            <text:p>Fails with ':' in password</text:p>
          </table:table-cell>
          <table:table-cell office:value-type="string">
            <text:p>http://bugs.owncloud.org/thebuggenie/owncloud/issues/oc-715</text:p>
          </table:table-cell>
          <table:table-cell office:value-type="string">
            <text:p>Open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>
            <text:p>Fixed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bugs.owncloud.org/thebuggenie/owncloud/issues/oc-731">http://bugs.owncloud.org/thebuggenie/owncloud/issues/oc-731</text:a></text:p>
          </table:table-cell>
          <table:table-cell table:number-columns-repeated="1023"/>
        </table:table-row>
        <table:table-row table:style-name="ro1">
          <table:table-cell office:value-type="string">
            <text:p>http://bugs.owncloud.org/thebuggenie/owncloud/issues/oc-776</text:p>
          </table:table-cell>
          <table:table-cell table:number-columns-repeated="1023"/>
        </table:table-row>
        <table:table-row table:style-name="ro1">
          <table:table-cell office:value-type="string">
            <text:p>http://bugs.owncloud.org/thebuggenie/owncloud/issues/oc-767</text:p>
          </table:table-cell>
          <table:table-cell table:number-columns-repeated="1023"/>
        </table:table-row>
        <table:table-row table:style-name="ro1">
          <table:table-cell office:value-type="string">
            <text:p>http://bugs.owncloud.org/thebuggenie/owncloud/issues/oc-716</text:p>
          </table:table-cell>
          <table:table-cell table:number-columns-repeated="1023"/>
        </table:table-row>
        <table:table-row table:style-name="ro1">
          <table:table-cell office:value-type="string">
            <text:p>http://bugs.owncloud.org/thebuggenie/owncloud/issues/oc-806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Default Timezone changed to UTC</text:p>
          </table:table-cell>
          <table:table-cell table:number-columns-repeated="102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 Schiwon </meta:initial-creator>
    <meta:creation-date>2012-05-30T14:20:56</meta:creation-date>
    <dc:date>2012-05-30T14:33:34</dc:date>
    <dc:creator>Arthur Schiwon </dc:creator>
    <meta:editing-duration>P0D</meta:editing-duration>
    <meta:editing-cycles>1</meta:editing-cycles>
    <meta:document-statistic meta:table-count="3" meta:cell-count="385" meta:object-count="0"/>
    <meta:generator>LibreOffice/3.5$Linux_X86_64 LibreOffice_project/350m1$Build-2</meta:generator>
  </office:meta>
</office:document-meta>
</file>