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5c3f" officeooo:paragraph-rsid="001b5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</text:p>
      <text:p text:style-name="P1"><text:s text:c="2"/>"builders": [</text:p>
      <text:p text:style-name="P1"><text:s text:c="4"/>{</text:p>
      <text:p text:style-name="P1"><text:s text:c="6"/>"type": "digitalocean",</text:p>
      <text:p text:style-name="P1"><text:s text:c="6"/>"ssh_username": "root",</text:p>
      <text:p text:style-name="P1"><text:s text:c="6"/>"ssh_disable_agent_forwarding": "false",</text:p>
      <text:p text:style-name="P1"><text:s text:c="6"/>"api_token": "xyz",</text:p>
      <text:p text:style-name="P1"><text:s text:c="6"/>"image": "ubuntu-16-04-x64",</text:p>
      <text:p text:style-name="P1"><text:s text:c="6"/>"region": "ams3",</text:p>
      <text:p text:style-name="P1"><text:s text:c="6"/>"size": "1gb",</text:p>
      <text:p text:style-name="P1"><text:s text:c="6"/>"snapshot_name": "packerimage"</text:p>
      <text:p text:style-name="P1"><text:s text:c="4"/>}],</text:p>
      <text:p text:style-name="P1"><text:s text:c="2"/>"provisioners": [{</text:p>
      <text:p text:style-name="P1"><text:s text:c="4"/>"type": "shell",</text:p>
      <text:p text:style-name="P1"><text:s text:c="4"/>"script": "ansible.sh"</text:p>
      <text:p text:style-name="P1">},</text:p>
      <text:p text:style-name="P1">{</text:p>
      <text:p text:style-name="P1"><text:s text:c="4"/>"type": "ansible-local",</text:p>
      <text:p text:style-name="P1"><text:s text:c="4"/>"playbook_file": "site1.yml"</text:p>
      <text:p text:style-name="P1"/>
      <text:p text:style-name="P1">},</text:p>
      <text:p text:style-name="P1">{</text:p>
      <text:p text:style-name="P1"><text:s text:c="4"/></text:p>
      <text:p text:style-name="P1"><text:s text:c="4"/>"type": "file",</text:p>
      <text:p text:style-name="P1"><text:s text:c="4"/>"source": "/root/packer/config",</text:p>
      <text:p text:style-name="P1"><text:s text:c="4"/>"destination": "/home/deploy/.ssh/"</text:p>
      <text:p text:style-name="P1"/>
      <text:p text:style-name="P1">},</text:p>
      <text:p text:style-name="P1">{</text:p>
      <text:p text:style-name="P1"><text:s text:c="4"/>"type": "shell",</text:p>
      <text:p text:style-name="P1"><text:s text:c="4"/>"script": "ch.sh"</text:p>
      <text:p text:style-name="P1"/>
      <text:p text:style-name="P1">},</text:p>
      <text:p text:style-name="P1">{</text:p>
      <text:p text:style-name="P1"><text:s text:c="4"/>"type": "ansible-local",</text:p>
      <text:p text:style-name="P1"><text:s text:c="4"/>"playbook_file": "ch.yml"</text:p>
      <text:p text:style-name="P1"/>
      <text:p text:style-name="P1">}]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5:51:46.128924977</meta:creation-date>
    <dc:date>2018-12-31T15:52:29.895304991</dc:date>
    <meta:editing-duration>PT44S</meta:editing-duration>
    <meta:editing-cycles>1</meta:editing-cycles>
    <meta:document-statistic meta:table-count="0" meta:image-count="0" meta:object-count="0" meta:page-count="1" meta:paragraph-count="35" meta:word-count="55" meta:character-count="607" meta:non-whitespace-character-count="478"/>
    <meta:generator>LibreOffice/5.1.6.2$Linux_X86_64 LibreOffice_project/10m0$Build-2</meta:generator>
  </office:meta>
</office:document-meta>
</file>