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05a73" officeooo:paragraph-rsid="00005a73"/>
    </style:style>
    <style:style style:name="T1" style:family="text">
      <style:text-properties officeooo:rsid="000207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{</text:p>
      <text:p text:style-name="P1"><text:s text:c="2"/>"builders": [</text:p>
      <text:p text:style-name="P1"><text:s text:c="4"/>{</text:p>
      <text:p text:style-name="P1"><text:s text:c="6"/>"type": "digitalocean",</text:p>
      <text:p text:style-name="P1"><text:s text:c="6"/>"ssh_username": "root",</text:p>
      <text:p text:style-name="P1"><text:s text:c="6"/>"ssh_disable_agent_forwarding": "false",</text:p>
      <text:p text:style-name="P1"><text:s text:c="6"/>"api_token": "xyz",</text:p>
      <text:p text:style-name="P1"><text:s text:c="6"/>"image": "ubuntu-16-04-x64",</text:p>
      <text:p text:style-name="P1"><text:s text:c="6"/>"region": "ams3",</text:p>
      <text:p text:style-name="P1"><text:s text:c="6"/>"size": "1gb",</text:p>
      <text:p text:style-name="P1"><text:s text:c="6"/>"snapshot_name": "packerimage"</text:p>
      <text:p text:style-name="P1"><text:s text:c="4"/>}],</text:p>
      <text:p text:style-name="P1"><text:s text:c="2"/>"provisioners": [{</text:p>
      <text:p text:style-name="P1"><text:s text:c="4"/>"type": "shell",</text:p>
      <text:p text:style-name="P1"><text:s text:c="4"/>"script": "ansible.sh"</text:p>
      <text:p text:style-name="P1">},</text:p>
      <text:p text:style-name="P1">{</text:p>
      <text:p text:style-name="P1"><text:s text:c="4"/>"type": "ansible-local",</text:p>
      <text:p text:style-name="P1"><text:s text:c="4"/>"playbook_file": "site1.yml"</text:p>
      <text:p text:style-name="P1"/>
      <text:p text:style-name="P1">},</text:p>
      <text:p text:style-name="P1">{</text:p>
      <text:p text:style-name="P1"><text:s text:c="4"/></text:p>
      <text:p text:style-name="P1"><text:s text:c="4"/>"type": "file",</text:p>
      <text:p text:style-name="P1"><text:s text:c="4"/>"source": "/root/packer/config",</text:p>
      <text:p text:style-name="P1"><text:s text:c="4"/>"destination": "/home/deploy/.ssh/"</text:p>
      <text:p text:style-name="P1"/>
      <text:p text:style-name="P1">},</text:p>
      <text:p text:style-name="P1">{</text:p>
      <text:p text:style-name="P1"><text:s text:c="4"/>"type": "shell",</text:p>
      <text:p text:style-name="P1"><text:s text:c="4"/>"script": "ch.sh"</text:p>
      <text:p text:style-name="P1"/>
      <text:p text:style-name="P1">},</text:p>
      <text:p text:style-name="P1">{</text:p>
      <text:p text:style-name="P1"><text:s text:c="4"/>"type": "shell",</text:p>
      <text:p text:style-name="P1"><text:s text:c="4"/>"inline": [</text:p>
      <text:p text:style-name="P1"><text:s text:c="7"/>"set | grep SSH_",</text:p>
      <text:p text:style-name="P1"><text:s text:c="7"/>"ssh-add -L",</text:p>
      <text:p text:style-name="P1"><text:s text:c="7"/>"pwd",</text:p>
      <text:p text:style-name="P1"><text:s text:c="7"/>"ssh -vvv -p 9<text:span text:style-name="T1">7</text:span>1 git@<text:span text:style-name="T1">ab.xyz</text:span>.com"</text:p>
      <text:p text:style-name="P1"><text:s text:c="4"/>]</text:p>
      <text:p text:style-name="P1">},</text:p>
      <text:p text:style-name="P1">{</text:p>
      <text:p text:style-name="P1"><text:s text:c="4"/>"type": "ansible-local",</text:p>
      <text:p text:style-name="P1"><text:s text:c="4"/>"playbook_file": "ch.yml"</text:p>
      <text:p text:style-name="P1"/>
      <text:p text:style-name="P1">}]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2:37:24.672295388</meta:creation-date>
    <dc:date>2019-01-07T12:49:08.894336679</dc:date>
    <meta:editing-duration>PT1M28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44" meta:word-count="74" meta:character-count="747" meta:non-whitespace-character-count="568"/>
  </office:meta>
</office:document-meta>
</file>