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295a0" officeooo:paragraph-rsid="001295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-</text:p>
      <text:p text:style-name="P1">- hosts: all</text:p>
      <text:p text:style-name="P1"><text:s text:c="2"/>remote_user: root</text:p>
      <text:p text:style-name="P1"><text:s text:c="2"/>become: true</text:p>
      <text:p text:style-name="P1"><text:s text:c="2"/>tasks:</text:p>
      <text:p text:style-name="P1"><text:s text:c="2"/>- name: clone repository</text:p>
      <text:p text:style-name="P1"><text:s text:c="4"/>shell: git clone git@ab.xyz:rana/test-packr-clone.g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2:38:58.950763741</meta:creation-date>
    <dc:date>2019-01-07T12:39:42.585271752</dc:date>
    <meta:editing-duration>PT44S</meta:editing-duration>
    <meta:editing-cycles>1</meta:editing-cycles>
    <meta:document-statistic meta:table-count="0" meta:image-count="0" meta:object-count="0" meta:page-count="1" meta:paragraph-count="7" meta:word-count="17" meta:character-count="139" meta:non-whitespace-character-count="117"/>
    <meta:generator>LibreOffice/5.1.6.2$Linux_X86_64 LibreOffice_project/10m0$Build-2</meta:generator>
  </office:meta>
</office:document-meta>
</file>