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95a0" officeooo:paragraph-rsid="001295a0"/>
    </style:style>
    <style:style style:name="P2" style:family="paragraph" style:parent-style-name="Standard">
      <style:text-properties officeooo:rsid="0013aba0" officeooo:paragraph-rsid="0013ab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--</text:p>
      <text:p text:style-name="P2">- hosts: all</text:p>
      <text:p text:style-name="P2"><text:s text:c="2"/>remote_user: root</text:p>
      <text:p text:style-name="P2"><text:s text:c="2"/>become: true</text:p>
      <text:p text:style-name="P2"><text:s text:c="2"/>tasks:</text:p>
      <text:p text:style-name="P2"><text:s text:c="2"/>- name: clone repository</text:p>
      <text:p text:style-name="P2"><text:s text:c="4"/>shell: "{{ item }}"</text:p>
      <text:p text:style-name="P2"><text:s text:c="4"/>with_items: </text:p>
      <text:p text:style-name="P2"><text:s text:c="6"/>- git clone ssh://git@ab.xyz..com:971/rana/test-packr-clone.git</text:p>
      <text:p text:style-name="P2"><text:s text:c="6"/>- pwd</text:p>
      <text:p text:style-name="P2"><text:s text:c="6"/>- ls </text:p>
      <text:p text:style-name="P2"><text:s text:c="4"/>register: log_level</text:p>
      <text:p text:style-name="P2"><text:s text:c="2"/>- name: Debug log_level</text:p>
      <text:p text:style-name="P2"><text:s text:c="4"/>debug:</text:p>
      <text:p text:style-name="P2"><text:s text:c="7"/>var: log_level</text:p>
      <text:p text:style-name="P2"><text:s text:c="7"/>verbosity: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2:38:58.950763741</meta:creation-date>
    <dc:date>2019-01-08T14:09:47.789184835</dc:date>
    <meta:editing-duration>PT2M1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37" meta:character-count="310" meta:non-whitespace-character-count="229"/>
  </office:meta>
</office:document-meta>
</file>