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f2731" officeooo:paragraph-rsid="000f27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-i debian-installer/locale string en_US</text:p>
      <text:p text:style-name="P1">d-i time/zone string UTC</text:p>
      <text:p text:style-name="P1"/>
      <text:p text:style-name="P1">d-i keyboard-configuration/xkb-keymap select us</text:p>
      <text:p text:style-name="P1"/>
      <text:p text:style-name="P1">d-i partman-auto/method string regular</text:p>
      <text:p text:style-name="P1">d-i partman-auto/expert_recipe string \</text:p>
      <text:p text:style-name="P1"><text:s text:c="8"/>scheme :: <text:s text:c="20"/>\</text:p>
      <text:p text:style-name="P1"><text:s text:c="8"/>200 0 200 ext4 <text:s text:c="15"/>\</text:p>
      <text:p text:style-name="P1"><text:s text:c="16"/>$primary{ } <text:s text:c="10"/>\</text:p>
      <text:p text:style-name="P1"><text:s text:c="16"/>$bootable{ } <text:s text:c="9"/>\</text:p>
      <text:p text:style-name="P1"><text:s text:c="16"/>method{ format } <text:s text:c="5"/>\</text:p>
      <text:p text:style-name="P1"><text:s text:c="16"/>format{ } <text:s text:c="12"/>\</text:p>
      <text:p text:style-name="P1"><text:s text:c="16"/>use_filesystem{ } <text:s text:c="4"/>\</text:p>
      <text:p text:style-name="P1"><text:s text:c="16"/>filesystem{ ext4 } <text:s text:c="3"/>\</text:p>
      <text:p text:style-name="P1"><text:s text:c="16"/>mountpoint{ /boot } . \</text:p>
      <text:p text:style-name="P1"><text:s text:c="8"/>200% 0 200% linux-swap <text:s text:c="7"/>\</text:p>
      <text:p text:style-name="P1"><text:s text:c="16"/>$primary{ } <text:s text:c="10"/>\</text:p>
      <text:p text:style-name="P1"><text:s text:c="16"/>method{ swap } <text:s text:c="7"/>\</text:p>
      <text:p text:style-name="P1"><text:s text:c="16"/>format{ } . <text:s text:c="10"/>\</text:p>
      <text:p text:style-name="P1"><text:s text:c="8"/>1 0 -1 ext4 <text:s text:c="18"/>\</text:p>
      <text:p text:style-name="P1"><text:s text:c="16"/>$primary{ } <text:s text:c="10"/>\</text:p>
      <text:p text:style-name="P1"><text:s text:c="16"/>method{ format } <text:s text:c="5"/>\</text:p>
      <text:p text:style-name="P1"><text:s text:c="16"/>format{ } <text:s text:c="12"/>\</text:p>
      <text:p text:style-name="P1"><text:s text:c="16"/>use_filesystem{ } <text:s text:c="4"/>\</text:p>
      <text:p text:style-name="P1"><text:s text:c="16"/>filesystem{ ext4 } <text:s text:c="3"/>\</text:p>
      <text:p text:style-name="P1"><text:s text:c="16"/>mountpoint{ / } .</text:p>
      <text:p text:style-name="P1">d-i partman-partitioning/confirm_write_new_label boolean true</text:p>
      <text:p text:style-name="P1">d-i partman/choose_partition select finish</text:p>
      <text:p text:style-name="P1">d-i partman/confirm boolean true</text:p>
      <text:p text:style-name="P1">d-i partman/confirm_nooverwrite boolean true</text:p>
      <text:p text:style-name="P1"/>
      <text:p text:style-name="P1">d-i base-installer/excludes string laptop-detect</text:p>
      <text:p text:style-name="P1"/>
      <text:p text:style-name="P1">d-i passwd/root-password-again password ubuntu</text:p>
      <text:p text:style-name="P1">d-i passwd/root-password password ubuntu</text:p>
      <text:p text:style-name="P1">d-i passwd/user-fullname string ubuntu</text:p>
      <text:p text:style-name="P1">d-i passwd/username string ubuntu</text:p>
      <text:p text:style-name="P1">d-i passwd/user-password password ubuntu</text:p>
      <text:p text:style-name="P1">d-i passwd/user-password-again password ubuntu</text:p>
      <text:p text:style-name="P1">d-i user-setup/allow-password-weak boolean true</text:p>
      <text:p text:style-name="P1"/>
      <text:p text:style-name="P1">d-i pkgsel/include string curl openssh-server sudo</text:p>
      <text:p text:style-name="P1">d-i pkgsel/language-packs multiselect</text:p>
      <text:p text:style-name="P1"/>
      <text:p text:style-name="P1">d-i finish-install/reboot_in_progress note</text:p>
      <text:p text:style-name="P1"/>
      <text:p text:style-name="P1">d-i preseed/early_command string <text:s text:c="111"/>\</text:p>
      <text:p text:style-name="P1"><text:s text:c="8"/>mkdir -p /usr/lib/post-base-installer.d &amp;&amp; <text:s text:c="93"/>\</text:p>
      <text:p text:style-name="P1"><text:soft-page-break/><text:s text:c="8"/>echo "sed -i -e 's/^in-target.*tasksel.*/#\\0/' /var/lib/dpkg/info/pkgsel.postinst" &gt; /usr/lib/post-base-installer.d/90skip-tasksel &amp;&amp; <text:s/>\</text:p>
      <text:p text:style-name="P1"><text:s text:c="8"/>chmod +x /usr/lib/post-base-installer.d/90skip-tasksel</text:p>
      <text:p text:style-name="P1"/>
      <text:p text:style-name="P1">d-i preseed/late_command string <text:s text:c="48"/>\</text:p>
      <text:p text:style-name="P1"><text:tab/><text:tab/>echo 'Defaults:ubuntu !requiretty' &gt; /target/etc/sudoers.d/ubuntu; <text:s text:c="5"/>\</text:p>
      <text:p text:style-name="P1"><text:tab/><text:tab/>echo 'ubuntu ALL=(ALL) NOPASSWD: ALL' &gt;&gt; /target/etc/sudoers.d/ubuntu; <text:s/>\</text:p>
      <text:p text:style-name="P1"><text:tab/><text:tab/>chmod 440 /target/etc/sudoers.d/ubuntu; <text:s text:c="32"/>\</text:p>
      <text:p text:style-name="P1"><text:tab/><text:tab/>ln -sf /dev/null /target/etc/systemd/network/99-default.link; <text:s text:c="10"/>\</text:p>
      <text:p text:style-name="P1"><text:tab/><text:tab/>in-target update-initramfs -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7:51:30.808683740</meta:creation-date>
    <dc:date>2019-01-14T17:52:04.243862367</dc:date>
    <meta:editing-duration>PT33S</meta:editing-duration>
    <meta:editing-cycles>1</meta:editing-cycles>
    <meta:document-statistic meta:table-count="0" meta:image-count="0" meta:object-count="0" meta:page-count="2" meta:paragraph-count="50" meta:word-count="207" meta:character-count="2517" meta:non-whitespace-character-count="1573"/>
    <meta:generator>LibreOffice/5.1.6.2$Linux_X86_64 LibreOffice_project/10m0$Build-2</meta:generator>
  </office:meta>
</office:document-meta>
</file>