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efd8" officeooo:paragraph-rsid="001defd8"/>
    </style:style>
    <style:style style:name="P2" style:family="paragraph" style:parent-style-name="Standard">
      <style:text-properties officeooo:rsid="001f1a3a" officeooo:paragraph-rsid="001f1a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{</text:p>
      <text:p text:style-name="P2"><text:s text:c="4"/>"variables": {</text:p>
      <text:p text:style-name="P2"><text:s text:c="8"/>"hostname": "ubuntu",</text:p>
      <text:p text:style-name="P2"><text:s text:c="8"/>"domain": "local",</text:p>
      <text:p text:style-name="P2"><text:s text:c="8"/>"ssh_user": "vagrant",</text:p>
      <text:p text:style-name="P2"><text:s text:c="8"/>"ssh_pass": "vagrant"</text:p>
      <text:p text:style-name="P2"><text:s text:c="4"/>},</text:p>
      <text:p text:style-name="P2"><text:s text:c="4"/>"builders": [{</text:p>
      <text:p text:style-name="P2"><text:s text:c="8"/>"type": "virtualbox-iso",</text:p>
      <text:p text:style-name="P2"><text:s text:c="8"/>"guest_os_type": "Ubuntu_64",</text:p>
      <text:p text:style-name="P2"><text:s text:c="8"/>"vm_name": "ubuntu-18.04-vbox-template",</text:p>
      <text:p text:style-name="P2"><text:s text:c="8"/>"iso_url": "http://cdimage.ubuntu.com/releases/18.04/release/ubuntu-18.04.2-server-amd64.iso",</text:p>
      <text:p text:style-name="P2"><text:s text:c="8"/>"iso_checksum": "34416ff83179728d54583bf3f18d42d2",</text:p>
      <text:p text:style-name="P2"><text:s text:c="8"/>"iso_checksum_type": "md5",</text:p>
      <text:p text:style-name="P2"><text:s text:c="8"/>"memory": "1024",</text:p>
      <text:p text:style-name="P2"><text:s text:c="8"/>"cpus": "1",</text:p>
      <text:p text:style-name="P2"><text:s text:c="8"/>"disk_size": "20000",</text:p>
      <text:p text:style-name="P2"><text:s text:c="8"/>"format": "ova",</text:p>
      <text:p text:style-name="P2"><text:s text:c="8"/>"guest_additions_mode": "upload",</text:p>
      <text:p text:style-name="P2"><text:s text:c="8"/>"headless": "false",</text:p>
      <text:p text:style-name="P2"><text:s text:c="8"/>"http_directory": "http",</text:p>
      <text:p text:style-name="P2"><text:s text:c="8"/>"ssh_username": "{{user `ssh_user`}}",</text:p>
      <text:p text:style-name="P2"><text:s text:c="8"/>"ssh_password": "{{user `ssh_pass`}}",</text:p>
      <text:p text:style-name="P2"><text:s text:c="8"/>"ssh_wait_timeout": "20m",</text:p>
      <text:p text:style-name="P2"><text:s text:c="8"/>"shutdown_command": "sudo /sbin/halt -p",</text:p>
      <text:p text:style-name="P2"><text:s text:c="8"/>"boot_command": [</text:p>
      <text:p text:style-name="P2"><text:s text:c="12"/>"&lt;enter&gt;&lt;wait&gt;&lt;f6&gt;&lt;esc&gt;&lt;bs&gt;&lt;bs&gt;&lt;bs&gt;&lt;bs&gt;&lt;bs&gt;&lt;bs&gt;&lt;bs&gt;&lt;bs&gt;&lt;bs&gt;&lt;bs&gt;&lt;bs&gt;&lt;bs&gt;&lt;bs&gt;&lt;bs&gt;&lt;bs&gt;&lt;bs&gt;&lt;bs&gt;",</text:p>
      <text:p text:style-name="P2"><text:s text:c="12"/>"&lt;bs&gt;&lt;bs&gt;&lt;bs&gt;&lt;bs&gt;&lt;bs&gt;&lt;bs&gt;&lt;bs&gt;&lt;bs&gt;&lt;bs&gt;&lt;bs&gt;&lt;bs&gt;&lt;bs&gt;&lt;bs&gt;&lt;bs&gt;&lt;bs&gt;&lt;bs&gt;&lt;bs&gt;&lt;bs&gt;&lt;bs&gt;&lt;bs&gt;&lt;bs&gt;&lt;bs&gt;",</text:p>
      <text:p text:style-name="P2"><text:s text:c="12"/>"&lt;bs&gt;&lt;bs&gt;&lt;bs&gt;&lt;bs&gt;&lt;bs&gt;&lt;bs&gt;&lt;bs&gt;&lt;bs&gt;&lt;bs&gt;&lt;bs&gt;&lt;bs&gt;&lt;bs&gt;&lt;bs&gt;&lt;bs&gt;&lt;bs&gt;&lt;bs&gt;&lt;bs&gt;&lt;bs&gt;&lt;bs&gt;&lt;bs&gt;&lt;bs&gt;&lt;bs&gt;",</text:p>
      <text:p text:style-name="P2"><text:s text:c="12"/>"&lt;bs&gt;&lt;bs&gt;&lt;bs&gt;&lt;bs&gt;&lt;bs&gt;&lt;bs&gt;&lt;bs&gt;&lt;bs&gt;&lt;bs&gt;&lt;bs&gt;&lt;bs&gt;&lt;bs&gt;&lt;bs&gt;&lt;bs&gt;&lt;bs&gt;&lt;bs&gt;&lt;bs&gt;&lt;bs&gt;&lt;bs&gt;&lt;bs&gt;&lt;bs&gt;&lt;bs&gt;",</text:p>
      <text:p text:style-name="P2"><text:s text:c="12"/>"/install/vmlinuz&lt;wait&gt;",</text:p>
      <text:p text:style-name="P2"><text:s text:c="12"/>" auto&lt;wait&gt;",</text:p>
      <text:p text:style-name="P2"><text:s text:c="12"/>" console-setup/ask_detect=false&lt;wait&gt;",</text:p>
      <text:p text:style-name="P2"><text:s text:c="12"/>" console-setup/layoutcode=us&lt;wait&gt;",</text:p>
      <text:p text:style-name="P2"><text:s text:c="12"/>" console-setup/modelcode=pc105&lt;wait&gt;",</text:p>
      <text:p text:style-name="P2"><text:s text:c="12"/>" debconf/frontend=noninteractive&lt;wait&gt;",</text:p>
      <text:p text:style-name="P2"><text:s text:c="12"/>" debian-installer=en_US&lt;wait&gt;",</text:p>
      <text:p text:style-name="P2"><text:s text:c="12"/>" fb=false&lt;wait&gt;",</text:p>
      <text:p text:style-name="P2"><text:s text:c="12"/>" initrd=/install/initrd.gz&lt;wait&gt;",</text:p>
      <text:p text:style-name="P2"><text:s text:c="12"/>" kbd-chooser/method=us&lt;wait&gt;",</text:p>
      <text:p text:style-name="P2"><text:s text:c="12"/>" keyboard-configuration/layout=USA&lt;wait&gt;",</text:p>
      <text:p text:style-name="P2"><text:s text:c="12"/>" keyboard-configuration/variant=USA&lt;wait&gt;",</text:p>
      <text:p text:style-name="P2"><text:s text:c="12"/>" locale=en_US&lt;wait&gt;",</text:p>
      <text:p text:style-name="P2"><text:soft-page-break/><text:s text:c="12"/>" netcfg/get_domain={{user `domain`}}&lt;wait&gt;",</text:p>
      <text:p text:style-name="P2"><text:s text:c="12"/>" netcfg/get_hostname={{user `hostname`}}&lt;wait&gt;",</text:p>
      <text:p text:style-name="P2"><text:s text:c="12"/>" grub-installer/bootdev=/dev/sda&lt;wait&gt;",</text:p>
      <text:p text:style-name="P2"><text:s text:c="12"/>" noapic&lt;wait&gt;",</text:p>
      <text:p text:style-name="P2"><text:s text:c="12"/>" preseed/url=http://{{ .HTTPIP }}:{{ .HTTPPort }}/preseed.cfg",</text:p>
      <text:p text:style-name="P2"><text:s text:c="12"/>" -- &lt;wait&gt;",</text:p>
      <text:p text:style-name="P2"><text:s text:c="12"/>"&lt;enter&gt;&lt;wait&gt;"</text:p>
      <text:p text:style-name="P2"><text:s text:c="8"/>],</text:p>
      <text:p text:style-name="P2"><text:s text:c="12"/>"ssh_timeout": "40m",</text:p>
      <text:p text:style-name="P2"><text:s text:c="16"/>"ssh_username": "vagrant",</text:p>
      <text:p text:style-name="P2"><text:s text:c="16"/>"ssh_password": "vagrant",</text:p>
      <text:p text:style-name="P2"><text:s text:c="16"/>"shutdown_command": "sudo systemctl poweroff",</text:p>
      <text:p text:style-name="P2"><text:s text:c="16"/>"vboxmanage": [</text:p>
      <text:p text:style-name="P2"><text:s text:c="24"/>["modifyvm", "{{.Name}}", "--memory", 512],</text:p>
      <text:p text:style-name="P2"><text:s text:c="24"/>["modifyvm", "{{.Name}}", "--cpus", 1]</text:p>
      <text:p text:style-name="P2"><text:s text:c="16"/>]</text:p>
      <text:p text:style-name="P2"/>
      <text:p text:style-name="P2"><text:s text:c="4"/>}],</text:p>
      <text:p text:style-name="P2"/>
      <text:p text:style-name="P2"><text:s text:c="4"/>"provisioners": [{</text:p>
      <text:p text:style-name="P2"><text:s text:c="8"/>"type": "shell",</text:p>
      <text:p text:style-name="P2"><text:s text:c="8"/>"inline": [</text:p>
      <text:p text:style-name="P2"><text:s text:c="12"/>"sleep 30",</text:p>
      <text:p text:style-name="P2"><text:s text:c="12"/>"sudo apt update",</text:p>
      <text:p text:style-name="P2"><text:s text:c="12"/>"sudo apt -y install nginx"</text:p>
      <text:p text:style-name="P2"><text:s text:c="8"/>]</text:p>
      <text:p text:style-name="P2"><text:s text:c="4"/>}]</text:p>
      <text:p text:style-name="P2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2:42:49.460985608</meta:creation-date>
    <dc:date>2019-07-24T12:16:12.760653252</dc:date>
    <meta:editing-duration>PT4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2" meta:paragraph-count="69" meta:word-count="147" meta:character-count="2735" meta:non-whitespace-character-count="1963"/>
  </office:meta>
</office:document-meta>
</file>