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Lohit Gujarati" svg:font-family="'Lohit Gujarati'" style:font-adornments="Regular" style:font-pitch="variable"/>
    <style:font-face style:name="URW Chancery L" svg:font-family="'URW Chancery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text-properties style:font-name="Lohit Gujarati" style:font-size-asian="10.5pt"/>
    </style:style>
    <style:style style:name="P4" style:family="paragraph" style:parent-style-name="Standard">
      <style:text-properties style:font-name="URW Chancery L"/>
    </style:style>
    <style:style style:name="P5" style:family="paragraph" style:parent-style-name="Standard">
      <style:paragraph-properties fo:text-align="start" style:justify-single-word="false"/>
      <style:text-properties style:font-name="URW Chancery L" fo:font-size="12pt" style:text-underline-style="none" fo:font-weight="normal" style:font-size-asian="12pt" style:font-weight-asian="normal" style:font-size-complex="12pt" style:font-weight-complex="normal"/>
    </style:style>
    <style:style style:name="P6" style:family="paragraph" style:parent-style-name="Standard">
      <style:text-properties style:font-name="URW Chancery L" fo:font-size="12pt" style:font-size-asian="12pt" style:font-size-complex="12pt"/>
    </style:style>
    <style:style style:name="P7" style:family="paragraph" style:parent-style-name="Standard">
      <style:paragraph-properties fo:text-align="center" style:justify-single-word="false"/>
      <style:text-properties style:font-name="URW Chancery L" fo:font-size="12pt" style:font-size-asian="12pt" style:font-size-complex="12pt"/>
    </style:style>
    <style:style style:name="P8" style:family="paragraph" style:parent-style-name="Standard">
      <style:text-properties fo:font-style="italic" style:text-underline-style="solid" style:text-underline-width="auto" style:text-underline-color="font-color" style:font-style-asian="italic" style:font-style-complex="italic"/>
    </style:style>
    <style:style style:name="P9"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0" style:family="paragraph" style:parent-style-name="Standard">
      <style:text-properties fo:font-style="italic" style:text-underline-style="none" style:font-style-asian="italic" style:font-style-complex="italic"/>
    </style:style>
    <style:style style:name="P11" style:family="paragraph" style:parent-style-name="Standard">
      <style:text-properties fo:font-style="italic" style:font-style-asian="italic" style:font-style-complex="italic"/>
    </style:style>
    <style:style style:name="P12" style:family="paragraph" style:parent-style-name="Standard">
      <style:text-properties fo:font-style="normal" style:text-underline-style="none" style:font-style-asian="normal" style:font-style-complex="normal"/>
    </style:style>
    <style:style style:name="P13" style:family="paragraph" style:parent-style-name="Standard">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4" style:family="paragraph" style:parent-style-name="Standard">
      <style:paragraph-properties fo:text-align="center" style:justify-single-word="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6" style:family="paragraph" style:parent-style-name="Standard">
      <style:text-properties fo:font-style="italic" style:font-style-asian="italic" style:font-style-complex="italic"/>
    </style:style>
    <style:style style:name="T1" style:family="text">
      <style:text-properties style:font-size-asian="10.5pt"/>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oreword</text:p>
      <text:p text:style-name="P2"/>
      <text:p text:style-name="P5">When this writing was begun it was only intended to be a short note, with some ideas, for one individual, but as it progressed more and more items apparently needed to be included and as I tend towards attention to detail then they are included. <text:s/>Even so it is not complete, a very large book <text:s/>could be written about this subject. <text:s text:c="2"/>Similarly, as time passed other persons, <text:s/>in situations similar to creating a self sustaining group, came into view. <text:s text:c="2"/>Some are of the alternative lifestyle idea and <text:s/>some others are searching for freedom from various types of oppression, and a form of independence and justice.</text:p>
      <text:p text:style-name="P5"/>
      <text:p text:style-name="P5">From my viewpoint there are only two types of revolution, violent and peaceful. <text:s text:c="2"/>Violent revolutions <text:s/>all tend to follow a similar pattern. <text:s/></text:p>
      <text:p text:style-name="P5"/>
      <text:p text:style-name="P5">Either <text:s/>a very repressive regime uses too much violence against its own population until they reach a point where they have nothing to lose by reacting with violence or <text:s/>an outside agency, for their own gratification and gain, find enough malcontents inside a country to <text:s/>make it worth their while to foment and finance a violent revolution. </text:p>
      <text:p text:style-name="P5"/>
      <text:p text:style-name="P5">After the violent change, which may be of long or short duration during which the non-combatants suffer the most, the new regime then wipes out the revolutionaries that brought them to power before slowly, or quickly, becoming another oppressive regime. <text:s/>Usually they then ensure that suitable laws and enough force is in place to discourage <text:s/>another revolution.</text:p>
      <text:p text:style-name="P5"/>
      <text:p text:style-name="P5">A peaceful revolution is not so very <text:s/>different. <text:s text:c="2"/>Quite often a lot of low toned bitching and back-stabbing occurs in the background that is kept out of the spotlight. <text:s/>However it has a similar effect to violence in that it drives away the truly peaceful people and leaves just the hard core that would use violence, if only they had the courage.</text:p>
      <text:p text:style-name="P5"/>
      <text:p text:style-name="P5">Once the regime change is effected it is business as usual. <text:s/>Get rid of any likely competition and proceed to become a dictatorial regime, either quickly or slowly. <text:s/>It will happen because the low toned types that infest this world will gradually worm their way into the halls of power and pervert any <text:s/>very 'social' and humane plans into something less. <text:s/></text:p>
      <text:p text:style-name="P5"/>
      <text:p text:style-name="P5">This cycle may take months, years or decades but it is inevitable UNLESS each generation is educated as to how countries, finances and politics really operate.</text:p>
      <text:p text:style-name="P5"/>
      <text:p text:style-name="P5"><text:soft-page-break/>In days of yore Kings and leaders stood at the head of their troops and led them into battle. <text:s/>Those leaders had the courage of their convictions. <text:s/>They were to be admired and followed.</text:p>
      <text:p text:style-name="P5"/>
      <text:p text:style-name="P5">In this day and age the slimy slithery loathsome creatures that tend to pollute the corridors and halls of power are very happy to send the younger generations of their own, and other countries, to their early graves <text:s/>but only when they are sure that themselves are safe and secure behind as many layers as possible of legal and physical barriers of protection. </text:p>
      <text:p text:style-name="P5"/>
      <text:p text:style-name="P5">Such cowards do not deserve a leaders or warriors recognition but should be quietly disposed of as one would remove the slugs from under ones boots.</text:p>
      <text:p text:style-name="P5"/>
      <text:p text:style-name="P5">It has long been my belief that if every politician that advocated <text:s/>or voted for <text:s/>any sort of armed conflict was required to take his, or her, place at the head of those troops sent out by their bidding, there would be a lot less fighting and a lot more detailed thought given to their decisions.</text:p>
      <text:p text:style-name="P5"/>
      <text:p text:style-name="P5">Well those are my observations, not necessarily yours. <text:s/>The opinions below are also my personal <text:s/>opinions, sometimes shared with others by natural agreement and sometimes not. <text:s/></text:p>
      <text:p text:style-name="P5"/>
      <text:p text:style-name="P5">Regardless of that, if there is anything in this writing that may assist anyone to create a better environment for their people then for their sakes try it !</text:p>
      <text:p text:style-name="P5"/>
      <text:p text:style-name="P5"/>
      <text:p text:style-name="P2">A Way Out for the R/Evolutionary</text:p>
      <text:p text:style-name="P1"/>
      <text:p text:style-name="Standard">This is being written because the time has come for it to be written and for free and decent people to make a stand for freedom before they find that they are prevented from making any stand at all !</text:p>
      <text:p text:style-name="Standard"/>
      <text:p text:style-name="Standard">It does <text:span text:style-name="T1">not</text:span> need a genius or an expert in finance, politics or any other pseudo science to be able to see that just about all of the so-called civilized world is in a great mess. <text:s/>A mess that is forecast by many experts to bring about another crash of civilisation, both financially and socially, within the next few months. </text:p>
      <text:p text:style-name="Standard"/>
      <text:p text:style-name="Standard">Not excluding any problems of wars, famines, floods, droughts, mass exodus from and migrations too, extreme apparent wealth and extreme poverty, starvation in the midst of wealth and exorbitant wealth in lands of total poverty, <text:s/>manipulation of populations by media lies and distortions and possibly worst of all, a total understanding by some of how to lie cheat and steal whilst being apparently of 'good character' and the total 'no' understanding by most of the others that such a situation could exist. <text:s/></text:p>
      <text:p text:style-name="Standard"/>
      <text:p text:style-name="Standard">More importantly is the side of life less obvious, except by its results. <text:s/>The continuing degradation <text:soft-page-break/>of 'mankind' by chemical and ethical perversions; <text:s/>the proliferation of chemical cocktails to, allegedly, alleviate physical problems. The only positive, if it can be called that, aspect being that they garner immense wealth initially for the pharmaceutical companies but whence that wealth goes after that is kept very well hidden. <text:s/>This also includes the various mixtures sprayed onto crops and that are now showing up in the humans bodies.</text:p>
      <text:p text:style-name="Standard"/>
      <text:p text:style-name="Standard">On a par with that is the persistent ethical degradation of whole populations by means of the all pervasive television, cinema, internet and other electronic means, by spreading the illusion that any sexual, moral and/or ethical perversion is acceptable and in some instances to be accepted as normal. </text:p>
      <text:p text:style-name="Standard"/>
      <text:p text:style-name="Standard">Even as this is being written these activities are proliferating whilst primates in the jungles of the world exhibit more morals and ethical behaviour than a lot of humans.</text:p>
      <text:p text:style-name="Standard"/>
      <text:p text:style-name="Standard">Given the fact that immoral and unethical behaviour leads to the collapse of countries and whole civilisations, those primates will still be flourishing when certain countries have expired. <text:s/></text:p>
      <text:p text:style-name="Standard"/>
      <text:p text:style-name="Standard">Conversely it may be said that immorality and degradation follows along with the gradual collapse of a society <text:s/>but even a society that is totally impoverished may remain moral and ethical and in doing so will, by-and-by, work themselves into a condition of affluence. </text:p>
      <text:p text:style-name="Standard"/>
      <text:p text:style-name="Standard">However when a society has succumbed to too much immorality and unethical living then they will never recover until succeeding generations have caused enough change to cleanse that society.</text:p>
      <text:p text:style-name="Standard"/>
      <text:p text:style-name="Standard">It is true that many people drive around in large shiny cars and live in large shiny palaces and sometimes with very shiny females. However this does not account for the many, many thousands of working people that help put them there either directly or indirectly by their hard working efforts.</text:p>
      <text:p text:style-name="Standard"/>
      <text:p text:style-name="Standard">Those same hard-working people are also the people that may find it difficult to pay for all of the daily requirements needed to make life more enjoyable. <text:s/>Neither does this account for the increasing number of people that just cannot make life enjoyable, for themselves, at all.</text:p>
      <text:p text:style-name="Standard"/>
      <text:p text:style-name="Standard">There is much truth in the stable data that an individual makes their own life, happiness and success, or misery and no success, as the case may be. <text:s/>However large shiny cars, small shiny cars or no car at all, none of it accounts for the fact that most of the appearance of opulence is based on credit except for those with nothing at all but even then whatever they receive is usually 'credit' from someone. <text:s text:c="2"/>Eventually that credit has to be paid for either in cash or in kind.</text:p>
      <text:p text:style-name="Standard"/>
      <text:p text:style-name="Standard">There are also those who are so incredibly rich that they do not need credit but are able to supply it to others that then further increases their own riches whilst impoverishing the recipients.</text:p>
      <text:p text:style-name="Standard"/>
      <text:p text:style-name="Standard">At this time of writing the financial 'world' is constantly demanding the need for inflation and bewailing the fact that most of the 'civilised' world is in deflation. <text:s/>This is one mighty big lie being perpetuated by the financial sector that profits from inflation.</text:p>
      <text:p text:style-name="Standard"/>
      <text:p text:style-name="Standard">Without banks there is little or no inflation and societies become affluent by production. That has been proven many times in history. One of the most recent examples being Pennsylvania in the American states within the past two hundred years.</text:p>
      <text:p text:style-name="Standard"/>
      <text:p text:style-name="Standard">A <text:s/>reliance upon credit is a sure and certain way to eventual oblivion, except for the creditors, who <text:soft-page-break/>reach their own type of oblivion eventually. <text:s/></text:p>
      <text:p text:style-name="Standard"/>
      <text:p text:style-name="Standard">The only sustainable way to a long and happy existence for individuals, groups, organisations countries and even planets, is a reliance on continual and sustainable production some of which may be bartered in one way or another with other producers. <text:s/></text:p>
      <text:p text:style-name="Standard"/>
      <text:p text:style-name="Standard">Now, before going any further please understand that I am NOT a 'socialist type' that believes that all the rich should give all that they have to the poor. <text:s/>Even when that is accomplished it does not help the <text:s/>'poor' more than to temporarily give them money to get rid of, and that phrase is used with understanding. </text:p>
      <text:p text:style-name="Standard"/>
      <text:p text:style-name="Standard">People are poor mainly because of a state of mind, that state of mind creates the poverty. <text:s/>Rarely do the beneficiaries of 'free' money use it to better their position in life. <text:s/>It is a statistical fact that in the UK most people that win one million pounds or more in the lottery, and even with all available advisors, are bankrupt within very few years.</text:p>
      <text:p text:style-name="Standard"/>
      <text:p text:style-name="Standard">It is truly said that the main problem with 'total socialism' is “What do you do when all the rich people's money is given away ?” <text:s text:c="2"/></text:p>
      <text:p text:style-name="Standard"/>
      <text:p text:style-name="Standard">On the opposite side of the spectrum; neither am I a capitalist if capitalism means sitting idle whilst others provide a large income for you by the sweat of their brows. </text:p>
      <text:p text:style-name="Standard">That too is a mental state that, in the long term, does not benefit either the giver or receiver. </text:p>
      <text:p text:style-name="Standard"/>
      <text:p text:style-name="Standard">It is a vital necessity that good workers should receive good rewards for their toil, and as an aside, all the rich people that I have personally known worked very long hours, invested all of their own wealth and achieved their riches by the <text:s/>sweat of their brow as well as rewarding, those that help them, very generously. <text:s/></text:p>
      <text:p text:style-name="Standard"/>
      <text:p text:style-name="Standard">However it is also a vital necessity that those that cannot or will not work at something should be assisted to find a way to produce something for their own salvation. <text:s/>To give them, continuously, sometimes as much as working people receive, is to give them, and to some degree those around them, a lifetime of degradation and misery.</text:p>
      <text:p text:style-name="Standard"/>
      <text:p text:style-name="Standard">Have you ever seen a 'non-working' or even a non-creating person that was happy ? <text:s text:c="2"/></text:p>
      <text:p text:style-name="Standard"/>
      <text:p text:style-name="Standard">Even people that are financially secure become quite unhappy if they are not producing something [technically the word should be 'creating' for that is what humans like to do]. <text:s text:c="2"/>Also the misery, perversions and mental aberrations of the very rich that do not contribute to 'life' at all is barely hidden behind the facade of wealth and opulence. <text:s/>Especially their <text:s/>long hours spent worrying about who may be trying to take their wealth away. <text:s/></text:p>
      <text:p text:style-name="Standard"/>
      <text:p text:style-name="Standard">Just to forestall any 'buts', <text:s/>some rich people were once totally destitute, in certain cases living on the street. <text:s/>They worked their way up and out <text:s/>Even more astounding, just yesterday, <text:s/>I saw a picture of a beautiful lady pilot, her problem, she does not have arms ! <text:s text:c="2"/>Everybody can do something. . .</text:p>
      <text:p text:style-name="Standard"/>
      <text:p text:style-name="Standard">All of the above is really just an introduction to my viewpoint. <text:s/>The facts and figures of actual worldwide finances and politics have been, and are, extensively written about by men, and at least two ladies, that are much more experienced than I and have access to much more data.</text:p>
      <text:p text:style-name="Standard"/>
      <text:p text:style-name="Standard"><text:soft-page-break/>My main interest in life, is life, to be more general, philosophy, life and what makes it tick. <text:s/>There are many, many years of experience behind me, not sitting in musty halls talking a load of … <text:s/>philosophy... <text:s text:c="2"/>but experience down on the streets mixing with life in all of it's forms and which on more than one occasion nearly brought a swift end to my researches.</text:p>
      <text:p text:style-name="Standard"/>
      <text:p text:style-name="Standard">The writing above is all bad news for which I do not apologise. <text:s/>That which is NOT confronted tends to persist. That which IS confronted can be handled. <text:s text:c="2"/>There is far too much non-confront in the world. <text:s text:c="2"/>It is time to confront and to handle. </text:p>
      <text:p text:style-name="Standard"/>
      <text:p text:style-name="Standard">The title of this masterpiece is 'A Way Out' it is not the fastest way out nor the easiest or even the only way out but it is a way that can be followed by any people anywhere and at any time. <text:s/>Some places and times may make it more difficult than others, so what sort of challenge so you want ?</text:p>
      <text:p text:style-name="Standard"/>
      <text:p text:style-name="Standard">Over the years, even decades and longer, a leader rises up, leads their people <text:s/>(Boadicea, Queen of the Iceni was a very female, female) to greatness and then by-and-by the relentless pressure of 'the easy way out', coupled with the lies and deceits of those that are parasites upon the efforts of others, once again reduces a civilisation to ruins. </text:p>
      <text:p text:style-name="Standard"/>
      <text:p text:style-name="Standard">With the proliferation of electronic media and communications that process is speeded up <text:s/>considerably.</text:p>
      <text:p text:style-name="Standard"/>
      <text:p text:style-name="Standard">In recent times such leaders have been observed, and sadly, so has their demise. <text:s/>A common denominator that I have observed was the enthusiasm that they generated, an hallmark of a good leader, the willingness <text:s/>to stand up and shout “Follow me” and the total lack of support given to them when the talking stopped and action was required. <text:s/>That happened to me also.</text:p>
      <text:p text:style-name="Standard"/>
      <text:p text:style-name="Standard">Perhaps these leaders made two basic mistakes from the very beginning: 1. They had too much belief in the courage of their supporters and 2. They did not take note of the golden rule that one never directly attacks an overwhelming enemy, especially on that enemy's own territory.</text:p>
      <text:p text:style-name="Standard"/>
      <text:p text:style-name="Standard">As many a leader knows, there are many, many supporters that know exactly what to do and how and when to do it whilst making plans in the beer halls. There are not so many when it is time to go out and do it.</text:p>
      <text:p text:style-name="Standard"/>
      <text:p text:style-name="Standard">About not directly attacking <text:s/>an overwhelming enemy, who are the enemy ? <text:s/>Put very simply they are most of the organisations that are not openly agreeing with ones aims and intentions. <text:s/>Most definitely that will include all of the radio and television media, not to even start on the list of corrupt print media. Does that sound unbelievable ? <text:s text:c="2"/></text:p>
      <text:p text:style-name="Standard"/>
      <text:p text:style-name="Standard">Just consider that all media is controlled 'from above' <text:s/>and it only takes one telephone call to tell the producers, editors <text:s/>and directors what their lines of thought are upon any subject. <text:s/>The solution to this situation will come later. </text:p>
      <text:p text:style-name="Standard"/>
      <text:p text:style-name="Standard">Also note that when one may be asked for an interview to discuss ones group and/or plans it is a total certainty <text:s/>that the editors/producers or other production 'chiefs' have already decided exactly what will be publicised before you ever answer the first loaded question. </text:p>
      <text:p text:style-name="Standard"/>
      <text:p text:style-name="Standard">By the way, if anyone still has any illusions whatsoever about the British Broadcasting Company being fair and unbiased, Please, Wake Up !</text:p>
      <text:p text:style-name="Standard"/>
      <text:p text:style-name="Standard"><text:soft-page-break/>The main enemy are those international 'corporations' that are controlled by a very few people. If you are peddling drugs, destroying morals or engaging in any other non-life enhancing activity they will not bother much at all, especially if their revenue is coming in, but should your activities in any way promise such matters as 'freedom' <text:s/>'morality' 'self improvement' or the like then alarm bells will be ringing loudly in their ears, more especially should your promises interfere with their plans of domination, power and control. </text:p>
      <text:p text:style-name="Standard"/>
      <text:p text:style-name="Standard">Then who are these 'few' people at the top who spend a lot of time and effort ensuring that the people below them are kept in subjugation ? <text:s/>Look at this extract following. <text:s/>To the average British person it may be counted as treason but they rarely see the deceits and treachery of the 'higher ups' as treason even when they blatantly offend against standing laws.</text:p>
      <text:p text:style-name="Standard"/>
      <text:p text:style-name="P11"/>
      <text:p text:style-name="Standard"/>
      <text:p text:style-name="Standard">These are the people that can truly be labelled as enemies for they do not work for the good of mankind, only for themselves, and if that means wiping out large portions of mankind then they are quite happy to do it.</text:p>
      <text:p text:style-name="Standard"/>
      <text:p text:style-name="Standard">This is not to suggest that one should <text:s/>surrender to such specimens, the survival strategy is to not directly attack them until such a time as one is on a more even playing field.</text:p>
      <text:p text:style-name="Standard"/>
      <text:p text:style-name="Standard">Here then are some plans and ideas that may help to bring any group of individuals up and out from any sort of relative slavery and destitution to a higher plain of day to day living that will benefit not only themselves but also others that may interact with them. </text:p>
      <text:p text:style-name="Standard"/>
      <text:p text:style-name="Standard">When I say slavery it includes the fact that there is more than total 'serfdom and penury' it also includes those that have to work very long hours just to get by and provide enough to support a family with food and accommodation and in the process miss the more important facets of life such as time with a family and resources and time to carry out their plans and dreams for the future. <text:s/></text:p>
      <text:p text:style-name="Standard"/>
      <text:p text:style-name="Standard">Those dreams are very very, important as a person without dreams is dead and a civilisation without 'dreamers' will never aspire to anything better or greater.</text:p>
      <text:p text:style-name="Standard"/>
      <text:p text:style-name="Standard">Let us consider what can turn life from more or less endless slavery and a form of captivity to a time of happiness and enjoyment. <text:s/>Here are some, but the list is not complete.</text:p>
      <text:p text:style-name="Standard"/>
      <text:p text:style-name="Standard">Sustenance in all its forms, safe and secure accommodation, <text:s/>money, <text:s/>work or means of exchange, <text:s/>freedom of belief, freedom of activity and encompassing those last three items, time. <text:s text:c="2"/></text:p>
      <text:p text:style-name="Standard"/>
      <text:p text:style-name="Standard">Lack of, or restriction, of the above items equals a form of slavery to some degree.</text:p>
      <text:p text:style-name="Standard"/>
      <text:p text:style-name="Standard">More often than not even a great leader will forget those basic items. Even when making provision for the actual front line fighting troops they will miss out the fact that the rest of their group or population are also affected by those items. <text:s/>That is quite normal and natural, leaders have their vision on the greater goals, it is up to the organisers to take care of filling in the logistical spaces.</text:p>
      <text:p text:style-name="Standard"/>
      <text:p text:style-name="Standard"/>
      <text:p text:style-name="Standard">For any person just thinking of peacefully leading an oppressed group of people out from a larger population they still need to be very much aware that between their dreams and plans and the end goal there is a very wide chasm that their followers cannot see an easy way to cross. If they could <text:soft-page-break/>they would have crossed it long before. <text:s text:c="2"/></text:p>
      <text:p text:style-name="Standard"/>
      <text:p text:style-name="Standard">The chasm may be wide or narrow according to ones personal situation but it is real. What is it and how did it get to be between ordinary people and their dreams and aspirations ?</text:p>
      <text:p text:style-name="Standard"/>
      <text:p text:style-name="Standard">The answers are so obvious and simple that very few people can recognise them and that is mainly why the chasm remains and the people remain enslaved to some degree.</text:p>
      <text:p text:style-name="Standard"/>
      <text:p text:style-name="Standard">Lets us take the items one by one and also some solutions required to set people free enough to at least have time and energy to strive for a better way of life.</text:p>
      <text:p text:style-name="Standard"/>
      <text:p text:style-name="Standard">When reading the following suggestions please keep in mind this analogy; when did you ever see a mighty Oak tree start off by growing from a trunk and then larger and larger branches and then, later, roots to keep it all together <text:s/>? <text:s text:c="2"/>The answer is never, nobody ever has, it does not happen that way.</text:p>
      <text:p text:style-name="Standard"/>
      <text:p text:style-name="Standard">All mighty Oaks start off with an idea which is just a small seed compared to the mature tree. <text:s/>Then quietly it pushes roots down and wide into the earth that will hold it and nourish it. <text:s/>Then the small tree grows quietly and without fuss, sometimes having to grow through an awful lot of weeds and rubbish before it gets to the sunshine.</text:p>
      <text:p text:style-name="Standard"/>
      <text:p text:style-name="Standard">Once it is large enough to be noticed it is strong, firmly rooted and with branches that reach out to provide shelter to other species and also receive help from certain other species as well as plenty of sunshine and air to help it grow even faster and further.</text:p>
      <text:p text:style-name="Standard"/>
      <text:p text:style-name="Standard">At this time of writing I can name several large and long established organisations that began in such a manner. <text:s/>They are strong and will withstand any attack for a long, long time to come.</text:p>
      <text:p text:style-name="Standard"/>
      <text:p text:style-name="Standard">There is also another, it was brought into being by the falsehood of money, the trunk was brought and paid for. The roots did not exist and the branches have never spread. <text:s/>After only one year it is tearing itself apart by internal warfare, it has not achieved anything laudable but has brought death and misery to millions. <text:s/></text:p>
      <text:p text:style-name="Standard"/>
      <text:p text:style-name="Standard">Soon it will wither and die, no matter how much false nourishment in the form of money is pumped into it, but not before it creates more death and misery. Only the evil will mourn its passing <text:s/>just as only the deluded would mourn the falling down of a pest ridden and rotten growth that was never required in the beginning. <text:s/></text:p>
      <text:p text:style-name="Standard"><text:s/></text:p>
      <text:p text:style-name="P9">SURVIVAL: SUSTENANCE.</text:p>
      <text:p text:style-name="Standard">Sustenance; before anything else, even shelter, a body needs fuel. The main provider of that fuel is the male of the household, however the main cause point is the female. <text:s/>If one has any doubts about that try telling the female of the house that one is taking a few weeks off to do something else. <text:s/>That person will be very quickly advised about certain realities in life.</text:p>
      <text:p text:style-name="Standard"/>
      <text:p text:style-name="Standard">Before embarking upon any r/evolution, peaceful or other wise, <text:s/>the question of provisions both in the long term and short term need to be answered. <text:s/></text:p>
      <text:p text:style-name="Standard"/>
      <text:p text:style-name="Standard">The enemy, being those that prefer peoples and populations to be kept <text:s/>'under control', already have those questions answered to their satisfaction. <text:s/>They control both the manufacturers and the consumers. They also control <text:s/>the supply lines. <text:s/>The manufacturers are paid as little as possible and <text:soft-page-break/>the consumer charged as much as possible and in the event of any disputes supply lines can be inhibited or shut down to very quickly influence results.</text:p>
      <text:p text:style-name="Standard"/>
      <text:p text:style-name="Standard">In these times farmers in several European countries have been depressed to the point where they are paid less than the cost that it takes to produce certain commodities. They have been ensnared over time by highly trained legal 'persons' into contracts that are now wiping many of them out. </text:p>
      <text:p text:style-name="Standard"><text:s text:c="2"/></text:p>
      <text:p text:style-name="Standard">However many of these products appear on the supermarket shelves at an ever increasing price and not only are they highly priced but full of undesirable chemicals that over time cause physical problems to the consumer. <text:s/>That is a very useful fact for the 'enemy' who , from now onwards, I will label as illuminatii, although in truth they are most definitely NOT <text:s/>illumined either outside or within.</text:p>
      <text:p text:style-name="Standard"/>
      <text:p text:style-name="Standard">What is the average consumer to do ? <text:s/>If they are in a town or city environment the choice is usually stark, buy or starve. <text:s/>In country areas it is likely to be the same except in older established </text:p>
      <text:p text:style-name="Standard">communities where it is still the norm to cultivate the ground, then plant and harvest ones own produce.</text:p>
      <text:p text:style-name="Standard"/>
      <text:p text:style-name="Standard">It is an interesting fact that in one country where nationwide disobedience erupted it was the country dwellers that suffered first and most. <text:s/>The towns folk had reserves in large shops, the country dwellers did not and could not get supplies in and because the way of life of digging and planting had been abandoned for the easier method of purchasing food in tins, they would have starved before the next harvest could be produced.</text:p>
      <text:p text:style-name="Standard"/>
      <text:p text:style-name="Standard">Therefore, as soon as possible or even sooner ! <text:s/>Set up groups in every possible area to encourage self production of everything possible. <text:s/>That does include meat if one includes fowl, rabbits, pigs and, depending upon circumstance, large red meat such as deer and cattle.</text:p>
      <text:p text:style-name="Standard"/>
      <text:p text:style-name="Standard">Do not be incredulous, in the London area there are movements encouraging people to grow something in any receptical possible even if only on a roof space and in Los Angeles one chap has an activity growing organic and healthy food along roadsides in the city !</text:p>
      <text:p text:style-name="Standard"/>
      <text:p text:style-name="Standard">Do not mention traffic pollution, in his area there are very few vehicles. <text:s/>But there are many children willing to learn.</text:p>
      <text:p text:style-name="Standard"/>
      <text:p text:style-name="Standard">Excess or unwanted items left out for wild fowl and/or deer and other wildlife will help them survive to be available for a good roast when needed. <text:s/>They do not need to be kept in a pen until then !</text:p>
      <text:p text:style-name="Standard"/>
      <text:p text:style-name="Standard">At all times excess produce from one person or group can always find exchange with others. <text:s/>Once a self sufficient produce system is working amongst the majority of a group then they will be a lot more secure and willing to make a stand even if times get hard.</text:p>
      <text:p text:style-name="Standard"/>
      <text:p text:style-name="Standard">Notice that nothing has been mentioned about an army marching across foreign lands and needing great volumes of supplies. <text:s/>This is just to survive comfortably in an unfriendly environment where restriction, by lack of supplies or by raising prices, <text:s/>could be used against people seeking freedom.</text:p>
      <text:p text:style-name="Standard"/>
      <text:p text:style-name="Standard">Just take some time to consider how much restraint can be inflicted upon a population by manipulation of basic necessities either by price or restriction ? </text:p>
      <text:p text:style-name="Standard"/>
      <text:p text:style-name="Standard"><text:soft-page-break/>In certain American states it is illegal to gather rain water as it falls from the skies AND also to be independent and not be connected to the ever expensive electrical and sanitary systems. </text:p>
      <text:p text:style-name="Standard"/>
      <text:p text:style-name="Standard">There is a solution for water can be 'collected' free of charge and not illegally, try researching the history of Dew Ponds. Our long lost ancestors used them for thousands of years, they never run dry ! <text:s/>Likewise the art of dowsing can find water and also other requirements when practised to a level of competence. It is not some form of mysticism practised by strange people it is a plain and simple technique to discover underground water supplies.</text:p>
      <text:p text:style-name="Standard"/>
      <text:p text:style-name="Standard">Do not let your willing volunteers be starved or dehydrated through lack of preparation.</text:p>
      <text:p text:style-name="Standard"/>
      <text:p text:style-name="Standard">This is one more step away from slavery and one more step towards independence and freedom.</text:p>
      <text:p text:style-name="Standard"/>
      <text:p text:style-name="P8"><text:span text:style-name="T3">SURVIVAL: ACCOMMODATION</text:span>.</text:p>
      <text:p text:style-name="Standard">In most 'western' countries the struggle or ease of the daily provision of accommodation has for so long been gradually inculcated to be a case of the lower class paying high rents to the higher class that many cannot envisage or even believe that any other way is possible.</text:p>
      <text:p text:style-name="Standard"/>
      <text:p text:style-name="Standard">Indeed in most so called civilised areas the 'higher' or richer classes have so much ownership and control over the land that it is very difficult to change the existing system. <text:s/>This is just another method of controlling the 'peasants' and 'keeping them down'. <text:s/></text:p>
      <text:p text:style-name="Standard"/>
      <text:p text:style-name="Standard">Here is an example of the ridiculous housing situation in London. <text:s/>A university student finds it cheaper to live in Poland and fly to London daily than to live in London continuously <text:s/>and pay the going accommodation rents. <text:s/>Apparently that is true and was recently shown on an independent news channel.</text:p>
      <text:p text:style-name="Standard"/>
      <text:p text:style-name="Standard">If one needs, and most people do, reasonable accommodation then one must pay the price, either to the landlord in rent or to the bank or other institution to repay a loan. <text:s/>Usually that means working a large number of hours each week just to supply accommodation money. <text:s/>It is very tiring to go out and support a revolution if one has to get up early and work until late. <text:s/>It may be claimed that even so many revolutions do occur, do they ? <text:s text:c="3"/></text:p>
      <text:p text:style-name="Standard"/>
      <text:p text:style-name="Standard">Just looking at recordings of most riots it is difficult to see many people that appear to be married with a family that require regular accommodation. <text:s text:c="2"/>Also be assured that some supplies are given to the 'protesters' in order to keep them there. <text:s/>There are also the part time revolutionaries that are vociferous until late but then they have to go home in time for bed.</text:p>
      <text:p text:style-name="Standard"/>
      <text:p text:style-name="Standard">Perhaps the most stable way to overcome this situation is to not let it occur. <text:s/>That is to say provide alternatives to being under control of the landlords, banks and financial system.</text:p>
      <text:p text:style-name="Standard"/>
      <text:p text:style-name="Standard">At this time of writing there are several banks that have come into being to serve the clients not the illuminatii that would control them. <text:s/>If they continue to do that well and good but they are in a large and established game where the larger players would be quite happy to corrupt and bankrupt any competition, even if it does require illegal activities.</text:p>
      <text:p text:style-name="Standard"/>
      <text:p text:style-name="Standard">For smaller and/or more localised groups there are plenty of alternatives with the over riding principle being mutual support and agreement. <text:s text:c="2"/>The first step being the encouragement and provision of mutual savings groups for individuals. <text:s/>I know them as Credit Unions, elsewhere they may be named differently however the purpose is the same. <text:s/>To encourage the saving of amounts, <text:soft-page-break/>no matter how small, and make possible loans, for purchases, at affordable rates, to the members.</text:p>
      <text:p text:style-name="Standard"/>
      <text:p text:style-name="Standard">Please note, these mutual societies usually make one drastic mistake, the savings of their members are lodged in the vaults of a larger established bank where they may be alloyed, shrunk, misused <text:s/>or, when bad times arrive, even confiscated at the worst.</text:p>
      <text:p text:style-name="Standard"/>
      <text:p text:style-name="Standard">Just consider, would you place the communities chickens and piglets in the care of a hungry wolf but they could be held in a safe place supervised by the members of that group ?</text:p>
      <text:p text:style-name="Standard"/>
      <text:p text:style-name="Standard">Next comes the question of where or how to purchase accommodation. <text:s/>Again mutual co-operation and agreement is the over riding factor. </text:p>
      <text:p text:style-name="Standard"/>
      <text:p text:style-name="Standard">Never miss the obvious, build with what is available. Very good houses have been built with Peat, local Timber, Clay, even dung and mud. In Australia Opal miners live underground very comfortably. <text:s/>Also houses built with natural materials are a lot more conducive to good health than <text:s/>the mass produced monstrosities that exist in so many places.</text:p>
      <text:p text:style-name="Standard"/>
      <text:p text:style-name="Standard">Cannabis Sativa, Hemp, grows from seed to maturity in about four months. <text:s/>Ten acres or five hectares of the correct variety will provide enough materials (not including the wooden frame) to build a fair sized three bedroomed house ! <text:s/>Also the end product does not contain the chemicals that cause so much illness to so many children. </text:p>
      <text:p text:style-name="Standard"><text:s/></text:p>
      <text:p text:style-name="Standard">This has been done so many times and in so many places; a group can purchase a plot of land and a group can assist each other to build accommodation upon it AND the group can organise the agreements so that no one person or outside group can gain control and wrest away the accommodation from the honest people that created it.</text:p>
      <text:p text:style-name="Standard"/>
      <text:p text:style-name="Standard">In short, there are many means by which families can be assured of safe and relatively secure accommodation for which they do not have to spend excess hours working in a <text:s/>form of slavery that in fact sends more money to the usurers than to the payment of materials for their abode.</text:p>
      <text:p text:style-name="Standard"/>
      <text:p text:style-name="Standard">Organise schemes such as this for your peoples and they move another step towards independence and freedom and the time and energy left to fight for a better world. </text:p>
      <text:p text:style-name="Standard"/>
      <text:p text:style-name="Standard">So far we have briefly covered survival through sustenance and accommodation, those are very basic necessities but for more security and expansion the cause of most evil is needed, money.</text:p>
      <text:p text:style-name="P9"/>
      <text:p text:style-name="P9">MONEY !</text:p>
      <text:p text:style-name="Standard">On the assumption that one is trying to lead a group of individuals out from some sort of oppression <text:s text:c="3"/>one may assume that the group is part of a society that has evolved enough to be ensnared in the world wide web of banks and other financial institutions. <text:s/>In short they are to some degree enslaved. <text:s/></text:p>
      <text:p text:style-name="Standard"/>
      <text:p text:style-name="Standard">Even if they are at or near the top of the heap they are still enslaved to some degree. <text:s/>Look closely and you will see.</text:p>
      <text:p text:style-name="Standard"/>
      <text:p text:style-name="Standard">Money, as authorised by governments and banks, is not always necessary to live a good life. <text:s/>There are many examples, throughout history, when money as we have it today (coins and notes) was not used and most of those times those societies were quite affluent and secure.</text:p>
      <text:p text:style-name="Standard"/>
      <text:p text:style-name="Standard">Prior to the first world war most developed countries adhered to what is, or was, called the classical <text:soft-page-break/>gold standard. Simply put, the gold in the country's vaults determined how rich or poor that country was. <text:s/>The gold in the vaults was put there, or lost, by the trading of <text:s/>goods that others needed from the country as a whole. <text:s/>It was a time of relative stability and steady growth, in short, crooked organisations could not use deceit and trickery as they do today to falsify a nations apparent wealth.</text:p>
      <text:p text:style-name="Standard"/>
      <text:p text:style-name="Standard">After the two world wars the banks gained control of the banking system and eventually destroyed the notion of relying upon the gold in the country's vaults . </text:p>
      <text:p text:style-name="Standard"/>
      <text:p text:style-name="Standard">Most of the western world's money problems stem from the criminal system whereby banks and similar institutions claim to have more in their vaults than they actually have, it is called fractional reserve banking, and if you or I tried a similar criminal act we would be slammed into the pokey so fast our eyes would water.</text:p>
      <text:p text:style-name="Standard"/>
      <text:p text:style-name="Standard">It is this same system that says that they have money when they do not and then charges interest on that non-existent money when it is 'loaned' to clients. <text:s/>This is the basis of current inflation and the only winners in that game are the banks and similar criminal institutions.</text:p>
      <text:p text:style-name="Standard"/>
      <text:p text:style-name="Standard">To get out of this particular game is really quite simple, don't play it ! <text:s text:c="3"/>Maybe that too is simple to be believed ?</text:p>
      <text:p text:style-name="P11"/>
      <text:p text:style-name="P11"/>
      <text:p text:style-name="P11">In the year 1999 I was given four, hour long, videos that detailed the general history of how money is <text:s/>produced and used. They were very illuminating, especially the illustrations that certain societies were more affluent when not having 'banks' involved in their countries finances.</text:p>
      <text:p text:style-name="P11"/>
      <text:p text:style-name="P11">Those videos were later seen advertised as CDs search the internet for them.</text:p>
      <text:p text:style-name="P11"/>
      <text:p text:style-name="Standard">Let us begin from the bottom; no doubt most people have the fixed idea that they have to have 'coin of the realm' for everything, most especially for what usually, for individuals, are the two largest purchases in the western world, <text:s/>Houses and cars.</text:p>
      <text:p text:style-name="Standard"/>
      <text:p text:style-name="Standard">Let us then demolish that idea right away. <text:s/>One American company made quite a profit by teaching how to obtain property “with no money down” and sometimes without using ones own money at all. <text:s/>A similar technique may be used for motor vehicles, barter and negotiations. </text:p>
      <text:p text:style-name="Standard"/>
      <text:p text:style-name="Standard">It is not being suggested that it works all the time for every purchase that one would wish for but there is always the possibility that when the seller and the buyer sit down quietly and work it out they can come to an agreement which does not need the interference of a bank or similar institution.</text:p>
      <text:p text:style-name="Standard"/>
      <text:p text:style-name="Standard">The idea that one always needs a large loan from a bank, or similar, is proof of the power of non-stop covert and subliminal 'brainwashing' by the banks et al.</text:p>
      <text:p text:style-name="Standard"/>
      <text:p text:style-name="Standard">Now to begin the solution from the bottom upwards.</text:p>
      <text:p text:style-name="Standard"/>
      <text:p text:style-name="Standard">Bartering produce and other goods with ones neighbours, near or not so near, is quick and easy. <text:s/>Moving up into larger amounts may then require some form of transportation to get to markets and other places where the customers may be. <text:s/>That also may include bartering something for the fuel that is used, even if it is only a bale of hay.</text:p>
      <text:p text:style-name="Standard"/>
      <text:p text:style-name="Standard">Upwards from that some form of 'money' will become useful but it does not have to be 'coin of the <text:soft-page-break/>realm'. <text:s/>In many areas at present there is a scheme known as LETS (<text:span text:style-name="T3">L</text:span><text:span text:style-name="T2">ocal </text:span><text:span text:style-name="T3">E</text:span><text:span text:style-name="T2">xchange</text:span> <text:span text:style-name="T3">T</text:span><text:span text:style-name="T2">rading</text:span> <text:s/><text:span text:style-name="T3">S</text:span><text:span text:style-name="T2">cheme</text:span>).</text:p>
      <text:p text:style-name="Standard"/>
      <text:p text:style-name="Standard">One advantage of this scheme is that the costs of services are decided by 'supply and demand' locally and therefore tend to be the true value for that area. <text:s/>Also tax and other impositions are not included especially added costs from banks. <text:s/></text:p>
      <text:p text:style-name="Standard"/>
      <text:p text:style-name="Standard">Once the costs of various services are decided by popular agreement the payment system can be as simple as writing I.O.U. for so many hours/so much work/so much value, on a piece of paper. <text:s/>Although quite often a local community will print its own simple notes for swapping amongst consumers.</text:p>
      <text:p text:style-name="Standard"/>
      <text:p text:style-name="Standard">Once a LETS is operating in an area and then spreads outwards to meet with another area they may merge when agreements are reached on the value of certain services in each area. <text:s/>That operation is much more simple than writing about it.</text:p>
      <text:p text:style-name="Standard"/>
      <text:p text:style-name="Standard">Theoretically LETS could expand to operate throughout a whole country. <text:s/>That would really thrill the government, they would not have to collect all the taxes from the commercial sector. <text:s/>In fact they might just have to cut back on all the profligate spending and find some way to justify their existence.</text:p>
      <text:p text:style-name="Standard"/>
      <text:p text:style-name="Standard">The goal is that the communities would be able to afford to live comfortably and have time and energy left over for other adventures. <text:s/>Another goal is that communities that did not have large amounts of their national currency flowing into the area would at least be able to survive comfortably and have the basic necessities of life. <text:s/></text:p>
      <text:p text:style-name="Standard"/>
      <text:p text:style-name="Standard">May I point out that a television, mobile telephone, laptop computer and similar things are not a basic necessity. <text:s/>A car may or may not be depending on ones particular environment.</text:p>
      <text:p text:style-name="P9"/>
      <text:p text:style-name="P9">A DIGRESSION TO TELEVISION.</text:p>
      <text:p text:style-name="Standard">Regarding televisions. These are a total danger to most civilised societies for two main reasons;</text:p>
      <text:p text:style-name="Standard">possibly the first is “What are the main ways for the illuminatii to communicate to and covertly influence the majority of any society “ ?</text:p>
      <text:p text:style-name="Standard"/>
      <text:p text:style-name="Standard">The second is more technical. Human beings have, as part of their existence, a 'reliance' on Inflow and Outflow. <text:s/>That is to say that they receive information by it flowing IN from various sources and then they create various effects by OUT flowing by any of the many forms of communication.</text:p>
      <text:p text:style-name="Standard"/>
      <text:p text:style-name="Standard">Another note worthy point is that television programmes very rarely show the accurate truth of any matter. <text:s/>They are used to spread the 'idea' that various agencies would like to be spread and even when not telling outright lies they are able to manipulate the truth by certain inclusions or omissions. <text:s/>Even when there is no need to lie or manipulate, the time allowed for any one programme usually hides more truth than it reveals.</text:p>
      <text:p text:style-name="Standard"/>
      <text:p text:style-name="Standard">A person also is somewhere on a scale that ranges from Cause down to Effect. <text:s/>Here is a basic fact of life that any leader needs to know and understand. <text:s/>People that are Cause make things happen ! <text:s text:c="2"/>People that are Effect just sit like a dumb rabbit in a searchlight whilst the hunter takes aim and . . . </text:p>
      <text:p text:style-name="Standard"/>
      <text:p text:style-name="Standard">By watching a television screen for many hours each day, or under certain circumstance, a computer screen or electronic game console or similar 'sit still, watch and do not think' <text:s/>machines an <text:soft-page-break/>individual becomes EFFECT ! <text:s/>That means that they do not get things done especially if it means thinking for themselves. </text:p>
      <text:p text:style-name="Standard"/>
      <text:p text:style-name="Standard">Alternatively it can be observed that in societies that do not have the dubious benefit of electronic communications individuals, even if they are not formally educated, <text:s/>get things done and they better understand the world around about them. <text:s/>How many people in some 'civilised' societies could build a house at the top of a 100 foot tree using only their hands, some primitive tools and skill ? <text:s/>Well there are people in a South American jungle that do just that, and without the internet to show them how.</text:p>
      <text:p text:style-name="Standard"/>
      <text:p text:style-name="Standard">If one wishes to lift ones group or country up to a better way of life I would suggest (if it were possible) that all radio, TV and other electronic transmitters were blown up and the population required to read, learn and think for themselves. </text:p>
      <text:p text:style-name="Standard"/>
      <text:p text:style-name="Standard">A group or society that is able to think and act for themselves stands a much better chance of creating a <text:s/>happier and more sane country. Then also defending it.</text:p>
      <text:p text:style-name="Standard"/>
      <text:p text:style-name="P9">Revert to 'MONEY'.</text:p>
      <text:p text:style-name="Standard">Let us return to LETS, to escape the vice-like and debilitating grip of national and international finance an independent system of exchange is needed for any free peoples. <text:s/>LETS is one basic method but all methods would be similar, swapping goods and money is not that complicated.</text:p>
      <text:p text:style-name="Standard">It is to the benefit of the banking system to make finances appear to be complicated <text:s/>in order to keep the 'peoples' in confusion, no-understanding and awe so that they are more easily manipulated. <text:s/>It works very well.</text:p>
      <text:p text:style-name="Standard"/>
      <text:p text:style-name="Standard">A word of warning which may be unbelievable. <text:s/>Within recent months a scheme, which has been in covert operation for some time, is becoming more public, namely, no cash allowed ! Sweden appears to be the leader in this operation and one may be sure that other countries, in dire financial straits, are watching very closely so that they are able to follow suit.</text:p>
      <text:p text:style-name="Standard"/>
      <text:p text:style-name="Standard">By various subterfuges people, in what is laughably called the civilised world, are being encouraged to not use cash but to rely on plastic cards. <text:s/>In short the idea is very simple. <text:s/>Once everyone is using <text:s/>plastic cards to make purchases cash be be dismissed as obsolete.</text:p>
      <text:p text:style-name="Standard"/>
      <text:p text:style-name="Standard">Then when the country or the major bank goes into too much debt all they have to do is press some buttons and money can be removed from all or any bank accounts and there is nothing that the people can do about it. <text:s text:c="2"/>Do not be shocked, it has been done already, and recently, remember Cyprus in 2013 and Greece in 2015 ?</text:p>
      <text:p text:style-name="Standard"/>
      <text:p text:style-name="Standard">When that time comes a revolution is very, very difficult, try revolting when it is not possible to buy food or pay rent. <text:s/>Think about that for a few minutes. <text:s/>Revolutions may be noisy but they do not last long on an empty stomach.</text:p>
      <text:p text:style-name="Standard"><text:s/></text:p>
      <text:p text:style-name="Standard">If the citizens are not relying on 'money in the bank' but have their own organisations for producing the basics of life, being snug and secure in their own homes and have means of exchange to procure the necessities for living and comfort then any would be dictator has almost lost the game before they even start.</text:p>
      <text:p text:style-name="P9"/>
      <text:p text:style-name="P9">GROUP <text:s/>SECURITY.</text:p>
      <text:p text:style-name="Standard">Once being basically 'settled' individuals next need to be secure in their own abodes. <text:s/>Be aware that <text:soft-page-break/>in at least one, so called advanced country, laws exist that allow government forces from local police up to the national military to enter any home, by force if necessary, and remove the occupants. <text:s/>Not because they have committed a crime against the laws of that country but simply because some official signed a document that authorises them to do so.</text:p>
      <text:p text:style-name="Standard"/>
      <text:p text:style-name="Standard">In one large country the government <text:s/>already has internment camps built where citizens may be taken to BY LAW ! <text:s/>Those laws are already in place and can be put into action at a moments notice.</text:p>
      <text:p text:style-name="Standard"/>
      <text:p text:style-name="Standard">By the simple fact that any leader would need to lead their people against any form of oppression indicates that they may already be in, or close, to that type of situation.</text:p>
      <text:p text:style-name="Standard"/>
      <text:p text:style-name="Standard">The laws, both existing and for use in an emergency, need to be scrutinised very carefully and all members of any freedom loving group <text:s/>need to be advised of and to understand those laws.</text:p>
      <text:p text:style-name="Standard"/>
      <text:p text:style-name="Standard">First to see what is already planned and also to be able to not infringe them unnecessarily,</text:p>
      <text:p text:style-name="Standard">remember, one does not start a battle with an overwhelming enemy.</text:p>
      <text:p text:style-name="Standard"/>
      <text:p text:style-name="Standard">The freedom seekers my see whatever oppressive or dictatorial laws may exist and make preparations to avoid, circumnavigate or remove them before they are brought into play.</text:p>
      <text:p text:style-name="Standard"/>
      <text:p text:style-name="Standard"/>
      <text:p text:style-name="Standard">A population that is insecure or under threat of 'eviction' and/or arrest will not wish to rise up to fight for the freedoms that they have already lost.</text:p>
      <text:p text:style-name="Standard"/>
      <text:p text:style-name="Standard">Similar to that is the security of the entire group as a whole. <text:s/>From a governmental viewpoint a quick solution to any form of uprising is to proscribe that organisation, by fair means or foul, then incarcerate the most outspoken critics and just watch the rest melt away.</text:p>
      <text:p text:style-name="Standard"/>
      <text:p text:style-name="Standard">There is nothing new in that concept, it has been, is being, and will be applied by any oppressive government or dictatorship.</text:p>
      <text:p text:style-name="Standard"/>
      <text:p text:style-name="Standard">Similar to personal security above; the group needs to be very well aware of existing and planned laws so that they are not wiped out just when they are gaining influence and power.</text:p>
      <text:p text:style-name="Standard"/>
      <text:p text:style-name="Standard">They then may have plans in place to avoid any un-winnable conflict. <text:s/>Especially the most simple plan of all, to disband the group....................then begin another under a different name.</text:p>
      <text:p text:style-name="Standard"/>
      <text:p text:style-name="Standard">If that happens arrangements must already be in place to protect the assets and finances of the existing group so that they are not lost but may be donated to any worthwhile cause.</text:p>
      <text:p text:style-name="P8"/>
      <text:p text:style-name="P9">INTERNAL SECURITY.</text:p>
      <text:p text:style-name="Standard">Also included under the heading of group security can be 'internal security' <text:s/>and with this comes a whole history of dirty dealings by organisations that claimed to be acting against such dirty dealing in others.</text:p>
      <text:p text:style-name="Standard"/>
      <text:p text:style-name="Standard">Any person responsible for internal security of a group needs to be very, very stable, fair, dispassionate towards that subject, objective and independent. <text:s/>Above all, independent, not under anyone's influence or control other than the published regulations of the group.</text:p>
      <text:p text:style-name="Standard"/>
      <text:p text:style-name="Standard">Internal security is required because no matter how high the ideals of a group and no matter how <text:soft-page-break/>much in agreement they may be and how closely they may co-operate, eventually there will arise traitors, one or more. <text:s text:c="2"/>This is a fact of life.</text:p>
      <text:p text:style-name="Standard"/>
      <text:p text:style-name="Standard">There will be some that 'change' from devout supporters to devout anti-group individuals by just the fact that that is the way life can be at times. <text:s/>There will be others that are sent to infiltrate the group and some others that decide to infiltrate the group to cause problems for reasons known only to themselves. <text:s/>These are just facts of life. <text:s/>If one walks in the jungle one will collect all sorts of bugs.</text:p>
      <text:p text:style-name="Standard"/>
      <text:p text:style-name="Standard">The leaders, and any individual responsible for internal security, and in truth it is every group members responsibility, must be very certain that witch hunts are not started just because of rumour and personal dislikes.</text:p>
      <text:p text:style-name="Standard"/>
      <text:p text:style-name="Standard">One over riding way by which this may be assisted is for the rules, regulations, codes, morals or any other 'agreement' within the group, to be written in very plain and simple language so that every one may know and understand what is required, or not acceptable, as the case may be. </text:p>
      <text:p text:style-name="Standard"/>
      <text:p text:style-name="Standard">Also they must be clear, not ambiguous, therefore not open to interpretation by fast and smooth talking 'practitioners' but obvious to all group members and non-members. <text:s text:c="2"/></text:p>
      <text:p text:style-name="Standard"/>
      <text:p text:style-name="Standard">To help prevent wrongful accusations, especially as a good intelligence operative and very low toned people are quite adept at casting suspicion upon the innocent in order to protect themselves,</text:p>
      <text:p text:style-name="Standard">any information or accusations <text:s/>by one against another must be in writing and accompanied by the accusers name and full and correct details of the accusation that may then be ascertained by an independent investigator.</text:p>
      <text:p text:style-name="Standard"/>
      <text:p text:style-name="Standard">Even if the matter is very secret and/or sensitive the accuser must be named, the name may be withheld depending upon the situation but it must be known by the internal security chief.</text:p>
      <text:p text:style-name="Standard"/>
      <text:p text:style-name="Standard">This helps prevent behind the hands whispering and back stabbing and also exposes any one individual that makes a habit of malicious gossiping. <text:s/></text:p>
      <text:p text:style-name="Standard"/>
      <text:p text:style-name="Standard">Internal security is an important and necessary subject even to a small group just becoming organised. <text:s/>It ranges from not leaving seemingly innocent documents lying around up to, and possibly beyond, the discovery and apprehension of professional agents sent to undermine the whole organisation. <text:s text:c="4"/></text:p>
      <text:p text:style-name="Standard"/>
      <text:p text:style-name="Standard">Above all there must be justice, no matter how small the group. Mankind is not perfect, even the best group member can make mistakes and the worst can appear to be an angel.</text:p>
      <text:p text:style-name="Standard"/>
      <text:p text:style-name="Standard">Shootings in the dark and kangaroo courts are guaranteed to just replace one undesirable outfit with another, and lose support. <text:s/>Justice includes open and clear procedures where both the accuser and accused may present their facts before an impartial panel, facts, not hearsay and personal opinion. </text:p>
      <text:p text:style-name="Standard"/>
      <text:p text:style-name="Standard">Corrupt and crooked organisations all rely upon 'hearsay' and unsubstantiated 'stories' to convict anyone that stands in their way. <text:s/>Justice is buried beneath a landslide of half-truths, un-truths and downright lies. </text:p>
      <text:p text:style-name="Standard"/>
      <text:p text:style-name="P9">SECURITY: MIND CONTROL.</text:p>
      <text:p text:style-name="Standard">Now here is a warning that will be derided by many and not believed by many others. Any evil empire works all day, every day, non-stop and without let-up to discover their enemies plans and <text:soft-page-break/>activities and at the same time to thwart those plans and activities and preferably to pervert them into what that evil empire requires. <text:s/></text:p>
      <text:p text:style-name="Standard"/>
      <text:p text:style-name="Standard">They do not take days off, they do not cease activities at weekends and holidays and they do not relax to be 'nice' to others.</text:p>
      <text:p text:style-name="Standard"/>
      <text:p text:style-name="Standard">Do You Understand ? <text:s text:c="3"/></text:p>
      <text:p text:style-name="Standard"/>
      <text:p text:style-name="Standard">Please be aware of the following vile system of intelligence gathering and/or subversion and control.</text:p>
      <text:p text:style-name="Standard"/>
      <text:p text:style-name="Standard">It is a system practised by only the most evil regimes, it is not so very difficult to detect, when understood, and very easy to defeat. <text:s/>The greatest defeat of all is when a sad victim of this revolting practice is rescued from their living hell and choose to tell all they know.</text:p>
      <text:p text:style-name="Standard"/>
      <text:p text:style-name="Standard">It is a system of mind control using hypnosis, drugs and pain. <text:s/>A <text:s/>person is drugged, given a lot of pain at the same time as hypnotic commands. <text:s/>The pain and drugs reinforce the hypnotic commands which always contain the instructions that the victim will not remember being hypnotised.</text:p>
      <text:p text:style-name="Standard"/>
      <text:p text:style-name="Standard">Even when a person is hypnotised, as in a stage performance or similar, some of their natural and innate 'beingness' is still in operation. <text:s/></text:p>
      <text:p text:style-name="Standard">That is to say they are unlikely to do anything that goes against their personal mores or upbringing.</text:p>
      <text:p text:style-name="Standard"/>
      <text:p text:style-name="Standard">However when that action of being hypnotised is reinforced with drugs and pain e.g. electric shocks, <text:s/>then the hypnotic commands are so deeply embedded in the victims mind that they have greater command over the victims normal instincts. <text:s/>In short the victim will do whatever they are commanded to do including to murder innocents. <text:s/></text:p>
      <text:p text:style-name="Standard"/>
      <text:p text:style-name="Standard">Once so 'treated' a person can be used to do anything within their physical abilities. <text:s/>It may range from a simple instruction to shoot some person then remaining to be caught, but not remember doing it up too, but not limited too, being an apparently faithful member of a group but reporting regularly upon the confidential activities and plans of that group and receiving orders as to future actions. </text:p>
      <text:p text:style-name="Standard"/>
      <text:p text:style-name="P13">That may also include carrying out apparently standard sensible actions but which eventually bring the group into disrepute that degrades it completely.</text:p>
      <text:p text:style-name="P9"/>
      <text:p text:style-name="Standard">Many instances of this activity may be found by research of the internet. For the average person, this method is so unbelievable that it remains very widely used by one evil empire in particular.</text:p>
      <text:p text:style-name="Standard"/>
      <text:p text:style-name="Standard">It may only apply to any successful group but when a small but successful group is beginning to impede the unethical desires of an evil empire they will be very quickly targeted in order to render them neutral.</text:p>
      <text:p text:style-name="Standard"/>
      <text:p text:style-name="Standard">That also includes targeting leaders of the group to be enticed into financial and sexual misdeeds, even with children, so that they may be blackmailed. <text:s/>Of course a quick session of drugged hypnosis would also be available to ensure that such a person, who would succumb to such enticements, was fully under control. </text:p>
      <text:p text:style-name="P9"/>
      <text:p text:style-name="Standard">Now take a break for a few minutes to consider all that you know about hypnotism but more <text:soft-page-break/>especially all that you do not know about the mind.</text:p>
      <text:p text:style-name="Standard"/>
      <text:p text:style-name="Standard">Now read the above paragraphs again</text:p>
      <text:p text:style-name="Standard"/>
      <text:p text:style-name="Standard">If you read that paragraph, understood what is written but cannot or do not believe it then please cease reading this whole pamphlet, forget the whole idea and go and do something else. </text:p>
      <text:p text:style-name="Standard"/>
      <text:p text:style-name="Standard">Right, did you re-read that paragraph ? <text:s text:c="2"/>If so and it makes sense then continue reading but please do your own research as well.</text:p>
      <text:p text:style-name="Standard"/>
      <text:p text:style-name="Standard">Before anything else here are three references that may be found on the internet, there are many more;</text:p>
      <text:p text:style-name="Standard"/>
      <text:p text:style-name="P11">Mind Control <text:s/>by Walter Bowart.</text:p>
      <text:p text:style-name="P11">The Trance formation of America by Cathy O'Brien</text:p>
      <text:p text:style-name="P10">The Superman Project the story of Andy Pero</text:p>
      <text:p text:style-name="P12"/>
      <text:p text:style-name="P12">The main reason that I am labouring this item is because it is so widely employed, so well hidden and so well not believed mainly due to the ridicule that is heaped upon anyone that dares to bring it up in public.</text:p>
      <text:p text:style-name="P12"/>
      <text:p text:style-name="P12">Now who do you think benefits from that ridicule ? <text:s text:c="2"/>Consider that it is the basic method of trying to cover a guilty persons activities. <text:s/>Then there are the many numb skulls that will take up the cry because they are just plain stupid and unable to look for themselves. </text:p>
      <text:p text:style-name="P12"/>
      <text:p text:style-name="P12">This method of control has been used over and over again, occasionally it has been diagnosed and revealed by a few wide awake people. <text:s/>More often it is dismissed and ridiculed by those of lesser intellect. </text:p>
      <text:p text:style-name="P12"/>
      <text:p text:style-name="P12">To my own casual knowledge it was used to ignite the first world war. <text:s/>I hear the cries of disbelief again, well when did Anton Messmer begin his operations and what was the occluded history of the deranged student that fired the shot ?</text:p>
      <text:p text:style-name="P12"/>
      <text:p text:style-name="P12">Closer to home, a personal contact who was undergoing psychiatric 'treatment' eventually went psychotic and committed some horrendous acts before blowing his own brains out. <text:s/>That situation followed the standard procedure of many other 'inflammatory' incidents both prior too and since his unhappy demise.</text:p>
      <text:p text:style-name="P12"/>
      <text:p text:style-name="P12">The point that I am coming to is this; a person can be very easily taken under control to infiltrate any organisation and there to carry out orders given to them by their masters. <text:s/>All it takes is a sleep inducing drug slipped into a drink, especially at a drinking party, and the rest is easily carried out within, literally, minutes. </text:p>
      <text:p text:style-name="P12"/>
      <text:p text:style-name="P12">The instructions may be as simple as burning down the offices with all administrative records in them or they may be as long lasting as to work their way into the top echelons of the organisation and then to continue to follow orders as given over time. <text:s/>Some general orders being to supply information or commit sabotage, very adroitly, such as passing silly orders that will lose large amounts of money or bring the organisation into disrepute.</text:p>
      <text:p text:style-name="P12"/>
      <text:p text:style-name="P12">The long term strategy, for the evil empire, being to keep the controlled person in a position of <text:soft-page-break/>power whereby the organisation may be kept 'apparently' functioning as it should be but in reality under total control to not produce any forward progress worthy of the name.</text:p>
      <text:p text:style-name="P12"><text:s text:c="2"/></text:p>
      <text:p text:style-name="P12">Since before 2008 a large (now very much shrunken) organisation in the UK <text:s/>has been following that path. <text:s/>It still continues to function, somehow, but certainly does not produce anything as was promised in its early days. <text:s/>The only adherents it now attracts, and very few at that, are those that are easily fooled and are quite happy to talk much but produce little. <text:s/>This is evidenced by statistics.</text:p>
      <text:p text:style-name="P12"/>
      <text:p text:style-name="P12">It matters not whether the targeted group or organisation is large or small, what causes it to be targeted is its popularity. Especially when that popularity is a result of promising freedom and independence to its members. <text:s/></text:p>
      <text:p text:style-name="P12"/>
      <text:p text:style-name="P12">Could such a situation happen to your group ?</text:p>
      <text:p text:style-name="P12"/>
      <text:p text:style-name="P12">There are several technical methods able to identify such controlled individuals but they take time to learn.</text:p>
      <text:p text:style-name="P12"/>
      <text:p text:style-name="P12">In the absence of any particular training or technical expertise there is one very certain method <text:s/>that is almost fool proof <text:s/>but in any event is highly workable even if the person concerned is not under any form of control but just plain stupid.</text:p>
      <text:p text:style-name="P12"/>
      <text:p text:style-name="P12">WHAT HAVE THEY DONE, <text:s text:c="2"/>WHY DID THEY DO <text:s/>IT <text:s/>AND WHAT WILL <text:s/>BE <text:s/>THE <text:s/>END RESULT ? <text:s text:c="3"/>That is it, nothing more.</text:p>
      <text:p text:style-name="P12"/>
      <text:p text:style-name="P12">[As written above, a practised enemy agent or low level toad, may make false accusations that <text:s/></text:p>
      <text:p text:style-name="P12"><text:s text:c="2"/>appear genuine. <text:s/>The above 'action' mainly relates to individuals in positions of authority that <text:s text:c="2"/></text:p>
      <text:p text:style-name="P12"><text:s text:c="2"/>should have the wit to make careful assessments before taking action. <text:s/>They may be given the <text:s/></text:p>
      <text:p text:style-name="P12"><text:s text:c="2"/>privilege of having the history of their department inspected to ascertain their 'production' <text:s text:c="6"/></text:p>
      <text:p text:style-name="P12"><text:s text:c="2"/>record. </text:p>
      <text:p text:style-name="P12"/>
      <text:p text:style-name="P12"><text:s text:c="2"/>In such a case even if there is not a serious mistake in evidence a very poor production record will <text:s/></text:p>
      <text:p text:style-name="P12"><text:s text:c="2"/>qualify them for the following.] </text:p>
      <text:p text:style-name="P12"/>
      <text:p text:style-name="P12">As soon as a mistake is made by a person in a position of authority their head is placed on the block,</text:p>
      <text:p text:style-name="P12">if it transpires that they committed an honest mistake based on false data, then they have a delay in execution but the head remains on the block. <text:s/>The next time a 'mistake' occurs the chopper comes down fast and hard. </text:p>
      <text:p text:style-name="P12"><text:s/></text:p>
      <text:p text:style-name="P12">Does that sound rough and harsh to you ? <text:s text:c="2"/>Well so does the sabotage of many peoples hopes and dreams sound to me. </text:p>
      <text:p text:style-name="P12"/>
      <text:p text:style-name="P12">When your organisation is very large, well financed and well staffed then it will be possible to have trained people to be nice to the 'mistake makers' and help them to find the cause of their problems but until then the group takes priority.</text:p>
      <text:p text:style-name="P12"/>
      <text:p text:style-name="P9">EXTERNAL SECURITY</text:p>
      <text:p text:style-name="Standard">External security can become mixed up and confused with internal security and sometimes they do intertwine. <text:s text:c="2"/>However external security is more open and obvious and tends to be a reaction to current events rather than pro-active. <text:s/></text:p>
      <text:p text:style-name="Standard"/>
      <text:p text:style-name="Standard"><text:soft-page-break/>The main objective is protection and security on the outside and measures to be taken to achieve that. <text:s/>One observance is to not mistake who the 'enemy' is and another is to not start a battle where there need not be one. <text:s/></text:p>
      <text:p text:style-name="Standard"/>
      <text:p text:style-name="Standard">Far sighted and fore sighted individuals are needed for the role of external security. They need to be able to foresee <text:s/>and/or assess any threat to the organisation, at any time, and then deal with it quietly and efficiently and preferably terminatedly. </text:p>
      <text:p text:style-name="Standard"/>
      <text:p text:style-name="P9">INTELLIGENCE &amp; COUNTER INTELLIGENCE</text:p>
      <text:p text:style-name="Standard">This may seem like a dramatic heading for a small group who just wish for better times, however, the facts of intelligence and counter intelligence exist at all times in everyday life and in any case it is extremely likely that your enemies are practising these activities upon you and your group. </text:p>
      <text:p text:style-name="Standard"/>
      <text:p text:style-name="Standard">It may just range from knowing what the neighbour is doing and at the same time making sure the curtains are closed so that the neighbour does not know what you are doing right up to countries spying upon one and another but at the same time getting very upset that some other country may be spying upon them, as is being revealed in a number of large countries recently. <text:s/></text:p>
      <text:p text:style-name="Standard"/>
      <text:p text:style-name="Standard">In an embryonic group it is a necessary activity.</text:p>
      <text:p text:style-name="Standard"/>
      <text:p text:style-name="Standard"/>
      <text:p text:style-name="Standard">First, if the group is in any way contesting the current rulers way of 'operating' that group must keep itself very much up to date regarding laws and possible future laws that may inhibit their operation.</text:p>
      <text:p text:style-name="Standard"/>
      <text:p text:style-name="Standard">This type of action also needs to include any intelligent people that then read and listen to every pronouncement made by the organisations that are in opposition to them. <text:s/>The deductions that may be made are very clear at times, especially when re-viewing past announcements.</text:p>
      <text:p text:style-name="Standard"/>
      <text:p text:style-name="Standard">When dealing with politicians, sometimes it can be so very simple; whatever they say just deem it to be the opposite. Think I am joking <text:s/>? <text:s/>There is a tone level of individual that live that way and quite often they are a politician.</text:p>
      <text:p text:style-name="Standard"/>
      <text:p text:style-name="Standard">Secondly, although the groups public activities are usually broadcast to members and future members, the strategy and future plans should remain confidential until the last possible moment.</text:p>
      <text:p text:style-name="Standard"/>
      <text:p text:style-name="Standard">Do not forget that 'the opposition' will be doing its utmost to discover the groups future activities so that it may undermine them at every opportunity. Not having good internal security and counter intelligence to discover any such activities is akin to leaving the house door open to any thief passing by.</text:p>
      <text:p text:style-name="Standard"/>
      <text:p text:style-name="P9">PERSONAL SECURITY.</text:p>
      <text:p text:style-name="Standard">Here is a little used benefit that makes the difference between a weekend bunch of 'talkers' and a very dedicated group who will stick together come what may (or nearly come what may).</text:p>
      <text:p text:style-name="Standard"/>
      <text:p text:style-name="Standard">If one wishes ones supporters to actively support the group then remember that life is often a two way flow. <text:s/>For the best results, let the group support the individual members !</text:p>
      <text:p text:style-name="Standard"/>
      <text:p text:style-name="Standard">This can include, but is not limited to, supporting the elderly members with food and shelter. <text:s/>Supporting mothers to be and mothers that are, with assistance in all the ways that mothers need as well as financial benefits where possible and where needed. <text:s text:c="2"/></text:p>
      <text:p text:style-name="Standard"><text:soft-page-break/></text:p>
      <text:p text:style-name="Standard">Assisting <text:s/>men and families that do not have a regular income, above all assisting the wage earner to find work. <text:s text:c="2"/>Supporting the younger members to find an interest and develop themselves into good and useful citizens (more of which follows).</text:p>
      <text:p text:style-name="Standard"/>
      <text:p text:style-name="Standard">There are many ways that members of a group need and would benefit from help. The main fact being that if an individual is expected to give their all to the group then they can be expected to rely upon the group when help is needed for themselves.</text:p>
      <text:p text:style-name="Standard"/>
      <text:p text:style-name="Standard">This is also another means by which to create a strong and cohesive group for future generations. <text:s text:c="3"/></text:p>
      <text:p text:style-name="P3"/>
      <text:p text:style-name="P9">THE NEXT GENERATION.</text:p>
      <text:p text:style-name="Standard">People die ! <text:s text:c="2"/>That is a fact of life that many prefer to not acknowledge. <text:s/>That people are spiritual beings that return to live life again is another fact that is very pertinent. <text:s/>If a person creates particular <text:s/>affiliations in one lifetime it is highly likely that those affiliations will influence that individuals activities the next lifetime. </text:p>
      <text:p text:style-name="Standard"/>
      <text:p text:style-name="Standard">The illustrations of this are too numerous to include here just begin with just start with; <text:s/>Mozart at age four, Bizet at age nine, Prokofiev and many other child prodigies.…........library shelves are full of written examples of this fact.</text:p>
      <text:p text:style-name="Standard"/>
      <text:p text:style-name="Standard">Any social type organisation that intends to exist for more than just a few years needs to be aware of and acknowledge those facts.</text:p>
      <text:p text:style-name="Standard"/>
      <text:p text:style-name="Standard">One of the ways that evil empires perpetuate themselves is by re-writing history as they wish it to be remembered. <text:s/>Thereby the following generations are educated to believe and act in the manner which best suits the existing evil empire.</text:p>
      <text:p text:style-name="Standard"/>
      <text:p text:style-name="Standard">There is one suitable solution for that problem, educating the younger generations as to truth.</text:p>
      <text:p text:style-name="Standard"/>
      <text:p text:style-name="Standard">This action needs to be accomplished on several fronts concurrently. <text:s/>The truth about the evolution of money, banking and its true history, politics and the true history of their own country.</text:p>
      <text:p text:style-name="Standard"/>
      <text:p text:style-name="Standard">Usually <text:s/>young citizens also need to be taught, or reminded, the basic requirements of how to live a good life and gain respect from their peers. <text:s/>Courage, fidelity and integrity are not always inbred.</text:p>
      <text:p text:style-name="Standard"/>
      <text:p text:style-name="Standard">Some parents will tell you that educating youngsters is a full time activity. <text:s/>It is to begin with but as time passes that young person grows into a very wise 'learning machine' that continues to suck up knowledge as it grows. <text:s/></text:p>
      <text:p text:style-name="Standard"/>
      <text:p text:style-name="Standard">This presupposes that previously all televisions were taken out, given a fair trial and then blown to kingdom come. <text:s text:c="2"/></text:p>
      <text:p text:style-name="Standard"/>
      <text:p text:style-name="Standard">In bygone days, in the British Isles there were a number of out-door and in-door sports that would train the eye and strengthen the arm; <text:s/>darts (archery) <text:s/>billiards (cannon aiming) board games such as <text:s/>dominoes, backgammon and chess, <text:s/>simple games that opened up a world of mental training in strategy and are still available at very little cost.</text:p>
      <text:p text:style-name="Standard"/>
      <text:p text:style-name="Standard">It is also a young citizens right to avail of a form of basic military training. <text:s/>Yes, their right !</text:p>
      <text:p text:style-name="Standard"/>
      <text:p text:style-name="Standard"><text:soft-page-break/>Sensible basic training, not the salute it if it moves and paint it if it doesn't variety, instils many values into a young person that helps them to become better and more valuable citizens as well as showing them the values of good friendship and comradeship that will last a life time.</text:p>
      <text:p text:style-name="Standard"/>
      <text:p text:style-name="Standard">Also, assuming that they have red blood coursing through their veins, they have plenty of adventure and enjoy life just as a young person should.</text:p>
      <text:p text:style-name="Standard"/>
      <text:p text:style-name="Standard">For a newly formed group just starting out with empty coffers and little or no organisation the solution to those problems already exists.</text:p>
      <text:p text:style-name="Standard"/>
      <text:p text:style-name="Standard">The Boy Scout movement can be found all around the world <text:s/>(likewise Girl Guides and Cubs).</text:p>
      <text:p text:style-name="Standard">Please be assured that any young person that abides by the mores and oaths of those movements and diligently works at gaining their 'Badges' (proofs of passing exams) will already be very useful people when military age arrives. <text:s/></text:p>
      <text:p text:style-name="Standard"/>
      <text:p text:style-name="Standard">However please note, the female and male of the human species are not exactly the same. <text:s/>I will repeat that, not exactly the same.</text:p>
      <text:p text:style-name="Standard"/>
      <text:p text:style-name="Standard">Any government that allows or induces women to fight along side men, except when all backs are to the wall, has already passed the point of no-return for their country. <text:s/>Females bring life into this world and then nurture it to adulthood. <text:s/>Men should protect them and assist in that endeavour. <text:s/></text:p>
      <text:p text:style-name="Standard">Even men killing men is damned fool method of settling any disagreement. <text:s/>In the event of armed conflict send the politicians, and other armchair warriors, to the front to fight each other and let sane and sensible people live in peace. </text:p>
      <text:p text:style-name="Standard"><text:s/></text:p>
      <text:p text:style-name="Standard">As well as the scout movement there are such activities as sailing, archery, flying (at a level for younger people), gun clubs, wrestling, radio hams, first aid groups and many others. <text:s/>If every young member of your group is required to be an active member of a group activity, not solitary pursuits such as stamp collecting or painting, then that group would have the embryo of a self defence organisation. <text:s/></text:p>
      <text:p text:style-name="Standard"/>
      <text:p text:style-name="Standard">There is nothing wrong with stamp collecting and especially with the arts. The arts do need to be encouraged by any group with an eye to survival.</text:p>
      <text:p text:style-name="Standard"/>
      <text:p text:style-name="Standard">N.B. <text:s/><text:span text:style-name="T2"><text:s/>A civilisation is as great as its dreams and its dreams are dreamed by artists.</text:span></text:p>
      <text:p text:style-name="Standard"><text:s text:c="86"/>L Ron Hubbard. Philosopher.</text:p>
      <text:p text:style-name="Standard"/>
      <text:p text:style-name="Standard">The difference is between solitary type pursuits and those activities that challenge its adherents to higher standards and greater efforts through the fact of competition. <text:s/>That then leads to greater confront of life that results in more ability and greater attainments.</text:p>
      <text:p text:style-name="Standard"/>
      <text:p text:style-name="Standard">That, above, reminds me of a young man that I met at college. He was tall, athletic, handsome and had a great interest in cricket. Sadly his parents sent him to an unusual school that believed that any form of competition was wrong and so all forms of games were banned at that school. </text:p>
      <text:p text:style-name="Standard"/>
      <text:p text:style-name="Standard">That young man was very unhappy at what he considered an 'open prison' missed childhood. He had a good point.</text:p>
      <text:p text:style-name="Standard"/>
      <text:p text:style-name="Standard">Eventually comes the day when all young people are ready to enter adulthood, you may remember that it is not always easy, the solution is !</text:p>
      <text:p text:style-name="Standard"><text:soft-page-break/></text:p>
      <text:p text:style-name="Standard">The potential citizens are usually searching for answers, if they have not already been helped to find them. <text:s/>There are many first class teachers available and willing to teach them.</text:p>
      <text:p text:style-name="Standard"/>
      <text:p text:style-name="Standard">In the UK there are many highly experienced and reliable men and women that even though they may not have high academic qualifications have learned much in the University of Life quite often exceeding the levels taught in the numerous 'unis' that dot the landscape. <text:s/>I am certain that those types of individuals exist in most countries, even in smaller jungle tribes I have seen them.</text:p>
      <text:p text:style-name="Standard"/>
      <text:p text:style-name="Standard">In the UK they are known as ex-Senior NCO's (Non Commissioned Officers). <text:s/>They are totally necessary to help create any worthwhile group. <text:s/>Their knowledge and skills are invaluable, and totally wasted ! <text:s/>Do not waste these vital people in your country, utilise them to the utmost, they will repay you and your country many times over.</text:p>
      <text:p text:style-name="Standard"/>
      <text:p text:style-name="Standard">Gather these individuals together and form a disciplined body of youth that then learn some very good lessons for their future life; <text:s/>self discipline, dedication, comradeship, the value of being a group member, <text:s/>the fact that when pushed hard they suddenly find that they have hidden reserves of strength and courage that they thought only belonged to others. <text:s/>Also included is service to others as opposed to only receiving service given to themselves. <text:s/></text:p>
      <text:p text:style-name="Standard"/>
      <text:p text:style-name="Standard"/>
      <text:p text:style-name="Standard">These attributes all contribute to the younger person finding their true goals in life, usually a difficult search for anyone.</text:p>
      <text:p text:style-name="Standard"/>
      <text:p text:style-name="Standard">There are some other attributes, found by themselves and nurtured by a good ex-NCO, that help them to stand up tall and strong ready for adulthood and all that goes with it including being a good parent and giving their children a good start in life as future citizens in a sane country.</text:p>
      <text:p text:style-name="Standard"/>
      <text:p text:style-name="Standard">It may be observed that certain countries that still have, or recently had, a form of compulsory military service for its youth have a higher standard of social life than those that have had their generations neutered by the removal of such activities.</text:p>
      <text:p text:style-name="Standard"/>
      <text:p text:style-name="Standard">The imposition of 'peace and friendship' by <text:s/>the 'socialist authorities' that are just as suppressive as any other dictatorship but more devious and sneaky in how they go about it, is just as deadly as a weapon.</text:p>
      <text:p text:style-name="Standard"/>
      <text:p text:style-name="Standard">I follow the premise that the way to peace is to “ Talk softly........................but carry a big stick”.</text:p>
      <text:p text:style-name="Standard"/>
      <text:p text:style-name="Standard">Removing the social cohesion that comes about by citizens sharing adversity together, as in military service, is just one of the ways that the evil empire weakens and then finally destroys any country.</text:p>
      <text:p text:style-name="Standard"/>
      <text:p text:style-name="Standard">An obvious fact, that is rarely recognised, is that the same evil empire that would prevent any citizens coming together to become united, able and independent, by insisting that 'one must be nice, sweet and friendly towards everyone, even those trying to kill you' is also the same empire that keeps ready a very large, well trained and fully equipped militarised police force ready to squash any dissenters to their views.</text:p>
      <text:p text:style-name="Standard"/>
      <text:p text:style-name="Standard">By helping the younger generations to grow up with strong moral and ethical understandings as well as belief in their group and/or country the basics of a self defence unit is already formed and one that does not need governmental laws and diktats to force it together. </text:p>
      <text:p text:style-name="P8"><text:soft-page-break/></text:p>
      <text:p text:style-name="P9">COMMUNICATION.</text:p>
      <text:p text:style-name="Standard">By now a group would be gaining in size and with that comes communication problems. <text:s/>To remain <text:s/>strong and cohesive a group needs to be in good and reliable communication, all departments with <text:s/>the others and all individuals with all others. <text:s/>That also includes the fact of the topmost leader of the group/country being available to communicate with the lowliest. Not every minute of every day but certainly any group member has the right to communicate.</text:p>
      <text:p text:style-name="Standard"/>
      <text:p text:style-name="Standard">By degrees, no communication equates to 'no group' and conversely <text:s/>good communication equates to a large and strong group. <text:s text:c="2"/>By the way, there is more to <text:s/>communication than just 'talk' and issuing orders. <text:s/>Communication is a two way flow, ignore that at your peril.</text:p>
      <text:p text:style-name="Standard"/>
      <text:p text:style-name="Standard">The role of communication begins from the very topmost levels and permeates down and outwards so that all members and supporters of the group know what is being planned and executed on their behalf but also it includes the fact that the most far off and isolated member can communicate upwards through the organisation and know that they are 'heard'.</text:p>
      <text:p text:style-name="Standard"/>
      <text:p text:style-name="Standard">This may be achieved by all and any communication channels from mass media down to a lone runner carrying news items.</text:p>
      <text:p text:style-name="Standard"/>
      <text:p text:style-name="Standard"/>
      <text:p text:style-name="Standard">However the above is not my main point. <text:s/>The main point of concern is that the first target of any attack is the communication lines of the other side.</text:p>
      <text:p text:style-name="Standard"/>
      <text:p text:style-name="Standard">It may consist of lies inserted on the communication lines. Lies can easily be exposed and eradicated if all other communication is open and working well. <text:s/>It may consist of restricting or closing down various communication lines and anyone guilty of that needs to have their head on the block very quickly, it is an attempt to close down the group !</text:p>
      <text:p text:style-name="Standard"/>
      <text:p text:style-name="Standard">In a small group it may consist of just threatening the printers so that the regular newsletters do not get published. Less obvious are the perversions of electronic communication lines and the deletions and insertions that may be put on those lines. <text:s/></text:p>
      <text:p text:style-name="Standard"/>
      <text:p text:style-name="Standard">Any outright lies may be countered but by then a lot of damage is already done, especially if one is facing a practised enemy, and in this day and age the powers that be have a great deal of practice in covert and sneaky electronic operations.</text:p>
      <text:p text:style-name="Standard"/>
      <text:p text:style-name="Standard">A better defence is to prevent such a situation from arising. <text:s/></text:p>
      <text:p text:style-name="Standard"/>
      <text:p text:style-name="Standard">As a group, or movement, call it what you will, increases in popularity and size it will need to use more than one source for printing and electronic communications. <text:s/>Similarly the bases of these service suppliers should be well protected and far apart from each other. <text:s/>Preferably an organisation should have its own communication facilities, both print and electronic, fully under its own control.</text:p>
      <text:p text:style-name="Standard"/>
      <text:p text:style-name="Standard">Remember the suggestions, written above, concerning group activities for the younger generation ?</text:p>
      <text:p text:style-name="Standard"/>
      <text:p text:style-name="Standard">Now is the time when a 'radio ham' network of enthusiastic amateurs could really prove their worth. <text:s text:c="2"/></text:p>
      <text:p text:style-name="Standard"/>
      <text:p text:style-name="Standard">The method used will be regulated by the size and area control of the organisation but in any event recognition must be given to the fact, worldwide and at all times, that lines of communication are <text:soft-page-break/>the first target of any enemy, even before any hostilities begin.</text:p>
      <text:p text:style-name="Standard"/>
      <text:p text:style-name="Standard">At the time of this writing the most evil empire in the world is literally conducting warfare against its perceived enemy by communication alone. That is false propaganda, sabotage of communication <text:s/>line, lies extolled as though coming from their enemy and various other ways none of which are new and have been used throughout history.</text:p>
      <text:p text:style-name="Standard"/>
      <text:p text:style-name="Standard">It is not wise to use those methods. Once an organisation is trusted to tell the truth they hold one of the most powerful weapons available. <text:s/>Once they lose that trust they do not just revert to 'zero' but sink lower than that and are unlikely, in their current form, to ever regain that position again.</text:p>
      <text:p text:style-name="Standard"/>
      <text:p text:style-name="Standard">Basic security also enters into the equation. <text:s/>An organisation does not publicise information that an enemy could use against them. <text:s/>The transmission of communications, dependent upon the confidentiality of them, has to be totally secure. <text:s/>Also the actual producers, electronics centres, printing presses and any other means need to be all safe, secure, several and widely spaced.</text:p>
      <text:p text:style-name="Standard"/>
      <text:p text:style-name="Standard">If you happen to have a small organisation hiding up in the hills, do not despair. <text:s/>Your communications can easily and safely be delivered by an unnoticeable individual wandering through the crowd with a message safely hidden in their memory. <text:s/>It is standard practice and very difficult to detect. <text:s/>Even the largest evil empire uses that method though instilled with much more brutality.</text:p>
      <text:p text:style-name="Standard">Whether your organisation is a small outpost as part of a larger organisation and just communicating to a few members or the the large head office ready to contact other large offices even in other countries everything written above still applies in whatever magnitude needed.</text:p>
      <text:p text:style-name="Standard"/>
      <text:p text:style-name="Standard">Similarly, though more dramatic, cross country runners and cyclists are very very useful for delivering communications. <text:s/>They are damned difficult to spot or track by electronic methods especially if they do not carry mobile telephones when relaying messages.</text:p>
      <text:p text:style-name="Standard"/>
      <text:p text:style-name="P9">PERSONAL RELIGIOUS BELIEFS.</text:p>
      <text:p text:style-name="Standard">If messing about with communication lines is dynamite then messing about with an individuals personal religious beliefs can equate to atomic explosions.</text:p>
      <text:p text:style-name="Standard"/>
      <text:p text:style-name="Standard">The originations of religious beliefs goes a very, very long way back and very deep down, do not interfere ! </text:p>
      <text:p text:style-name="Standard"/>
      <text:p text:style-name="Standard">As long as individuals adhere too and support the regulations and aims and intentions of the group then what they believe is their own affair. <text:s text:c="2"/></text:p>
      <text:p text:style-name="Standard"/>
      <text:p text:style-name="Standard">As every person has a right to their own beliefs then that also includes the fact that they do not have to have the beliefs of others forced, or intruding, upon them.</text:p>
      <text:p text:style-name="Standard"/>
      <text:p text:style-name="Standard">Should a group, organisation or country, be composed of a majority of individuals that all have the same, or similar beliefs, and wish to make them prominent then all members need to accept that fact or realise that they do not belong to that group and leave.</text:p>
      <text:p text:style-name="Standard"/>
      <text:p text:style-name="Standard">Should the majority decide to openly celebrate their religious festivals then they have the right to do so. <text:s/>As a majority there are making a majority of the effort to create and support the group.</text:p>
      <text:p text:style-name="Standard"/>
      <text:p text:style-name="Standard">Any person not in agreement with any particular religious celebration has the right to absent <text:soft-page-break/>themselves from it.</text:p>
      <text:p text:style-name="Standard"/>
      <text:p text:style-name="Standard">That is all that needs to be said upon this subject of <text:s/>religious beliefs that usually teach love and compassion for ones fellow people but which get perverted to bring so much death and destruction to so many people.</text:p>
      <text:p text:style-name="Standard"/>
      <text:p text:style-name="Standard"/>
      <text:p text:style-name="P14">TO CONCLUDE.</text:p>
      <text:p text:style-name="P7">Here endeth the diatribe !</text:p>
      <text:p text:style-name="P6"/>
      <text:p text:style-name="P6">Honestly this 'essay' was just intended to be a few notes on actions that could be taken to place any group in an independent position to be able to survive in the manner which they desire and not necessarily how any particular suppressive regime may decide.</text:p>
      <text:p text:style-name="P4"/>
      <text:p text:style-name="P4">The message contained herein could go on for many more pages, even fourfold but as with many things it would all be totally useless if not utilised.</text:p>
      <text:p text:style-name="P4"/>
      <text:p text:style-name="P4">As it has been typed by an individual with a claim to be the worlds worst typist and also as it has been completed in a part time capacity it has taken quite a number of days to complete and in that time several events have occurred.</text:p>
      <text:p text:style-name="P4">Perhaps the most notable was the bringing down of a Russian aircraft full of happy holiday makers, many of whom were young people and also some infants. <text:s/>Not a great deal has been published on the 'main-stream-media' about that event. <text:s/>The Russian people and the Russian authorities, being the <text:s/>noble and intelligent people that they generally are, have dealt with the matter with great dignity and self restraint.</text:p>
      <text:p text:style-name="P4"/>
      <text:p text:style-name="P4">Then came the terrorist attacks in France. Since those murders the MSM has been swamped with stories about 'world wide grief and mourning'. <text:s/>Whilst a murder is just as devastating, and the loss as great, to a Russian as to a French person the 'authorities' have handled the incidents totally differently. <text:s/>France is part of the …....... <text:s/>empire, <text:s/>Russia is not !</text:p>
      <text:p text:style-name="P4"/>
      <text:p text:style-name="P4">It is also note worthy that after the attacks in France (quite apart from the format being very much the same as other 'incidents' even down to a very clean and clear passport being left at the scene of the crime) a lot of <text:s/>Russian people went, totally of their own volition, to take flowers to the Embassy of France, in Moscow.</text:p>
      <text:p text:style-name="P4"/>
      <text:p text:style-name="P4">This is mentioned in an effort to draw the readers attention to the fact that there are various and different programmes occurring. <text:s/>More than one person has said words to the effect that <text:s/>“All the world is a stage and we are just actors upon it”.</text:p>
      <text:p text:style-name="P4"/>
      <text:p text:style-name="P4">A <text:s/>possible question is “ Do you wish to create a leading role or just have a 'walk on' <text:soft-page-break/>part ?” </text:p>
      <text:p text:style-name="P4">Bearing in mind just what happens to those at the bottom of the ladder that just 'walk on'.</text:p>
      <text:p text:style-name="P4"/>
      <text:p text:style-name="P4">Whatever you may decide, and the choice is yours alone, here follows a link to reinforce the subject of monetary control;</text:p>
      <text:p text:style-name="Standard"/>
      <text:p text:style-name="Standard"><text:a xlink:type="simple" xlink:href="http://www.globalresearch.ca/war-on-cash-how-and-why-the-financial-elites-want-to-end-physical-cash/5490699" text:style-name="Internet_20_link" text:visited-style-name="Visited_20_Internet_20_Link">http://www.globalresearch.ca/war-on-cash-how-and-why-the-financial-elites-want-to-end-physical-</text:a><text:a xlink:type="simple" xlink:href="http://www.globalresearch.ca/war-on-cash-how-and-why-the-financial-elites-want-to-end-physical-cash/5490699" text:style-name="Internet_20_link" text:visited-style-name="Visited_20_Internet_20_Link">cash/5490699</text:a></text:p>
      <text:p text:style-name="P4"/>
      <text:p text:style-name="P4">Now some good news which shows that the 'world controllers' need not have things all their own way;</text:p>
      <text:p text:style-name="Standard"/>
      <text:p text:style-name="Standard"><text:a xlink:type="simple" xlink:href="http://www.globalresearch.ca/iceland-they-jailed-the-crooked-bankers-now-every-icelander-will-receive-a-payout-from-the-bank-sale/5490686" text:style-name="Internet_20_link" text:visited-style-name="Visited_20_Internet_20_Link">http://www.globalresearch.ca/iceland-they-jailed-the-crooked-bankers-now-every-icelander-will-receive-a-payout-from-the-bank-sale/5490686</text:a></text:p>
      <text:p text:style-name="Standard"/>
      <text:p text:style-name="P4">Finally, it was not my intention to encourage anyone to go to war. <text:s/>There is an alternative, this came into my electronic inbox just today, <text:s/>look at the link below and listen to what this man has to say. </text:p>
      <text:p text:style-name="P4"/>
      <text:p text:style-name="Standard"><text:a xlink:type="simple" xlink:href="http://www.brasschecktv.com/videos/spin-1/the-power-of-nonviolence.html" text:style-name="Internet_20_link" text:visited-style-name="Visited_20_Internet_20_Link">http://www.brasschecktv.com/videos/spin-1/the-power-of-nonviolence.html</text:a></text:p>
      <text:p text:style-name="Standard">Gene Sharp, author of Gandhi Wields the Weapon of Moral Power (1960) and From Dictatorship to Democracy (1993), speaks here about his life’s passion and work.</text:p>
      <text:p text:style-name="Standard"/>
      <text:p text:style-name="P4">If I have been of some service my time has not been wasted.</text:p>
      <text:p text:style-name="P4">Sincerely,</text:p>
      <text:p text:style-name="P4"/>
      <text:p text:style-name="P4">Cyclops 2015.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Lohit Gujarati" svg:font-family="'Lohit Gujarati'" style:font-adornments="Regular" style:font-pitch="variable"/>
    <style:font-face style:name="URW Chancery L" svg:font-family="'URW Chancery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1-08T18:23:59.70</meta:creation-date>
    <meta:editing-duration>PT16H37M32S</meta:editing-duration>
    <meta:editing-cycles>184</meta:editing-cycles>
    <meta:generator>OpenOffice/4.1.2$Win32 OpenOffice.org_project/412m3$Build-9782</meta:generator>
    <dc:date>2015-11-28T11:29:52.29</dc:date>
    <meta:print-date>2015-11-22T21:13:39.649821411</meta:print-date>
    <meta:printed-by>Vladimir </meta:printed-by>
    <meta:document-statistic meta:table-count="0" meta:image-count="0" meta:object-count="0" meta:page-count="26" meta:paragraph-count="351" meta:word-count="13254" meta:character-count="76550"/>
  </office:meta>
</office:document-meta>
</file>