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a2" style:family="table" style:master-page-name="">
      <style:table-properties style:width="18.002cm" style:page-number="0" fo:break-before="auto" fo:break-after="auto" table:align="margins" fo:keep-with-next="auto"/>
    </style:style>
    <style:style style:name="Tabela2.A" style:family="table-column">
      <style:table-column-properties style:column-width="1.796cm" style:rel-column-width="961*"/>
    </style:style>
    <style:style style:name="Tabela2.B" style:family="table-column">
      <style:table-column-properties style:column-width="8.29cm" style:rel-column-width="4438*"/>
    </style:style>
    <style:style style:name="Tabela2.C" style:family="table-column">
      <style:table-column-properties style:column-width="7.915cm" style:rel-column-width="423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4.2.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2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15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2.B1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Preformatted_20_Text" style:list-style-name="L5"/>
    <style:style style:name="P2" style:family="paragraph" style:parent-style-name="Standard" style:list-style-name="L12"/>
    <style:style style:name="P3" style:family="paragraph" style:parent-style-name="Standard" style:list-style-name="L13"/>
    <style:style style:name="P4" style:family="paragraph" style:parent-style-name="Standard" style:list-style-name="L13"/>
    <style:style style:name="P5" style:family="paragraph" style:parent-style-name="Standard" style:list-style-name="L14"/>
    <style:style style:name="P6" style:family="paragraph" style:parent-style-name="Standard" style:list-style-name="L14"/>
    <style:style style:name="P7" style:family="paragraph" style:parent-style-name="Standard" style:list-style-name="L9"/>
    <style:style style:name="P8" style:family="paragraph" style:parent-style-name="Standard" style:list-style-name="L9"/>
    <style:style style:name="P9" style:family="paragraph" style:parent-style-name="Standard" style:list-style-name="L10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8"/>
    <style:style style:name="P13" style:family="paragraph" style:parent-style-name="Standard" style:list-style-name="L8"/>
    <style:style style:name="P14" style:family="paragraph" style:parent-style-name="Standard" style:list-style-name="L8"/>
    <style:style style:name="P15" style:family="paragraph" style:parent-style-name="Standard" style:list-style-name="L3"/>
    <style:style style:name="P16" style:family="paragraph" style:parent-style-name="Standard" style:list-style-name="L3"/>
    <style:style style:name="P17" style:family="paragraph" style:parent-style-name="Standard" style:list-style-name="L7"/>
    <style:style style:name="P18" style:family="paragraph" style:parent-style-name="Standard" style:list-style-name="L4"/>
    <style:style style:name="P19" style:family="paragraph" style:parent-style-name="Standard" style:list-style-name="L5"/>
    <style:style style:name="P20" style:family="paragraph" style:parent-style-name="Standard" style:list-style-name="L5"/>
    <style:style style:name="P21" style:family="paragraph" style:parent-style-name="Standard" style:list-style-name="L15"/>
    <style:style style:name="P22" style:family="paragraph" style:parent-style-name="Standard" style:list-style-name="L16"/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 style:list-style-name="L17"/>
    <style:style style:name="P25" style:family="paragraph" style:parent-style-name="Standard" style:list-style-name="L18"/>
    <style:style style:name="P26" style:family="paragraph" style:parent-style-name="Standard" style:list-style-name="L18"/>
    <style:style style:name="P27" style:family="paragraph" style:parent-style-name="Standard" style:list-style-name="L18"/>
    <style:style style:name="P28" style:family="paragraph" style:parent-style-name="Standard" style:list-style-name="L19"/>
    <style:style style:name="P29" style:family="paragraph" style:parent-style-name="Standard" style:list-style-name="L19"/>
    <style:style style:name="P30" style:family="paragraph" style:parent-style-name="Standard" style:list-style-name="L19"/>
    <style:style style:name="P31" style:family="paragraph" style:parent-style-name="Standard" style:list-style-name="L19"/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 style:list-style-name="L20"/>
    <style:style style:name="P36" style:family="paragraph" style:parent-style-name="Table_20_Contents" style:list-style-name="L20"/>
    <style:style style:name="P37" style:family="paragraph" style:parent-style-name="Table_20_Contents" style:list-style-name="L20"/>
    <style:style style:name="P38" style:family="paragraph" style:parent-style-name="Table_20_Contents" style:list-style-name="L21"/>
    <style:style style:name="P39" style:family="paragraph" style:parent-style-name="Table_20_Contents">
      <style:paragraph-properties fo:text-align="start" style:justify-single-word="false"/>
    </style:style>
    <style:style style:name="P4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text-properties fo:font-size="10pt" style:font-size-asian="10pt" style:font-size-complex="10pt"/>
    </style:style>
    <style:style style:name="P4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alestras confirmadas</text:h>
      <text:h text:style-name="Heading_20_2" text:outline-level="2">Tim Studio e Tim Portal</text:h>
      <text:p text:style-name="Standard"><text:span text:style-name="T1">Palestrante:</text:span> Lucio Chiessi</text:p>
      <text:p text:style-name="Standard"/>
      <text:p text:style-name="Standard"><text:span text:style-name="T1">Descrição:</text:span> O conteúdo da palestra será um demonstração dos bancos de dados utilizados nos produtos TIM Studio e no, ainda em fase de desenvolvimento, TIM Portal. O PostgreSQL é utilizado nestes dois produtos com muito sucesso.</text:p>
      <text:p text:style-name="Standard"/>
      <text:p text:style-name="P23">Mini CV:</text:p>
      <text:list text:style-name="L12">
        <text:list-item>
          <text:p text:style-name="P2">Atuando há mais de 10 anos como desenvolvedor e analista de sistemas, utilizando como linguagem cliente o CA-Visual Objects 2.8, ASP, JavaScript e como banco de dados utilizando o Oracle, MSSQL Server e PostgreSQL, tendo hoje o PostgreSQL como padrão para os meus sistemas legados em</text:p>
        </text:list-item>
      </text:list>
      <text:p text:style-name="Standard">clientes.</text:p>
      <text:list text:style-name="L13">
        <text:list-item>
          <text:p text:style-name="P3">Consultor independente em PostgreSQL no Rio de Janeiro para várias empresas.</text:p>
        </text:list-item>
        <text:list-item>
          <text:p text:style-name="P3">Em empresa contratada pela TIM/Rede Globo, atuou como DBA nos bancos de dados de votação por SMS do Big Brother Brasil/Tim, do Boletim da Copa do Mundo (Faustão), Tim Studio, Tim Quiz SMS e por ultimo o Tim Portal (em fase de desenvolvimento). <text:s/>Em todos eles atuou como DBA e também como desenvolvedor em pl/pgSQL.</text:p>
        </text:list-item>
      </text:list>
      <text:h text:style-name="Heading_20_2" text:outline-level="2">Recursos aplicados a distribuição de dados</text:h>
      <text:p text:style-name="Standard"><text:span text:style-name="T1">Palestrante:</text:span> Monica Tissiani De Toni Pereira</text:p>
      <text:p text:style-name="Standard"/>
      <text:p text:style-name="Standard"><text:span text:style-name="T1">Descrição:</text:span> São apresentados recursos para manipulação de bancos de dados totalmente distribuídos suportados pelo PostgreSQL. São feitas comparações com funcionalidades similares dos SGBDs MySQL, Oracle e MS SQLServer.</text:p>
      <text:p text:style-name="Standard"/>
      <text:p text:style-name="Standard"><text:span text:style-name="T1">Mini CV:</text:span> </text:p>
      <text:list text:style-name="L14">
        <text:list-item>
          <text:p text:style-name="P5">Professora e coordenadora do curso de Ciência da Computação da Unochapecó - SC. </text:p>
        </text:list-item>
        <text:list-item>
          <text:p text:style-name="P5">Participação em eventos correlacionados - V Conged , com dois minicursos de PostgreSQL - Funcionalidades Básicas e Recursos Avançados.</text:p>
        </text:list-item>
      </text:list>
      <text:h text:style-name="Heading_20_2" text:outline-level="2">Fazendo um elefante passar debaixo da porta</text:h>
      <text:p text:style-name="Standard"><text:span text:style-name="T1">Palestrante:</text:span> Fábio Telles Rodriguez</text:p>
      <text:p text:style-name="Standard"/>
      <text:p text:style-name="Standard"><text:span text:style-name="T1">Descrição:</text:span> Bancos de dados corporativos tendem a se tornar complexos e muito</text:p>
      <text:p text:style-name="Standard">difíceis de se manter. Apesar de ser possível manter o PostgreSQL funcionando </text:p>
      <text:p text:style-name="Standard">com pouco esforço, mantê-lo sob redeas curtas é fundamental para manter </text:p>
      <text:p text:style-name="Standard">organizados o seu maior patrimônio: os dados.</text:p>
      <text:p text:style-name="Standard"/>
      <text:p text:style-name="P23">Mini CV:</text:p>
      <text:list text:style-name="L9">
        <text:list-item>
          <text:p text:style-name="P7">DBA Oracle, PostgreSQL e MySQL há 5 anos;</text:p>
        </text:list-item>
        <text:list-item>
          <text:p text:style-name="P7">Ex. chefe da Divisão de desenvolvimento na Prefeitura de Diadema,</text:p>
        </text:list-item>
      </text:list>
      <text:p text:style-name="Standard">atuando hoje como consultor em bancos de dados.</text:p>
      <text:list text:style-name="L10">
        <text:list-item>
          <text:p text:style-name="P9">Colaborador no PSL-ABCD, Debian Zine e PostgreSQL;</text:p>
        </text:list-item>
        <text:list-item>
          <text:p text:style-name="P9">Palestrante no VII FISL, III Oficina Debian-SP, 1° Seminário de Inovações Tecnológicas em Cluster e Grid no Governo Federal, Maratona HowTo Database entre outros;</text:p>
        </text:list-item>
      </text:list>
      <text:list text:style-name="L11">
        <text:list-item>
          <text:p text:style-name="P11">Artigos publicados na SQL Magazine, Debian Zine, DbRunas, Viva o Linux, iMasters e mantenedor do blog Savepoint em www.midstorm.org/~telles</text:p>
        </text:list-item>
      </text:list>
      <text:h text:style-name="Heading_20_2" text:outline-level="2">Npgsql - .Net Data Provider para o PostgreSQL</text:h>
      <text:p text:style-name="Standard"><text:span text:style-name="T1">Palestrante:</text:span> Francisco Figueiredo Jr.</text:p>
      <text:p text:style-name="Standard"/>
      <text:p text:style-name="Standard"><text:span text:style-name="T1">Descrição:</text:span> Nessa palestra será apresentado o Npgsql. Ele permite que as </text:p>
      <text:p text:style-name="Standard">aplicações feitas em .Net possam acessar a base de dados no PostgreSQL </text:p>
      <text:p text:style-name="Standard">nativamente. Serão apresentados também exemplos de utilização e </text:p>
      <text:p text:style-name="Standard">interoperabilidade entre GNU/Linux e Windows.</text:p>
      <text:p text:style-name="Standard"/>
      <text:p text:style-name="Standard"><text:span text:style-name="T1">Mini CV:</text:span> </text:p>
      <text:list text:style-name="L8">
        <text:list-item>
          <text:p text:style-name="P12">É bacharel em Ciência da Computação pela Universidade de Brasília. </text:p>
        </text:list-item>
        <text:list-item>
          <text:p text:style-name="P12">Trabalha com .Net, nas horas vagas, desde 2002 quando resolveu criar o Npgsql do qual é líder de projeto. </text:p>
        </text:list-item>
        <text:list-item>
          <text:p text:style-name="P12">Participa das comunidades Mono e Mono Brasil.</text:p>
        </text:list-item>
      </text:list>
      <text:h text:style-name="Heading_20_2" text:outline-level="2">PostgreSQL Tuning: Elefante mais rápido que um leopardo</text:h>
      <text:p text:style-name="Standard"><text:span text:style-name="T1">Palestrante:</text:span> Fernando Ike de Oliveira</text:p>
      <text:p text:style-name="Standard"/>
      <text:p text:style-name="Standard"><text:span text:style-name="T1">Descrição:</text:span> Técnicas de Tuning geralmente estão voltadas para consultas SQL, mas como pensar no Sistema Operacional, no tipo de RAID, Rede, plataforma é sempre a última coisa a se pensar, essa palestra tem o intuito de ajudar as pessoas nessa difícil tarefa.</text:p>
      <text:p text:style-name="Standard"/>
      <text:p text:style-name="Standard">Mini CV:</text:p>
      <text:list text:style-name="L3">
        <text:list-item>
          <text:p text:style-name="P15">Consultor em Administração de Sistemas, Banco de Dados e Rede.</text:p>
        </text:list-item>
        <text:list-item>
          <text:p text:style-name="P15">Ex-Administrador de Redes/Sistemas e Chefe de Desenvolvimento e Suporte da Prefeitura Municipal de Diadema do Estado de São Paulo.</text:p>
        </text:list-item>
      </text:list>
      <text:list text:style-name="L7">
        <text:list-item>
          <text:p text:style-name="P17">Palestrante no Fórum Internacional de Software Livre nas edições 6 e 7, no Congresso Internacional de Software na edição 4, no Encontro Mineiro de Software Livre nas edições 2 e 3, no Iº Encontro de Santa Bárbara d' Oeste e das Maratonas Howto's.</text:p>
        </text:list-item>
      </text:list>
      <text:list text:style-name="L4">
        <text:list-item>
          <text:p text:style-name="P18">Voluntário no Projeto Debian mantendo pacotes, no PSL-ABCD como administrador da lista de disucussão e organizador do Fórum Regional de Software Livre nas edições 1, 2 e 3, como tradutor do Liferea e Straw, no Debian Brasil, PostgreSQL-BR, Debian-Zine e Debian-SP.</text:p>
        </text:list-item>
      </text:list>
      <text:list text:style-name="L5">
        <text:list-item>
          <text:p text:style-name="P19">Artigos publicados na SQL Magazine, Debian-Zine e Viva o Linux.</text:p>
          <text:p text:style-name="P19"/>
        </text:list-item>
      </text:list>
      <text:p text:style-name="Standard"/>
      <text:h text:style-name="Heading_20_2" text:outline-level="2">Modelagem e Administração de Dados em PostgreSQL</text:h>
      <text:p text:style-name="Standard"><text:span text:style-name="T1">Palestrante:</text:span> Leandro Dutra</text:p>
      <text:p text:style-name="Standard"/>
      <text:p text:style-name="Standard"><text:span text:style-name="T1">Descrição:</text:span> O PostgreSQL tem ótimo suporte a modelagem e administração de dados, muito superior aos principais SGBDs proprietários e livres. Aprenda quais são <text:s/>e como utilizá-las para que o modelo de dados seja uma vantagem para usuários e <text:s/>desenvolvedores, não uma dor de cabeça - mesmo em orientação a objetos.</text:p>
      <text:p text:style-name="Standard"/>
      <text:p text:style-name="Standard"><text:span text:style-name="T1">Mini CV:</text:span> </text:p>
      <text:list text:style-name="L15">
        <text:list-item>
          <text:p text:style-name="P21">Administrador de (Bases de) Dados com 13 anos em Informática, sendo </text:p>
        </text:list-item>
      </text:list>
      <text:p text:style-name="Standard">9 anos com SGBDs SQL. <text:s/></text:p>
      <text:list text:style-name="L16">
        <text:list-item>
          <text:p text:style-name="P22">Trabalhou em empresas e projetos nacionais e estrangeiros </text:p>
        </text:list-item>
      </text:list>
      <text:p text:style-name="Standard">de todos portes no Brasil e no Exterior, é coordenador de traduções do projeto </text:p>
      <text:p text:style-name="Standard">GNU e contribuinte à lista usuários PostgreSQL Brasil.</text:p>
      <text:list text:style-name="L5">
        <text:list-header>
          <text:p text:style-name="P1"/>
        </text:list-header>
      </text:list>
      <text:p text:style-name="Preformatted_20_Text"/>
      <text:h text:style-name="Heading_20_2" text:outline-level="2">Upcoming PostgreSQL Features</text:h>
      <text:p text:style-name="Standard"><text:span text:style-name="T1">Palestrante:</text:span> Bruce Momjian</text:p>
      <text:p text:style-name="Standard"><text:span text:style-name="T1"/></text:p>
      <text:p text:style-name="Standard"><text:span text:style-name="T1">Descrição:</text:span> Esta palestra mostra as funcionalidades presentes na próxima versão do PostgreSQL.</text:p>
      <text:p text:style-name="Standard"/>
      <text:p text:style-name="P23">Mini CV: </text:p>
      <text:list text:style-name="L17">
        <text:list-item>
          <text:p text:style-name="P24">É co-fundador do PostgreSQL Global Development Group e trabalha </text:p>
        </text:list-item>
      </text:list>
      <text:p text:style-name="Standard">com PostgreSQL desde 1996. </text:p>
      <text:list text:style-name="L18">
        <text:list-item>
          <text:p text:style-name="P25">Autor do livro PostgreSQL: Introduction and Concepts publicado pela Addison-Wesley. </text:p>
        </text:list-item>
        <text:list-item>
          <text:p text:style-name="P25">Trabalha para EnterpriseDB. Trabalhou para SRA Japan e Great Bridge LLC, ambas empresas que suportam PostgreSQL. </text:p>
        </text:list-item>
        <text:list-item>
          <text:p text:style-name="P25">Ele já palestrou em muitas conferências internacionais de código aberto.</text:p>
        </text:list-item>
      </text:list>
      <text:p text:style-name="Standard"/>
      <text:h text:style-name="Heading_20_2" text:outline-level="2">PostgreSQL Brasil: onde estamos e para onde vamos</text:h>
      <text:p text:style-name="Standard"><text:span text:style-name="T1">Palestrante:</text:span> Comunidade PostgreSQL.org.br</text:p>
      <text:p text:style-name="Standard"/>
      <text:p text:style-name="Standard"><text:span text:style-name="T1">Descrição:</text:span> será um espaço para mostrarmos com está organizado, o que já fizemos e quais as perspectivas para o futuro.</text:p>
      <text:p text:style-name="Preformatted_20_Text"/>
      <text:h text:style-name="Heading_20_1" text:outline-level="1">Palestras de patrocinadores</text:h>
      <text:h text:style-name="Heading_20_2" text:outline-level="2">Monitorando o PostgreSQL com pgsnmpd e Cacti</text:h>
      <text:p text:style-name="Standard"><text:span text:style-name="T1">Palestrante:</text:span> ??? (Dextra)</text:p>
      <text:p text:style-name="Standard"><text:span text:style-name="T1"/></text:p>
      <text:p text:style-name="Standard"><text:span text:style-name="T1">Descrição:</text:span> ???</text:p>
      <text:p text:style-name="Standard"><text:span text:style-name="T1"/></text:p>
      <text:p text:style-name="Standard"><text:span text:style-name="T1">Mini CV:</text:span> ???</text:p>
      <text:h text:style-name="Heading_20_2" text:outline-level="2">Integração de PostgreSQL e bancos de dados heterogêneos com o Sequoia</text:h>
      <text:p text:style-name="Standard"><text:span text:style-name="T1">Palestrante:</text:span> ??? (Dextra)</text:p>
      <text:p text:style-name="Standard"/>
      <text:p text:style-name="Standard"><text:span text:style-name="T1">Descrição:</text:span> ???</text:p>
      <text:p text:style-name="Standard"/>
      <text:p text:style-name="Standard"><text:span text:style-name="T1">Mini CV:</text:span> ???</text:p>
      <text:h text:style-name="Heading_20_2" text:outline-level="2">4Linux ???</text:h>
      <text:h text:style-name="Heading_20_2" text:outline-level="2">Sun ???</text:h>
      <text:p text:style-name="Preformatted_20_Text"/>
      <text:h text:style-name="Heading_20_1" text:outline-level="1">Tutoriais Confirmados</text:h>
      <text:p text:style-name="Preformatted_20_Text"/>
      <text:h text:style-name="Heading_20_2" text:outline-level="2">Preciso armazenar arquivos no banco. O que fazer?</text:h>
      <text:p text:style-name="Standard"><text:span text:style-name="T1">Palestrante: </text:span><text:span text:style-name="T2">Diogo Biazus</text:span></text:p>
      <text:p text:style-name="Standard"><text:span text:style-name="T1"/></text:p>
      <text:p text:style-name="Standard"><text:span text:style-name="T1">Descrição: ???</text:span></text:p>
      <text:p text:style-name="Standard"/>
      <text:p text:style-name="Standard"><text:span text:style-name="T1">Mini CV:</text:span> ???</text:p>
      <text:h text:style-name="Heading_20_2" text:outline-level="2">Sintonia em SQL</text:h>
      <text:p text:style-name="Standard"><text:span text:style-name="T1">Palestrante: </text:span><text:span text:style-name="T2">Euler Taveira de Oliveira</text:span></text:p>
      <text:p text:style-name="Standard"><text:span text:style-name="T1"/></text:p>
      <text:p text:style-name="Standard"><text:span text:style-name="T1">Descrição:</text:span> Neste tutorial será abordado como sintonizar consultas SQL para que elas sejam executadas com mais eficiência. Além disso será mostrado como <text:s/>interpretar um plano de execução e, também, será abordado alguns truques para <text:s/>melhorar o desempenho de comandos no PostgreSQL.</text:p>
      <text:p text:style-name="Standard"/>
      <text:p text:style-name="Standard"><text:span text:style-name="T1">Mini CV:</text:span> </text:p>
      <text:list text:style-name="L19">
        <text:list-item>
          <text:p text:style-name="P28">Membro da equipe de desenvolvimento do PostgreSQL;</text:p>
        </text:list-item>
        <text:list-item>
          <text:p text:style-name="P28">Mestrando na UFRGS na área de Banco de Dados </text:p>
        </text:list-item>
        <text:list-item>
          <text:p text:style-name="P28">Um dos coordenadores do PostgreSQL Brasil. </text:p>
        </text:list-item>
        <text:list-item>
          <text:p text:style-name="P28">Consultor de banco de dados em projetos de desenvolvimento de sistemas de informação e integração de dados.</text:p>
        </text:list-item>
      </text:list>
      <text:p text:style-name="Standard"/>
      <text:h text:style-name="Heading_20_2" text:outline-level="2">PL/pgSQL - O Poder da Programação Server Side</text:h>
      <text:p text:style-name="Standard"><text:span text:style-name="T1">Palestrante:</text:span> Ivo Nascimento</text:p>
      <text:p text:style-name="Standard"/>
      <text:p text:style-name="Standard"><text:span text:style-name="T1">Descrição:</text:span> Neste tutorial será apresentada a linguagem procedural do PostgreSQL: PL/pgSQL. Ela é uma linguagem que adiciona estruturas de controle à linguagem SQL, isto é, PL/pgSQL é uma linguagem de programação com SQL embutido.</text:p>
      <text:p text:style-name="Standard"/>
      <text:p text:style-name="Standard"><text:span text:style-name="T1">Mini CV:</text:span> ???</text:p>
      <text:p text:style-name="Standard"/>
      <text:h text:style-name="Heading_20_1" text:outline-level="1">Casos de Susesso a confirmar</text:h>
      <text:h text:style-name="Heading_20_2" text:outline-level="2">O elefante com asas: implantação do PostgreSQL em 54 unidades da Força Aérea Brasileira</text:h>
      <text:p text:style-name="Standard">Palestrante: Dextra???</text:p>
      <text:h text:style-name="Heading_20_2" text:outline-level="2">Metrô-SP: um caso de sucesso</text:h>
      <text:p text:style-name="Standard">Palestrante: Gustavo Mazariol</text:p>
      <text:h text:style-name="Heading_20_2" text:outline-level="2">BB</text:h>
      <text:p text:style-name="Standard">Palestrante: ???</text:p>
      <text:h text:style-name="Heading_20_1" text:outline-level="1">Proposta de grade:</text:h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41">Dia / Hora</text:p>
            </table:table-cell>
            <table:table-cell table:style-name="Tabela2.B1" office:value-type="string">
              <text:p text:style-name="P34">Auditório</text:p>
            </table:table-cell>
            <table:table-cell table:style-name="Tabela2.C1" office:value-type="string">
              <text:p text:style-name="P34">Sala de tutoriais</text:p>
            </table:table-cell>
          </table:table-row>
        </table:table-header-rows>
        <table:table-row>
          <table:table-cell table:style-name="Tabela2.A2" office:value-type="string">
            <text:p text:style-name="P41"><text:span text:style-name="T1">7/10</text:span> <text:s/>09:00</text:p>
          </table:table-cell>
          <table:table-cell table:style-name="Tabela2.A2" office:value-type="string">
            <text:p text:style-name="Text_20_body">Upcoming PostgreSQL Features - <text:span text:style-name="T1">Bruce Momjian</text:span></text:p>
          </table:table-cell>
          <table:table-cell table:style-name="Tabela2.C2" office:value-type="string">
            <text:p text:style-name="P34"><text:s/>---</text:p>
          </table:table-cell>
        </table:table-row>
        <table:table-row>
          <table:table-cell table:style-name="Tabela2.A2" office:value-type="string">
            <text:p text:style-name="P41">7/10 10:10</text:p>
          </table:table-cell>
          <table:table-cell table:style-name="Tabela2.C2" table:number-columns-spanned="2" office:value-type="string">
            <text:p text:style-name="P34">Coffe Break</text:p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ela2.A"/>
              <table:table-column table:style-name="Tabela2.B"/>
              <table:table-row>
                <table:table-cell table:style-name="Tabela2.A2" office:value-type="string">
                  <text:p text:style-name="P41">7/10 10:30</text:p>
                </table:table-cell>
                <table:table-cell table:style-name="Tabela2.A2" office:value-type="string">
                  <text:p text:style-name="Table_20_Contents">PostgreSQL Tuning: Elefante mais rápido que um leopardo – Fernando Ike</text:p>
                </table:table-cell>
              </table:table-row>
              <table:table-row>
                <table:table-cell table:style-name="Tabela2.A2" office:value-type="string">
                  <text:p text:style-name="P41">7/10</text:p>
                  <text:p text:style-name="P41">11:30</text:p>
                </table:table-cell>
                <table:table-cell table:style-name="Tabela2.A4.2.2" office:value-type="string">
                  <text:p text:style-name="P39">Modelagem e Administração de Dados em PostgreSQL – Leandro Dutra</text:p>
                </table:table-cell>
              </table:table-row>
            </table:table>
          </table:table-cell>
          <table:covered-table-cell/>
          <table:table-cell table:style-name="Tabela2.C4" office:value-type="string">
            <text:p text:style-name="Table_20_Contents">Casos de Sucesso governamentais:</text:p>
            <text:list text:style-name="L20">
              <text:list-item>
                <text:p text:style-name="P35">Metro-SP – Gustavo Mazariol (40 min.)</text:p>
              </text:list-item>
              <text:list-item>
                <text:p text:style-name="P35">FAB - <text:span text:style-name="T1">???</text:span> (40 min)</text:p>
              </text:list-item>
              <text:list-item>
                <text:p text:style-name="P35">BB <text:s/>- <text:span text:style-name="T1">???</text:span> (40 min)</text:p>
              </text:list-item>
            </text:list>
          </table:table-cell>
        </table:table-row>
        <table:table-row>
          <table:table-cell table:style-name="Tabela2.A2" office:value-type="string">
            <text:p text:style-name="P41">7/10 12:30</text:p>
          </table:table-cell>
          <table:table-cell table:style-name="Tabela2.C2" table:number-columns-spanned="2" office:value-type="string">
            <text:p text:style-name="P34">Almoço</text:p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ela2.A"/>
              <table:table-column table:style-name="Tabela2.B"/>
              <table:table-row>
                <table:table-cell table:style-name="Tabela2.A2" office:value-type="string">
                  <text:p text:style-name="P41">7/10 14:00</text:p>
                </table:table-cell>
                <table:table-cell table:style-name="Tabela2.A2" office:value-type="string">
                  <text:p text:style-name="P40">??? - Sun</text:p>
                </table:table-cell>
              </table:table-row>
              <table:table-row>
                <table:table-cell table:style-name="Tabela2.A2" office:value-type="string">
                  <text:p text:style-name="P41">7/10 15:00</text:p>
                </table:table-cell>
                <table:table-cell table:style-name="Tabela2.A2" office:value-type="string">
                  <text:p text:style-name="Standard">Monitorando o PostgreSQL com pgsnmpd e Cacti - Dextra</text:p>
                </table:table-cell>
              </table:table-row>
            </table:table>
          </table:table-cell>
          <table:covered-table-cell/>
          <table:table-cell table:style-name="Tabela2.C4" office:value-type="string">
            <text:p text:style-name="Table_20_Contents">Tutorial: PL/pgSQL - O Poder da programação Server Side – Ivo Nascimento</text:p>
          </table:table-cell>
        </table:table-row>
        <table:table-row>
          <table:table-cell table:style-name="Tabela2.A2" office:value-type="string">
            <text:p text:style-name="P41">7/10 16:00</text:p>
          </table:table-cell>
          <table:table-cell table:style-name="Tabela2.C2" table:number-columns-spanned="2" office:value-type="string">
            <text:p text:style-name="P34">Coffe Break</text:p>
          </table:table-cell>
          <table:covered-table-cell/>
        </table:table-row>
        <table:table-row>
          <table:table-cell table:style-name="Tabela2.A2" office:value-type="string">
            <text:p text:style-name="P42">7/10</text:p>
            <text:p text:style-name="P41">16:20</text:p>
          </table:table-cell>
          <table:table-cell table:style-name="Tabela2.A2" office:value-type="string">
            <text:p text:style-name="P23">??? - David Fetter</text:p>
          </table:table-cell>
          <table:table-cell table:style-name="Tabela2.C4" office:value-type="string">
            <text:p text:style-name="Table_20_Contents">Casos de Sucesso:</text:p>
            <text:list text:style-name="L21">
              <text:list-item>
                <text:p text:style-name="P38">Tim Studio e Tim Portal - Lucio Chiessi</text:p>
              </text:list-item>
            </text:list>
          </table:table-cell>
        </table:table-row>
        <table:table-row>
          <table:table-cell table:style-name="Tabela2.A2" office:value-type="string">
            <text:p text:style-name="P41"><text:span text:style-name="T1">8/10</text:span> 09:00</text:p>
          </table:table-cell>
          <table:table-cell table:style-name="Tabela2.A2" office:value-type="string">
            <text:p text:style-name="Table_20_Contents"><text:span text:style-name="T1">Abertura oficial</text:span>:</text:p>
            <text:p text:style-name="Table_20_Contents">Composição de mesa com convidados (falas de 5 a 10 minutos por convidado)</text:p>
          </table:table-cell>
          <table:table-cell table:style-name="Tabela2.C2" office:value-type="string">
            <text:p text:style-name="P34">---</text:p>
          </table:table-cell>
        </table:table-row>
        <table:table-row>
          <table:table-cell table:style-name="Tabela2.A2" office:value-type="string">
            <text:p text:style-name="P41">8/10 10:10</text:p>
          </table:table-cell>
          <table:table-cell table:style-name="Tabela2.C2" table:number-columns-spanned="2" office:value-type="string">
            <text:p text:style-name="P34">Coffe Break</text:p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ela2.A"/>
              <table:table-column table:style-name="Tabela2.B"/>
              <table:table-row>
                <table:table-cell table:style-name="Tabela2.A2" office:value-type="string">
                  <text:p text:style-name="P41">8/10 10:30</text:p>
                </table:table-cell>
                <table:table-cell table:style-name="Tabela2.A2" office:value-type="string">
                  <text:p text:style-name="Table_20_Contents">Recursos aplicados a distribuição de dados - Monica Tissiani De Toni Pereira</text:p>
                </table:table-cell>
              </table:table-row>
              <table:table-row>
                <table:table-cell table:style-name="Tabela2.A2" office:value-type="string">
                  <text:p text:style-name="P41">8/10 11:30</text:p>
                </table:table-cell>
                <table:table-cell table:style-name="Tabela2.A2" office:value-type="string">
                  <text:p text:style-name="Table_20_Contents">Fazendo um elefante passar debaixo da porta – Fábio Telles Rodriguez</text:p>
                </table:table-cell>
              </table:table-row>
            </table:table>
          </table:table-cell>
          <table:covered-table-cell/>
          <table:table-cell table:style-name="Tabela2.C2" office:value-type="string">
            <text:p text:style-name="Table_20_Contents">Tutorial: Preciso armazenar arquivos no banco. O que fazer? - Diogo Biazus</text:p>
          </table:table-cell>
        </table:table-row>
        <table:table-row>
          <table:table-cell table:style-name="Tabela2.A2" office:value-type="string">
            <text:p text:style-name="P41">8/10 12:30</text:p>
          </table:table-cell>
          <table:table-cell table:style-name="Tabela2.C2" table:number-columns-spanned="2" office:value-type="string">
            <text:p text:style-name="P34">Almoço</text:p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ela2.A"/>
              <table:table-column table:style-name="Tabela2.B"/>
              <table:table-row>
                <table:table-cell table:style-name="Tabela2.A2" office:value-type="string">
                  <text:p text:style-name="P41">8/10 14:00</text:p>
                </table:table-cell>
                <table:table-cell table:style-name="Tabela2.A2" office:value-type="string">
                  <text:p text:style-name="Standard">Npgsql: .Net Data Provider para o PostgreSQL - Francisco Figueiredo Jr.</text:p>
                </table:table-cell>
              </table:table-row>
              <table:table-row>
                <table:table-cell table:style-name="Tabela2.A2" office:value-type="string">
                  <text:p text:style-name="P41">8/10 15:00</text:p>
                </table:table-cell>
                <table:table-cell table:style-name="Tabela2.A2" office:value-type="string">
                  <text:p text:style-name="P40">??? - Outro patrocinador</text:p>
                </table:table-cell>
              </table:table-row>
            </table:table>
          </table:table-cell>
          <table:covered-table-cell/>
          <table:table-cell table:style-name="Tabela2.C2" office:value-type="string">
            <text:p text:style-name="Standard">Tutorial: Sintonia em SQL - Euler Taveira de Oliveira</text:p>
          </table:table-cell>
        </table:table-row>
        <table:table-row>
          <table:table-cell table:style-name="Tabela2.A2" office:value-type="string">
            <text:p text:style-name="P41">8/10 16:00</text:p>
          </table:table-cell>
          <table:table-cell table:style-name="Tabela2.C2" table:number-columns-spanned="2" office:value-type="string">
            <text:p text:style-name="P34">Coffe Break</text:p>
          </table:table-cell>
          <table:covered-table-cell/>
        </table:table-row>
        <table:table-row>
          <table:table-cell table:style-name="Tabela2.A2" office:value-type="string">
            <text:p text:style-name="P41">8/10 16:20</text:p>
          </table:table-cell>
          <table:table-cell table:style-name="Tabela2.A4.2.2" office:value-type="string">
            <text:p text:style-name="P40">??? - Roberto ou outro palestrante da comunidade</text:p>
          </table:table-cell>
          <table:table-cell table:style-name="Tabela2.C15" office:value-type="string">
            <text:p text:style-name="P33">Integração de PostgreSQL e bancos de dados heterogêneos com o Sequoia - Dextra</text:p>
          </table:table-cell>
        </table:table-row>
        <table:table-row>
          <table:table-cell table:style-name="Tabela2.A2" office:value-type="string">
            <text:p text:style-name="P41">8/10 17:20</text:p>
          </table:table-cell>
          <table:table-cell table:style-name="Tabela2.B16" office:value-type="string">
            <text:p text:style-name="Standard"><text:span text:style-name="T1">Encerramento oficial</text:span>. Mesa redonda com membros da comunidade.</text:p>
            <text:p text:style-name="Standard">PostgreSQL Brasil: onde estamos e para onde vamos</text:p>
          </table:table-cell>
          <table:table-cell table:style-name="Tabela2.C2" office:value-type="string">
            <text:p text:style-name="P34">---</text:p>
          </table:table-cell>
        </table:table-row>
        <table:table-row>
          <table:table-cell table:style-name="Tabela2.A2" office:value-type="string">
            <text:p text:style-name="P42">8/10</text:p>
            <text:p text:style-name="P41">18:30</text:p>
          </table:table-cell>
          <table:table-cell table:style-name="Tabela2.C2" table:number-columns-spanned="2" office:value-type="string">
            <text:p text:style-name="P32">Cervejada no bar mais próximo!</text:p>
          </table:table-cell>
          <table:covered-table-cell/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pt" fo:country="BR" style:letter-kerning="true" style:font-name-asian="Bitstream Vera Sans2" style:font-size-asian="12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8$Build-9161</meta:generator>
    <meta:creation-date>2007-10-21T08:53:12</meta:creation-date>
    <dc:date>2007-10-21T11:30:11</dc:date>
    <dc:language>pt-BR</dc:language>
    <meta:editing-cycles>3</meta:editing-cycles>
    <meta:editing-duration>PT2H37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165" meta:word-count="1330" meta:character-count="8479"/>
  </office:meta>
</office:document-meta>
</file>