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ela1" style:family="table" style:master-page-name="">
      <style:table-properties style:width="18.002cm" style:page-number="0" fo:break-before="auto" fo:break-after="auto" table:align="margins" fo:keep-with-next="always" style:may-break-between-rows="false"/>
    </style:style>
    <style:style style:name="Tabela1.A" style:family="table-column">
      <style:table-column-properties style:column-width="2.409cm" style:rel-column-width="1366*"/>
    </style:style>
    <style:style style:name="Tabela1.B" style:family="table-column">
      <style:table-column-properties style:column-width="15.589cm" style:rel-column-width="883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2"/>
    <style:style style:name="P6" style:family="paragraph" style:parent-style-name="Standard" style:list-style-name="L4"/>
    <style:style style:name="P7" style:family="paragraph" style:parent-style-name="Standard" style:list-style-name="L4"/>
    <style:style style:name="P8" style:family="paragraph" style:parent-style-name="Standard" style:list-style-name="L5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7"/>
    <style:style style:name="P13" style:family="paragraph" style:parent-style-name="Standard" style:list-style-name="L7"/>
    <style:style style:name="P14" style:family="paragraph" style:parent-style-name="Standard" style:list-style-name="L8"/>
    <style:style style:name="P15" style:family="paragraph" style:parent-style-name="Standard" style:list-style-name="L8"/>
    <style:style style:name="P16" style:family="paragraph" style:parent-style-name="Standard" style:list-style-name="L9"/>
    <style:style style:name="P17" style:family="paragraph" style:parent-style-name="Standard" style:list-style-name="L10"/>
    <style:style style:name="P18" style:family="paragraph" style:parent-style-name="Standard" style:list-style-name="L11"/>
    <style:style style:name="P19" style:family="paragraph" style:parent-style-name="Standard" style:list-style-name="L12"/>
    <style:style style:name="P20" style:family="paragraph" style:parent-style-name="Standard" style:list-style-name="L13"/>
    <style:style style:name="P21" style:family="paragraph" style:parent-style-name="Standard" style:list-style-name="L17"/>
    <style:style style:name="P22" style:family="paragraph" style:parent-style-name="Standard" style:list-style-name="L17"/>
    <style:style style:name="P23" style:family="paragraph" style:parent-style-name="Standard" style:list-style-name="L17"/>
    <style:style style:name="P24" style:family="paragraph" style:parent-style-name="Standard" style:list-style-name="L3">
      <style:text-properties fo:font-weight="normal" style:font-weight-asian="normal" style:font-weight-complex="normal"/>
    </style:style>
    <style:style style:name="P25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size="10pt" style:font-size-asian="10pt" style:font-size-complex="10pt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 style:list-style-name="L3"/>
    <style:style style:name="P30" style:family="paragraph" style:parent-style-name="Standard" style:list-style-name="L12"/>
    <style:style style:name="P31" style:family="paragraph" style:parent-style-name="Standard" style:list-style-name="L20"/>
    <style:style style:name="P32" style:family="paragraph" style:parent-style-name="Standard" style:list-style-name="L17"/>
    <style:style style:name="P33" style:family="paragraph" style:parent-style-name="Standard" style:list-style-name="L17"/>
    <style:style style:name="P34" style:family="paragraph" style:parent-style-name="Standard" style:list-style-name="L17"/>
    <style:style style:name="P35" style:family="paragraph" style:parent-style-name="Standard" style:list-style-name="L17"/>
    <style:style style:name="P36" style:family="paragraph" style:parent-style-name="Text_20_body" style:list-style-name="L16"/>
    <style:style style:name="P37" style:family="paragraph" style:parent-style-name="Text_20_body" style:list-style-name="L16"/>
    <style:style style:name="P38" style:family="paragraph" style:parent-style-name="Text_20_body">
      <style:text-properties fo:font-size="10pt" style:font-size-asian="10pt" style:font-size-complex="10pt"/>
    </style:style>
    <style:style style:name="P39" style:family="paragraph" style:parent-style-name="Text_20_body" style:list-style-name="L16"/>
    <style:style style:name="P40" style:family="paragraph" style:parent-style-name="Text_20_body">
      <style:text-properties fo:font-weight="bold" style:font-weight-asian="bold" style:font-weight-complex="bold"/>
    </style:style>
    <style:style style:name="P41" style:family="paragraph" style:parent-style-name="Text_20_body" style:list-style-name="L16"/>
    <style:style style:name="P42" style:family="paragraph" style:parent-style-name="Text_20_body" style:list-style-name="L16"/>
    <style:style style:name="P43" style:family="paragraph" style:parent-style-name="Text_20_body" style:master-page-name="">
      <style:paragraph-properties fo:break-before="page"/>
    </style:style>
    <style:style style:name="P44" style:family="paragraph" style:parent-style-name="Table_20_Contents">
      <style:text-properties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min-label-width="0.635cm"/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fo:font-family="StarSymbol" style:font-pitch="variable" style:font-charset="x-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lestras confirmadas</text:h>
      <text:h text:style-name="Heading_20_2" text:outline-level="2">Novos Recursos no PostgreSQL 8.3 e 8.4</text:h>
      <text:p text:style-name="Standard"><text:span text:style-name="T1">Palestrante:</text:span> Diogo Biazus e Euler Taveira</text:p>
      <text:p text:style-name="P1"/>
      <text:p text:style-name="Standard"><text:span text:style-name="T1">Descrição:</text:span> Esta palestra mostra as funcionalidades presentes na próxima versão do PostgreSQL.</text:p>
      <text:h text:style-name="Heading_20_2" text:outline-level="2">Preciso armazenar arquivos no banco. O que fazer?</text:h>
      <text:p text:style-name="Standard"><text:span text:style-name="T1">Palestrante: </text:span><text:span text:style-name="T2">Diogo Biazus</text:span></text:p>
      <text:h text:style-name="Heading_20_2" text:outline-level="2">Recursos aplicados a distribuição de dados</text:h>
      <text:p text:style-name="Standard"><text:span text:style-name="T1">Palestrante:</text:span> Monica Tissiani De Toni Pereira</text:p>
      <text:p text:style-name="Standard"/>
      <text:p text:style-name="Standard"><text:span text:style-name="T1">Descrição:</text:span> São apresentados recursos para manipulação de bancos de dados totalmente distribuídos suportados pelo PostgreSQL. São feitas comparações com funcionalidades similares dos SGBDs MySQL, Oracle e MS SQLServer.</text:p>
      <text:p text:style-name="Standard"/>
      <text:p text:style-name="Standard"><text:span text:style-name="T1">Mini CV:</text:span> </text:p>
      <text:list text:style-name="L3">
        <text:list-item>
          <text:p text:style-name="P29">Professora e coordenadora do curso de Ciência da Computação da Unochapecó - SC. </text:p>
        </text:list-item>
        <text:list-item>
          <text:p text:style-name="P24">Participação em eventos correlacionados - V Conged , com dois minicursos de PostgreSQL - Funcionalidades Básicas e Recursos Avançados.</text:p>
        </text:list-item>
      </text:list>
      <text:h text:style-name="Heading_20_2" text:outline-level="2">Tim Studio e Tim Portal</text:h>
      <text:p text:style-name="Standard"><text:span text:style-name="T1">Palestrante:</text:span> Lucio Chiessi</text:p>
      <text:p text:style-name="Standard"/>
      <text:p text:style-name="Standard"><text:span text:style-name="T1">Descrição:</text:span> O conteúdo da palestra será um demonstração dos bancos de dados utilizados nos produtos TIM Studio e no, ainda em fase de desenvolvimento, TIM Portal. O PostgreSQL é utilizado nestes dois produtos com muito sucesso.</text:p>
      <text:p text:style-name="Standard"/>
      <text:p text:style-name="P1">Mini CV:</text:p>
      <text:list text:style-name="L1">
        <text:list-item>
          <text:p text:style-name="P3">Atuando há mais de 10 anos como desenvolvedor e analista de sistemas, utilizando como linguagem cliente o CA-Visual Objects 2.8, ASP, JavaScript e como banco de dados utilizando o Oracle, MSSQL Server e PostgreSQL, tendo hoje o PostgreSQL como padrão para os meus sistemas legados em</text:p>
        </text:list-item>
      </text:list>
      <text:p text:style-name="Standard">clientes.</text:p>
      <text:list text:style-name="L2">
        <text:list-item>
          <text:p text:style-name="P4">Consultor independente em PostgreSQL no Rio de Janeiro para várias empresas.</text:p>
        </text:list-item>
        <text:list-item>
          <text:p text:style-name="P4">Em empresa contratada pela TIM/Rede Globo, atuou como DBA nos bancos de dados de votação por SMS do Big Brother Brasil/Tim, do Boletim da Copa do Mundo (Faustão), Tim Studio, Tim Quiz SMS e por ultimo o Tim Portal (em fase de desenvolvimento). <text:s/>Em todos eles atuou como DBA e também como desenvolvedor em pl/pgSQL.</text:p>
        </text:list-item>
      </text:list>
      <text:h text:style-name="Heading_20_2" text:outline-level="2">Casos de Sucesso: FAB e Metrô-SP</text:h>
      <text:h text:style-name="Heading_20_2" text:outline-level="2">PL/pgSQL - O Poder da Programação Server Side</text:h>
      <text:p text:style-name="Standard"><text:span text:style-name="T1">Palestrante:</text:span> Ivo Nascimento</text:p>
      <text:p text:style-name="Standard"/>
      <text:p text:style-name="Standard"><text:span text:style-name="T1">Descrição:</text:span> Neste tutorial será apresentada a linguagem procedural do PostgreSQL: PL/pgSQL. Ela é uma linguagem que adiciona estruturas de controle à linguagem SQL, isto é, PL/pgSQL é uma linguagem de programação com SQL embutido.</text:p>
      <text:h text:style-name="Heading_20_2" text:outline-level="2">A Babel of Programming Languages</text:h>
      <text:p text:style-name="Text_20_body"><text:span text:style-name="T1">Palestrante</text:span>: David Fetter</text:p>
      <text:p text:style-name="Text_20_body"><text:span text:style-name="T1">Descrição</text:span>: Esta palestra demonstrará o uso de algumas linguagens de programação como o Perl, Ruby ou até mesmo o LOLCODE na criação de funções embutidas no PostgreSQL.</text:p>
      <text:p text:style-name="P2">Mini CV:</text:p>
      <text:list text:style-name="L16">
        <text:list-item>
          <text:p text:style-name="P36">Trabalhou em várias empresas, ONGs e inistituições educacionais.</text:p>
        </text:list-item>
        <text:list-item>
          <text:p text:style-name="P36">Trabalhou estensivamente com Oracle, PostgreSQL, MySQL, Perl, PHP, PL/SQL, PL/PgSQL, PL/Per e (claro!) com vim no processamento de transações e regras de negócios.</text:p>
        </text:list-item>
        <text:list-item>
          <text:p text:style-name="P36">No seu tempo livre ele toma cerveja, anda em sua bicicleta e ajuda <text:s/>algumas organizações organizações de profissionais de informática incluindo o <text:s/>San Francisco Perl Users' Group e o San Francisco PostgreSQL Users'</text:p>
        </text:list-item>
      </text:list>
      <text:h text:style-name="Heading_20_2" text:outline-level="2">Monitorando o PostgreSQL com pgsnmpd e Cacti</text:h>
      <text:p text:style-name="Standard"><text:span text:style-name="T1">Palestrante:</text:span> ??? (Dextra)</text:p>
      <text:h text:style-name="Heading_20_2" text:outline-level="2">Modelagem e Administração de Dados em PostgreSQL</text:h>
      <text:p text:style-name="Standard"><text:span text:style-name="T1">Palestrante:</text:span> Leandro Dutra</text:p>
      <text:p text:style-name="Standard"/>
      <text:p text:style-name="Standard"><text:span text:style-name="T1">Descrição:</text:span> O PostgreSQL tem ótimo suporte a modelagem e administração de dados, muito superior aos principais SGBDs proprietários e livres. Aprenda quais são <text:s/>e como utilizá-las para que o modelo de dados seja uma vantagem para usuários e <text:s/>desenvolvedores, não uma dor de cabeça - mesmo em orientação a objetos.</text:p>
      <text:p text:style-name="Standard"/>
      <text:p text:style-name="Standard"><text:span text:style-name="T1">Mini CV:</text:span> </text:p>
      <text:list text:style-name="L12">
        <text:list-item>
          <text:p text:style-name="P19">Administrador de (Bases de) Dados com 13 anos em Informática, sendo </text:p>
        </text:list-item>
      </text:list>
      <text:p text:style-name="Standard">9 anos com SGBDs SQL. <text:s/></text:p>
      <text:list text:style-name="L20">
        <text:list-item>
          <text:p text:style-name="P31">Trabalhou em empresas e projetos nacionais e estrangeiros </text:p>
        </text:list-item>
      </text:list>
      <text:p text:style-name="Standard">de todos portes no Brasil e no Exterior, é coordenador de traduções do projeto </text:p>
      <text:p text:style-name="Standard">GNU e contribuinte à lista usuários PostgreSQL Brasil.</text:p>
      <text:h text:style-name="Heading_20_2" text:outline-level="2">Fazendo um elefante passar debaixo da porta</text:h>
      <text:p text:style-name="Standard"><text:span text:style-name="T1">Palestrante:</text:span> Fábio Telles Rodriguez</text:p>
      <text:p text:style-name="Standard"/>
      <text:p text:style-name="Standard"><text:span text:style-name="T1">Descrição:</text:span> Bancos de dados corporativos tendem a se tornar complexos e muito</text:p>
      <text:p text:style-name="Standard">difíceis de se manter. Apesar de ser possível manter o PostgreSQL funcionando </text:p>
      <text:p text:style-name="Standard">com pouco esforço, mantê-lo sob redeas curtas é fundamental para manter </text:p>
      <text:p text:style-name="Standard">organizados o seu maior patrimônio: os dados.</text:p>
      <text:p text:style-name="Standard"/>
      <text:p text:style-name="P1">Mini CV:</text:p>
      <text:list text:style-name="L4">
        <text:list-item>
          <text:p text:style-name="P6">DBA Oracle, PostgreSQL e MySQL há 5 anos;</text:p>
        </text:list-item>
        <text:list-item>
          <text:p text:style-name="P6">Ex. chefe da Divisão de desenvolvimento na Prefeitura de Diadema,</text:p>
        </text:list-item>
      </text:list>
      <text:p text:style-name="Standard">atuando hoje como consultor em bancos de dados.</text:p>
      <text:list text:style-name="L5">
        <text:list-item>
          <text:p text:style-name="P8">Colaborador no PSL-ABCD, Debian Zine e PostgreSQL;</text:p>
        </text:list-item>
        <text:list-item>
          <text:p text:style-name="P8">Palestrante no VII FISL, III Oficina Debian-SP, 1° Seminário de Inovações Tecnológicas em Cluster e Grid no Governo Federal, Maratona HowTo Database entre outros;</text:p>
        </text:list-item>
      </text:list>
      <text:list text:style-name="L6">
        <text:list-item>
          <text:p text:style-name="P10">Artigos publicados na SQL Magazine, Debian Zine, DbRunas, Viva o Linux, iMasters e mantenedor do blog Savepoint em www.midstorm.org/~telles</text:p>
        </text:list-item>
      </text:list>
      <text:h text:style-name="Heading_20_2" text:outline-level="2">Npgsql - .Net Data Provider para o PostgreSQL</text:h>
      <text:p text:style-name="Standard"><text:span text:style-name="T1">Palestrante:</text:span> Francisco Figueiredo Jr.</text:p>
      <text:p text:style-name="Standard"/>
      <text:p text:style-name="Standard"><text:span text:style-name="T1">Descrição:</text:span> Nessa palestra será apresentado o Npgsql. Ele permite que as </text:p>
      <text:p text:style-name="Standard">aplicações feitas em .Net possam acessar a base de dados no PostgreSQL </text:p>
      <text:p text:style-name="Standard">nativamente. Serão apresentados também exemplos de utilização e </text:p>
      <text:p text:style-name="Standard">interoperabilidade entre GNU/Linux e Windows.</text:p>
      <text:p text:style-name="Standard"/>
      <text:p text:style-name="Standard"><text:span text:style-name="T1">Mini CV:</text:span> </text:p>
      <text:list text:style-name="L7">
        <text:list-item>
          <text:p text:style-name="P11">É bacharel em Ciência da Computação pela Universidade de Brasília. </text:p>
        </text:list-item>
        <text:list-item>
          <text:p text:style-name="P11">Trabalha com .Net, nas horas vagas, desde 2002 quando resolveu criar o Npgsql do qual é líder de projeto. </text:p>
        </text:list-item>
        <text:list-item>
          <text:p text:style-name="P11">Participa das comunidades Mono e Mono Brasil.</text:p>
        </text:list-item>
      </text:list>
      <text:h text:style-name="Heading_20_2" text:outline-level="2">Sintonia em SQL</text:h>
      <text:p text:style-name="Standard"><text:span text:style-name="T1">Palestrante: </text:span><text:span text:style-name="T2">Euler Taveira de Oliveira</text:span></text:p>
      <text:p text:style-name="P1"/>
      <text:p text:style-name="Standard"><text:span text:style-name="T1">Descrição:</text:span> Neste tutorial será abordado como sintonizar consultas SQL para que elas sejam executadas com mais eficiência. Além disso será mostrado como <text:s/>interpretar um plano de execução e, também, será abordado alguns truques para <text:s/>melhorar o desempenho de comandos no PostgreSQL.</text:p>
      <text:p text:style-name="Standard"/>
      <text:p text:style-name="Standard"><text:span text:style-name="T1">Mini CV:</text:span> </text:p>
      <text:list text:style-name="L17">
        <text:list-item>
          <text:p text:style-name="P21">Membro da equipe de desenvolvimento do PostgreSQL;</text:p>
        </text:list-item>
        <text:list-item>
          <text:p text:style-name="P21">Mestrando na UFRGS na área de Banco de Dados </text:p>
        </text:list-item>
        <text:list-item>
          <text:p text:style-name="P21">Um dos coordenadores do PostgreSQL Brasil. </text:p>
        </text:list-item>
        <text:list-item>
          <text:p text:style-name="P21">Consultor de banco de dados em projetos de desenvolvimento de sistemas de informação e integração de dados.</text:p>
        </text:list-item>
      </text:list>
      <text:h text:style-name="Heading_20_2" text:outline-level="2">Integração de PostgreSQL e bancos de dados heterogêneos com o Sequoia</text:h>
      <text:p text:style-name="Standard"><text:span text:style-name="T1">Palestrante:</text:span> ??? (Dextra)</text:p>
      <text:h text:style-name="Heading_20_2" text:outline-level="2">PostgreSQL Tuning: Elefante mais rápido que um leopardo</text:h>
      <text:p text:style-name="Standard"><text:span text:style-name="T1">Palestrante:</text:span> Fernando Ike de Oliveira</text:p>
      <text:p text:style-name="Standard"/>
      <text:p text:style-name="Standard"><text:span text:style-name="T1">Descrição:</text:span> Técnicas de Tuning geralmente estão voltadas para consultas SQL, mas como pensar no Sistema Operacional, no tipo de RAID, Rede, plataforma é sempre a última coisa a se pensar, essa palestra tem o intuito de ajudar as pessoas nessa difícil tarefa.</text:p>
      <text:p text:style-name="Standard"/>
      <text:p text:style-name="Standard">Mini CV:</text:p>
      <text:list text:style-name="L8">
        <text:list-item>
          <text:p text:style-name="P14">Consultor em Administração de Sistemas, Banco de Dados e Rede.</text:p>
        </text:list-item>
        <text:list-item>
          <text:p text:style-name="P14">Ex-Administrador de Redes/Sistemas e Chefe de Desenvolvimento e Suporte da Prefeitura Municipal de Diadema do Estado de São Paulo.</text:p>
        </text:list-item>
      </text:list>
      <text:list text:style-name="L9">
        <text:list-item>
          <text:p text:style-name="P16">Palestrante no Fórum Internacional de Software Livre nas edições 6 e 7, no Congresso Internacional de Software na edição 4, no Encontro Mineiro de Software Livre nas edições 2 e 3, no Iº Encontro de Santa Bárbara d' Oeste e das Maratonas Howto's.</text:p>
        </text:list-item>
      </text:list>
      <text:list text:style-name="L10">
        <text:list-item>
          <text:p text:style-name="P17">Voluntário no Projeto Debian mantendo pacotes, no PSL-ABCD como administrador da lista de disucussão e organizador do Fórum Regional de Software Livre nas edições 1, 2 e 3, como tradutor do Liferea e Straw, no Debian Brasil, PostgreSQL-BR, Debian-Zine e Debian-SP.</text:p>
        </text:list-item>
      </text:list>
      <text:list text:style-name="L11">
        <text:list-item>
          <text:p text:style-name="P18">Artigos publicados na SQL Magazine, Debian-Zine e Viva o Linux.</text:p>
        </text:list-item>
      </text:list>
      <text:p text:style-name="Preformatted_20_Text"/>
      <text:h text:style-name="Heading_20_2" text:outline-level="2">PostgreSQL Brasil: onde estamos e para onde vamos</text:h>
      <text:p text:style-name="Standard"><text:span text:style-name="T1">Palestrante:</text:span> Comunidade PostgreSQL.org.br</text:p>
      <text:p text:style-name="Standard"/>
      <text:p text:style-name="Standard"><text:span text:style-name="T1">Descrição:</text:span> será um espaço para mostrarmos com está organizado, o que já fizemos e quais as perspectivas para o futuro.</text:p>
      <text:p text:style-name="Standard"/>
      <text:h text:style-name="Heading_20_1" text:outline-level="1">Grade Provisória (sujeita a alteração)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44">Dia / Hora</text:p>
            </table:table-cell>
            <table:table-cell table:style-name="Tabela1.B1" office:value-type="string">
              <text:p text:style-name="P45">Evento</text:p>
            </table:table-cell>
          </table:table-row>
        </table:table-header-rows>
        <table:table-row>
          <table:table-cell table:style-name="Tabela1.A2" office:value-type="string">
            <text:p text:style-name="P44"><text:span text:style-name="T1">7/12</text:span> <text:s/>09:00</text:p>
          </table:table-cell>
          <table:table-cell table:style-name="Tabela1.B2" office:value-type="string">
            <text:p text:style-name="P38">Novos Recursos no PostgreSQL – <text:span text:style-name="T2">Diogo Biazus / Euler Taveira</text:span></text:p>
          </table:table-cell>
        </table:table-row>
        <table:table-row>
          <table:table-cell table:style-name="Tabela1.A2" office:value-type="string">
            <text:p text:style-name="P44">7/12 10:10</text:p>
          </table:table-cell>
          <table:table-cell table:style-name="Tabela1.B2" office:value-type="string">
            <text:p text:style-name="P45">Coffe Break</text:p>
          </table:table-cell>
        </table:table-row>
        <table:table-row>
          <table:table-cell table:style-name="Tabela1.A2" office:value-type="string">
            <text:p text:style-name="P44">7/12 10:30</text:p>
          </table:table-cell>
          <table:table-cell table:style-name="Tabela1.B2" office:value-type="string">
            <text:p text:style-name="P44"><text:span text:style-name="T2">Preciso armazenar arquivos no banco. O que fazer? - Diogo Biazus</text:span></text:p>
          </table:table-cell>
        </table:table-row>
        <table:table-row>
          <table:table-cell table:style-name="Tabela1.A2" office:value-type="string">
            <text:p text:style-name="P44">7/12 <text:span text:style-name="T3">11:30</text:span></text:p>
          </table:table-cell>
          <table:table-cell table:style-name="Tabela1.B2" office:value-type="string">
            <text:p text:style-name="P44">Recursos aplicados a distribuição de dados - Monica Tissiani De Toni Pereira </text:p>
          </table:table-cell>
        </table:table-row>
        <table:table-row>
          <table:table-cell table:style-name="Tabela1.A2" office:value-type="string">
            <text:p text:style-name="P44">7/12 12:30</text:p>
          </table:table-cell>
          <table:table-cell table:style-name="Tabela1.B2" office:value-type="string">
            <text:p text:style-name="P45">Almoço</text:p>
          </table:table-cell>
        </table:table-row>
        <table:table-row>
          <table:table-cell table:style-name="Tabela1.A2" office:value-type="string">
            <text:p text:style-name="P44">7/12 14:00</text:p>
          </table:table-cell>
          <table:table-cell table:style-name="Tabela1.B2" office:value-type="string">
            <text:p text:style-name="P47"><text:span text:style-name="T4">Tim Studio e Tim Portal - Lucio Chiessi</text:span></text:p>
          </table:table-cell>
        </table:table-row>
        <table:table-row>
          <table:table-cell table:style-name="Tabela1.A2" office:value-type="string">
            <text:p text:style-name="P44">7/12 15:00</text:p>
          </table:table-cell>
          <table:table-cell table:style-name="Tabela1.B2" office:value-type="string">
            <text:p text:style-name="P47">Casos de Sucesso: (Força Aérea Brasileira, Metrô-SP)</text:p>
          </table:table-cell>
        </table:table-row>
        <table:table-row>
          <table:table-cell table:style-name="Tabela1.A2" office:value-type="string">
            <text:p text:style-name="P44">7/12 16:00</text:p>
          </table:table-cell>
          <table:table-cell table:style-name="Tabela1.B2" office:value-type="string">
            <text:p text:style-name="P45">Coffe Break</text:p>
          </table:table-cell>
        </table:table-row>
        <table:table-row>
          <table:table-cell table:style-name="Tabela1.A2" office:value-type="string">
            <text:p text:style-name="P46">7/12 <text:span text:style-name="T3">16:20</text:span></text:p>
          </table:table-cell>
          <table:table-cell table:style-name="Tabela1.B2" office:value-type="string">
            <text:p text:style-name="P46">PL/pgSQL - O Poder da programação Server Side – Ivo Nascimento</text:p>
          </table:table-cell>
        </table:table-row>
        <table:table-row>
          <table:table-cell table:style-name="Tabela1.A2" office:value-type="string">
            <text:p text:style-name="P46">7/12 <text:span text:style-name="T4">17:20</text:span></text:p>
          </table:table-cell>
          <table:table-cell table:style-name="Tabela1.B2" office:value-type="string">
            <text:p text:style-name="P25">A Babel of Programming Languages - David Fetter</text:p>
          </table:table-cell>
        </table:table-row>
        <table:table-row>
          <table:table-cell table:style-name="Tabela1.A2" office:value-type="string">
            <text:p text:style-name="P46">7/12 <text:span text:style-name="T4">18:20</text:span></text:p>
          </table:table-cell>
          <table:table-cell table:style-name="Tabela1.B2" office:value-type="string">
            <text:p text:style-name="P25">Monitorando o PostgreSQL com pgsnmpd e Cacti - Dextra</text:p>
          </table:table-cell>
        </table:table-row>
        <table:table-row>
          <table:table-cell table:style-name="Tabela1.A2" office:value-type="string">
            <text:p text:style-name="P44"><text:span text:style-name="T1">8/12</text:span> 09:00</text:p>
          </table:table-cell>
          <table:table-cell table:style-name="Tabela1.B2" office:value-type="string">
            <text:p text:style-name="P44"><text:span text:style-name="T1">Abertura oficial</text:span>: Composição de mesa com convidados (falas de 5 a 10 minutos por convidado)</text:p>
          </table:table-cell>
        </table:table-row>
        <table:table-row>
          <table:table-cell table:style-name="Tabela1.A2" office:value-type="string">
            <text:p text:style-name="P44">8/12 10:10</text:p>
          </table:table-cell>
          <table:table-cell table:style-name="Tabela1.B2" office:value-type="string">
            <text:p text:style-name="P45">Coffe Break</text:p>
          </table:table-cell>
        </table:table-row>
        <table:table-row>
          <table:table-cell table:style-name="Tabela1.A2" office:value-type="string">
            <text:p text:style-name="P44">8/12 10:30</text:p>
          </table:table-cell>
          <table:table-cell table:style-name="Tabela1.B2" office:value-type="string">
            <text:p text:style-name="P44">Modelagem e Administração de Dados em PostgreSQL – Leandro Dutra</text:p>
          </table:table-cell>
        </table:table-row>
        <table:table-row>
          <table:table-cell table:style-name="Tabela1.A2" office:value-type="string">
            <text:p text:style-name="P44">8/12 11:30</text:p>
          </table:table-cell>
          <table:table-cell table:style-name="Tabela1.B2" office:value-type="string">
            <text:p text:style-name="P44">Fazendo um elefante passar debaixo da porta – Fábio Telles Rodriguez</text:p>
          </table:table-cell>
        </table:table-row>
        <table:table-row>
          <table:table-cell table:style-name="Tabela1.A2" office:value-type="string">
            <text:p text:style-name="P44">8/12 12:30</text:p>
          </table:table-cell>
          <table:table-cell table:style-name="Tabela1.B2" office:value-type="string">
            <text:p text:style-name="P45">Almoço</text:p>
          </table:table-cell>
        </table:table-row>
        <table:table-row>
          <table:table-cell table:style-name="Tabela1.A2" office:value-type="string">
            <text:p text:style-name="P44">8/12 14:00</text:p>
          </table:table-cell>
          <table:table-cell table:style-name="Tabela1.B2" office:value-type="string">
            <text:p text:style-name="P27">Npgsql: .Net Data Provider para o PostgreSQL - Francisco Figueiredo Jr. </text:p>
          </table:table-cell>
        </table:table-row>
        <table:table-row>
          <table:table-cell table:style-name="Tabela1.A2" office:value-type="string">
            <text:p text:style-name="P44">8/12 15:00</text:p>
          </table:table-cell>
          <table:table-cell table:style-name="Tabela1.B2" office:value-type="string">
            <text:p text:style-name="P25">Integração de PostgreSQL e bancos de dados heterogêneos com o Sequoia - Dextra</text:p>
          </table:table-cell>
        </table:table-row>
        <table:table-row>
          <table:table-cell table:style-name="Tabela1.A2" office:value-type="string">
            <text:p text:style-name="P44">8/12 16:00</text:p>
          </table:table-cell>
          <table:table-cell table:style-name="Tabela1.B2" office:value-type="string">
            <text:p text:style-name="P45">Coffe Break</text:p>
          </table:table-cell>
        </table:table-row>
        <table:table-row>
          <table:table-cell table:style-name="Tabela1.A2" office:value-type="string">
            <text:p text:style-name="P44">8/12 16:20</text:p>
          </table:table-cell>
          <table:table-cell table:style-name="Tabela1.B2" office:value-type="string">
            <text:p text:style-name="P26">Sintonia em SQL - Euler Taveira de Oliveira</text:p>
          </table:table-cell>
        </table:table-row>
        <table:table-row>
          <table:table-cell table:style-name="Tabela1.A2" office:value-type="string">
            <text:p text:style-name="P44">8/12 17:20</text:p>
          </table:table-cell>
          <table:table-cell table:style-name="Tabela1.B2" office:value-type="string">
            <text:p text:style-name="P47">PostgreSQL Tuning: Elefante mais rápido que um leopardo – Fernando Ike </text:p>
          </table:table-cell>
        </table:table-row>
        <table:table-row>
          <table:table-cell table:style-name="Tabela1.A2" office:value-type="string">
            <text:p text:style-name="P44">8/12 <text:span text:style-name="T3">18:20</text:span></text:p>
          </table:table-cell>
          <table:table-cell table:style-name="Tabela1.B2" office:value-type="string">
            <text:p text:style-name="P27"><text:span text:style-name="T1">Encerramento oficial</text:span>. Mesa redonda com membros da comunidade.</text:p>
            <text:p text:style-name="P27">PostgreSQL Brasil: onde estamos e para onde vamos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Bitstream Vera Sans" fo:font-size="12pt" fo:language="pt" fo:country="BR" style:letter-kerning="true" style:font-name-asian="Bitstream Vera Sans2" style:font-size-asian="12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8$Build-9161</meta:generator>
    <meta:creation-date>2007-10-21T08:53:12</meta:creation-date>
    <dc:creator>Fabio Rodriguez</dc:creator>
    <dc:date>2007-11-12T14:16:03</dc:date>
    <dc:language>pt-BR</dc:language>
    <meta:editing-cycles>9</meta:editing-cycles>
    <meta:editing-duration>PT5H2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35" meta:word-count="1330" meta:character-count="8323"/>
  </office:meta>
</office:document-meta>
</file>