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SELECT</text:p>
      <text:p text:style-name="Preformatted_20_Text"><text:tab/>tbSol.id_solicitacao,</text:p>
      <text:p text:style-name="Preformatted_20_Text"><text:tab/>tbSol.tbl_fechamento_id_fechamento as id_fechamento,</text:p>
      <text:p text:style-name="Preformatted_20_Text"><text:tab/>tbSol.id_solicitacaoMD5,</text:p>
      <text:p text:style-name="Preformatted_20_Text"><text:tab/>tbCli.str_cliente,</text:p>
      <text:p text:style-name="Preformatted_20_Text"><text:tab/>tbSit.str_site,</text:p>
      <text:p text:style-name="Preformatted_20_Text"><text:tab/>tbSit.id_site,</text:p>
      <text:p text:style-name="Preformatted_20_Text"><text:tab/>tbPre.str_prestador,</text:p>
      <text:p text:style-name="Preformatted_20_Text"><text:tab/>tbPre.id_prestador,</text:p>
      <text:p text:style-name="Preformatted_20_Text"><text:tab/>COUNT( tbMsg.tbl_solicitacao_id_solicitacao ) AS qtde_msg,</text:p>
      <text:p text:style-name="Preformatted_20_Text"><text:tab/>DATE(tbSolDad.dtm_solicitacao) AS dtm_solicitacao,</text:p>
      <text:p text:style-name="Preformatted_20_Text"><text:tab/>DATE(tbSolDad.dtm_hospedagem) AS dtm_hospedagem,</text:p>
      <text:p text:style-name="Preformatted_20_Text"><text:tab/>DATE(MAX( tbMsg.dtm_msg )) AS dtm_msg,</text:p>
      <text:p text:style-name="Preformatted_20_Text"><text:tab/>DATE_FORMAT(MAX( tbMsg.dtm_msg ), '%H:%i') AS hora_msg,</text:p>
      <text:p text:style-name="Preformatted_20_Text"><text:tab/>TIMEDIFF(now() , MAX(tbMsg.dtm_msg)) AS tempo_parado,</text:p>
      <text:p text:style-name="Preformatted_20_Text"><text:tab/>MAX(tbMsg.id_msg) as ult_msg_id,</text:p>
      <text:p text:style-name="Preformatted_20_Text"><text:tab/>tbResPre.str_resultado_prestador,</text:p>
      <text:p text:style-name="Preformatted_20_Text"><text:tab/>tbResPre.id_resultado_prestador,</text:p>
      <text:p text:style-name="Preformatted_20_Text"><text:tab/>tbResAdm.str_resultado_admin,</text:p>
      <text:p text:style-name="Preformatted_20_Text"><text:tab/>SUM(tbSolDad.dec_valor) as dec_valor_total,</text:p>
      <text:p text:style-name="Preformatted_20_Text"><text:tab/>tbSolDad.dec_valor,</text:p>
      <text:p text:style-name="Preformatted_20_Text"><text:tab/>tbSolDad.bol_cliente_confirmo</text:p>
      <text:p text:style-name="Preformatted_20_Text"><text:tab/>FROM tbl_solicitacao AS tbSol</text:p>
      <text:p text:style-name="Preformatted_20_Text"><text:tab/>LEFT JOIN tbl_cliente AS tbCli ON ( tbCli.id_cliente = tbSol.tbl_cliente_id_cliente )</text:p>
      <text:p text:style-name="Preformatted_20_Text"><text:tab/>LEFT JOIN tbl_prestador AS tbPre ON ( tbPre.id_prestador = tbSol.tbl_prestador_id_prestador )</text:p>
      <text:p text:style-name="Preformatted_20_Text"><text:tab/>LEFT JOIN tbl_site AS tbSit ON ( tbSit.id_site = tbSol.tbl_site_id_site )</text:p>
      <text:p text:style-name="Preformatted_20_Text"><text:tab/>LEFT JOIN tbl_solicitacao_dado AS tbSolDad ON ( tbSolDad.tbl_solicitacao_id_solicitacao = tbSol.id_solicitacao )</text:p>
      <text:p text:style-name="Preformatted_20_Text"><text:tab/>LEFT JOIN tbl_result_prestador AS tbResPre ON ( tbResPre.id_resultado_prestador = tbSol.tbl_result_prestador_id_resultado_prestador )</text:p>
      <text:p text:style-name="Preformatted_20_Text"><text:tab/>LEFT JOIN tbl_result_admin AS tbResAdm ON ( tbResAdm.id_resultado_admin = tbSol.tbl_result_admin_id_resultado_admin )</text:p>
      <text:p text:style-name="Preformatted_20_Text"><text:tab/>LEFT JOIN tbl_msg AS tbMsg ON ( tbMsg.tbl_solicitacao_id_solicitacao = tbSol.id_solicitacao )</text:p>
      <text:p text:style-name="Preformatted_20_Text"><text:tab/>WHERE<text:line-break/><text:tab/>tbSol.id_solicitacao BETWEEN 11 AND 100<text:line-break/> <text:s text:c="3"/>GROUP BY tbSol.id_solicitacao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Nimbus Mono L" fo:font-size="10pt" style:font-name-asian="Nimbus Mono L" style:font-size-asian="10pt" style:font-name-complex="Nimbus Mono L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5$Build-9221</meta:gener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211" meta:character-count="1554"/>
  </office:meta>
</office:document-meta>
</file>