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SELECT</text:p>
      <text:p text:style-name="Preformatted_20_Text"><text:s text:c="2"/>t1.id AS id,</text:p>
      <text:p text:style-name="Preformatted_20_Text"><text:s text:c="2"/>t1.id_md5 AS id_md5,</text:p>
      <text:p text:style-name="Preformatted_20_Text"><text:s text:c="2"/>t1.client_confirm AS client_confirm,</text:p>
      <text:p text:style-name="Preformatted_20_Text"><text:s text:c="2"/>t1.is_immediate AS is_immediate,</text:p>
      <text:p text:style-name="Preformatted_20_Text"><text:s text:c="2"/>t1.has_review AS has_review,</text:p>
      <text:p text:style-name="Preformatted_20_Text"><text:s text:c="2"/>t1.created_at AS created_at,</text:p>
      <text:p text:style-name="Preformatted_20_Text"><text:s text:c="2"/>t1.updated_at AS updated_at,</text:p>
      <text:p text:style-name="Preformatted_20_Text"><text:s text:c="2"/>t2.id AS site_id,</text:p>
      <text:p text:style-name="Preformatted_20_Text"><text:s text:c="2"/>t2.alias AS site_name,</text:p>
      <text:p text:style-name="Preformatted_20_Text"><text:s text:c="2"/>t3.id AS inquiry_statement_id,</text:p>
      <text:p text:style-name="Preformatted_20_Text"><text:s text:c="2"/>t4.id AS contact_type_id,</text:p>
      <text:p text:style-name="Preformatted_20_Text"><text:s text:c="2"/>t4.name AS contact_type_name,</text:p>
      <text:p text:style-name="Preformatted_20_Text"><text:s text:c="2"/>t5.id AS customer_id,</text:p>
      <text:p text:style-name="Preformatted_20_Text"><text:s text:c="2"/>t5.name AS customer_name,</text:p>
      <text:p text:style-name="Preformatted_20_Text"><text:s text:c="2"/>t6.id AS supplier_id,</text:p>
      <text:p text:style-name="Preformatted_20_Text"><text:s text:c="2"/>t6.prestador AS supplier_name,</text:p>
      <text:p text:style-name="Preformatted_20_Text"><text:s text:c="2"/>t7.id AS doubt_id,</text:p>
      <text:p text:style-name="Preformatted_20_Text"><text:s text:c="2"/>t7.name AS doubt_name,</text:p>
      <text:p text:style-name="Preformatted_20_Text"><text:s text:c="2"/>t8.quantity_adult AS quantity_adult,</text:p>
      <text:p text:style-name="Preformatted_20_Text"><text:s text:c="2"/>t8.quantity_child AS quantity_child,</text:p>
      <text:p text:style-name="Preformatted_20_Text"><text:s text:c="2"/>t8.date AS hospitality_date,</text:p>
      <text:p text:style-name="Preformatted_20_Text"><text:s text:c="2"/>t9.quantity_room AS quantity_room,</text:p>
      <text:p text:style-name="Preformatted_20_Text"><text:s text:c="2"/>t9.quantity_night AS quantity_night,</text:p>
      <text:p text:style-name="Preformatted_20_Text"><text:s text:c="2"/>t9.amount AS amount,</text:p>
      <text:p text:style-name="Preformatted_20_Text"><text:s text:c="2"/>COUNT(t10.inquiry_id) AS quantity_message,</text:p>
      <text:p text:style-name="Preformatted_20_Text"><text:s text:c="2"/>MAX(t10.id) AS last_message_id</text:p>
      <text:p text:style-name="Preformatted_20_Text">FROM</text:p>
      <text:p text:style-name="Preformatted_20_Text"><text:s text:c="2"/>inquiry.inquiry AS t1</text:p>
      <text:p text:style-name="Preformatted_20_Text">LEFT JOIN</text:p>
      <text:p text:style-name="Preformatted_20_Text"><text:s text:c="2"/>cms.sites AS t2 ON (t2.id = t1.site_id)</text:p>
      <text:p text:style-name="Preformatted_20_Text">LEFT JOIN</text:p>
      <text:p text:style-name="Preformatted_20_Text"><text:s text:c="2"/>inquiry.inquiry_statement AS t3 ON (t3.id = t1.inquiry_statement_id)</text:p>
      <text:p text:style-name="Preformatted_20_Text">LEFT JOIN</text:p>
      <text:p text:style-name="Preformatted_20_Text"><text:s text:c="2"/>inquiry.inquiry_contact_type AS t4 ON (t4.id = t1.inquiry_type_id)</text:p>
      <text:p text:style-name="Preformatted_20_Text">LEFT JOIN</text:p>
      <text:p text:style-name="Preformatted_20_Text"><text:s text:c="2"/>wr.customer AS t5 ON (t5.id = t1.customer_id)</text:p>
      <text:p text:style-name="Preformatted_20_Text">LEFT JOIN</text:p>
      <text:p text:style-name="Preformatted_20_Text"><text:s text:c="2"/>wr.prestadores AS t6 ON (t6.id = t1.supplier_id)</text:p>
      <text:p text:style-name="Preformatted_20_Text">LEFT JOIN</text:p>
      <text:p text:style-name="Preformatted_20_Text"><text:s text:c="2"/>wr.doubt AS t7 ON (t7.id = t1.doubt_id)</text:p>
      <text:p text:style-name="Preformatted_20_Text">LEFT JOIN</text:p>
      <text:p text:style-name="Preformatted_20_Text"><text:s text:c="2"/>inquiry.inquiry_hospitality AS t8 ON (t8.inquiry_id = t1.id)</text:p>
      <text:p text:style-name="Preformatted_20_Text">LEFT JOIN</text:p>
      <text:p text:style-name="Preformatted_20_Text"><text:s text:c="2"/>inquiry.inquiry_room AS t9 ON (t9.inquiry_id = t8.inquiry_id)</text:p>
      <text:p text:style-name="Preformatted_20_Text">LEFT JOIN</text:p>
      <text:p text:style-name="Preformatted_20_Text"><text:s text:c="2"/>wr.message AS t10 ON (t10.inquiry_id = t1.id)</text:p>
      <text:p text:style-name="Preformatted_20_Text">WHERE</text:p>
      <text:p text:style-name="Preformatted_20_Text"><text:s text:c="2"/>t1.id BETWEEN 11 AND 100</text:p>
      <text:p text:style-name="Preformatted_20_Text">GROUP BY</text:p>
      <text:p text:style-name="Preformatted_20_Text"><text:s text:c="2"/>t1.id,</text:p>
      <text:p text:style-name="Preformatted_20_Text"><text:s text:c="2"/>t1.id_md5,</text:p>
      <text:p text:style-name="Preformatted_20_Text"><text:s text:c="2"/>t1.client_confirm,</text:p>
      <text:p text:style-name="Preformatted_20_Text"><text:s text:c="2"/>t1.is_immediate,</text:p>
      <text:p text:style-name="Preformatted_20_Text"><text:s text:c="2"/>t1.has_review,</text:p>
      <text:p text:style-name="Preformatted_20_Text"><text:s text:c="2"/>t1.created_at,</text:p>
      <text:p text:style-name="Preformatted_20_Text"><text:s text:c="2"/>t1.updated_at,</text:p>
      <text:p text:style-name="Preformatted_20_Text"><text:s text:c="2"/>t2.id,</text:p>
      <text:p text:style-name="Preformatted_20_Text"><text:soft-page-break/><text:s text:c="2"/>t2.alias,</text:p>
      <text:p text:style-name="Preformatted_20_Text"><text:s text:c="2"/>t3.id,</text:p>
      <text:p text:style-name="Preformatted_20_Text"><text:s text:c="2"/>t4.id,</text:p>
      <text:p text:style-name="Preformatted_20_Text"><text:s text:c="2"/>t4.name,</text:p>
      <text:p text:style-name="Preformatted_20_Text"><text:s text:c="2"/>t5.id,</text:p>
      <text:p text:style-name="Preformatted_20_Text"><text:s text:c="2"/>t5.name,</text:p>
      <text:p text:style-name="Preformatted_20_Text"><text:s text:c="2"/>t6.id,</text:p>
      <text:p text:style-name="Preformatted_20_Text"><text:s text:c="2"/>t6.prestador,</text:p>
      <text:p text:style-name="Preformatted_20_Text"><text:s text:c="2"/>t7.id,</text:p>
      <text:p text:style-name="Preformatted_20_Text"><text:s text:c="2"/>t7.name,</text:p>
      <text:p text:style-name="Preformatted_20_Text"><text:s text:c="2"/>t8.quantity_adult,</text:p>
      <text:p text:style-name="Preformatted_20_Text"><text:s text:c="2"/>t8.quantity_child,</text:p>
      <text:p text:style-name="Preformatted_20_Text"><text:s text:c="2"/>t8.date,</text:p>
      <text:p text:style-name="Preformatted_20_Text"><text:s text:c="2"/>t9.quantity_room,</text:p>
      <text:p text:style-name="Preformatted_20_Text"><text:s text:c="2"/>t9.quantity_night,</text:p>
      <text:p text:style-name="Preformatted_20_Text"><text:s text:c="2"/>t9.amou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4" meta:word-count="324" meta:character-count="1710"/>
  </office:meta>
</office:document-meta>
</file>