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_DiagrammeSecteur.xml"/>
  <manifest:file-entry manifest:media-type="text/xml" manifest:full-path="Basic/Standard/M_DiagrammeHisto.xml"/>
  <manifest:file-entry manifest:media-type="text/xml" manifest:full-path="Basic/Standard/M_Global.xml"/>
  <manifest:file-entry manifest:media-type="text/xml" manifest:full-path="Basic/Standard/M_SousTotaux.xml"/>
  <manifest:file-entry manifest:media-type="text/xml" manifest:full-path="Basic/Standard/M_piloteDonnee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0.239cm"/>
    </style:style>
    <style:style style:name="co2" style:family="table-column">
      <style:table-column-properties fo:break-before="auto" style:column-width="2.267cm"/>
    </style:style>
    <style:style style:name="co3" style:family="table-column">
      <style:table-column-properties fo:break-before="auto" style:column-width="3.15cm"/>
    </style:style>
    <style:style style:name="co4" style:family="table-column">
      <style:table-column-properties fo:break-before="auto" style:column-width="2.764cm"/>
    </style:style>
    <style:style style:name="co5" style:family="table-column">
      <style:table-column-properties fo:break-before="auto" style:column-width="6.745cm"/>
    </style:style>
    <style:style style:name="co6" style:family="table-column">
      <style:table-column-properties fo:break-before="auto" style:column-width="5.53cm"/>
    </style:style>
    <style:style style:name="co7" style:family="table-column">
      <style:table-column-properties fo:break-before="auto" style:column-width="3.51cm"/>
    </style:style>
    <style:style style:name="co8" style:family="table-column">
      <style:table-column-properties fo:break-before="auto" style:column-width="1.36cm"/>
    </style:style>
    <style:style style:name="co9" style:family="table-column">
      <style:table-column-properties fo:break-before="auto" style:column-width="1.415cm"/>
    </style:style>
    <style:style style:name="co10" style:family="table-column">
      <style:table-column-properties fo:break-before="auto" style:column-width="4.284cm"/>
    </style:style>
    <style:style style:name="co11" style:family="table-column">
      <style:table-column-properties fo:break-before="auto" style:column-width="1.72cm"/>
    </style:style>
    <style:style style:name="co12" style:family="table-column">
      <style:table-column-properties fo:break-before="auto" style:column-width="1.055cm"/>
    </style:style>
    <style:style style:name="co13" style:family="table-column">
      <style:table-column-properties fo:break-before="auto" style:column-width="4.75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78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6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c0c0c0" style:text-align-source="fix" style:repeat-content="false" style:vertical-align="middle"/>
      <style:paragraph-properties fo:text-align="start" fo:margin-left="0cm"/>
    </style:style>
    <style:style style:name="ce2" style:family="table-cell" style:parent-style-name="Default" style:data-style-name="N1"/>
    <style:style style:name="ce3" style:family="table-cell" style:parent-style-name="Default">
      <style:table-cell-properties fo:background-color="#cccccc" style:vertical-align="middle"/>
      <style:text-properties fo:font-size="9pt"/>
    </style:style>
    <style:style style:name="ce4" style:family="table-cell" style:parent-style-name="Default" style:data-style-name="N3"/>
    <style:style style:name="ce5" style:family="table-cell" style:parent-style-name="Default" style:data-style-name="N3">
      <style:table-cell-properties fo:background-color="#cccccc" style:vertical-align="middle"/>
      <style:text-properties fo:font-size="9pt"/>
    </style:style>
    <style:style style:name="ce6" style:family="table-cell" style:parent-style-name="Default">
      <style:table-cell-properties fo:background-color="#cccccc"/>
    </style:style>
    <style:style style:name="ce7" style:family="table-cell" style:parent-style-name="Default" style:data-style-name="N100">
      <style:table-cell-properties fo:background-color="#cccccc"/>
    </style:style>
    <style:style style:name="gr1" style:family="graphic">
      <style:graphic-properties draw:textarea-vertical-align="middle"/>
    </style:style>
    <style:style style:name="P1" style:family="paragraph">
      <style:paragraph-properties fo:text-align="start"/>
      <style:text-properties fo:font-size="9pt" fo:font-weight="bold"/>
    </style:style>
    <style:style style:name="P2" style:family="paragraph">
      <style:paragraph-properties fo:text-align="center"/>
    </style:style>
  </office:automatic-styles>
  <office:body>
    <office:spreadsheet>
      <table:table table:name="Introduction" table:style-name="ta1" table:print="false">
        <table:table-column table:style-name="co1" table:default-cell-style-name="Default"/>
        <table:table-row table:style-name="ro1">
          <table:table-cell office:value-type="string">
            <text:p>Ce classeur a été créé dans l'objectif de facilité le passage d'Excel à Calc.</text:p>
          </table:table-cell>
        </table:table-row>
        <table:table-row table:style-name="ro1">
          <table:table-cell/>
        </table:table-row>
        <table:table-row table:style-name="ro1">
          <table:table-cell office:value-type="string">
            <text:p>Il est le résultat de nombreuses <text:s/>recherches dans les forums et les différentes documentations dont nous disposons.</text:p>
          </table:table-cell>
        </table:table-row>
        <table:table-row table:style-name="ro1">
          <table:table-cell/>
        </table:table-row>
        <table:table-row table:style-name="ro1">
          <table:table-cell office:value-type="string">
            <text:p>Sources utilisées pour réaliser ce classeur :</text:p>
          </table:table-cell>
        </table:table-row>
        <table:table-row table:style-name="ro1">
          <table:table-cell office:value-type="string">
            <text:p>Developper'sguide chapitre 8.3.7 : DataPilot</text:p>
          </table:table-cell>
        </table:table-row>
        <table:table-row table:style-name="ro1">
          <table:table-cell office:value-type="string">
            <text:p>Documentation Sun Chapitre 9 : Diagrammes</text:p>
          </table:table-cell>
        </table:table-row>
        <table:table-row table:style-name="ro1" table:number-rows-repeated="4">
          <table:table-cell/>
        </table:table-row>
        <table:table-row table:style-name="ro2">
          <table:table-cell office:value-type="string">
            <text:p>Un grand merci à tous les participants de la liste <text:a xlink:href="mailto:prog@fr.openoffice.org">prog@fr.openoffice.org</text:a></text:p>
          </table:table-cell>
        </table:table-row>
        <table:table-row table:style-name="ro1" table:number-rows-repeated="2">
          <table:table-cell/>
        </table:table-row>
        <table:table-row table:style-name="ro1">
          <table:table-cell office:value-type="string">
            <text:p>J'espère qu'il facilitera le travail de tous ceux qui sont amenés à créer des macros dans calc.</text:p>
          </table:table-cell>
        </table:table-row>
        <table:table-row table:style-name="ro1" table:number-rows-repeated="2">
          <table:table-cell/>
        </table:table-row>
        <table:table-row table:style-name="ro2">
          <table:table-cell office:value-type="string">
            <text:p><text:a xlink:href="#Sous_totaux.A1">Les sous-totaux</text:a></text:p>
          </table:table-cell>
        </table:table-row>
        <table:table-row table:style-name="ro2">
          <table:table-cell office:value-type="string">
            <text:p><text:a xlink:href="#Pilote_de_données.A1">Le pilote de données (tableau croisé dynamique)</text:a></text:p>
          </table:table-cell>
        </table:table-row>
        <table:table-row table:style-name="ro2">
          <table:table-cell office:value-type="string">
            <text:p><text:a xlink:href="#Diagramme_Secteur.A1">Le diagramme à secteur</text:a></text:p>
          </table:table-cell>
        </table:table-row>
        <table:table-row table:style-name="ro2">
          <table:table-cell office:value-type="string">
            <text:p><text:a xlink:href="#Diagramme_Histo.A1">L'histogramme</text:a></text:p>
          </table:table-cell>
        </table:table-row>
      </table:table>
      <table:table table:name="Sous_totaux"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Bouton1" form:control-implementation="ooo:com.sun.star.form.component.RadioButton" form:id="control1" form:label="afficher les sous-totaux"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performaction" xlink:href="vnd.sun.star.script:Standard.M_SousTotaux.S_Choix?language=Basic&amp;location=document"/>
              </office:event-listeners>
            </form:radio>
            <form:radio form:name="Bouton2" form:control-implementation="ooo:com.sun.star.form.component.RadioButton" form:id="control2" form:label="Masquer les sous-totaux"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performaction" xlink:href="vnd.sun.star.script:Standard.M_SousTotaux.S_Choix?language=Basic&amp;location=document"/>
              </office:event-listeners>
            </form:radio>
          </form:form>
        </office:forms>
        <table:table-column table:style-name="co2" table:number-columns-repeated="2" table:default-cell-style-name="Default"/>
        <table:table-column table:style-name="co3" table:default-cell-style-name="Default"/>
        <table:table-column table:style-name="co4" table:default-cell-style-name="Default"/>
        <table:table-column table:style-name="co2" table:default-cell-style-name="Default"/>
        <table:table-row table:style-name="ro1">
          <table:table-cell>
            <draw:control table:end-cell-address="Sous_totaux.C3" table:end-x="1.337cm" table:end-y="0.187cm" draw:z-index="0" draw:style-name="gr1" draw:text-style-name="P1" svg:width="4.932cm" svg:height="0.664cm" svg:x="0.92cm" svg:y="0.425cm" draw:control="control1"/>
          </table:table-cell>
          <table:table-cell table:number-columns-repeated="4"/>
        </table:table-row>
        <table:table-row table:style-name="ro1">
          <table:table-cell table:number-columns-repeated="2"/>
          <table:table-cell>
            <draw:control table:end-cell-address="Sous_totaux.E3" table:end-x="1.882cm" table:end-y="0.108cm" draw:z-index="1" draw:style-name="gr1" draw:text-style-name="P1" svg:width="5.083cm" svg:height="0.505cm" svg:x="2.69cm" svg:y="0.054cm" draw:control="control2"/>
          </table:table-cell>
          <table:table-cell table:number-columns-repeated="2"/>
        </table:table-row>
        <table:table-row table:style-name="ro1" table:number-rows-repeated="3">
          <table:table-cell table:number-columns-repeated="5"/>
        </table:table-row>
        <table:table-row table:style-name="ro3">
          <table:table-cell table:style-name="ce1" office:value-type="string">
            <text:p>Niveau</text:p>
          </table:table-cell>
          <table:table-cell table:style-name="ce1" office:value-type="string">
            <text:p>Classe</text:p>
          </table:table-cell>
          <table:table-cell table:style-name="ce1" office:value-type="string">
            <text:p>Matière</text:p>
          </table:table-cell>
          <table:table-cell table:style-name="ce1" office:value-type="string">
            <text:p>Élève</text:p>
          </table:table-cell>
          <table:table-cell table:style-name="ce1" office:value-type="string">
            <text:p>Note</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Marc</text:p>
          </table:table-cell>
          <table:table-cell office:value-type="float" office:value="8">
            <text:p>8</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Marc</text:p>
          </table:table-cell>
          <table:table-cell office:value-type="float" office:value="7">
            <text:p>7</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Marc</text:p>
          </table:table-cell>
          <table:table-cell office:value-type="float" office:value="8">
            <text:p>8</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Marc</text:p>
          </table:table-cell>
          <table:table-cell office:value-type="float" office:value="6">
            <text:p>6</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Pierre</text:p>
          </table:table-cell>
          <table:table-cell office:value-type="float" office:value="9">
            <text:p>9</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Pierre</text:p>
          </table:table-cell>
          <table:table-cell office:value-type="float" office:value="6">
            <text:p>6</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Pierre</text:p>
          </table:table-cell>
          <table:table-cell office:value-type="float" office:value="10">
            <text:p>10</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Sandrine</text:p>
          </table:table-cell>
          <table:table-cell office:value-type="float" office:value="5">
            <text:p>5</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Sandrine</text:p>
          </table:table-cell>
          <table:table-cell office:value-type="float" office:value="5">
            <text:p>5</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Sandrine</text:p>
          </table:table-cell>
          <table:table-cell office:value-type="float" office:value="7">
            <text:p>7</text:p>
          </table:table-cell>
        </table:table-row>
        <table:table-row table:style-name="ro1">
          <table:table-cell office:value-type="string">
            <text:p>CM1</text:p>
          </table:table-cell>
          <table:table-cell office:value-type="string">
            <text:p>A</text:p>
          </table:table-cell>
          <table:table-cell office:value-type="string">
            <text:p>Dictée</text:p>
          </table:table-cell>
          <table:table-cell office:value-type="string">
            <text:p>Sandrine</text:p>
          </table:table-cell>
          <table:table-cell office:value-type="float" office:value="3">
            <text:p>3</text:p>
          </table:table-cell>
        </table:table-row>
        <table:table-row table:style-name="ro1">
          <table:table-cell office:value-type="string">
            <text:p>CM1</text:p>
          </table:table-cell>
          <table:table-cell office:value-type="string">
            <text:p>A</text:p>
          </table:table-cell>
          <table:table-cell office:value-type="string">
            <text:p>Eveil</text:p>
          </table:table-cell>
          <table:table-cell office:value-type="string">
            <text:p>Marc</text:p>
          </table:table-cell>
          <table:table-cell office:value-type="float" office:value="9">
            <text:p>9</text:p>
          </table:table-cell>
        </table:table-row>
        <table:table-row table:style-name="ro1">
          <table:table-cell office:value-type="string">
            <text:p>CM1</text:p>
          </table:table-cell>
          <table:table-cell office:value-type="string">
            <text:p>A</text:p>
          </table:table-cell>
          <table:table-cell office:value-type="string">
            <text:p>Eveil</text:p>
          </table:table-cell>
          <table:table-cell office:value-type="string">
            <text:p>Pierre</text:p>
          </table:table-cell>
          <table:table-cell office:value-type="float" office:value="5">
            <text:p>5</text:p>
          </table:table-cell>
        </table:table-row>
        <table:table-row table:style-name="ro1">
          <table:table-cell office:value-type="string">
            <text:p>CM1</text:p>
          </table:table-cell>
          <table:table-cell office:value-type="string">
            <text:p>A</text:p>
          </table:table-cell>
          <table:table-cell office:value-type="string">
            <text:p>Eveil</text:p>
          </table:table-cell>
          <table:table-cell office:value-type="string">
            <text:p>Sandrine</text:p>
          </table:table-cell>
          <table:table-cell office:value-type="float" office:value="4">
            <text:p>4</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Marc</text:p>
          </table:table-cell>
          <table:table-cell office:value-type="float" office:value="6">
            <text:p>6</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Marc</text:p>
          </table:table-cell>
          <table:table-cell office:value-type="float" office:value="10">
            <text:p>10</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Marc</text:p>
          </table:table-cell>
          <table:table-cell office:value-type="float" office:value="9">
            <text:p>9</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Pierre</text:p>
          </table:table-cell>
          <table:table-cell office:value-type="float" office:value="5">
            <text:p>5</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Pierre</text:p>
          </table:table-cell>
          <table:table-cell office:value-type="float" office:value="7">
            <text:p>7</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Pierre</text:p>
          </table:table-cell>
          <table:table-cell office:value-type="float" office:value="5">
            <text:p>5</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Sandrine</text:p>
          </table:table-cell>
          <table:table-cell office:value-type="float" office:value="6">
            <text:p>6</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Sandrine</text:p>
          </table:table-cell>
          <table:table-cell office:value-type="float" office:value="9">
            <text:p>9</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Sandrine</text:p>
          </table:table-cell>
          <table:table-cell office:value-type="float" office:value="8">
            <text:p>8</text:p>
          </table:table-cell>
        </table:table-row>
        <table:table-row table:style-name="ro1">
          <table:table-cell office:value-type="string">
            <text:p>CM1</text:p>
          </table:table-cell>
          <table:table-cell office:value-type="string">
            <text:p>A</text:p>
          </table:table-cell>
          <table:table-cell office:value-type="string">
            <text:p>Mathématique</text:p>
          </table:table-cell>
          <table:table-cell office:value-type="string">
            <text:p>Sandrine</text:p>
          </table:table-cell>
          <table:table-cell office:value-type="float" office:value="8">
            <text:p>8</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Albert</text:p>
          </table:table-cell>
          <table:table-cell office:value-type="float" office:value="5">
            <text:p>5</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Albert</text:p>
          </table:table-cell>
          <table:table-cell office:value-type="float" office:value="8">
            <text:p>8</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Albert</text:p>
          </table:table-cell>
          <table:table-cell office:value-type="float" office:value="5">
            <text:p>5</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Albert</text:p>
          </table:table-cell>
          <table:table-cell office:value-type="float" office:value="3">
            <text:p>3</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Léonard</text:p>
          </table:table-cell>
          <table:table-cell office:value-type="float" office:value="6">
            <text:p>6</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Léonard</text:p>
          </table:table-cell>
          <table:table-cell office:value-type="float" office:value="6">
            <text:p>6</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Léonard</text:p>
          </table:table-cell>
          <table:table-cell office:value-type="float" office:value="9">
            <text:p>9</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Léonard</text:p>
          </table:table-cell>
          <table:table-cell office:value-type="float" office:value="7">
            <text:p>7</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Marie</text:p>
          </table:table-cell>
          <table:table-cell office:value-type="float" office:value="4">
            <text:p>4</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Marie</text:p>
          </table:table-cell>
          <table:table-cell office:value-type="float" office:value="7">
            <text:p>7</text:p>
          </table:table-cell>
        </table:table-row>
        <table:table-row table:style-name="ro1">
          <table:table-cell office:value-type="string">
            <text:p>CM1</text:p>
          </table:table-cell>
          <table:table-cell office:value-type="string">
            <text:p>B</text:p>
          </table:table-cell>
          <table:table-cell office:value-type="string">
            <text:p>Dictée</text:p>
          </table:table-cell>
          <table:table-cell office:value-type="string">
            <text:p>Marie</text:p>
          </table:table-cell>
          <table:table-cell office:value-type="float" office:value="2">
            <text:p>2</text:p>
          </table:table-cell>
        </table:table-row>
        <table:table-row table:style-name="ro1">
          <table:table-cell office:value-type="string">
            <text:p>CM1</text:p>
          </table:table-cell>
          <table:table-cell office:value-type="string">
            <text:p>B</text:p>
          </table:table-cell>
          <table:table-cell office:value-type="string">
            <text:p>Eveil</text:p>
          </table:table-cell>
          <table:table-cell office:value-type="string">
            <text:p>Albert</text:p>
          </table:table-cell>
          <table:table-cell office:value-type="float" office:value="4">
            <text:p>4</text:p>
          </table:table-cell>
        </table:table-row>
        <table:table-row table:style-name="ro1">
          <table:table-cell office:value-type="string">
            <text:p>CM1</text:p>
          </table:table-cell>
          <table:table-cell office:value-type="string">
            <text:p>B</text:p>
          </table:table-cell>
          <table:table-cell office:value-type="string">
            <text:p>Eveil</text:p>
          </table:table-cell>
          <table:table-cell office:value-type="string">
            <text:p>Léonard</text:p>
          </table:table-cell>
          <table:table-cell office:value-type="float" office:value="6">
            <text:p>6</text:p>
          </table:table-cell>
        </table:table-row>
        <table:table-row table:style-name="ro1">
          <table:table-cell office:value-type="string">
            <text:p>CM1</text:p>
          </table:table-cell>
          <table:table-cell office:value-type="string">
            <text:p>B</text:p>
          </table:table-cell>
          <table:table-cell office:value-type="string">
            <text:p>Eveil</text:p>
          </table:table-cell>
          <table:table-cell office:value-type="string">
            <text:p>Marie</text:p>
          </table:table-cell>
          <table:table-cell office:value-type="float" office:value="9">
            <text:p>9</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Albert</text:p>
          </table:table-cell>
          <table:table-cell office:value-type="float" office:value="10">
            <text:p>10</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Albert</text:p>
          </table:table-cell>
          <table:table-cell office:value-type="float" office:value="6">
            <text:p>6</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Albert</text:p>
          </table:table-cell>
          <table:table-cell office:value-type="float" office:value="6">
            <text:p>6</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Albert</text:p>
          </table:table-cell>
          <table:table-cell office:value-type="float" office:value="10">
            <text:p>10</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Léonard</text:p>
          </table:table-cell>
          <table:table-cell office:value-type="float" office:value="5">
            <text:p>5</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Léonard</text:p>
          </table:table-cell>
          <table:table-cell office:value-type="float" office:value="9">
            <text:p>9</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Léonard</text:p>
          </table:table-cell>
          <table:table-cell office:value-type="float" office:value="5">
            <text:p>5</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Léonard</text:p>
          </table:table-cell>
          <table:table-cell office:value-type="float" office:value="10">
            <text:p>10</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Marie</text:p>
          </table:table-cell>
          <table:table-cell office:value-type="float" office:value="8">
            <text:p>8</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Marie</text:p>
          </table:table-cell>
          <table:table-cell office:value-type="float" office:value="9">
            <text:p>9</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Marie</text:p>
          </table:table-cell>
          <table:table-cell office:value-type="float" office:value="5">
            <text:p>5</text:p>
          </table:table-cell>
        </table:table-row>
        <table:table-row table:style-name="ro1">
          <table:table-cell office:value-type="string">
            <text:p>CM1</text:p>
          </table:table-cell>
          <table:table-cell office:value-type="string">
            <text:p>B</text:p>
          </table:table-cell>
          <table:table-cell office:value-type="string">
            <text:p>Mathématique</text:p>
          </table:table-cell>
          <table:table-cell office:value-type="string">
            <text:p>Marie</text:p>
          </table:table-cell>
          <table:table-cell office:value-type="float" office:value="10">
            <text:p>10</text:p>
          </table:table-cell>
        </table:table-row>
      </table:table>
      <table:table table:name="Pilote_de_donnée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Générer pilote de donné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piloteDonnees.S_CreerPiloteDonnees?language=Basic&amp;location=document"/>
              </office:event-listeners>
            </form:button>
            <form:button form:name="PushButton1" form:control-implementation="ooo:com.sun.star.form.component.CommandButton" form:id="control2" form:label="Mettre à jour Pilote de donné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piloteDonnees.S_MajPiloteDonnees?language=Basic&amp;location=document"/>
              </office:event-listeners>
            </form:button>
            <form:button form:name="PushButton2" form:control-implementation="ooo:com.sun.star.form.component.CommandButton" form:id="control3" form:label="Supprimer Pilote de donné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piloteDonnees.S_SupPiloteDonnees?language=Basic&amp;location=document"/>
              </office:event-listeners>
            </form:button>
          </form:form>
        </office:forms>
        <table:table-column table:style-name="co5" table:default-cell-style-name="Default"/>
        <table:table-column table:style-name="co2" table:default-cell-style-name="Default"/>
        <table:table-column table:style-name="co6" table:default-cell-style-name="Default"/>
        <table:table-row table:style-name="ro1">
          <table:table-cell>
            <draw:control table:end-cell-address="Pilote_de_données.A3" table:end-x="6.501cm" table:end-y="0.058cm" draw:z-index="0" draw:text-style-name="P2" svg:width="4.5cm" svg:height="0.8cm" svg:x="2cm" svg:y="0.16cm" draw:control="control1"/>
          </table:table-cell>
          <table:table-cell table:number-columns-repeated="2"/>
        </table:table-row>
        <table:table-row table:style-name="ro1">
          <table:table-cell table:number-columns-repeated="3"/>
        </table:table-row>
        <table:table-row table:style-name="ro1">
          <table:table-cell>
            <draw:control table:end-cell-address="Pilote_de_données.A4" table:end-x="6.501cm" table:end-y="0.447cm" draw:z-index="1" draw:text-style-name="P2" svg:width="4.5cm" svg:height="0.8cm" svg:x="2cm" svg:y="0.097cm" draw:control="control2"/>
          </table:table-cell>
          <table:table-cell table:number-columns-repeated="2"/>
        </table:table-row>
        <table:table-row table:style-name="ro1">
          <table:table-cell table:number-columns-repeated="3"/>
        </table:table-row>
        <table:table-row table:style-name="ro1">
          <table:table-cell>
            <draw:control table:end-cell-address="Pilote_de_données.A6" table:end-x="6.501cm" table:end-y="0.443cm" draw:z-index="2" draw:text-style-name="P2" svg:width="4.5cm" svg:height="0.8cm" svg:x="2cm" svg:y="0.094cm" draw:control="control3"/>
          </table:table-cell>
          <table:table-cell table:number-columns-repeated="2"/>
        </table:table-row>
      </table:table>
      <table:table table:name="Diagramme_Secteu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éer le dia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Secteur.S_CreerDiagrammeSecteur?language=Basic&amp;location=document"/>
              </office:event-listeners>
            </form:button>
            <form:button form:name="PushButton" form:control-implementation="ooo:com.sun.star.form.component.CommandButton" form:id="control2" form:label="Supprimer le dia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Secteur.S_SupDiagrammeSecteur?language=Basic&amp;location=document"/>
              </office:event-listeners>
            </form:button>
            <form:button form:name="PushButton" form:control-implementation="ooo:com.sun.star.form.component.CommandButton" form:id="control3" form:label="Mettre à jour le dia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Secteur.S_MajDiagrammeSecteur?language=Basic&amp;location=document"/>
              </office:event-listeners>
            </form:button>
          </form:form>
        </office:forms>
        <table:table-column table:style-name="co2" table:number-columns-repeated="2" table:default-cell-style-name="Default"/>
        <table:table-row table:style-name="ro1">
          <table:table-cell table:number-columns-repeated="2"/>
        </table:table-row>
        <table:table-row table:style-name="ro1">
          <table:table-cell/>
          <table:table-cell>
            <draw:control table:end-cell-address="Diagramme_Secteur.C3" table:end-x="2.036cm" table:end-y="0.294cm" draw:z-index="0" draw:text-style-name="P2" svg:width="4.293cm" svg:height="0.744cm" svg:x="0cm" svg:y="0.001cm" draw:control="control1"/>
          </table:table-cell>
        </table:table-row>
        <table:table-row table:style-name="ro1">
          <table:table-cell/>
          <table:table-cell>
            <draw:control table:end-cell-address="Diagramme_Secteur.C5" table:end-x="2.091cm" table:end-y="0.24cm" draw:z-index="2" draw:text-style-name="P2" svg:width="4.321cm" svg:height="0.744cm" svg:x="0.027cm" svg:y="0.398cm" draw:control="control3"/>
          </table:table-cell>
        </table:table-row>
        <table:table-row table:style-name="ro1">
          <table:table-cell table:number-columns-repeated="2"/>
        </table:table-row>
        <table:table-row table:style-name="ro1">
          <table:table-cell/>
          <table:table-cell>
            <draw:control table:end-cell-address="Diagramme_Secteur.C7" table:end-x="2.064cm" table:end-y="0.27cm" draw:z-index="1" draw:text-style-name="P2" svg:width="4.293cm" svg:height="0.744cm" svg:x="0.028cm" svg:y="0.428cm" draw:control="control2"/>
          </table:table-cell>
        </table:table-row>
      </table:table>
      <table:table table:name="Diagramme_Histo"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éer l'histo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Histo.S_CreerDiagrammeHisto?language=Basic&amp;location=document"/>
              </office:event-listeners>
            </form:button>
            <form:button form:name="PushButton" form:control-implementation="ooo:com.sun.star.form.component.CommandButton" form:id="control2" form:label="Supprimer l'histo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Histo.S_SupDiagrammeHisto?language=Basic&amp;location=document"/>
              </office:event-listeners>
            </form:button>
            <form:button form:name="PushButton" form:control-implementation="ooo:com.sun.star.form.component.CommandButton" form:id="control3" form:label="Mettre à jour l'histogram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_DiagrammeHisto.S_MajDiagrammeHisto?language=Basic&amp;location=document"/>
              </office:event-listeners>
            </form:button>
          </form:form>
        </office:forms>
        <table:table-column table:style-name="co2" table:default-cell-style-name="Default"/>
        <table:table-row table:style-name="ro1">
          <table:table-cell/>
        </table:table-row>
        <table:table-row table:style-name="ro1">
          <table:table-cell>
            <draw:control table:end-cell-address="Diagramme_Histo.C3" table:end-x="1.981cm" table:end-y="0.32cm" draw:z-index="0" draw:text-style-name="P2" svg:width="4.293cm" svg:height="0.744cm" svg:x="2.203cm" svg:y="0.027cm" draw:control="control1"/>
          </table:table-cell>
        </table:table-row>
        <table:table-row table:style-name="ro1">
          <table:table-cell>
            <draw:control table:end-cell-address="Diagramme_Histo.C5" table:end-x="2.036cm" table:end-y="0.266cm" draw:z-index="2" draw:text-style-name="P2" svg:width="4.321cm" svg:height="0.744cm" svg:x="2.23cm" svg:y="0.424cm" draw:control="control3"/>
          </table:table-cell>
        </table:table-row>
        <table:table-row table:style-name="ro1" table:number-rows-repeated="2">
          <table:table-cell/>
        </table:table-row>
        <table:table-row table:style-name="ro1">
          <table:table-cell>
            <draw:control table:end-cell-address="Diagramme_Histo.C7" table:end-x="2.009cm" table:end-y="0.296cm" draw:z-index="1" draw:text-style-name="P2" svg:width="4.293cm" svg:height="0.744cm" svg:x="2.231cm" svg:y="0.002cm" draw:control="control2"/>
          </table:table-cell>
        </table:table-row>
      </table:table>
      <table:table table:name="Données"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
        <table:table-column table:style-name="co12" table:default-cell-style-name="Default"/>
        <table:table-row table:style-name="ro1">
          <table:table-cell table:number-columns-repeated="6"/>
        </table:table-row>
        <table:table-row table:style-name="ro4">
          <table:table-cell table:number-columns-repeated="6"/>
        </table:table-row>
        <table:table-row table:style-name="ro5">
          <table:table-cell/>
          <table:table-cell table:style-name="ce1" office:value-type="string">
            <text:p>Niveau</text:p>
          </table:table-cell>
          <table:table-cell table:style-name="ce1" office:value-type="string">
            <text:p>Classe</text:p>
          </table:table-cell>
          <table:table-cell table:style-name="ce1" office:value-type="string">
            <text:p>Matière</text:p>
          </table:table-cell>
          <table:table-cell table:style-name="ce1" office:value-type="string">
            <text:p>Élève</text:p>
          </table:table-cell>
          <table:table-cell table:style-name="ce1" office:value-type="string">
            <text:p>Note</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Marc</text:p>
          </table:table-cell>
          <table:table-cell office:value-type="float" office:value="7">
            <text:p>7</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Albert</text:p>
          </table:table-cell>
          <table:table-cell office:value-type="float" office:value="3">
            <text:p>3</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Albert</text:p>
          </table:table-cell>
          <table:table-cell office:value-type="float" office:value="5">
            <text:p>5</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Albert</text:p>
          </table:table-cell>
          <table:table-cell office:value-type="float" office:value="8">
            <text:p>8</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Albert</text:p>
          </table:table-cell>
          <table:table-cell office:value-type="float" office:value="5">
            <text:p>5</text:p>
          </table:table-cell>
        </table:table-row>
        <table:table-row table:style-name="ro1">
          <table:table-cell/>
          <table:table-cell office:value-type="string">
            <text:p>CM1</text:p>
          </table:table-cell>
          <table:table-cell office:value-type="string">
            <text:p>B</text:p>
          </table:table-cell>
          <table:table-cell office:value-type="string">
            <text:p>Eveil</text:p>
          </table:table-cell>
          <table:table-cell table:style-name="Default" office:value-type="string">
            <text:p>Albert</text:p>
          </table:table-cell>
          <table:table-cell office:value-type="float" office:value="4">
            <text:p>4</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Albert</text:p>
          </table:table-cell>
          <table:table-cell office:value-type="float" office:value="10">
            <text:p>10</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Albert</text:p>
          </table:table-cell>
          <table:table-cell office:value-type="float" office:value="6">
            <text:p>6</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Albert</text:p>
          </table:table-cell>
          <table:table-cell office:value-type="float" office:value="6">
            <text:p>6</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Albert</text:p>
          </table:table-cell>
          <table:table-cell office:value-type="float" office:value="10">
            <text:p>10</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Léonard</text:p>
          </table:table-cell>
          <table:table-cell office:value-type="float" office:value="7">
            <text:p>7</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Léonard</text:p>
          </table:table-cell>
          <table:table-cell office:value-type="float" office:value="6">
            <text:p>6</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Léonard</text:p>
          </table:table-cell>
          <table:table-cell office:value-type="float" office:value="6">
            <text:p>6</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Léonard</text:p>
          </table:table-cell>
          <table:table-cell office:value-type="float" office:value="9">
            <text:p>9</text:p>
          </table:table-cell>
        </table:table-row>
        <table:table-row table:style-name="ro1">
          <table:table-cell/>
          <table:table-cell office:value-type="string">
            <text:p>CM1</text:p>
          </table:table-cell>
          <table:table-cell office:value-type="string">
            <text:p>B</text:p>
          </table:table-cell>
          <table:table-cell office:value-type="string">
            <text:p>Eveil</text:p>
          </table:table-cell>
          <table:table-cell table:style-name="Default" office:value-type="string">
            <text:p>Léonard</text:p>
          </table:table-cell>
          <table:table-cell office:value-type="float" office:value="6">
            <text:p>6</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Léonard</text:p>
          </table:table-cell>
          <table:table-cell office:value-type="float" office:value="10">
            <text:p>10</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Léonard</text:p>
          </table:table-cell>
          <table:table-cell office:value-type="float" office:value="5">
            <text:p>5</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Léonard</text:p>
          </table:table-cell>
          <table:table-cell office:value-type="float" office:value="5">
            <text:p>5</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Léonard</text:p>
          </table:table-cell>
          <table:table-cell office:value-type="float" office:value="9">
            <text:p>9</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Marc</text:p>
          </table:table-cell>
          <table:table-cell office:value-type="float" office:value="8">
            <text:p>8</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Marc</text:p>
          </table:table-cell>
          <table:table-cell office:value-type="float" office:value="8">
            <text:p>8</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Marc</text:p>
          </table:table-cell>
          <table:table-cell office:value-type="float" office:value="6">
            <text:p>6</text:p>
          </table:table-cell>
        </table:table-row>
        <table:table-row table:style-name="ro1">
          <table:table-cell/>
          <table:table-cell office:value-type="string">
            <text:p>CM1</text:p>
          </table:table-cell>
          <table:table-cell office:value-type="string">
            <text:p>A</text:p>
          </table:table-cell>
          <table:table-cell office:value-type="string">
            <text:p>Eveil</text:p>
          </table:table-cell>
          <table:table-cell table:style-name="Default" office:value-type="string">
            <text:p>Marc</text:p>
          </table:table-cell>
          <table:table-cell office:value-type="float" office:value="9">
            <text:p>9</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Marc</text:p>
          </table:table-cell>
          <table:table-cell office:value-type="float" office:value="6">
            <text:p>6</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Marc</text:p>
          </table:table-cell>
          <table:table-cell office:value-type="float" office:value="10">
            <text:p>10</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Marc</text:p>
          </table:table-cell>
          <table:table-cell office:value-type="float" office:value="9">
            <text:p>9</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Marie</text:p>
          </table:table-cell>
          <table:table-cell office:value-type="float" office:value="7">
            <text:p>7</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Marie</text:p>
          </table:table-cell>
          <table:table-cell office:value-type="float" office:value="4">
            <text:p>4</text:p>
          </table:table-cell>
        </table:table-row>
        <table:table-row table:style-name="ro1">
          <table:table-cell/>
          <table:table-cell office:value-type="string">
            <text:p>CM1</text:p>
          </table:table-cell>
          <table:table-cell office:value-type="string">
            <text:p>B</text:p>
          </table:table-cell>
          <table:table-cell office:value-type="string">
            <text:p>Dictée</text:p>
          </table:table-cell>
          <table:table-cell table:style-name="Default" office:value-type="string">
            <text:p>Marie</text:p>
          </table:table-cell>
          <table:table-cell office:value-type="float" office:value="2">
            <text:p>2</text:p>
          </table:table-cell>
        </table:table-row>
        <table:table-row table:style-name="ro1">
          <table:table-cell/>
          <table:table-cell office:value-type="string">
            <text:p>CM1</text:p>
          </table:table-cell>
          <table:table-cell office:value-type="string">
            <text:p>B</text:p>
          </table:table-cell>
          <table:table-cell office:value-type="string">
            <text:p>Eveil</text:p>
          </table:table-cell>
          <table:table-cell table:style-name="Default" office:value-type="string">
            <text:p>Marie</text:p>
          </table:table-cell>
          <table:table-cell office:value-type="float" office:value="9">
            <text:p>9</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Marie</text:p>
          </table:table-cell>
          <table:table-cell office:value-type="float" office:value="8">
            <text:p>8</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Marie</text:p>
          </table:table-cell>
          <table:table-cell office:value-type="float" office:value="9">
            <text:p>9</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Marie</text:p>
          </table:table-cell>
          <table:table-cell office:value-type="float" office:value="10">
            <text:p>10</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Mari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Pierre</text:p>
          </table:table-cell>
          <table:table-cell office:value-type="float" office:value="9">
            <text:p>9</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Pierre</text:p>
          </table:table-cell>
          <table:table-cell office:value-type="float" office:value="6">
            <text:p>6</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Pierre</text:p>
          </table:table-cell>
          <table:table-cell office:value-type="float" office:value="10">
            <text:p>10</text:p>
          </table:table-cell>
        </table:table-row>
        <table:table-row table:style-name="ro1">
          <table:table-cell/>
          <table:table-cell office:value-type="string">
            <text:p>CM1</text:p>
          </table:table-cell>
          <table:table-cell office:value-type="string">
            <text:p>A</text:p>
          </table:table-cell>
          <table:table-cell office:value-type="string">
            <text:p>Eveil</text:p>
          </table:table-cell>
          <table:table-cell table:style-name="Default" office:value-type="string">
            <text:p>Pierr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Pierre</text:p>
          </table:table-cell>
          <table:table-cell office:value-type="float" office:value="7">
            <text:p>7</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Pierr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Pierr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Sandrine</text:p>
          </table:table-cell>
          <table:table-cell office:value-type="float" office:value="3">
            <text:p>3</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Sandrine</text:p>
          </table:table-cell>
          <table:table-cell office:value-type="float" office:value="7">
            <text:p>7</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Sandrin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Dictée</text:p>
          </table:table-cell>
          <table:table-cell table:style-name="Default" office:value-type="string">
            <text:p>Sandrine</text:p>
          </table:table-cell>
          <table:table-cell office:value-type="float" office:value="5">
            <text:p>5</text:p>
          </table:table-cell>
        </table:table-row>
        <table:table-row table:style-name="ro1">
          <table:table-cell/>
          <table:table-cell office:value-type="string">
            <text:p>CM1</text:p>
          </table:table-cell>
          <table:table-cell office:value-type="string">
            <text:p>A</text:p>
          </table:table-cell>
          <table:table-cell office:value-type="string">
            <text:p>Eveil</text:p>
          </table:table-cell>
          <table:table-cell table:style-name="Default" office:value-type="string">
            <text:p>Sandrine</text:p>
          </table:table-cell>
          <table:table-cell office:value-type="float" office:value="4">
            <text:p>4</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Sandrine</text:p>
          </table:table-cell>
          <table:table-cell office:value-type="float" office:value="8">
            <text:p>8</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Sandrine</text:p>
          </table:table-cell>
          <table:table-cell office:value-type="float" office:value="8">
            <text:p>8</text:p>
          </table:table-cell>
        </table:table-row>
        <table:table-row table:style-name="ro1">
          <table:table-cell/>
          <table:table-cell office:value-type="string">
            <text:p>CM1</text:p>
          </table:table-cell>
          <table:table-cell office:value-type="string">
            <text:p>A</text:p>
          </table:table-cell>
          <table:table-cell office:value-type="string">
            <text:p>Mathématique</text:p>
          </table:table-cell>
          <table:table-cell table:style-name="Default" office:value-type="string">
            <text:p>Sandrine</text:p>
          </table:table-cell>
          <table:table-cell office:value-type="float" office:value="9">
            <text:p>9</text:p>
          </table:table-cell>
        </table:table-row>
        <table:table-row table:style-name="ro1">
          <table:table-cell/>
          <table:table-cell office:value-type="string">
            <text:p>CM1</text:p>
          </table:table-cell>
          <table:table-cell office:value-type="string">
            <text:p>B</text:p>
          </table:table-cell>
          <table:table-cell office:value-type="string">
            <text:p>Mathématique</text:p>
          </table:table-cell>
          <table:table-cell table:style-name="Default" office:value-type="string">
            <text:p>Sandrine</text:p>
          </table:table-cell>
          <table:table-cell office:value-type="float" office:value="6">
            <text:p>6</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Albert</text:p>
          </table:table-cell>
          <table:table-cell office:value-type="float" office:value="9">
            <text:p>9</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Correntin</text:p>
          </table:table-cell>
          <table:table-cell office:value-type="float" office:value="6">
            <text:p>6</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Albert</text:p>
          </table:table-cell>
          <table:table-cell office:value-type="float" office:value="10">
            <text:p>10</text:p>
          </table:table-cell>
        </table:table-row>
        <table:table-row table:style-name="ro1">
          <table:table-cell/>
          <table:table-cell office:value-type="string">
            <text:p>CM1</text:p>
          </table:table-cell>
          <table:table-cell office:value-type="string">
            <text:p>C</text:p>
          </table:table-cell>
          <table:table-cell office:value-type="string">
            <text:p>Eveil</text:p>
          </table:table-cell>
          <table:table-cell table:style-name="Default" office:value-type="string">
            <text:p>Correntin</text:p>
          </table:table-cell>
          <table:table-cell office:value-type="float" office:value="5">
            <text:p>5</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Albert</text:p>
          </table:table-cell>
          <table:table-cell office:value-type="float" office:value="7">
            <text:p>7</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Correntin</text:p>
          </table:table-cell>
          <table:table-cell office:value-type="float" office:value="5">
            <text:p>5</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Albert</text:p>
          </table:table-cell>
          <table:table-cell office:value-type="float" office:value="5">
            <text:p>5</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Correntin</text:p>
          </table:table-cell>
          <table:table-cell office:value-type="float" office:value="3">
            <text:p>3</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Albert</text:p>
          </table:table-cell>
          <table:table-cell office:value-type="float" office:value="7">
            <text:p>7</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Correntin</text:p>
          </table:table-cell>
          <table:table-cell office:value-type="float" office:value="5">
            <text:p>5</text:p>
          </table:table-cell>
        </table:table-row>
        <table:table-row table:style-name="ro1">
          <table:table-cell/>
          <table:table-cell office:value-type="string">
            <text:p>CM1</text:p>
          </table:table-cell>
          <table:table-cell office:value-type="string">
            <text:p>C</text:p>
          </table:table-cell>
          <table:table-cell office:value-type="string">
            <text:p>Dictée</text:p>
          </table:table-cell>
          <table:table-cell table:style-name="Default" office:value-type="string">
            <text:p>Albert</text:p>
          </table:table-cell>
          <table:table-cell office:value-type="float" office:value="5">
            <text:p>5</text:p>
          </table:table-cell>
        </table:table-row>
        <table:table-row table:style-name="ro1">
          <table:table-cell/>
          <table:table-cell office:value-type="string">
            <text:p>CM1</text:p>
          </table:table-cell>
          <table:table-cell office:value-type="string">
            <text:p>C</text:p>
          </table:table-cell>
          <table:table-cell office:value-type="string">
            <text:p>Eveil</text:p>
          </table:table-cell>
          <table:table-cell table:style-name="Default" office:value-type="string">
            <text:p>Correntin</text:p>
          </table:table-cell>
          <table:table-cell office:value-type="float" office:value="4">
            <text:p>4</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Albert</text:p>
          </table:table-cell>
          <table:table-cell office:value-type="float" office:value="8">
            <text:p>8</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Correntin</text:p>
          </table:table-cell>
          <table:table-cell office:value-type="float" office:value="8">
            <text:p>8</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Albert</text:p>
          </table:table-cell>
          <table:table-cell office:value-type="float" office:value="9">
            <text:p>9</text:p>
          </table:table-cell>
        </table:table-row>
        <table:table-row table:style-name="ro1">
          <table:table-cell/>
          <table:table-cell office:value-type="string">
            <text:p>CM1</text:p>
          </table:table-cell>
          <table:table-cell office:value-type="string">
            <text:p>C</text:p>
          </table:table-cell>
          <table:table-cell office:value-type="string">
            <text:p>Mathématique</text:p>
          </table:table-cell>
          <table:table-cell table:style-name="Default" office:value-type="string">
            <text:p>Correntin</text:p>
          </table:table-cell>
          <table:table-cell office:value-type="float" office:value="6">
            <text:p>6</text:p>
          </table:table-cell>
        </table:table-row>
        <table:table-row table:style-name="ro1" table:number-rows-repeated="65466">
          <table:table-cell table:number-columns-repeated="6"/>
        </table:table-row>
        <table:table-row table:style-name="ro1">
          <table:table-cell table:number-columns-repeated="6"/>
        </table:table-row>
      </table:table>
      <table:table table:name="données_sect" table:style-name="ta1" table:print="false">
        <table:table-column table:style-name="co2" table:number-columns-repeated="2" table:default-cell-style-name="Default"/>
        <table:table-column table:style-name="co7" table:default-cell-style-name="Default"/>
        <table:table-column table:style-name="co13" table:default-cell-style-name="ce4"/>
        <table:table-row table:style-name="ro1" table:number-rows-repeated="4">
          <table:table-cell table:number-columns-repeated="4"/>
        </table:table-row>
        <table:table-row table:style-name="ro6">
          <table:table-cell table:number-columns-repeated="2"/>
          <table:table-cell table:style-name="ce3" office:value-type="string">
            <text:p>AGGLOMERATIONS</text:p>
          </table:table-cell>
          <table:table-cell table:style-name="ce5" office:value-type="string">
            <text:p>POPULATION EN 1999 </text:p>
          </table:table-cell>
        </table:table-row>
        <table:table-row table:style-name="ro1">
          <table:table-cell table:number-columns-repeated="2"/>
          <table:table-cell office:value-type="string">
            <text:p>Bourges</text:p>
          </table:table-cell>
          <table:table-cell office:value-type="float" office:value="91434">
            <text:p>91 434</text:p>
          </table:table-cell>
        </table:table-row>
        <table:table-row table:style-name="ro1">
          <table:table-cell table:number-columns-repeated="2"/>
          <table:table-cell office:value-type="string">
            <text:p>Vierzon</text:p>
          </table:table-cell>
          <table:table-cell office:value-type="float" office:value="32528">
            <text:p>32 528</text:p>
          </table:table-cell>
        </table:table-row>
        <table:table-row table:style-name="ro1">
          <table:table-cell table:number-columns-repeated="2"/>
          <table:table-cell office:value-type="string">
            <text:p>Chartres</text:p>
          </table:table-cell>
          <table:table-cell office:value-type="float" office:value="87800">
            <text:p>87 800</text:p>
          </table:table-cell>
        </table:table-row>
        <table:table-row table:style-name="ro1">
          <table:table-cell table:number-columns-repeated="2"/>
          <table:table-cell office:value-type="string">
            <text:p>Dreux</text:p>
          </table:table-cell>
          <table:table-cell office:value-type="float" office:value="44653">
            <text:p>44 653</text:p>
          </table:table-cell>
        </table:table-row>
        <table:table-row table:style-name="ro1">
          <table:table-cell table:number-columns-repeated="2"/>
          <table:table-cell office:value-type="string">
            <text:p>Châteauroux</text:p>
          </table:table-cell>
          <table:table-cell office:value-type="float" office:value="66082">
            <text:p>66 082</text:p>
          </table:table-cell>
        </table:table-row>
        <table:table-row table:style-name="ro1">
          <table:table-cell table:number-columns-repeated="2"/>
          <table:table-cell office:value-type="string">
            <text:p>Tours</text:p>
          </table:table-cell>
          <table:table-cell office:value-type="float" office:value="297631">
            <text:p>297 631</text:p>
          </table:table-cell>
        </table:table-row>
        <table:table-row table:style-name="ro1">
          <table:table-cell table:number-columns-repeated="2"/>
          <table:table-cell office:value-type="string">
            <text:p>Blois</text:p>
          </table:table-cell>
          <table:table-cell office:value-type="float" office:value="65989">
            <text:p>65 989</text:p>
          </table:table-cell>
        </table:table-row>
        <table:table-row table:style-name="ro1">
          <table:table-cell table:number-columns-repeated="2"/>
          <table:table-cell office:value-type="string">
            <text:p>Orléans</text:p>
          </table:table-cell>
          <table:table-cell office:value-type="float" office:value="263292">
            <text:p>263 292</text:p>
          </table:table-cell>
        </table:table-row>
        <table:table-row table:style-name="ro1">
          <table:table-cell table:number-columns-repeated="2"/>
          <table:table-cell office:value-type="string">
            <text:p>Montargis</text:p>
          </table:table-cell>
          <table:table-cell office:value-type="float" office:value="53590">
            <text:p>53 590</text:p>
          </table:table-cell>
        </table:table-row>
        <table:table-row table:style-name="ro1" table:number-rows-repeated="65521">
          <table:table-cell table:number-columns-repeated="4"/>
        </table:table-row>
        <table:table-row table:style-name="ro1">
          <table:table-cell table:number-columns-repeated="4"/>
        </table:table-row>
      </table:table>
      <table:table table:name="Données_histo" table:style-name="ta1" table:print="false">
        <table:table-column table:style-name="co2" table:default-cell-style-name="ce6"/>
        <table:table-column table:style-name="co2" table:number-columns-repeated="3" table:default-cell-style-name="Default"/>
        <table:table-row table:style-name="ro1">
          <table:table-cell table:style-name="Default"/>
          <table:table-cell table:number-columns-repeated="3"/>
        </table:table-row>
        <table:table-row table:style-name="ro1">
          <table:table-cell table:style-name="Default"/>
          <table:table-cell table:style-name="ce7" office:value-type="string">
            <text:p>Année 2004</text:p>
          </table:table-cell>
          <table:table-cell table:style-name="ce7" office:value-type="string">
            <text:p>Année 2005</text:p>
          </table:table-cell>
          <table:table-cell table:style-name="ce7" office:value-type="string">
            <text:p>Année 2006</text:p>
          </table:table-cell>
        </table:table-row>
        <table:table-row table:style-name="ro1">
          <table:table-cell office:value-type="string">
            <text:p>Gérard</text:p>
          </table:table-cell>
          <table:table-cell office:value-type="float" office:value="250">
            <text:p>250</text:p>
          </table:table-cell>
          <table:table-cell office:value-type="float" office:value="260">
            <text:p>260</text:p>
          </table:table-cell>
          <table:table-cell office:value-type="float" office:value="212">
            <text:p>212</text:p>
          </table:table-cell>
        </table:table-row>
        <table:table-row table:style-name="ro1">
          <table:table-cell office:value-type="string">
            <text:p>Albert</text:p>
          </table:table-cell>
          <table:table-cell office:value-type="float" office:value="300">
            <text:p>300</text:p>
          </table:table-cell>
          <table:table-cell office:value-type="float" office:value="240">
            <text:p>240</text:p>
          </table:table-cell>
          <table:table-cell office:value-type="float" office:value="320">
            <text:p>320</text:p>
          </table:table-cell>
        </table:table-row>
        <table:table-row table:style-name="ro1">
          <table:table-cell office:value-type="string">
            <text:p>Ernestine</text:p>
          </table:table-cell>
          <table:table-cell office:value-type="float" office:value="262">
            <text:p>262</text:p>
          </table:table-cell>
          <table:table-cell table:number-columns-repeated="2" office:value-type="float" office:value="230">
            <text:p>230</text:p>
          </table:table-cell>
        </table:table-row>
        <table:table-row table:style-name="ro1">
          <table:table-cell office:value-type="string">
            <text:p>Marie</text:p>
          </table:table-cell>
          <table:table-cell office:value-type="float" office:value="210">
            <text:p>210</text:p>
          </table:table-cell>
          <table:table-cell office:value-type="float" office:value="215">
            <text:p>215</text:p>
          </table:table-cell>
          <table:table-cell office:value-type="float" office:value="220">
            <text:p>220</text:p>
          </table:table-cell>
        </table:table-row>
      </table:table>
      <table:named-expressions>
        <table:named-range table:name="DatePublication" table:base-cell-address="$Introduction.$A$1" table:cell-range-address="$Introduction.$D$26"/>
      </table:named-expressions>
      <table:database-ranges>
        <table:database-range table:target-range-address="Sous_totaux.A6:Sous_totaux.E56">
          <table:sort table:bind-styles-to-content="false">
            <table:sort-by table:field-number="1" table:data-type="automatic"/>
            <table:sort-by table:field-number="2" table:data-type="automatic"/>
            <table:sort-by table:field-number="3" table:data-type="automatic"/>
          </table:sort>
          <table:subtotal-rules table:bind-styles-to-content="false">
            <table:sort-groups/>
            <table:subtotal-rule table:group-by-field-number="1">
              <table:subtotal-field table:field-number="4" table:function="average"/>
              <table:subtotal-field table:field-number="3" table:function="count"/>
            </table:subtotal-rule>
            <table:subtotal-rule table:group-by-field-number="2">
              <table:subtotal-field table:field-number="4" table:function="average"/>
              <table:subtotal-field table:field-number="3" table:function="count"/>
            </table:subtotal-rule>
            <table:subtotal-rule table:group-by-field-number="3">
              <table:subtotal-field table:field-number="4" table:function="average"/>
              <table:subtotal-field table:field-number="3" table:function="count"/>
            </table:subtotal-rule>
          </table:subtotal-rule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number number:decimal-places="2" number:min-integer-digits="1" number:grouping="true" number:display-factor="1000"/>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display-factor="1000"/>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display-factor="1000"/>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display-factor="1000"/>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0" number:min-integer-digits="1" number:grouping="true"/>
    </number:number-style>
    <number:number-style style:name="N151P1" style:volatile="true">
      <number:text>-</number:text>
      <number:number number:decimal-places="0" number:min-integer-digits="1" number:grouping="true"/>
    </number:number-style>
    <number:number-style style:name="N151">
      <number:text/>
      <style:map style:condition="value()&gt;0" style:apply-style-name="N151P0"/>
      <style:map style:condition="value()&lt;0" style:apply-style-name="N151P1"/>
    </number:number-style>
    <number:number-style style:name="N153P0" style:volatile="true">
      <number:text/>
    </number:number-style>
    <number:number-style style:name="N153">
      <number:number number:min-integer-digits="1"/>
      <number:text/>
      <style:map style:condition="value()&lt;1" style:apply-style-name="N153P0"/>
    </number:number-style>
    <number:number-style style:name="N154P0" style:volatile="true">
      <number:text/>
    </number:number-style>
    <number:number-style style:name="N154">
      <number:number number:min-integer-digits="1"/>
      <number:text/>
      <style:map style:condition="value()&lt;=1" style:apply-style-name="N154P0"/>
    </number:number-style>
    <number:number-style style:name="N155">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none"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6">26/02/2007</text:date>, <text:time>11:4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aurence Bottin</meta:initial-creator>
    <meta:creation-date>2007-02-26T11:42:56</meta:creation-date>
    <dc:creator>Laurence Bottin</dc:creator>
    <dc:date>2007-02-26T11:43:01</dc:date>
    <dc:language>fr-FR</dc:language>
    <meta:editing-cycles>2</meta:editing-cycles>
    <meta:editing-duration>PT1M14S</meta:editing-duration>
    <meta:user-defined meta:name="Info 1"/>
    <meta:user-defined meta:name="Info 2"/>
    <meta:user-defined meta:name="Info 3"/>
    <meta:user-defined meta:name="Info 4"/>
    <meta:document-statistic meta:table-count="8" meta:cell-count="640" meta:object-count="11"/>
  </office:meta>
</office:document-meta>
</file>

<file path=Basic/Standard/M_DiagrammeHisto.xml><?xml version="1.0" encoding="utf-8"?>
<!DOCTYPE module  PUBLIC '-//OpenOffice.org//DTD OfficeDocument 1.0//EN'  'module.dtd'>
<script:module xmlns:script="http://openoffice.org/2000/script" script:name="M_DiagrammeHisto" script:language="StarBasic">REM  *****  BASIC  *****
'directement inspiré par http://ooo.developpez.com/faq/?page=Graphique
'Il existe plusieurs types de graphiques:
'     * LineDiagram (Linéaires)
'     * PieDiagram (Secteurs)
'     * AreaDiagram (Surfaces)
'     * BarDiagram (Barres)
'     * XYDiagram (Nuages de points)

'Description de la méthode addNewByName:
'     .addNewByName(aName ,aRect ,aRanges ,bColumnHeaders , bRowHeaders)
'     aName permet de nommer le graphique.
'     aRect Spécifie la position et les dimensions du graphique.
'     aRanges Spécifie la plage source du graphique.
'     bColumnHeaders: La 1ere ligne de la source est utilisée pour définir les étiquettes si la valeur True est attribuée.
'     bRowHeaders: La 1ere colonne de la source est utilisée pour définir les étiquettes si la valeur True est attribuée.


'il est important de noter que les coordonnées d'une cellule dans calc 
'sont de la forme (colonne, ligne) et que la numérotation commence à 0

'=====================================================================================
'S_CreerDiagrammeHisto() 

'objectif :
'	Créer un histogrammes
'
'=====================================================================================
Sub S_CreerDiagrammeHisto() 

	Dim	erreur_num
	Dim	erreur_txt
	Dim	erreur_ligne 
	
	Dim oCalc As object
	Dim oFeuilles as Object
	Dim oFeuilleTab As Object 'feuille qui va contenir le graphique
	Dim oFeuilleData As Object 'feuille qui contient les données

	Dim oRanges As new com.sun.star.table.CellRangeAddress
	Dim numFeuille As Integer 	'indice de la feuille dans le classeur

	dim source(0) As new com.sun.star.table.CellRangeAddress 'une plage de données
	Dim LigneDeb As Long
	Dim ColonneDeb As Long
	Dim Feuille As Long
	Dim ColonneFin As Long
	Dim LigneFin As Long
	Dim i As Long
	Dim j As Long
	
	Dim oCharts As Object	'la collection de diagramme dans oFeuille
	Dim oChart AS Object	'le diagramme sur lequel on travail
	Dim Rect As New com.sun.star.awt.Rectangle 
	
	Dim leNom As String
	Dim oDiag As Object
	Dim oDataPOint As Object	'un point de données (une portion de camembert)
	
On Error GoTo Erreurs	

	oFeuilTab = "Diagramme_Histo"
	oFeuilData = "Données_histo"
	oCalc = ThisComponent
	oFeuilles = oCalc.sheets 
	oFeuilleTab = oFeuilles.getByName(oFeuilTab)
	oFeuilleData = oFeuilles.getByName(oFeuilData)  

	'Le graphique sera positionné dans la feuille Diagramme_Histo 
	oCharts = oFeuilleTab.Charts 
	
	'--- Spécfie la position et les dimensions du graphique ---
	Rect.X = 1000 'horizontal
	Rect.Y = 1500 'vertical
	Rect.Width = 24000 'Largeur
	Rect.Height = 13000 'Hauteur
	'----------------------------------------------------------

	'--- Spécifie la source du graphique ---
	'Les données sont dans la plage A2:D6
	'La première colonne correspond à l'axe des abscisses 
	'Les autres colonnes contiennent les valeurs d'ordonnées
	'La première ligne contient les étiquettes des séries
	'on récupère l'indice de la feuille
	numFeuille = oFeuilleData.RangeAddress.sheet
	Source(0).Sheet = numFeuille	'la position de la feuille peut changée
	Source(0).StartColumn = 0 'Colonne A
	Source(0).StartRow = 1  ' Ligne 2
	Source(0).EndColumn = 3 'Colonne D
	'le nombre de ligne
	NbLignes = F_LongueurTable(oFeuilData, 1, 1)
	Source(0).EndRow = 1 +  NbLignes - 1 'le nombre de ligne peut varier
	'---------------------------------------
	
	'Création du graphique
	leNom = "MonGraphique"
	oCharts.addNewByName(leNom , Rect , Source() ,True , True) 

	'Place le graphique dans la feuille de calcul
	oChart = oCharts.getByName("MonGraphique").EmbeddedObject 
	'bloque l'affichage des mise à jour, la mise à jour est beaucoup plus rapide	
	oChart.LockControllers()	
	With oChart
		'Type de graphique (histogramme)
		.Diagram = oChart.createInstance("com.sun.star.chart.BarDiagram")

		'Modifie la couleur de fond du graphique
		.Diagram.wall.FillColor =RGB(200,200,150)
		  
		'Spécifie la valeur maxi de l'étiquette des ordonnées
		.Diagram.YAxis.Max = 300
		'Spécifie la pas de l'étiquette des ordonnées
		.Diagram.YAxis.StepMain = 50
		
		'Attribue un titre à l'axe des abscisses
		.Diagram.HasXAxisTitle = True 
		.Diagram.YAxisTitle.string = "Chiffre d'affaire" 
		 
		'Attribue un titre à l'axe des ordonnées  
		.Diagram.HasYAxisTitle = True 
		.Diagram.XAxisTitle.string = "Commerciaux" 
		 
		'La premiere colonne contient les étiquettes des séries 
		.DataSourceLabelsInFirstColumn = True
		'La premiere ligne contient les étiquettes des séries 
		.DataSourceLabelsInFirstRow = True
		  
		'Rotation des étiquettes pour l'axe des abscisses
		.Diagram.XAxis.TextRotation = 9000 '90 degrés
		  
		'redéfinit la taille des étiquettes pour les abscisses et les ordonnées
		.Diagram.YAxis.CharHeight = 10
		.Diagram.XAxis.CharHeight = 10
		 
		'Attribue un titre au graphique puis un couleur à la chaîne de caractères
		.Title.String = "CA par commercial"
		.Title.CharColor = RGB(200,0,0)
	End With


	'afficher l'étiquette de données 
	oDiag =	oFeuilleTab.drawpage.getByIndex(3).model.diagram
	oDiag.setPropertyValue("DataCaption",1)
	'modifier les propriétés des étiquettes de données (caractère de taille 8)
	for i = 0 to 2 '(on a trois colonnes de données)
		for j = 0 to NbLignes - 2 'la numérotation commence à 0 et on a compté l'intitulé
			oDataPoint = oDiag.getDataPointProperties(j, i)
			oDataPoint.setPropertyValue("CharHeight", 8,0) 'taille des caractères dans l'étiquette
		next j
	next i
	'débloque l'affichage des mise à jour
	oChart.unlockControllers()	
	Exit Sub
Erreurs:
	erreur_num=err()
	erreur_txt=error(erreur_num)
	erreur_ligne = Erl()
	MsgBox("erreur n° " + erreur_num + " à la ligne " + erreur_ligne + chr(10) + erreur_txt, 1 + 16, "S_CreerDiagrammeHisto() ") 
End Sub

'=====================================================================================
'S_MajDiagrammeHisto()

'objectif :
'	Mettre à jour le graphique
'
'=====================================================================================

Sub	S_MajDiagrammeHisto()

	Dim	erreur_num
	Dim	erreur_txt
	Dim	erreur_ligne 
	
	Dim oCalc As object
	Dim oFeuilles as Object
	Dim oFeuille As Object

	Dim oRanges As Object
	Dim oFeuilData As String
	Dim oFeuilTab As String
	Dim newRange As new com.sun.star.table.CellRangeAddress 'une plage de données
	Dim actualRange As new com.sun.star.table.CellRangeAddress 'une plage de données
	Dim LigneDeb As Long
	Dim ColonneDeb As Long
	Dim Feuille As Long
	Dim ColonneFin As Long
	Dim LigneFin As Long
	
	Dim oCharts As Object	'la collection de diagramme dans oFeuille
	Dim oChart AS Object	'le diagramme sur lequel on travail
	Dim oDiag As Object
	Dim oDataPoint As Object	'un point de données (une portion de camembert)
	
On Error GoTo Erreurs	

	oFeuilTab = "Diagramme_Histo"
	oFeuilData = "Données_histo"

	oCalc = ThisComponent
	oFeuilles=oCalc.sheets
	oFeuille = oFeuilles.getByName(oFeuilTab)
	
	
	'il n'y a qu'un graphique sur la feuille de calcul
	oCharts = oFeuille.Charts
	oChart = oCharts.getByName("MonGraphique")
	'xray oChart
	'on récupère la plage de données
	oRanges = oChart.Ranges
	'on récupère les propriétés de la plage de données
	actualrange = oRanges(0)
	Feuille = actualRange.sheet
	ColonneDeb = actualRange.StartColumn
	ColonneFin = actualRange.EndColumn
	ligneDeb = actualRange.StartRow
	LigneFin = actualRange.EndRow
	'on compte le nombre de lignes de la nouvelle plage de données
	'sur laquelle on veut faire pointer le diagramme
	NbLignes = F_LongueurTable(oFeuilData, LigneDeb, ColonneDeb + 1)
	'on définit la zone de données utilisée pour actualiser le diagramme :
	newRange.sheet = Feuille
	newRange.StartColumn = ColonneDeb
	newRange.EndColumn = ColonneFin
	newRange.startRow = ligneDeb
	newRange.EndRow = ligneDeb + NbLignes - 1
	'on applique les propriétés de la nouvelle plage à la plage de données du graphique
	oRanges(0) = newRange
	ochart.setRanges(oRanges)

	Exit Sub
Erreurs:
	erreur_num=err()
	erreur_txt=error(erreur_num)
	erreur_ligne = Erl()
	MsgBox("erreur n° " + erreur_num + " à la ligne " + erreur_ligne + chr(10) + erreur_txt, 1 + 16, "S_MajDiagrammeHisto()") 
End Sub


'=====================================================================================
'S_SupDiagrammeHisto()

'objectif :
'	Supprimer tous les graphiques de la page
'
'=====================================================================================

Sub	S_SupDiagrammeHisto()
	
	Dim	erreur_num
	Dim	erreur_txt
	Dim	erreur_ligne 

	Dim oCalc As object
	Dim oFeuilles as Object
	Dim oFeuille As Object
	Dim oFeuilTab As String

	Dim oCharts As Object	'la collection de diagramme dans oFeuille
	Dim oChart AS Object	'le diagramme sur lequel on travail

	Dim leNom As String
		
On Error GoTo Erreurs
	
	oFeuilTab = "Diagramme_Histo"


	oCalc = ThisComponent
	oFeuilles=oCalc.sheets
	oFeuille = oFeuilles.getByName(	oFeuilTab)
	oCharts = oFeuille.Charts
	'xray oPilotDonnees
	'supprimer le graphique créé par la macro
	'oCharts.removebyname("MonGraphique")
	'supprimer legraphique créé manuellement
	'oCharts.removebyname("object1")


	'supprime tous les graphiques de la feuille
	For i = 0 To oCharts.Count - 1
  		oChart = oCharts(i)
  		leNom=oChart.name
  		oCharts.removebyname(leNom)
  	Next i

	
	Exit Sub
Erreurs:
	erreur_num=err()
	erreur_txt=error(erreur_num)
	erreur_ligne = Erl()
	MsgBox("erreur n° " + erreur_num + " à la ligne " + erreur_ligne + chr(10) + erreur_txt, 1 + 16, "S_SupDiagrammeHisto()") 
End Sub
</script:module>
</file>

<file path=Basic/Standard/M_DiagrammeSecteur.xml><?xml version="1.0" encoding="utf-8"?>
<!DOCTYPE module  PUBLIC '-//OpenOffice.org//DTD OfficeDocument 1.0//EN'  'module.dtd'>
<script:module xmlns:script="http://openoffice.org/2000/script" script:name="M_DiagrammeSecteur" script:language="StarBasic">'=====================================================================================
'S_CreerDiagrammeSecteur() 

'objectif :
'	Créer un diagramme à secteurs
'
'=====================================================================================
Sub S_CreerDiagrammeSecteur() 

	Dim	erreur_num
	Dim	erreur_txt
	Dim	erreur_ligne 
	
	Dim oCalc As object
	Dim oFeuilles as Object
	Dim oFeuilleTab As Object 'feuille qui va contenir le graphique
	Dim oFeuilleData As Object 'feuille qui contient les données

	Dim oRanges As new com.sun.star.table.CellRangeAddress
	Dim numFeuille As Integer 	'indice de la feuille dans le classeur

	dim source(0) As new com.sun.star.table.CellRangeAddress 'une plage de données
	Dim LigneDeb As Long
	Dim ColonneDeb As Long
	Dim Feuille As Long
	Dim ColonneFin As Long
	Dim LigneFin As Long
	Dim j As Long
	
	Dim oCharts As Object	'la collection de diagramme dans oFeuille
	Dim oChart AS Object	'le diagramme sur lequel on travail
	Dim Rect As New com.sun.star.awt.Rectangle 
	
	Dim leNom As String
	Dim oDiag As Object
	Dim oDataPOint As Object	'un point de données (une portion de camembert)
	
On Error GoTo Erreurs	

	oFeuilTab = "Diagramme_Secteur"
	oFeuilData = "données_sect"
	oCalc = ThisComponent
	oFeuilles = oCalc.sheets 
	oFeuilleTab = oFeuilles.getByName(oFeuilTab)
	oFeuilleData = oFeuilles.getByName(oFeuilData)  

	'Le graphique sera positionné dans la feuille Diagramme_Histo 
	oCharts = oFeuilleTab.Charts 
	
	'--- Spécfie la position et les dimensions du graphique ---
	Rect.X = 1000 'horizontal
	Rect.Y = 2500 'vertical
	Rect.Width = 22000 'Largeur
	Rect.Height = 11000 'Hauteur
	'----------------------------------------------------------

	'--- Spécifie la source du graphique ---
	'Les données sont dans la plage C5:D14
	'La première colonne correspond à l'axe des abscisses 
	'Les autres colonnes contiennent les valeurs d'ordonnées
	'La première ligne contient les étiquettes des séries
	'on récupère l'indice de la feuille
	numFeuille = oFeuilleData.RangeAddress.sheet
	Source(0).Sheet = numFeuille	'la position de la feuille peut changée
	Source(0).StartColumn = 2 'Colonne C
	Source(0).StartRow = 4  ' Ligne 5
	Source(0).EndColumn = 3 'Colonne D
	'le nombre de ligne
	NbLignes = F_LongueurTable(oFeuilData, 2, 4)
	Source(0).EndRow = 4 +  NbLignes - 1 'le nombre de ligne peut varier
	'---------------------------------------
	
	'Création du graphique
	leNom = "MonGraphique1"
	oCharts.addNewByName(leNom , Rect , Source() ,True , True) 

	'Place le graphique dans la feuille de calcul
	oChart = oCharts.getByName("MonGraphique1").EmbeddedObject 
	'les modification du diagramme sont effectuées sans s'afficher à l'écran,
	' la mise à jour est beaucoup plus rapide	
	oChart.LockControllers()	
	With oChart
		'Type de graphique (histogramme)
		.Diagram = oChart.createInstance("com.sun.star.chart.PieDiagram")

		'Modifie la couleur de fond du graphique
		.Diagram.wall.FillColor =RGB(200,200,150)
		 
		'La premiere colonne contient les étiquettes des séries 
		.DataSourceLabelsInFirstColumn = True
		'La premiere ligne contient les étiquettes des séries 
		.DataSourceLabelsInFirstRow = True
		  
		'Rotation des étiquettes pour l'axe des abscisses
		.Diagram.XAxis.TextRotation = 9000 '90 degrés
		  
		'redéfinit la taille des étiquettes pour les abscisses et les ordonnées
		.Diagram.YAxis.CharHeight = 10
		.Diagram.XAxis.CharHeight = 10
		 
		'Attribue un titre au graphique puis un couleur à la chaîne de caractères
		.Title.String = "La population dans les agglomérations de la région centre"
		.Title.CharColor = RGB(200,0,0)
	End With


	'afficher l'étiquette de données 
	oDiag =	oFeuilleTab.drawpage.getByIndex(3).model.diagram
	oDiag.setPropertyValue("DataCaption",1)
	'modifier les propriétés des étiquettes de données (caractère de taille 8)
	'modifier les propriétés des étiquettes de données (caractère de taille 8 et camembert éclaté)
	for j = 0 to NbLignes - 2 'la numérotation commence à 0 et on a compté l'intitulé
		oDataPoint = oDiag.getDataPointProperties(j,0)
		oDataPoint.setPropertyValue("CharHeight", 7,0) 'taille des caractères dans l'étiquette
		oDataPoint.setPropertyValue("SegmentOffset", 10) 'éclatement du camembert
	next j
	'débloque l'affichage des mise à jour
	oChart.unlockControllers()	
	Exit Sub
Erreurs:
	erreur_num=err()
	erreur_txt=error(erreur_num)
	erreur_ligne = Erl()
	MsgBox("erreur n° " + erreur_num + " à la ligne " + erreur_ligne + chr(10) + erreur_txt, 1 + 16, "S_CreerDiagrammeSecteur() ") 
End Sub

'=====================================================================================
'S_MajDiagrammeSecteur()

'objectif :
'	Mettre à jour le graphique
'
'=====================================================================================

Sub	S_MajDiagrammeSecteur()

	Dim	erreur_num
	Dim	erreur_txt
	Dim	erreur_ligne 
	
	Dim oCalc As object
	Dim oFeuilles as Object
	Dim oFeuille As Object

	Dim oRanges As Object
	Dim oFeuilData As String
	Dim oFeuilTab As String
	Dim newRange As new com.sun.star.table.CellRangeAddress 'une plage de données
	Dim actualRange As new com.sun.star.table.CellRangeAddress 'une plage de données
	Dim LigneDeb As Long
	Dim ColonneDeb As Long
	Dim Feuille As Long
	Dim ColonneFin As Long
	Dim LigneFin As Long
	
	Dim oCharts As Object	'la collection de diagramme dans oFeuille
	Dim oChart AS Object	'le diagramme sur lequel on travail
	Dim oDiag As Object
	Dim oDataPoint As Object	'un point de données (une portion de camembert)
	
On Error GoTo Erreurs	

	oFeuilTab = "Diagramme_Secteur"
	oFeuilData = "données_sect"

	oCalc = ThisComponent
	oFeuilles=oCalc.sheets
	oFeuille = oFeuilles.getByName(oFeuilTab)
	
	
	'il n'y a qu'un graphique sur la feuille de calcul
	oCharts = oFeuille.Charts
	oChart = oCharts.getByName("MonGraphique1")
	'xray oChart
	'on récupère la plage de données
	oRanges = oChart.Ranges
	'on récupère les propriétés de la plage de données
	actualrange = oRanges(0)
	Feuille = actualRange.sheet
	ColonneDeb = actualRange.StartColumn
	ColonneFin = actualRange.EndColumn
	ligneDeb = actualRange.StartRow
	LigneFin = actualRange.EndRow
	'on compte le nombre de lignes de la nouvelle plage de données
	'sur laquelle on veut faire pointer le diagramme
	NbLignes = F_LongueurTable(oFeuilData, ColonneDeb, LigneDeb)
	'on définit la zone de données utilisée pour actualiser le diagramme :
	newRange.sheet = Feuille
	newRange.StartColumn = ColonneDeb
	newRange.EndColumn = ColonneFin
	newRange.startRow = ligneDeb
	newRange.EndRow = ligneDeb + NbLignes - 1
	'on applique les propriétés de la nouvelle plage à la plage de données du graphique
	oRanges(0) = newRange
	ochart.setRanges(oRanges)
	
	oChart.embeddedObject.lockControllers()	'bloque l'affichage des mise à jour
	'afficher l'étiquette de données 
	oDiag =	oFeuille.drawpage.getByIndex(3).model.diagram
	oDiag.setPropertyValue("DataCaption",1)
	'modifier les propriétés des étiquettes de données (caractère de taille 8 et camembert éclaté)
	for j = 0 to NbLignes - 2 'la numérotation commence à 0 et on a compté l'intitulé
		oDataPoint = oDiag.getDataPointProperties(j,0)
		oDataPoint.setPropertyValue("CharHeight", 7,0) 'taille des caractères dans l'étiquette
		oDataPoint.setPropertyValue("SegmentOffset", 10) 'éclatement du camembert
	next j
	oChart.embeddedObject.unlockControllers()	'bloque l'affichage des mise à jour
	Exit Sub
Erreurs:
	erreur_num=err()
	erreur_txt=error(erreur_num)
	erreur_ligne = Erl()
	MsgBox("erreur n° " + erreur_num + " à la ligne " + erreur_ligne + chr(10) + erreur_txt, 1 + 16, "S_MajDiagrammeSecteur()") 
End Sub


'=====================================================================================
'S_SupDiagrammeSecteur()

'objectif :
'	Supprimer tous les graphiques de la page
'
'=====================================================================================

Sub	S_SupDiagrammeSecteur()
	
	Dim	erreur_num
	Dim	erreur_txt
	Dim	erreur_ligne 

	Dim oCalc As object
	Dim oFeuilles as Object
	Dim oFeuille As Object
	Dim oFeuilTab As String

	Dim oCharts As Object	'la collection de diagramme dans oFeuille
	Dim oChart AS Object	'le diagramme sur lequel on travail

	Dim leNom As String
		
On Error GoTo Erreurs
	
	oFeuilTab = "Diagramme_Secteur"


	oCalc = ThisComponent
	oFeuilles=oCalc.sheets
	oFeuille = oFeuilles.getByName(	oFeuilTab)
	oCharts = oFeuille.Charts
	'xray oPilotDonnees
	'supprimer le graphique créé par la macro
	'oCharts.removebyname("MonGraphique1")
	'supprimer legraphique créé manuellement
	'oCharts.removebyname("object1")


	'supprime tous les graphiques de la feuille
	For i = 0 To oCharts.Count - 1
  		oChart = oCharts(i)
  		leNom=oChart.name
  		oCharts.removebyname(leNom)
  	Next i

	
	Exit Sub
Erreurs:
	erreur_num=err()
	erreur_txt=error(erreur_num)
	erreur_ligne = Erl()
	MsgBox("erreur n° " + erreur_num + " à la ligne " + erreur_ligne + chr(10) + erreur_txt, 1 + 16, "S_SupDiagrammeSecteur()") 
End Sub
</script:module>
</file>

<file path=Basic/Standard/M_Global.xml><?xml version="1.0" encoding="utf-8"?>
<!DOCTYPE module  PUBLIC '-//OpenOffice.org//DTD OfficeDocument 1.0//EN'  'module.dtd'>
<script:module xmlns:script="http://openoffice.org/2000/script" script:name="M_Global" script:language="StarBasic">'======================================================================
'F_LongueurTable(NomFeuil As String, Colone As Varian, LigneDeb As Variantt) As Long

'objectif :
'	Compter le nombre de ligne contenu dans une plage de cellules
'paramètres reçus :
'	NomFeuil : le nom de la feuille sur lequel on veut faire le comptage
'	Colone : la colonne  sur laquelle on compte le nombre de lignes
'				il faut que toutes les cellules de cette colonne contiennent du texte et 
'				qu'il n'y ait pas de cellule vide
'	LigneDeb : la ligne à partir de laquelle on compte		
'retourne :
'  le nombre de ligne pour la zone définit au format long
'=====================================================================================
Function F_LongueurTable(NomFeuil As String, Optional Col As Variant, Optional LigneDeb As Variant) As Long
	
	Dim	erreur_num
	Dim	erreur_txt
	Dim	erreur_ligne
 
	Dim maCol As Long
	Dim maLigneDeb As Long
	Dim i As Long
	Dim maFeuille as Object
	Dim toto as string
	Dim maCellule as Object

On Error GoTo Erreurs
    
    If IsMissing(LigneDeb) Then
        maLigneDeb = 0
    Else
       maLigneDeb = CLng(LigneDeb)
    End If
    If IsMissing(Col) Then
        maColone = 0
    Else
        maCol = CLng(Col)
    End If
    
    i = maLigneDeb
   
    maFeuille = thisComponent.sheets.getByName(NomFeuil)
	maCellule = maFeuille.getCellByPosition(maCol, i)
	toto = maCellule.String
    While toto &lt;&gt; ""
        i = i + 1
        maCellule=maFeuille.getCellByPosition(maCol, i)
        toto = maCellule.String
    Wend
    F_LongueurTable = i - maLigneDeb
    
    Exit Function
Erreurs:
	erreur_num=err()
	erreur_txt=error(erreur_num)
	erreur_ligne = Erl()
    MsgBox("erreur n° " + erreur_num + " à la ligne " + erreur_ligne + chr(13) + erreur_txt, 1 + 16, " F_LongueurTable") 

End Function
</script:module>
</file>

<file path=Basic/Standard/M_SousTotaux.xml><?xml version="1.0" encoding="utf-8"?>
<!DOCTYPE module  PUBLIC '-//OpenOffice.org//DTD OfficeDocument 1.0//EN'  'module.dtd'>
<script:module xmlns:script="http://openoffice.org/2000/script" script:name="M_SousTotaux" script:language="StarBasic">Option Explicit

'=====================================================================================
'S_Choix(event as Object)

'Objectif :
'	intercepter l'évènement qui a déclenché l'appel de la procédure
'Mise en oeuvre :
'	Cette procédure doit être assigner au déclenchement de chacun des boutons
'	de la feuille de calcul	
'	
'=====================================================================================
 
Sub S_Choix(event as Object)
	Dim oSource as Object
	Dim sName as String

	oSource = event.Source.model
	sName = oSource.Name

	Select case sName
		case "Bouton1"
			S_SousTotaux
			S_Bouton(sname)
		case "Bouton2"
			S_Annuler_SousTotaux
			S_Bouton(sname)
	End Select

End Sub


'=====================================================================================
' S_SousTotaux()

'Objectif :
'	Créer les sous-totaux
'=====================================================================================

public Sub S_SousTotaux()

	Dim	erreur_num
	Dim	erreur_txt
	Dim	erreur_ligne 
	
	Dim oCalc as Object
	Dim oFeuilles as Object
	Dim oFeuille as Object
	Dim oCells As Object
	Dim oFeuilTab As String
	Dim NbLignes As Long
	'déclaration du tableau servant à calculer les sous-totaux :
	'la taille du tableau doit correspondre au nombre de sous-totaux à calculer
	'si on a 3 sous-totaux il faut écrire oSubTotalColumn(2)
	Dim oSubTotalColumn(1) as new com.sun.star.sheet.SubTotalColumn 
	Dim oSubDesc

On Error GoTo Erreurs

	oFeuilTab = "Sous_totaux"

	
	'calcul du nombre de ligne composant le tableau :
	'on compte le nombre de cellules de la colonne 4 à partir de la 7ème ligne
	NbLignes = F_LongueurTable(oFeuilTab, 3, 6)

	oCalc = thisComponent
	oFeuilles = thisComponent.sheets
	oFeuille = oFeuilles.getByName(oFeuilTab)
	 ' acces a la zone de cellules
	oCells = oFeuille.getCellRangeByName("A6:E" &amp; 6 + NbLignes)
	oSubDesc = oCells.createSubTotalDescriptor(true)
	 ' on fait la moyenne sur la 5ème colonne
	oSubTotalColumn(0).Column = 4
	oSubTotalColumn(0).Function = com.sun.star.sheet.GeneralFunction.AVERAGE
	' on compte le nombre de notes
	oSubTotalColumn(1).Column = 3
	oSubTotalColumn(1).Function = com.sun.star.sheet.GeneralFunction.COUNT
	'extrait du document Guide de programmation de StarOffice 8 pour BASIC • Juin 2005 :
	'SUM : somme de toutes les valeurs numériques.
	'COUNT : nombre total de valeurs (y compris les valeurs non numériques).
	'COUNTNUMS : nombre total de valeurs numériques.
	'AVERAGE : moyenne de toutes les valeurs numériques.
	'MAX : valeur numérique la plus élevée.
	'MIN : valeur numérique la plus basse.
	'PRODUCT : produit de toutes les valeurs numériques.
	'STDEV : écart type.
	'VAR : variance.
	'STDEVP : écart type calculé sur la base de la population totale.
	'VARP : variance calculée sur la base de la population totale.

	' grouper sur la 2ème colonne
	oSubDesc.addNew( oSubTotalColumn(), 1 )
	' grouper sur la 3ème colonne
	oSubDesc.addNew( oSubTotalColumn(), 2 )
	' grouper sur la 4ème colonne
	oSubDesc.addNew( oSubTotalColumn(), 3 )
	
	'appliquer les sous-totaux
	oCells.applySubTotals( oSubDesc, true )

	Exit Sub
Erreurs:
	erreur_num=err()
	erreur_txt=error(erreur_num)
	erreur_ligne = Erl()
	MsgBox("erreur n° " + erreur_num + " à la ligne " + erreur_ligne + chr(10) + erreur_txt, 1 + 16, "S_SousTotaux()") 
End Sub

'=====================================================================================
' S_Annuler_SousTotaux()
'Objectif :
'	Effacer les sous-totaux
'=====================================================================================
Public Sub S_Annuler_SousTotaux()


	Dim	erreur_num
	Dim	erreur_txt
	Dim	erreur_ligne
	
	Dim oCalc as Object
	Dim oFeuilles as Object
	Dim oFeuille as Object
	Dim oCells As Object
	 
	Dim oFeuilTab As String
	Dim NbLignes As Long
	
	Dim oSubTotalColumn(0) as new com.sun.star.sheet.SubTotalColumn
	Dim oSubDesc

On Error GoTo Erreurs

	oFeuilTab = "Sous_totaux"
	NbLignes = F_LongueurTable(oFeuilTab, 4, 6)
	
	oCalc = thisComponent
	oFeuilles = thisComponent.sheets
	oFeuille = oFeuilles.getByName(oFeuilTab)
	'défini la plage de cellule comportant les sous-totaux
	oCells = oFeuille.getCellRangeByName("A6:E" &amp; 6 + NbLignes ) 
	oSubDesc = oCells.createSubTotalDescriptor(true)
	'on supprime les sous-totaux
	ocells.removeSubTotals  


	Exit Sub
Erreurs:
	erreur_num=err()
	erreur_txt=error(erreur_num)
	erreur_ligne = Erl()
	MsgBox("erreur n° " + erreur_num + " à la ligne " + erreur_ligne + chr(13) + erreur_txt, 1 + 16, "S_Annuler_SousTotaux") 
End Sub
'=====================================================================================
'S_Bouton(sname as string)

'Objectif :
'	activer le bouton sélectionné et désactiver les autres
'Reçoit :
'	le nom du bouton sélectionné
'attention :
'	Fonctionne uniquement s'il n'y a que des bourons radio	
'	
'=====================================================================================

sub S_Bouton(sname as string)

	Dim	erreur_num
	Dim	erreur_txt
	Dim	erreur_ligne 

	Dim maFeuille As Object
	Dim DPage As Object
	Dim maForm As Object
	Dim Ctl As Object
	Dim I as Integer
	Dim oFeuilTab as String
	
On Error GoTo Erreurs
	
	oFeuilTab = "Sous_totaux"
	maFeuille = thisComponent.sheets.getByName(oFeuilTab)
	DPage = maFeuille.DrawPage
	maForm = DPage.Forms.GetByIndex(0)
	
	For I = 0 To maForm.Count - 1
		ctl = maForm.GetbyIndex(I)
		If ctl.name=sname Then
			Ctl.State = 1			
		Else
			Ctl.State = 0
		End If
	Next I

	Exit Sub
Erreurs:
	erreur_num=err()
	erreur_txt=error(erreur_num)
	erreur_ligne = Erl()
	MsgBox("erreur n° " + erreur_num + " à la ligne " + erreur_ligne + chr(13) + erreur_txt, 1 + 16, " P_Bouton") 

End Sub
</script:module>
</file>

<file path=Basic/Standard/M_piloteDonnees.xml><?xml version="1.0" encoding="utf-8"?>
<!DOCTYPE module  PUBLIC '-//OpenOffice.org//DTD OfficeDocument 1.0//EN'  'module.dtd'>
<script:module xmlns:script="http://openoffice.org/2000/script" script:name="M_piloteDonnees" script:language="StarBasic">REM  *****  BASIC  *****

'le pilote de données de calc est l'équivalent du tableau croisé dynamique d'Excel
'pour en savoir plus : http://fr.openoffice.org/Documentation/How-to/calc/pilote_de_donnees.odt

'=====================================================================================
'S_CreerPiloteDonnees() 

'objectif :
'	Créer un pilote de données
'
'=====================================================================================
Sub S_CreerPiloteDonnees()
	
	Dim	erreur_num
	Dim	erreur_txt
	Dim	erreur_ligne 
	
	Dim oCalc as Object
	Dim oFeuilles as Object
	Dim oFeuille as Object
	Dim oCells As Object
	Dim oFeuilTab As String 'nom de la feuille où on va insérer le pilote de données
	Dim oFeuilData As String 'nom de la feuille où sont les données
	Dim NbLignes As Long 

	Dim xDPTables As Object 'la collection des pilotes de données 
	Dim xDPDesc As Object ' descripteur de table de données
	Dim xFields As Object 'champs du descripteur de pilote de données 
	Dim aSourceAddress As New com.sun.star.table.CellRangeAddress 'coordonnées de la plage de cellules où sont les données
	Dim aDestAddress As New com.sun.star.table.CellAddress ''coordonnées de la plage de cellules où on va insérer le pilote de données
	Dim aFieldObj As Object 'chaque champs
	
On Error GoTo Erreurs

	oFeuilTab = "Pilote_de_données"
	oFeuilData = "Données"

	oCalc = ThisComponent
	oFeuilles = oCalc.sheets 
	oFeuille = oFeuilles.getByName(oFeuilData) 
	NbLignes = F_LongueurTable(oFeuilData, 1, 3)
	xDPTables = oFeuille.getDataPilotTables()
	xDPDesc = xDPTables.createDataPilotDescriptor()
	'on ignore les lignes vides
	xDPDesc.IgnoreEmptyRows=True
	'on définit la plage de cellule contenant les données
	aSourceAddress.Sheet =  oFeuille.RangeAddress.sheet
	aSourceAddress.StartColumn = 1 
	aSourceAddress.StartRow = 2 
	aSourceAddress.EndColumn = 5 
	aSourceAddress.EndRow = 2 + NbLignes
	'on applique les coordonnées de la zone de cellule au descripteur
	xDPDesc.setSourceRange(aSourceAddress)
	
	' on récupère la collection de champs du descripteur de pilote de données 
	xFields = xDPDesc.getDataPilotFields() 
	'on défini les propriétés de chaque champs 
	' Déclarer la 3ème colonne comme champs de colonne (matière) 
	aFieldObj = xFields.getByIndex(2) 
	aFieldObj.setPropertyValue("Orientation", com.sun.star.sheet.DataPilotFieldOrientation.COLUMN)
	aFieldObj.setName("toto")
	' Déclarer la 1ère colonne comme champs de ligne (niveau)
	aFieldObj = xFields.getByIndex(0) 
	aFieldObj.setPropertyValue("Orientation", com.sun.star.sheet.DataPilotFieldOrientation.ROW)
	'aFieldObj.setPropertyValue("Function", 1) 'pour faire des sous-totaux
	'Déclarer la 2ème colonne comme champs de ligne  (Classe)
	aFieldObj = xFields.getByIndex(1) 
	aFieldObj.setPropertyValue("Orientation", com.sun.star.sheet.DataPilotFieldOrientation.ROW) 
	aFieldObj.setPropertyValue("Function", 1)
	'Déclarer la 4ème colonne comme champs de ligne  (Elève)
	aFieldObj = xFields.getByIndex(3) 
	aFieldObj.setPropertyValue("Orientation", com.sun.star.sheet.DataPilotFieldOrientation.ROW) 
	'aFieldObj.setPropertyValue("Function", 1)
	' déclarer le champs de données note (on fait la moyenne)
	aFieldObj = xFields.getByIndex(4) 
	aFieldObj.setPropertyValue("Orientation", com.sun.star.sheet.DataPilotFieldOrientation.DATA) 
	aFieldObj.setPropertyValue("Function", com.sun.star.sheet.GeneralFunction.AVERAGE) 

	'on définit la plage de cellule où sera créé le pilote de données 
	oFeuille = oFeuilles.getByName(oFeuilTab)
	aDestAddress.Sheet = oFeuille.RangeAddress.sheet 
	aDestAddress.Column = 0 
	aDestAddress.Row = 8 
	'on créé le nouveau pilote de données (nom , emplacement , description)
	xDPTables.insertNewByName("DataPilotExample", aDestAddress, xDPDesc)
	'par défaut un pilote de données créer avec Calc s'appelle "Datapilot1" 

	Exit Sub
Erreurs:
	erreur_num=err()
	erreur_txt=error(erreur_num)
	erreur_ligne = Erl()
	MsgBox("erreur n° " + erreur_num + " à la ligne " + erreur_ligne + chr(10) + erreur_txt, 1 + 16, "S_CreerPiloteDonnees()") 
End Sub



'=====================================================================================
'S_MajPiloteDonnees()

'objectif :
'	Mettre à jour le pilote de données
'
'=====================================================================================

Sub	S_MajPiloteDonnees()

	Dim	erreur_num
	Dim	erreur_txt
	Dim	erreur_ligne 
	
	Dim oCalc As object
	Dim oFeuilles as Object
	Dim oFeuille As Object
	Dim oPilotDonnees As Object
	Dim oPilotDonDesc As Object
	Dim monPilotDonn As Object
	Dim Ranges
	Dim oFeuilData
	
	
	dim newrange As new com.sun.star.table.CellRangeAddress 'une plage de données
	Dim LigneDeb As Long
	Dim ColonneDeb As Long
	Dim Feuille As Long
	Dim ColonneFin As Long
	Dim LigneFin As Long
	
On Error GoTo Erreurs
	
	oFeuilTab = "Pilote_de_données"
	oFeuilData = "Données"

	oCalc = ThisComponent
	oFeuilles=oCalc.sheets
	oFeuille = oFeuilles.getByName(oFeuilTab)
	oPilotDonnees = oFeuille.getDataPilotTables()
	monPilotDonn = oPilotDonnees.getbyname("DataPilotExample")

	'on récupère la plage de données
	ranges = monPilotDonn.getSourceRange()
	actualrange = ranges(0)
	Feuille = actualrange.sheet
	ColonneDeb = actualrange.StartColumn
	ColonneFin = actualrange.EndColumn
	ligneDeb = actualRange.StartRow
	LigneFin = actualRange.EndRow
	'on compte le nombre de ligne de la nouvelle plage de données
	'sur laquelle on veut faire pointer le diagramme
	NbLignes = F_LongueurTable(oFeuilData, ColonneDeb, LigneDeb)
	'on définit la zone de données utilisée pour actualiser le diagramme :
	newRange.sheet = Feuille
	newRange.StartColumn = ColonneDeb
	newRange.EndColumn = ColonneFin
	newRange.startRow = ligneDeb
	newRange.EndRow = ligneDeb + NbLignes - 1
	'on applique les propriétés de la nouvelle plage à la plage de données du graphique
	ranges(0) = newRange
	monPilotDonn.setSourceRange(ranges)
	monPilotDonn.refresh()
	
	Exit Sub
Erreurs:
	erreur_num=err()
	erreur_txt=error(erreur_num)
	erreur_ligne = Erl()
	MsgBox("erreur n° " + erreur_num + " à la ligne " + erreur_ligne + chr(10) + erreur_txt, 1 + 16, "S_MajPiloteDonnees()") 
End Sub

'=====================================================================================
'S_SupPiloteDonnees()

'objectif :
'	Supprimer tous les pilotes de données d'une page
'
'=====================================================================================

Sub	S_SupPiloteDonnees()

	Dim	erreur_num
	Dim	erreur_txt
	Dim	erreur_ligne 
	
	Dim oCalc As object
	Dim oFeuilles as Object
	Dim oFeuille As Object
	Dim oPilotDonnees As Object
	Dim oFeuilData As String
	Dim oFeuilTab As String
	Dim monPilotDonn As Object
	Dim leNom As String
		
On Error GoTo Erreurs
	
	oFeuilTab = "Pilote_de_données"
	oFeuilData = "Données"

	oCalc = ThisComponent
	oFeuilles=oCalc.sheets
	oFeuille = oFeuilles.getByName(	oFeuilTab)
	oPilotDonnees = oFeuille.getDataPilotTables()
	'xray oPilotDonnees
	'supprimer le pilote de données créé par la macro
	'oPilotDonnees.removebyname("DataPilotExample")
	'supprimer le pilote de données créé manuellement
	'oPilotDonnees.removebyname("DataPilot1")
	oDoc = ThisComponent

	'supprime tous les pilotes de la feuille
	For i = 0 To oPilotDonnees.Count - 1
  		monPilot = oPilotDonnees(i)
  		leNom=monPilot.name
  		oPilotDonnees.removebyname(leNom)
  	Next i

	
	Exit Sub
Erreurs:
	erreur_num=err()
	erreur_txt=error(erreur_num)
	erreur_ligne = Erl()
	MsgBox("erreur n° " + erreur_num + " à la ligne " + erreur_ligne + chr(10) + erreur_txt, 1 + 16, "S_SupPiloteDonne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_DiagrammeHisto"/>
  <library:element library:name="M_SousTotaux"/>
  <library:element library:name="M_Global"/>
  <library:element library:name="M_piloteDonnees"/>
  <library:element library:name="M_DiagrammeSec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