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Dial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2">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1cm" text:min-label-width="0.635cm"/>
        <style:text-properties style:font-name="StarSymbol"/>
      </text:list-level-style-bullet>
      <text:list-level-style-bullet text:level="3" text:style-name="Bullet_20_Symbols" style:num-suffix="." text:bullet-char="–">
        <style:list-level-properties text:space-before="2.642cm" text:min-label-width="0.635cm"/>
        <style:text-properties style:font-name="StarSymbol"/>
      </text:list-level-style-bullet>
      <text:list-level-style-bullet text:level="4" text:style-name="Bullet_20_Symbols" style:num-suffix="." text:bullet-char="–">
        <style:list-level-properties text:space-before="3.963cm" text:min-label-width="0.635cm"/>
        <style:text-properties style:font-name="StarSymbol"/>
      </text:list-level-style-bullet>
      <text:list-level-style-bullet text:level="5" text:style-name="Bullet_20_Symbols" style:num-suffix="." text:bullet-char="–">
        <style:list-level-properties text:space-before="5.285cm" text:min-label-width="0.635cm"/>
        <style:text-properties style:font-name="StarSymbol"/>
      </text:list-level-style-bullet>
      <text:list-level-style-bullet text:level="6" text:style-name="Bullet_20_Symbols" style:num-suffix="." text:bullet-char="–">
        <style:list-level-properties text:space-before="6.606cm" text:min-label-width="0.635cm"/>
        <style:text-properties style:font-name="StarSymbol"/>
      </text:list-level-style-bullet>
      <text:list-level-style-bullet text:level="7" text:style-name="Bullet_20_Symbols" style:num-suffix="." text:bullet-char="–">
        <style:list-level-properties text:space-before="7.927cm" text:min-label-width="0.635cm"/>
        <style:text-properties style:font-name="StarSymbol"/>
      </text:list-level-style-bullet>
      <text:list-level-style-bullet text:level="8" text:style-name="Bullet_20_Symbols" style:num-suffix="." text:bullet-char="–">
        <style:list-level-properties text:space-before="9.248cm" text:min-label-width="0.635cm"/>
        <style:text-properties style:font-name="StarSymbol"/>
      </text:list-level-style-bullet>
      <text:list-level-style-bullet text:level="9" text:style-name="Bullet_20_Symbols" style:num-suffix="." text:bullet-char="–">
        <style:list-level-properties text:space-before="10.569cm" text:min-label-width="0.635cm"/>
        <style:text-properties style:font-name="StarSymbol"/>
      </text:list-level-style-bullet>
      <text:list-level-style-bullet text:level="10" text:style-name="Bullet_20_Symbols" style:num-suffix="." text:bullet-char="–">
        <style:list-level-properties text:space-before="11.89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1cm" text:min-label-width="0.635cm"/>
        <style:text-properties style:font-name="StarSymbol"/>
      </text:list-level-style-bullet>
      <text:list-level-style-bullet text:level="3" text:style-name="Bullet_20_Symbols" style:num-suffix="." text:bullet-char="–">
        <style:list-level-properties text:space-before="2.642cm" text:min-label-width="0.635cm"/>
        <style:text-properties style:font-name="StarSymbol"/>
      </text:list-level-style-bullet>
      <text:list-level-style-bullet text:level="4" text:style-name="Bullet_20_Symbols" style:num-suffix="." text:bullet-char="–">
        <style:list-level-properties text:space-before="3.963cm" text:min-label-width="0.635cm"/>
        <style:text-properties style:font-name="StarSymbol"/>
      </text:list-level-style-bullet>
      <text:list-level-style-bullet text:level="5" text:style-name="Bullet_20_Symbols" style:num-suffix="." text:bullet-char="–">
        <style:list-level-properties text:space-before="5.285cm" text:min-label-width="0.635cm"/>
        <style:text-properties style:font-name="StarSymbol"/>
      </text:list-level-style-bullet>
      <text:list-level-style-bullet text:level="6" text:style-name="Bullet_20_Symbols" style:num-suffix="." text:bullet-char="–">
        <style:list-level-properties text:space-before="6.606cm" text:min-label-width="0.635cm"/>
        <style:text-properties style:font-name="StarSymbol"/>
      </text:list-level-style-bullet>
      <text:list-level-style-bullet text:level="7" text:style-name="Bullet_20_Symbols" style:num-suffix="." text:bullet-char="–">
        <style:list-level-properties text:space-before="7.927cm" text:min-label-width="0.635cm"/>
        <style:text-properties style:font-name="StarSymbol"/>
      </text:list-level-style-bullet>
      <text:list-level-style-bullet text:level="8" text:style-name="Bullet_20_Symbols" style:num-suffix="." text:bullet-char="–">
        <style:list-level-properties text:space-before="9.248cm" text:min-label-width="0.635cm"/>
        <style:text-properties style:font-name="StarSymbol"/>
      </text:list-level-style-bullet>
      <text:list-level-style-bullet text:level="9" text:style-name="Bullet_20_Symbols" style:num-suffix="." text:bullet-char="–">
        <style:list-level-properties text:space-before="10.569cm" text:min-label-width="0.635cm"/>
        <style:text-properties style:font-name="StarSymbol"/>
      </text:list-level-style-bullet>
      <text:list-level-style-bullet text:level="10" text:style-name="Bullet_20_Symbols" style:num-suffix="." text:bullet-char="–">
        <style:list-level-properties text:space-before="11.89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TreeControl</text:h>
      <text:h text:style-name="Heading_20_2" text:outline-level="2">Dans les boites de dialogue</text:h>
      <text:p text:style-name="P1">Ce document contient le code d'une boite de dialogue qui affiche l'arborescence des répertoires d'un système « Windows XP ». Le disque de départ est fixé au disque « C:\ », c'est arbitraire. Il ne serait pas vraiment difficile de permettre le choix du disque de départ. Le menu « contrôle d'arborescence » contient l'onglet « Saisie_DB » qui lance la macro du même nom.</text:p>
      <text:p text:style-name="P1"/>
      <text:p text:style-name="P1">Le but recherché est d'implémenter un contrôle de type « treecontrol » dans une boite de dialogue pour la version 2.4.0 d'Openoffice.</text:p>
      <text:p text:style-name="P1">Cette boite de dialogue affiche les branches de l'arborescence, les étend à la demande en y incluant les noeuds au fur et à mesure de leur découverte.</text:p>
      <text:p text:style-name="P1">Elle permet l'affichage mais aussi la sélection d'un noeud.</text:p>
      <text:p text:style-name="P1">L'affichage utilise la petite icône par défaut « + » ou « - », située à la gauche du nom du noeud. Il est possible de remplacer ces icônes par des icônes personnelles. J'ai volontairement simplifié le code en n'utilisant pas cette possibilité qui impose d'avoir avec le fichier « essai.odt » les fichiers images utilisés par la boite de dialogue.</text:p>
      <text:p text:style-name="P1">La sélection d'un noeud se fait en cliquant sur le nom d'un noeud. Celui-ci devient alors « bleu » et le répertoire correspondant s'affiche alors dans la zone de texte située en-dessous du contrôle d'arborescence. La zone de texte est volontairement en lecture seule.</text:p>
      <text:p text:style-name="P1">Un double-click étend la brance de l'arborescence s'il y en a une et sélectionne le noeud.</text:p>
      <text:p text:style-name="P1"/>
      <text:p text:style-name="P1">Lorsqu'une branche est en régression, ou est repliée, la sélection est vérifiée au cas où elle ferait partie de la branche en cours de repli. Le dernier noeud visible, qui devient alors la sélection en cours prend sa place dans la zone de texte.</text:p>
      <text:p text:style-name="P1"/>
      <text:p text:style-name="P1">Mes remarques : </text:p>
      <text:list text:style-name="L1">
        <text:list-item>
          <text:p text:style-name="P4">Les contrôles d'arborescence d'une boite de dialogue ne semblent pas « editables »</text:p>
        </text:list-item>
        <text:list-item>
          <text:p text:style-name="P4">La propriété « editable » de l'instance de "com.sun.star.awt.tree.TreeControlModel" n'existe d'ailleurs pas actuellement.</text:p>
        </text:list-item>
      </text:list>
      <text:p text:style-name="P1"/>
      <text:list text:style-name="L2">
        <text:list-item>
          <text:p text:style-name="P5">l'implémentation du listener de changement de sélection suit les mouvements du curseur et ne m'a pas paru très intéressante dans le cadre, assez étroit il est vrai, que je m'étais fixé. Il fonctionne cependant.</text:p>
        </text:list-item>
        <text:list-item>
          <text:p text:style-name="P5">La récupération du noeud sélectionné m'a paru plus facile à gérer lors du relâchement du bouton gauche, plutôt qu'à son enfoncement. Ce sera à vous d'en juger en fonction de l'utilisation que vous voudrez mettre en place.</text:p>
        </text:list-item>
        <text:list-item>
          <text:p text:style-name="P5">Je suis loin d'avoir tout exploré. Il y a, par exemple, les sélections multiples.</text:p>
        </text:list-item>
      </text:list>
      <text:p text:style-name="P1"/>
      <text:h text:style-name="P3" text:outline-level="2">Dans les formulaires</text:h>
      <text:p text:style-name="P2">Fort de ce qu'il existe un parallélisme évident entre les contrôles utilisés dans les boites de dialogue et ceux des formulaires, je m'attendais à trouver un « treecontrol » pour les formulaires. Je n'en ai pas trouvé dans la version 2.4.0.</text:p>
      <text:p text:style-name="P2">Ce sera peut-être pour une version future.</text:p>
      <text:p text:style-name="P2">Que ceux que ce code intéresse, l'utilisent sans modération.</text:p>
      <text:p text:style-name="P2">Jean-Mar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MD JMD</meta:initial-creator>
    <meta:creation-date>2008-07-01T17:05:15</meta:creation-date>
    <dc:creator>JMD JMD</dc:creator>
    <dc:date>2008-07-10T10:03:05</dc:date>
    <meta:editing-cycles>115</meta:editing-cycles>
    <meta:editing-duration>PT18H14M24S</meta:editing-duration>
    <meta:user-defined meta:name="Info 1"/>
    <meta:user-defined meta:name="Info 2"/>
    <meta:user-defined meta:name="Info 3"/>
    <meta:user-defined meta:name="Info 4"/>
    <meta:document-statistic meta:table-count="0" meta:image-count="0" meta:object-count="0" meta:page-count="1" meta:paragraph-count="21" meta:word-count="449" meta:character-count="2802"/>
  </office:meta>
</office:document-meta>
</file>

<file path=Basic/Standard/Dial1.xml><?xml version="1.0" encoding="utf-8"?>
<!DOCTYPE module  PUBLIC '-//OpenOffice.org//DTD OfficeDocument 1.0//EN'  'module.dtd'>
<script:module xmlns:script="http://openoffice.org/2000/script" script:name="Dial1" script:language="StarBasic">REM  *****  BASIC  *****
Option Explicit

Public Dlg As Object
Public oDlgModel As Object
Public bibli As Object
Public Saisie As Object
Public exitKO As string

Public Ctl_TextField1 As Object
Public Ctl_Mod_TextField1 As Object

Public oTreeModel As Object
Public oTreeModel As Object
Public Ctl_TreeCont As Object
Public Ctl_Mod_TreeCont As Object
Public oMutableTreeDataModel As Object
Public oRootNode As Object
Public oTreeExpansionListener As Object
Public oTreeEditListener As Object
Public oTreeDataModListen As Object
Public oMouseListener As Object
Public oSelNode As Object
Public sSelPath As String

'--Saisie_DB--------------------------------------- O ---------------------------------------------------'

Sub Saisie_DB()
'Des références Web
'http://lxr.go-oo.org/source/util/svtools/workben/treecontrol/treetest.cxx
'http://www.oooforum.org/forum/viewtopic.phtml?t=67005

exitKO = com.sun.star.ui.dialogs.ExecutableDialogResults.CANCEL
DialogLibraries.LoadLibrary("Standard")
bibli = DialogLibraries.GetByName("Standard")							'Bibliothèque des dialogues
Saisie = bibli.GetByName("Dialog1")										'Le Dialogue voulu et sa
Dlg = CreateUnoDialog(Saisie)											'mise en objet type dialog
oDlgModel = Dlg.getModel()

GestAddEvent()

'L'instance de contrôle
oTreeModel = oDlgModel.CreateInstance("com.sun.star.awt.tree.TreeControlModel")
oTreeModel.Name = "Repertoires"
oTreeModel.SelectionType = com.sun.star.view.SelectionType.SINGLE
oDlgModel.InsertByName(oTreeModel.Name, oTreeModel)

'La zone de texte via l'EDI
Ctl_TextField1 = Dlg.getControl("TextField1")
'Le contrôle d'arborescence fraîchement créé
Ctl_Mod_TextField1 = Ctl_TextField1.Model
Ctl_TreeCont = Dlg.getControl("Repertoires")
Ctl_Mod_TreeCont = Ctl_TreeCont.Model
Ctl_Mod_TreeCont.PositionX = 22
Ctl_Mod_TreeCont.PositionY = 10
Ctl_Mod_TreeCont.Height = 130
Ctl_Mod_TreeCont.Width = 150

'Les listeners associés au contrôle
Ctl_TreeCont.addTreeExpansionListener(oTreeExpansionListener)
'Ctl_TreeCont.addTreeEditListener(oTreeEditListener)
Ctl_TreeCont.addMouseListener(oMouseListener)

'Le listener qui sera associé au futur modèle d'arborescence
oTreeDataModListen = CreateUnoListener( "oMutableTreeDataModel_", "com.sun.star.awt.tree.XTreeDataModelListener")
'Un modèle d'arborescence
oMutableTreeDataModel = createUnoService("com.sun.star.awt.tree.MutableTreeDataModel")
oMutableTreeDataModel.addTreeDataModelListener(oTreeDataModListen)
'La racine du modèle
oRootNode = oMutableTreeDataModel.createNode( "C:\", True )
oRootNode.DataValue = convertToURL("C:\")
oMutableTreeDataModel.setRoot(oRootNode)
'L'affichage du répertoire dans la syntaxe du système
Ctl_Mod_TextField1.Text = "C:\"

'Liaison de l'instance du contrôle d'arborescence avec le modèle d'arborescence choisi
oTreeModel.DataModel = oMutableTreeDataModel

If Dlg.execute = exitKO Then
	'On n'utilise pas ici le code retour de la boite de dialogue
	'mais c'est possible si besoin
End If

Dlg.Dispose 
End Sub

'--GestAddEvent------------------------------------ O ---------------------------------------------------'

Sub GestAddEvent()
oTreeExpansionListener = CreateUnoListener("Ctl_TreeCont_", "com.sun.star.awt.tree.XTreeExpansionListener")
'oTreeEditListener = CreateUnoListener("Ctl_TreeCont_", "com.sun.star.awt.tree.XTreeEditListener")
oMouseListener = CreateUnoListener("Ctl_TreeCont_", "com.sun.star.awt.XMouseListener")
End Sub

'--oMutableTreeDataModel--------------------------- O ---------------------------------------------------'

Sub oMutableTreeDataModel_treeNodesChanged(oEvent As Object)
'MsgBox "L'arbre se modifie"
End Sub
Sub oMutableTreeDataModel_treeNodesInserted(oEvent As Object)
'MsgBox "Noeud inséré"
End Sub
Sub oMutableTreeDataModel_treeNodesRemoved(oEvent As Object)
'Pas de noeuds enlevé par programme
End Sub
Sub oMutableTreeDataModel_treeStructureChanged(oEvent As Object)
'MsgBox "?"
End Sub
Sub oMutableTreeDataModel_disposing(oEvent As Object)
End Sub

'--Ctl_TreeCont------------------------------------ O ---------------------------------------------------'

Sub Ctl_TreeCont_requestChildNodes(oEvent As Object)

Dim oCurNode As Object, oChildnode1 As Object, Rep As String, SubRep As String

oCurnode = oEvent.Node
Rep = oEvent.Node.DataValue
If oEvent.Node.ChildCount = 0 Then
	SubRep = Dir( Rep, 16)
	Do While Len(SubRep) &gt; 0
		If SubRep &lt;&gt; "." And SubRep &lt;&gt; ".." Then
			oChildNode1 = oMutableTreeDataModel.createNode( SubRep , True ) 
			oCurnode.appendChild(oChildNode1)    
      		oChildNode1.DataValue = Rep &amp; SubRep &amp; "/"
		End If
		SubRep = Dir
	Loop
End If
End Sub
Sub Ctl_TreeCont_treeExpanding(oEvent As Object)
'MsgBox "en expansion"
End Sub
Sub Ctl_TreeCont_treeCollapsing(oEvent As Object)
'MsgBox "en régression"
End Sub
Sub Ctl_TreeCont_treeExpanded(oEvent As Object)
'MsgBox "branche affichée"
End Sub
Sub Ctl_TreeCont_treeCollapsed(oEvent As Object)
'MsgBox "branche cachée"
oSelNode = Ctl_TreeCont.getSelection
sSelPath = convertFromURL(oSelNode.DataValue)
Ctl_Mod_TextField1.Text = sSelPath
End Sub
Sub Ctl_TreeCont_mousePressed(oEvent As Object)
'Msgbox "bouton clické"
End Sub
Sub Ctl_TreeCont_mouseReleased(oEvent As Object)
If oEvent.Buttons = com.sun.star.awt.MouseButton.LEFT Then
	oSelNode = Ctl_TreeCont.getNodeForLocation( oEvent.X, oEvent.Y)
	If Not IsNull(oSelNode) Then
		If oSelNode.supportsService("com.sun.star.awt.tree.MutableTreeNode") Then
			sSelPath = convertFromURL(oSelNode.DataValue)
			Ctl_Mod_TextField1.Text = sSelPath
		End If
	End If
End If
End Sub
Sub Ctl_TreeCont_mouseEntered(oEvent As Object)
End Sub
Sub Ctl_TreeCont_mouseExited(oEvent As Object)
End Sub
Sub Ctl_TreeCont_disposing(oEvent As Obj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a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98" dlg:width="201" dlg:height="190" dlg:closeable="true" dlg:moveable="true" dlg:title="Essai">
  <dlg:styles>
    <dlg:style dlg:style-id="0" dlg:background-color="0xece9d8"/>
  </dlg:styles>
  <dlg:bulletinboard>
    <dlg:textfield dlg:id="TextField1" dlg:tab-index="0" dlg:left="22" dlg:top="166" dlg:width="150" dlg:height="18" dlg:readonly="true"/>
    <dlg:text dlg:style-id="0" dlg:id="Label1" dlg:tab-index="1" dlg:left="22" dlg:top="150" dlg:width="149" dlg:height="14" dlg:value="Répertoire sélectionné :"/>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