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Heading_20_2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Heading_20_2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style:text-outline="false" fo:font-size="44pt" fo:text-shadow="none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 text:is-list-header="true"/>
      <text:p text:style-name="P2"/>
      <text:h text:style-name="P5" text:outline-level="2" text:is-list-header="true">Precísase persoa programadora en </text:h>
      <text:h text:style-name="P5" text:outline-level="2" text:is-list-header="true"><text:span text:style-name="T4">Python</text:span> </text:h>
      <text:h text:style-name="P6" text:outline-level="2" text:is-list-header="true">para desenvolvemento e mellora dunha aplicación de localización en software libre.</text:h>
      <text:p text:style-name="P1"/>
      <text:p text:style-name="P1"/>
      <text:p text:style-name="P4"><text:span text:style-name="T1">O traballo consistirá en desenvolver e completar o </text:span>roadmap <text:span text:style-name="T1">da aplicación WordForge.<text:line-break/>(</text:span><text:a xlink:type="simple" xlink:href="http://translate.sourceforge.net/wiki/wordforge/index"><text:span text:style-name="T1">http://translate.sourceforge.net/wiki/wordforge/index</text:span></text:a><text:span text:style-name="T1">)</text:span></text:p>
      <text:p text:style-name="P8"/>
      <text:p text:style-name="P8"/>
      <text:p text:style-name="P8"/>
      <text:p text:style-name="P8"/>
      <text:p text:style-name="P3"><text:line-break/><text:tab/><text:span text:style-name="T2">Requirimentos: </text:span><text:line-break/><text:tab/><text:tab/>- Coñecementos amplos de programación en linguaxe Python.<text:line-break/><text:tab/><text:tab/>- Interese no desenvolvemento de aplicacións no ámbito do software libre.<text:line-break/><text:tab/><text:tab/>- Motivación na elaboración de aplicacións de localización en código aberto.<text:line-break/><text:tab/><text:tab/>- Capacidade de traballo en grupo e multidisciplinar (lingua, informática...)</text:p>
      <text:p text:style-name="P3"><text:tab/><text:tab/>- Titulación superior (enxeñería, licenciatura...)</text:p>
      <text:p text:style-name="P3"/>
      <text:p text:style-name="P3"/>
      <text:p text:style-name="P3"><text:tab/><text:span text:style-name="T3">Ofrécese:</text:span></text:p>
      <text:p text:style-name="P3"><text:tab/><text:tab/>-Contrato laboral segundo convenio durante 9 meses.</text:p>
      <text:p text:style-name="P3"><text:tab/><text:tab/>- Xornada laboral completa.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><text:tab/>Contacto e máis información: <text:tab/>Amador Loureiro (<text:a xlink:type="simple" xlink:href="mailto:amador@tagenata.com">amador@tagenata.com</text:a>)</text:p>
      <text:p text:style-name="P3"><text:tab/> <text:s text:c="22"/>ou no teléfono:<text:tab/><text:tab/> <text:s text:c="9"/>9815764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03T11:52:19</meta:creation-date>
    <dc:date>2009-03-03T19:24:22</dc:date>
    <meta:editing-cycles>3</meta:editing-cycles>
    <meta:editing-duration>PT46M1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12" meta:word-count="97" meta:character-count="846"/>
  </office:meta>
</office:document-meta>
</file>