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a xlink:href="mailto:pyinstaller@googlegroups.com" office:target-frame-name="_top" xlink:show="replace">pyinstaller@googlegroups.com</text:a></text:p>
      <text:p text:style-name="Standard"/>
      <text:p text:style-name="P2">requirements.txt</text:p>
      <text:p text:style-name="Standard"/>
      <text:p text:style-name="Standard">asn1crypto==0.24.0</text:p>
      <text:p text:style-name="Standard">binutils==0.3.dev1</text:p>
      <text:p text:style-name="Standard">backports.functools-lru-cache==1.6.4</text:p>
      <text:p text:style-name="Standard">cargo==0.3</text:p>
      <text:p text:style-name="Standard">cloudpickle==1.3.0</text:p>
      <text:p text:style-name="Standard">cryptography==42.0.5</text:p>
      <text:p text:style-name="Standard">cycler==0.10.0</text:p>
      <text:p text:style-name="Standard">Cython==0.29.36</text:p>
      <text:p text:style-name="Standard">cv-3==1.2.0</text:p>
      <text:p text:style-name="Standard">decorator==4.4.2</text:p>
      <text:p text:style-name="Standard">enum34==1.1.6</text:p>
      <text:p text:style-name="Standard">eztools==0.1.1</text:p>
      <text:p text:style-name="Standard">fastai==1.0.61</text:p>
      <text:p text:style-name="Standard">fastprogress==1.0.3</text:p>
      <text:p text:style-name="Standard">future==0.18.2</text:p>
      <text:p text:style-name="Standard">idna==3.7</text:p>
      <text:p text:style-name="Standard">imutils==0.5.4</text:p>
      <text:p text:style-name="Standard">ipaddress==1.0.17</text:p>
      <text:p text:style-name="Standard">keyring==10.6.0</text:p>
      <text:p text:style-name="Standard">keyrings.alt==3.0</text:p>
      <text:p text:style-name="Standard">kiwisolver==1.4.5</text:p>
      <text:p text:style-name="Standard">meson==1.3.2</text:p>
      <text:p text:style-name="Standard">matplotlib</text:p>
      <text:p text:style-name="Standard">networkx==3.3</text:p>
      <text:p text:style-name="Standard">ninja==1.11.1.1</text:p>
      <text:p text:style-name="Standard">numpy==2.0.0</text:p>
      <text:p text:style-name="Standard">opencv-python==4.10.0.84</text:p>
      <text:p text:style-name="Standard">Pillow==10.3.0</text:p>
      <text:p text:style-name="Standard">pycairo==1.26.0</text:p>
      <text:p text:style-name="Standard">pycrypto==2.6.1</text:p>
      <text:p text:style-name="Standard">PyGObject==3.48.0</text:p>
      <text:p text:style-name="Standard">pyparsing==2.4.7</text:p>
      <text:p text:style-name="Standard">python-dateutil==2.9.0</text:p>
      <text:p text:style-name="Standard">python-singleton-metaclasses==0.2.1</text:p>
      <text:p text:style-name="Standard">PyQt6==6.7.0</text:p>
      <text:p text:style-name="Standard">pytz==2021.1</text:p>
      <text:p text:style-name="Standard">PyWavelets</text:p>
      <text:p text:style-name="Standard">pyxdg==0.25</text:p>
      <text:p text:style-name="Standard">scikit-image</text:p>
      <text:p text:style-name="Standard">scikit-learn</text:p>
      <text:p text:style-name="Standard">scipy</text:p>
      <text:p text:style-name="Standard">setuptools==70.0.0</text:p>
      <text:p text:style-name="Standard">SecretStorage==2.3.1</text:p>
      <text:p text:style-name="Standard">Shapely</text:p>
      <text:p text:style-name="Standard">six==1.16.0</text:p>
      <text:p text:style-name="Standard">sklearn==0.0</text:p>
      <text:p text:style-name="Standard">subprocess32==3.5.4</text:p>
      <text:p text:style-name="Standard">thefuck==3.32</text:p>
      <text:soft-page-break/>
      <text:p text:style-name="Standard">torch==2.3.0</text:p>
      <text:p text:style-name="Standard">torchvision==0.18</text:p>
      <text:p text:style-name="Standard">wheel==0.43.0</text:p>
      <text:p text:style-name="Standard"/>
      <text:p text:style-name="Standard"/>
      <text:p text:style-name="P3">Pipeline_June2024/Code/dist$ python -V</text:p>
      <text:p text:style-name="P4">Python 3.12.3</text:p>
      <text:p text:style-name="Standard"/>
      <text:p text:style-name="Standard"/>
      <text:p text:style-name="P5">Pipeline_June2024/Code/dist$ pyinstaller --onefile PipelineRun.py</text:p>
      <text:p text:style-name="Standard"/>
      <text:p text:style-name="Standard">(PipelineRun) consultant@01hw2187305:~/Desktop/PipelineRun/IRDM_Rail_Inspection_Pipeline_June2024/Code/dist$ ./PipelineRun</text:p>
      <text:p text:style-name="Standard">Traceback (most recent call last):</text:p>
      <text:p text:style-name="Standard"><text:s text:c="2"/>File "PipelineRun.py", line 12, in &lt;module&gt;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modules/fastai_foreground/DetectForeground.py", line 3, in &lt;module&gt;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Utils/fastai_patch_inference/FastaiPatchInference.py", line 1, in &lt;module&gt;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fastai/vision/__init__.py", line 1, in &lt;module&gt;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fastai/basics.py", line 1, in &lt;module&gt;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fastai/basic_train.py", line 2, in &lt;module&gt;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fastai/torch_core.py", line 2, in &lt;module&gt;</text:p>
      <text:p text:style-name="Standard"><text:s text:c="2"/>File "&lt;frozen importlib._bootstrap&gt;", line 1360, in _find_and_load</text:p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fastai/imports/__init__.py", line 1, in &lt;module&gt;</text:p>
      <text:p text:style-name="Standard"><text:s text:c="2"/>File "&lt;frozen importlib._bootstrap&gt;", line 1360, in _find_and_load</text:p>
      <text:soft-page-break/>
      <text:p text:style-name="Standard"><text:s text:c="2"/>File "&lt;frozen importlib._bootstrap&gt;", line 1331, in _find_and_load_unlocked</text:p>
      <text:p text:style-name="Standard"><text:s text:c="2"/>File "&lt;frozen importlib._bootstrap&gt;", line 935, in _load_unlocked</text:p>
      <text:p text:style-name="Standard"><text:s text:c="2"/>File "PyInstaller/loader/pyimod02_importers.py", line 384, in exec_module</text:p>
      <text:p text:style-name="Standard"><text:s text:c="2"/>File "fastai/imports/core.py", line 30, in &lt;module&gt;</text:p>
      <text:p text:style-name="Standard"><text:s text:c="2"/>File "pkg_resources/__init__.py", line 926, in require</text:p>
      <text:p text:style-name="Standard"><text:s text:c="2"/>File "pkg_resources/__init__.py", line 787, in resolve</text:p>
      <text:p text:style-name="Standard"><text:s text:c="2"/>File "pkg_resources/__init__.py", line 828, in _resolve_dist</text:p>
      <text:p text:style-name="Standard">pkg_resources.DistributionNotFound: The 'fastprogress&gt;=0.2.1' distribution was not found and is required by the application</text:p>
      <text:p text:style-name="Standard">[PYI-23530:ERROR] Failed to execute script 'PipelineRun' due to unhandled exception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Alka Gupta</dc:creator>
    <meta:creation-date>2024-11-29T11:47:00Z</meta:creation-date>
    <dc:date>2024-11-29T11:47:00Z</dc:date>
    <meta:template xlink:href="Normal" xlink:type="simple"/>
    <meta:editing-cycles>2</meta:editing-cycles>
    <meta:editing-duration>PT60S</meta:editing-duration>
    <meta:document-statistic meta:page-count="3" meta:paragraph-count="8" meta:word-count="663" meta:character-count="4439" meta:row-count="31" meta:non-whitespace-character-count="3784"/>
  </office:meta>
</office:document-meta>
</file>