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5983b0" loext:opacity="100%" fo:font-size="14pt" style:text-underline-style="solid" style:text-underline-width="auto" style:text-underline-color="font-color" fo:font-weight="bold" officeooo:rsid="001a5ea1" officeooo:paragraph-rsid="001a5ea1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top="0in" fo:margin-bottom="0.1965in" style:contextual-spacing="false"/>
    </style:style>
    <style:style style:name="P3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 style:writing-mode="lr-tb"/>
    </style:style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P5" style:family="paragraph" style:parent-style-name="Text_20_body" style:list-style-name="L1"/>
    <style:style style:name="P6" style:family="paragraph" style:parent-style-name="Preformatted_20_Text">
      <style:paragraph-properties fo:margin-left="0in" fo:margin-right="0in" fo:text-indent="0in" style:auto-text-indent="false" style:writing-mode="lr-tb"/>
    </style:style>
    <style:style style:name="P7" style:family="paragraph" style:parent-style-name="Preformatted_20_Text">
      <style:paragraph-properties style:writing-mode="lr-tb"/>
    </style:style>
    <style:style style:name="P8" style:family="paragraph" style:parent-style-name="Preformatted_20_Text">
      <style:paragraph-properties fo:margin-top="0in" fo:margin-bottom="0.1965in" style:contextual-spacing="false" style:writing-mode="lr-tb"/>
    </style:style>
    <style:style style:name="P9" style:family="paragraph" style:parent-style-name="Text_20_body">
      <style:text-properties officeooo:paragraph-rsid="001a5ea1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color="#5983b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a5ea1"/>
    </style:style>
    <style:style style:name="T2" style:family="text">
      <style:text-properties fo:color="#5983b0" loext:opacity="100%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Steps Tried</text:p>
      <text:p text:style-name="Text_20_body">The error you are encountering is related to missing dependencies, specifically the <text:span text:style-name="Source_20_Text">fastprogress</text:span> package. This is a common issue when using <text:span text:style-name="Source_20_Text">pyinstaller</text:span>, as it sometimes fails to include all required packages during the bundling process.</text:p>
      <text:p text:style-name="Text_20_body">Here’s how to resolve the issue:</text:p>
      <text:h text:style-name="Heading_20_3" text:outline-level="3">1. <text:span text:style-name="Strong_20_Emphasis">Ensure the missing package is installed:</text:span></text:h>
      <text:p text:style-name="Text_20_body">First, make sure the <text:span text:style-name="Source_20_Text">fastprogress</text:span> package is installed in your Python environment.</text:p>
      <text:p text:style-name="P2">bash</text:p>
      <text:p text:style-name="P3"><text:span text:style-name="Source_20_Text">pip install fastprogress</text:span></text:p>
      <text:h text:style-name="Heading_20_3" text:outline-level="3">2. <text:span text:style-name="Strong_20_Emphasis">Include the package in the PyInstaller command:</text:span></text:h>
      <text:p text:style-name="Text_20_body">You may need to explicitly tell <text:span text:style-name="Source_20_Text">pyinstaller</text:span> to include the missing package. You can do this by specifying the package using the <text:span text:style-name="Source_20_Text">--hidden-import</text:span> option.</text:p>
      <text:p text:style-name="Text_20_body">Try the following command:</text:p>
      <text:p text:style-name="P2">bash</text:p>
      <text:p text:style-name="P3"><text:span text:style-name="Source_20_Text">pyinstaller --hidden-import=fastprogress &lt;your_script&gt;.py</text:span></text:p>
      <text:p text:style-name="Text_20_body">This tells <text:span text:style-name="Source_20_Text">pyinstaller</text:span> to explicitly include the <text:span text:style-name="Source_20_Text">fastprogress</text:span> package during the build process.</text:p>
      <text:h text:style-name="Heading_20_3" text:outline-level="3">3. <text:span text:style-name="Strong_20_Emphasis">Update your spec file (optional but recommended):</text:span></text:h>
      <text:p text:style-name="Text_20_body">If you are using a <text:span text:style-name="Source_20_Text">.spec</text:span> file for PyInstaller, you can manually add <text:span text:style-name="Source_20_Text">fastprogress</text:span> to the hidden imports section.</text:p>
      <text:list text:style-name="L1">
        <text:list-item>
          <text:p text:style-name="P4">Open your <text:span text:style-name="Source_20_Text">.spec</text:span> file.</text:p>
        </text:list-item>
        <text:list-item>
          <text:p text:style-name="P5">Find the <text:span text:style-name="Source_20_Text">Analysis</text:span> section, and in the <text:span text:style-name="Source_20_Text">hiddenimports</text:span> list, add <text:span text:style-name="Source_20_Text">fastprogress</text:span>.</text:p>
        </text:list-item>
      </text:list>
      <text:p text:style-name="Text_20_body">For example:</text:p>
      <text:p text:style-name="P2">python</text:p>
      <text:p text:style-name="P6"><text:span text:style-name="Source_20_Text">a = Analysis(</text:span></text:p>
      <text:p text:style-name="P7"><text:span text:style-name="Source_20_Text"><text:s text:c="4"/>['your_script.py'],</text:span></text:p>
      <text:p text:style-name="P7"><text:span text:style-name="Source_20_Text"><text:s text:c="4"/>hiddenimports=['fastprogress', ...], <text:s/># Add any other missing packages here</text:span></text:p>
      <text:p text:style-name="P7"><text:span text:style-name="Source_20_Text"><text:s text:c="4"/>...</text:span></text:p>
      <text:p text:style-name="P8"><text:span text:style-name="Source_20_Text">)</text:span></text:p>
      <text:h text:style-name="Heading_20_3" text:outline-level="3">4. <text:span text:style-name="Strong_20_Emphasis">Clear the build and dist folders (if needed):</text:span></text:h>
      <text:p text:style-name="Text_20_body">If the above doesn't work, try cleaning your previous builds and rerunning <text:span text:style-name="Source_20_Text">pyinstaller</text:span>.</text:p>
      <text:p text:style-name="P2">bash</text:p>
      <text:p text:style-name="P6"><text:soft-page-break/><text:span text:style-name="Source_20_Text">rm -rf build dist</text:span></text:p>
      <text:p text:style-name="P8"><text:span text:style-name="Source_20_Text">pyinstaller --hidden-import=fastprogress &lt;your_script&gt;.py</text:span></text:p>
      <text:p text:style-name="Text_20_body">This ensures you're starting fresh with the build process.</text:p>
      <text:h text:style-name="Heading_20_3" text:outline-level="3">5. <text:span text:style-name="Strong_20_Emphasis">Check the version of PyInstaller:</text:span></text:h>
      <text:p text:style-name="Text_20_body">If none of the above steps work, ensure you are using the latest version of PyInstaller, as older versions may have issues with package discovery.</text:p>
      <text:p text:style-name="P2">bash</text:p>
      <text:p text:style-name="P3"><text:span text:style-name="Source_20_Text">pip install --upgrade pyinstaller</text:span></text:p>
      <text:p text:style-name="Text_20_body">By following these steps, you should be able to resolve the <text:span text:style-name="Source_20_Text">pkg_resources.DistributionNotFound</text:span> error for the <text:span text:style-name="Source_20_Text">fastprogress</text:span> package when creating the executable.</text:p>
      <text:p text:style-name="P9"><text:span text:style-name="T1">Version of Python running in a Virtual Environment </text:span><text:span text:style-name="T2">Python 3.12.3</text:span></text:p>
      <text:p text:style-name="P10"/>
      <text:p text:style-name="P10">////////////////////////////////////////////////////////////////////</text:p>
      <text:p text:style-name="P10">///////////////<text:span text:style-name="T1">Outcome of Execution////////////////////</text:span></text:p>
      <text:p text:style-name="P10">///////////////////////////////////////////////////////////////////</text:p>
      <text:p text:style-name="Standard">(PipelineRun) consultant@01hw2187305:~/Desktop/PipelineRun/IRDM_Rail_Inspection_Pipeline_June2024/Code/dist$ ./PipelineRun </text:p>
      <text:p text:style-name="Standard">Traceback (most recent call last):</text:p>
      <text:p text:style-name="Standard"><text:s text:c="2"/>File "PipelineRun.py", line 1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modules/fastai_foreground/DetectForeground.py", line 3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Utils/fastai_patch_inference/FastaiPatchInference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vision/__init__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basics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oft-page-break/><text:s text:c="2"/>File "PyInstaller/loader/pyimod02_importers.py", line 384, in exec_module</text:p>
      <text:p text:style-name="Standard"><text:s text:c="2"/>File "fastai/basic_train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torch_core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__init__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core.py", line 30, in &lt;module&gt;</text:p>
      <text:p text:style-name="Standard"><text:s text:c="2"/>File "pkg_resources/__init__.py", line 926, in require</text:p>
      <text:p text:style-name="Standard"><text:s text:c="2"/>File "pkg_resources/__init__.py", line 787, in resolve</text:p>
      <text:p text:style-name="Standard"><text:s text:c="2"/>File "pkg_resources/__init__.py", line 828, in _resolve_dist</text:p>
      <text:p text:style-name="Standard">pkg_resources.DistributionNotFound: The 'fastprogress&gt;=0.2.1' distribution was not found and is required by the application</text:p>
      <text:p text:style-name="Standard">[PYI-30566:ERROR] Failed to execute script 'PipelineRun' due to unhandled exception!</text:p>
      <text:p text:style-name="Standard">(PipelineRun) consultant@01hw2187305:~/Desktop/PipelineRun/IRDM_Rail_Inspection_Pipeline_June2024/<text:span text:style-name="T2">Code/dist$ pip install --upgrade pyinstaller</text:span></text:p>
      <text:p text:style-name="Standard">Requirement already satisfied: pyinstaller in /home/consultant/Desktop/PipelineRun/lib/python3.12/site-packages (6.11.0)</text:p>
      <text:p text:style-name="Standard">Collecting pyinstaller</text:p>
      <text:p text:style-name="Standard"><text:s text:c="2"/>Downloading pyinstaller-6.11.1-py3-none-manylinux2014_x86_64.whl.metadata (8.3 kB)</text:p>
      <text:p text:style-name="Standard">Requirement already satisfied: setuptools&gt;=42.0.0 in /home/consultant/Desktop/PipelineRun/lib/python3.12/site-packages (from pyinstaller) (70.0.0)</text:p>
      <text:p text:style-name="Standard">Requirement already satisfied: altgraph in /home/consultant/Desktop/PipelineRun/lib/python3.12/site-packages (from pyinstaller) (0.17.4)</text:p>
      <text:p text:style-name="Standard">Collecting pyinstaller-hooks-contrib&gt;=2024.9 (from pyinstaller)</text:p>
      <text:p text:style-name="Standard"><text:s text:c="2"/>Downloading pyinstaller_hooks_contrib-2024.10-py3-none-any.whl.metadata (16 kB)</text:p>
      <text:p text:style-name="Standard">Requirement already satisfied: packaging&gt;=22.0 in /home/consultant/Desktop/PipelineRun/lib/python3.12/site-packages (from pyinstaller) (24.0)</text:p>
      <text:p text:style-name="Standard">Downloading pyinstaller-6.11.1-py3-none-manylinux2014_x86_64.whl (710 kB)</text:p>
      <text:p text:style-name="Standard"><text:s text:c="3"/>━━━━━━━━━━━━━━━━━━━━━━━━━━━━━━━━━━━━━━━━ 710.1/710.1 kB 8.7 MB/s eta 0:00:00</text:p>
      <text:p text:style-name="Standard">Downloading pyinstaller_hooks_contrib-2024.10-py3-none-any.whl (338 kB)</text:p>
      <text:p text:style-name="Standard">Installing collected packages: pyinstaller-hooks-contrib, pyinstaller</text:p>
      <text:p text:style-name="Standard"><text:s text:c="2"/>Attempting uninstall: pyinstaller-hooks-contrib</text:p>
      <text:p text:style-name="Standard"><text:s text:c="4"/>Found existing installation: pyinstaller-hooks-contrib 2024.8</text:p>
      <text:p text:style-name="Standard"><text:s text:c="4"/>Uninstalling pyinstaller-hooks-contrib-2024.8:</text:p>
      <text:p text:style-name="Standard"><text:s text:c="6"/>Successfully uninstalled pyinstaller-hooks-contrib-2024.8</text:p>
      <text:p text:style-name="Standard"><text:s text:c="2"/>Attempting uninstall: pyinstaller</text:p>
      <text:p text:style-name="Standard"><text:s text:c="4"/>Found existing installation: pyinstaller 6.11.0</text:p>
      <text:p text:style-name="Standard"><text:s text:c="4"/>Uninstalling pyinstaller-6.11.0:</text:p>
      <text:p text:style-name="Standard"><text:s text:c="6"/>Successfully uninstalled pyinstaller-6.11.0</text:p>
      <text:p text:style-name="Standard">Successfully installed pyinstaller-6.11.1 pyinstaller-hooks-contrib-2024.10</text:p>
      <text:p text:style-name="Standard"/>
      <text:p text:style-name="Standard"><text:soft-page-break/>[notice] A new release of pip is available: 24.2 -&gt; 24.3.1</text:p>
      <text:p text:style-name="Standard">[notice] To update, run: pip install --upgrade pip</text:p>
      <text:p text:style-name="Standard">(PipelineRun) consultant@01hw2187305:~/Desktop/PipelineRun/IRDM_Rail_Inspection_Pipeline_June2024/Code/dist$ cd ..</text:p>
      <text:p text:style-name="Standard">(PipelineRun) consultant@01hw2187305:~/.local/share/Trash/files$ cd -</text:p>
      <text:p text:style-name="Standard">bash: cd: /home/consultant/Desktop/PipelineRun/IRDM_Rail_Inspection_Pipeline_June2024/Code/dist: No such file or directory</text:p>
      <text:p text:style-name="Standard">(PipelineRun) consultant@01hw2187305:~/.local/share/Trash/files$ cd ~/Desktop/PipelineRun/IRDM_Rail_Inspection_Pipeline_June2024/Code</text:p>
      <text:p text:style-name="Standard">(PipelineRun) consultant@01hw2187305:~/Desktop/PipelineRun/IRDM_Rail_Inspection_Pipeline_June2024/<text:span text:style-name="T2">Code$ pyinstaller --hidden-import=fastprogress --onefile PipelineRun.py </text:span></text:p>
      <text:p text:style-name="Standard">202 INFO: PyInstaller: 6.11.1, contrib hooks: 2024.10</text:p>
      <text:p text:style-name="Standard">203 INFO: Python: 3.12.3</text:p>
      <text:p text:style-name="Standard">205 INFO: Platform: Linux-6.8.0-36-generic-x86_64-with-glibc2.39</text:p>
      <text:p text:style-name="Standard">205 INFO: Python environment: /home/consultant/Desktop/PipelineRun</text:p>
      <text:p text:style-name="Standard">206 INFO: wrote /home/consultant/Desktop/PipelineRun/IRDM_Rail_Inspection_Pipeline_June2024/Code/PipelineRun.spec</text:p>
      <text:p text:style-name="Standard">209 INFO: Module search paths (PYTHONPATH):</text:p>
      <text:p text:style-name="Standard">['/usr/lib/python312.zip',</text:p>
      <text:p text:style-name="Standard"><text:s/>'/usr/lib/python3.12',</text:p>
      <text:p text:style-name="Standard"><text:s/>'/usr/lib/python3.12/lib-dynload',</text:p>
      <text:p text:style-name="Standard"><text:s/>'/home/consultant/Desktop/PipelineRun/lib/python3.12/site-packages',</text:p>
      <text:p text:style-name="Standard"><text:s/>'/home/consultant/Desktop/PipelineRun/IRDM_Rail_Inspection_Pipeline_June2024/Code']</text:p>
      <text:p text:style-name="Standard">837 INFO: checking Analysis</text:p>
      <text:p text:style-name="Standard">837 INFO: Building Analysis because Analysis-00.toc is non existent</text:p>
      <text:p text:style-name="Standard">837 INFO: Running Analysis Analysis-00.toc</text:p>
      <text:p text:style-name="Standard">837 INFO: Target bytecode optimization level: 0</text:p>
      <text:p text:style-name="Standard">837 INFO: Initializing module dependency graph...</text:p>
      <text:p text:style-name="Standard">839 INFO: Initializing module graph hook caches...</text:p>
      <text:p text:style-name="Standard">852 INFO: Analyzing base_library.zip ...</text:p>
      <text:p text:style-name="Standard">2469 INFO: Processing standard module hook 'hook-encodings.py' from '/home/consultant/Desktop/PipelineRun/lib/python3.12/site-packages/PyInstaller/hooks'</text:p>
      <text:p text:style-name="Standard">4834 INFO: Processing standard module hook 'hook-pickle.py' from '/home/consultant/Desktop/PipelineRun/lib/python3.12/site-packages/PyInstaller/hooks'</text:p>
      <text:p text:style-name="Standard">6250 INFO: Processing standard module hook 'hook-heapq.py' from '/home/consultant/Desktop/PipelineRun/lib/python3.12/site-packages/PyInstaller/hooks'</text:p>
      <text:p text:style-name="Standard">6806 INFO: Caching module dependency graph...</text:p>
      <text:p text:style-name="Standard">6923 INFO: Looking for Python shared library...</text:p>
      <text:p text:style-name="Standard">6947 INFO: Using Python shared library: /lib/x86_64-linux-gnu/libpython3.12.so.1.0</text:p>
      <text:p text:style-name="Standard">6947 INFO: Analyzing /home/consultant/Desktop/PipelineRun/IRDM_Rail_Inspection_Pipeline_June2024/Code/PipelineRun.py</text:p>
      <text:p text:style-name="Standard">6974 INFO: Processing standard module hook 'hook-cv2.py' from '/home/consultant/Desktop/PipelineRun/lib/python3.12/site-packages/_pyinstaller_hooks_contrib/stdhooks'</text:p>
      <text:p text:style-name="Standard">7593 INFO: Processing standard module hook 'hook-numpy.py' from '/home/consultant/Desktop/PipelineRun/lib/python3.12/site-packages/PyInstaller/hooks'</text:p>
      <text:p text:style-name="Standard">8805 INFO: Processing standard module hook 'hook-platform.py' from '/home/consultant/Desktop/PipelineRun/lib/python3.12/site-packages/PyInstaller/hooks'</text:p>
      <text:p text:style-name="Standard"><text:soft-page-break/>9189 INFO: Processing standard module hook 'hook-sysconfig.py' from '/home/consultant/Desktop/PipelineRun/lib/python3.12/site-packages/PyInstaller/hooks'</text:p>
      <text:p text:style-name="Standard">10671 INFO: Processing standard module hook 'hook-difflib.py' from '/home/consultant/Desktop/PipelineRun/lib/python3.12/site-packages/PyInstaller/hooks'</text:p>
      <text:p text:style-name="Standard">10961 INFO: Processing standard module hook 'hook-multiprocessing.util.py' from '/home/consultant/Desktop/PipelineRun/lib/python3.12/site-packages/PyInstaller/hooks'</text:p>
      <text:p text:style-name="Standard">11096 INFO: Processing standard module hook 'hook-xml.py' from '/home/consultant/Desktop/PipelineRun/lib/python3.12/site-packages/PyInstaller/hooks'</text:p>
      <text:p text:style-name="Standard">12366 INFO: Processing standard module hook 'hook-psutil.py' from '/home/consultant/Desktop/PipelineRun/lib/python3.12/site-packages/_pyinstaller_hooks_contrib/stdhooks'</text:p>
      <text:p text:style-name="Standard">13917 INFO: Processing standard module hook 'hook-charset_normalizer.py' from '/home/consultant/Desktop/PipelineRun/lib/python3.12/site-packages/_pyinstaller_hooks_contrib/stdhooks'</text:p>
      <text:p text:style-name="Standard">14542 INFO: Processing standard module hook 'hook-torch.py' from '/home/consultant/Desktop/PipelineRun/lib/python3.12/site-packages/_pyinstaller_hooks_contrib/stdhooks'</text:p>
      <text:p text:style-name="Standard">2217 WARNING: Failed to collect submodules for 'torch.utils.tensorboard' because importing 'torch.utils.tensorboard' raised: ModuleNotFoundError: No module named 'tensorboard'</text:p>
      <text:p text:style-name="Standard">/home/consultant/Desktop/PipelineRun/lib/python3.12/site-packages/torch/distributed/pipeline/__init__.py:2: UserWarning: torch.distributed.pipeline is deprecated. For up-to-date pipeline parallel implementation, please refer to the PiPPy library under the PyTorch organization (Pipeline Parallelism for PyTorch): https://github.com/pytorch/PiPPy</text:p>
      <text:p text:style-name="Standard"><text:s text:c="2"/>warnings.warn(</text:p>
      <text:p text:style-name="Standard">/usr/lib/python3.12/tempfile.py:1075: ResourceWarning: Implicitly cleaning up &lt;TemporaryDirectory '/tmp/tmpnn_3cx5p'&gt;</text:p>
      <text:p text:style-name="Standard"><text:s text:c="2"/>_warnings.warn(warn_message, ResourceWarning)</text:p>
      <text:p text:style-name="Standard">23999 INFO: hook-torch: inferred hidden imports for CUDA libraries: ['nvidia.cuda_nvrtc', 'nvidia.cuda_runtime', 'nvidia.cuda_cupti', 'nvidia.cudnn', 'nvidia.cublas', 'nvidia.cufft', 'nvidia.curand', 'nvidia.cusolver', 'nvidia.cusparse', 'nvidia.nccl', 'nvidia.nvtx']</text:p>
      <text:p text:style-name="Standard">24001 INFO: hook-torch: raising recursion limit to 5000</text:p>
      <text:p text:style-name="Standard">24535 INFO: Processing pre-safe-import-module hook 'hook-typing_extensions.py' from '/home/consultant/Desktop/PipelineRun/lib/python3.12/site-packages/PyInstaller/hooks/pre_safe_import_module'</text:p>
      <text:p text:style-name="Standard">24536 INFO: SetuptoolsInfo: initializing cached setuptools info...</text:p>
      <text:p text:style-name="Standard">25071 INFO: Processing standard module hook 'hook-sympy.py' from '/home/consultant/Desktop/PipelineRun/lib/python3.12/site-packages/_pyinstaller_hooks_contrib/stdhooks'</text:p>
      <text:p text:style-name="Standard">26735 INFO: Processing standard module hook 'hook-matplotlib.py' from '/home/consultant/Desktop/PipelineRun/lib/python3.12/site-packages/PyInstaller/hooks'</text:p>
      <text:p text:style-name="Standard">27115 INFO: Processing pre-safe-import-module hook 'hook-packaging.py' from '/home/consultant/Desktop/PipelineRun/lib/python3.12/site-packages/PyInstaller/hooks/pre_safe_import_module'</text:p>
      <text:p text:style-name="Standard">27137 INFO: Processing standard module hook 'hook-packaging.py' from '/home/consultant/Desktop/PipelineRun/lib/python3.12/site-packages/PyInstaller/hooks'</text:p>
      <text:p text:style-name="Standard">27254 INFO: Processing pre-safe-import-module hook 'hook-gi.py' from '/home/consultant/Desktop/PipelineRun/lib/python3.12/site-packages/PyInstaller/hooks/pre_safe_import_module'</text:p>
      <text:p text:style-name="Standard">27334 INFO: Processing standard module hook 'hook-gi.py' from '/home/consultant/Desktop/PipelineRun/lib/python3.12/site-packages/PyInstaller/hooks'</text:p>
      <text:p text:style-name="Standard"><text:soft-page-break/>27427 INFO: Processing pre-safe-import-module hook 'hook-gi.repository.GLib.py' from '/home/consultant/Desktop/PipelineRun/lib/python3.12/site-packages/PyInstaller/hooks/pre_safe_import_module'</text:p>
      <text:p text:style-name="Standard">27428 INFO: Processing standard module hook 'hook-gi.repository.GLib.py' from '/home/consultant/Desktop/PipelineRun/lib/python3.12/site-packages/PyInstaller/hooks'</text:p>
      <text:p text:style-name="Standard">27574 INFO: Processing standard module hook 'hook-PIL.py' from '/home/consultant/Desktop/PipelineRun/lib/python3.12/site-packages/PyInstaller/hooks'</text:p>
      <text:p text:style-name="Standard">27733 INFO: Processing standard module hook 'hook-PIL.Image.py' from '/home/consultant/Desktop/PipelineRun/lib/python3.12/site-packages/PyInstaller/hooks'</text:p>
      <text:p text:style-name="Standard">28488 INFO: Processing standard module hook 'hook-pycparser.py' from '/home/consultant/Desktop/PipelineRun/lib/python3.12/site-packages/_pyinstaller_hooks_contrib/stdhooks'</text:p>
      <text:p text:style-name="Standard">29089 INFO: Processing standard module hook 'hook-setuptools.py' from '/home/consultant/Desktop/PipelineRun/lib/python3.12/site-packages/PyInstaller/hooks'</text:p>
      <text:p text:style-name="Standard">29099 INFO: Processing pre-safe-import-module hook 'hook-distutils.py' from '/home/consultant/Desktop/PipelineRun/lib/python3.12/site-packages/PyInstaller/hooks/pre_safe_import_module'</text:p>
      <text:p text:style-name="Standard">29572 INFO: Processing pre-safe-import-module hook 'hook-importlib_metadata.py' from '/home/consultant/Desktop/PipelineRun/lib/python3.12/site-packages/PyInstaller/hooks/pre_safe_import_module'</text:p>
      <text:p text:style-name="Standard">30632 INFO: Processing standard module hook 'hook-pkg_resources.py' from '/home/consultant/Desktop/PipelineRun/lib/python3.12/site-packages/PyInstaller/hooks'</text:p>
      <text:p text:style-name="Standard">33421 INFO: Processing standard module hook 'hook-PIL.ImageFilter.py' from '/home/consultant/Desktop/PipelineRun/lib/python3.12/site-packages/PyInstaller/hooks'</text:p>
      <text:p text:style-name="Standard">35058 INFO: Processing standard module hook 'hook-matplotlib.pyplot.py' from '/home/consultant/Desktop/PipelineRun/lib/python3.12/site-packages/PyInstaller/hooks'</text:p>
      <text:p text:style-name="Standard">35127 INFO: Processing pre-safe-import-module hook 'hook-six.moves.py' from '/home/consultant/Desktop/PipelineRun/lib/python3.12/site-packages/PyInstaller/hooks/pre_safe_import_module'</text:p>
      <text:p text:style-name="Standard">36361 INFO: Processing standard module hook 'hook-matplotlib.backend_bases.py' from '/home/consultant/Desktop/PipelineRun/lib/python3.12/site-packages/PyInstaller/hooks'</text:p>
      <text:p text:style-name="Standard">39027 INFO: Processing standard module hook 'hook-matplotlib.backends.py' from '/home/consultant/Desktop/PipelineRun/lib/python3.12/site-packages/PyInstaller/hooks'</text:p>
      <text:p text:style-name="Standard">39287 INFO: Processing pre-safe-import-module hook 'hook-importlib_resources.py' from '/home/consultant/Desktop/PipelineRun/lib/python3.12/site-packages/PyInstaller/hooks/pre_safe_import_module'</text:p>
      <text:p text:style-name="Standard">39362 INFO: Processing standard module hook 'hook-certifi.py' from '/home/consultant/Desktop/PipelineRun/lib/python3.12/site-packages/_pyinstaller_hooks_contrib/stdhooks'</text:p>
      <text:p text:style-name="Standard">52326 INFO: Processing standard module hook 'hook-scipy.py' from '/home/consultant/Desktop/PipelineRun/lib/python3.12/site-packages/PyInstaller/hooks'</text:p>
      <text:p text:style-name="Standard">53232 INFO: Processing standard module hook 'hook-scipy.linalg.py' from '/home/consultant/Desktop/PipelineRun/lib/python3.12/site-packages/PyInstaller/hooks'</text:p>
      <text:p text:style-name="Standard">54467 INFO: Processing standard module hook 'hook-scipy.sparse.csgraph.py' from '/home/consultant/Desktop/PipelineRun/lib/python3.12/site-packages/PyInstaller/hooks'</text:p>
      <text:p text:style-name="Standard">54572 INFO: Processing standard module hook 'hook-scipy.special._ufuncs.py' from '/home/consultant/Desktop/PipelineRun/lib/python3.12/site-packages/PyInstaller/hooks'</text:p>
      <text:p text:style-name="Standard">54710 INFO: Processing standard module hook 'hook-scipy.special._ellip_harm_2.py' from '/home/consultant/Desktop/PipelineRun/lib/python3.12/site-packages/PyInstaller/hooks'</text:p>
      <text:p text:style-name="Standard">57534 INFO: Processing standard module hook 'hook-scipy.spatial.transform.rotation.py' from '/home/consultant/Desktop/PipelineRun/lib/python3.12/site-packages/PyInstaller/hooks'</text:p>
      <text:p text:style-name="Standard"><text:soft-page-break/>58860 INFO: Processing standard module hook 'hook-scipy.stats._stats.py' from '/home/consultant/Desktop/PipelineRun/lib/python3.12/site-packages/PyInstaller/hooks'</text:p>
      <text:p text:style-name="Standard">65787 INFO: Processing standard module hook 'hook-xml.dom.domreg.py' from '/home/consultant/Desktop/PipelineRun/lib/python3.12/site-packages/PyInstaller/hooks'</text:p>
      <text:p text:style-name="Standard">68471 INFO: Processing standard module hook 'hook-triton.py' from '/home/consultant/Desktop/PipelineRun/lib/python3.12/site-packages/_pyinstaller_hooks_contrib/stdhooks'</text:p>
      <text:p text:style-name="Standard">68838 WARNING: collect_data_files - skipping data collection for module 'triton.third_party.cuda' as it is not a package.</text:p>
      <text:p text:style-name="Standard">69823 INFO: Processing standard module hook 'hook-pandas.py' from '/home/consultant/Desktop/PipelineRun/lib/python3.12/site-packages/PyInstaller/hooks'</text:p>
      <text:p text:style-name="Standard"/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>Traceback (most recent call last): <text:s/>File "/home/consultant/Desktop/PipelineRun/lib/python3.12/site-packages/PyInstaller/isolated/_child.py", line 100, in &lt;module&gt;</text:p>
      <text:p text:style-name="Standard"><text:s text:c="4"/>while run_next_command(read_fh, write_fh):</text:p>
      <text:p text:style-name="Standard"><text:s text:c="2"/>File "/home/consultant/Desktop/PipelineRun/lib/python3.12/site-packages/PyInstaller/isolated/_child.py", line 63, in run_next_command</text:p>
      <text:p text:style-name="Standard"><text:s text:c="4"/>output = function(*args, **kwargs)</text:p>
      <text:p text:style-name="Standard"><text:s text:c="2"/>File "/home/consultant/Desktop/PipelineRun/lib/python3.12/site-packages/PyInstaller/utils/hooks/__init__.py", line 487, in _is_package</text:p>
      <text:p text:style-name="Standard"><text:s text:c="4"/>spec = importlib.util.find_spec(module_name)</text:p>
      <text:p text:style-name="Standard"><text:s text:c="2"/>File "/home/consultant/Desktop/PipelineRun/lib/python3.12/site-packages/pandas/__init__.py", line 49, in &lt;module&gt;</text:p>
      <text:p text:style-name="Standard"><text:s text:c="4"/>from pandas.core.api import (</text:p>
      <text:p text:style-name="Standard"><text:s text:c="2"/>File "/home/consultant/Desktop/PipelineRun/lib/python3.12/site-packages/pandas/core/api.py", line 28, in &lt;module&gt;</text:p>
      <text:p text:style-name="Standard"><text:s text:c="4"/>from pandas.core.arrays import Categorical</text:p>
      <text:p text:style-name="Standard"><text:s text:c="2"/>File "/home/consultant/Desktop/PipelineRun/lib/python3.12/site-packages/pandas/core/arrays/__init__.py", line 1, in &lt;module&gt;</text:p>
      <text:p text:style-name="Standard"><text:s text:c="4"/>from pandas.core.arrays.arrow import ArrowExtensionArray</text:p>
      <text:p text:style-name="Standard"><text:s text:c="2"/>File "/home/consultant/Desktop/PipelineRun/lib/python3.12/site-packages/pandas/core/arrays/arrow/__init__.py", line 5, in &lt;module&gt;</text:p>
      <text:p text:style-name="Standard"><text:s text:c="4"/>from pandas.core.arrays.arrow.array import ArrowExtensionArray</text:p>
      <text:p text:style-name="Standard"><text:s text:c="2"/>File "/home/consultant/Desktop/PipelineRun/lib/python3.12/site-packages/pandas/core/arrays/arrow/array.py", line 64, in &lt;module&gt;</text:p>
      <text:p text:style-name="Standard"><text:s text:c="4"/>from pandas.core.arrays.masked import BaseMaskedArray</text:p>
      <text:p text:style-name="Standard"><text:s text:c="2"/>File "/home/consultant/Desktop/PipelineRun/lib/python3.12/site-packages/pandas/core/arrays/masked.py", line 60, in &lt;module&gt;</text:p>
      <text:p text:style-name="Standard"><text:s text:c="4"/>from pandas.core import (</text:p>
      <text:p text:style-name="Standard"><text:s text:c="2"/>File "/home/consultant/Desktop/PipelineRun/lib/python3.12/site-packages/pandas/core/nanops.py", line 52, in &lt;module&gt;</text:p>
      <text:p text:style-name="Standard"><text:s text:c="4"/>bn = import_optional_dependency("bottleneck", errors="warn")</text:p>
      <text:p text:style-name="Standard"><text:soft-page-break/><text:s text:c="2"/>File "/home/consultant/Desktop/PipelineRun/lib/python3.12/site-packages/pandas/compat/_optional.py", line 135, in import_optional_dependency</text:p>
      <text:p text:style-name="Standard"><text:s text:c="4"/>module = importlib.import_module(name)</text:p>
      <text:p text:style-name="Standard"><text:s text:c="2"/>File "/usr/lib/python3.12/importlib/__init__.py", line 90, in import_module</text:p>
      <text:p text:style-name="Standard"><text:s text:c="4"/>return _bootstrap._gcd_import(name[level:], package, level)</text:p>
      <text:p text:style-name="Standard"><text:s text:c="2"/>File "/home/consultant/Desktop/PipelineRun/lib/python3.12/site-packages/bottleneck/__init__.py", line 7, in &lt;module&gt;</text:p>
      <text:p text:style-name="Standard"><text:s text:c="4"/>from .move import (move_argmax, move_argmin, move_max, move_mean, move_median,</text:p>
      <text:p text:style-name="Standard">Traceback (most recent call last):</text:p>
      <text:p text:style-name="Standard"><text:s text:c="2"/>File "/home/consultant/Desktop/PipelineRun/lib/python3.12/site-packages/numpy/core/_multiarray_umath.py", line 44, in __getattr__</text:p>
      <text:p text:style-name="Standard"><text:s text:c="4"/>raise ImportError(msg)</text:p>
      <text:p text:style-name="Standard">ImportError: </text:p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/>
      <text:p text:style-name="Standard">343 INFO: NumExpr defaulting to 8 threads.</text:p>
      <text:p text:style-name="Standard"/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>Traceback (most recent call last): <text:s/>File "/home/consultant/Desktop/PipelineRun/lib/python3.12/site-packages/PyInstaller/isolated/_child.py", line 100, in &lt;module&gt;</text:p>
      <text:p text:style-name="Standard"><text:s text:c="4"/>while run_next_command(read_fh, write_fh):</text:p>
      <text:p text:style-name="Standard"><text:s text:c="2"/>File "/home/consultant/Desktop/PipelineRun/lib/python3.12/site-packages/PyInstaller/isolated/_child.py", line 63, in run_next_command</text:p>
      <text:p text:style-name="Standard"><text:s text:c="4"/>output = function(*args, **kwargs)</text:p>
      <text:p text:style-name="Standard"><text:s text:c="2"/>File "/home/consultant/Desktop/PipelineRun/lib/python3.12/site-packages/PyInstaller/utils/hooks/__init__.py", line 666, in _collect_submodules</text:p>
      <text:p text:style-name="Standard"><text:s text:c="4"/>__import__(name)</text:p>
      <text:p text:style-name="Standard"><text:s text:c="2"/>File "/home/consultant/Desktop/PipelineRun/lib/python3.12/site-packages/pandas/__init__.py", line 49, in &lt;module&gt;</text:p>
      <text:p text:style-name="Standard"><text:s text:c="4"/>from pandas.core.api import (</text:p>
      <text:p text:style-name="Standard"><text:s text:c="2"/>File "/home/consultant/Desktop/PipelineRun/lib/python3.12/site-packages/pandas/core/api.py", line 28, in &lt;module&gt;</text:p>
      <text:p text:style-name="Standard"><text:s text:c="4"/>from pandas.core.arrays import Categorical</text:p>
      <text:p text:style-name="Standard"><text:s text:c="2"/>File "/home/consultant/Desktop/PipelineRun/lib/python3.12/site-packages/pandas/core/arrays/__init__.py", line 1, in &lt;module&gt;</text:p>
      <text:p text:style-name="Standard"><text:s text:c="4"/>from pandas.core.arrays.arrow import ArrowExtensionArray</text:p>
      <text:p text:style-name="Standard"><text:soft-page-break/><text:s text:c="2"/>File "/home/consultant/Desktop/PipelineRun/lib/python3.12/site-packages/pandas/core/arrays/arrow/__init__.py", line 5, in &lt;module&gt;</text:p>
      <text:p text:style-name="Standard"><text:s text:c="4"/>from pandas.core.arrays.arrow.array import ArrowExtensionArray</text:p>
      <text:p text:style-name="Standard"><text:s text:c="2"/>File "/home/consultant/Desktop/PipelineRun/lib/python3.12/site-packages/pandas/core/arrays/arrow/array.py", line 64, in &lt;module&gt;</text:p>
      <text:p text:style-name="Standard"><text:s text:c="4"/>from pandas.core.arrays.masked import BaseMaskedArray</text:p>
      <text:p text:style-name="Standard"><text:s text:c="2"/>File "/home/consultant/Desktop/PipelineRun/lib/python3.12/site-packages/pandas/core/arrays/masked.py", line 60, in &lt;module&gt;</text:p>
      <text:p text:style-name="Standard"><text:s text:c="4"/>from pandas.core import (</text:p>
      <text:p text:style-name="Standard"><text:s text:c="2"/>File "/home/consultant/Desktop/PipelineRun/lib/python3.12/site-packages/pandas/core/nanops.py", line 52, in &lt;module&gt;</text:p>
      <text:p text:style-name="Standard"><text:s text:c="4"/>bn = import_optional_dependency("bottleneck", errors="warn")</text:p>
      <text:p text:style-name="Standard"><text:s text:c="2"/>File "/home/consultant/Desktop/PipelineRun/lib/python3.12/site-packages/pandas/compat/_optional.py", line 135, in import_optional_dependency</text:p>
      <text:p text:style-name="Standard"><text:s text:c="4"/>module = importlib.import_module(name)</text:p>
      <text:p text:style-name="Standard"><text:s text:c="2"/>File "/usr/lib/python3.12/importlib/__init__.py", line 90, in import_module</text:p>
      <text:p text:style-name="Standard"><text:s text:c="4"/>return _bootstrap._gcd_import(name[level:], package, level)</text:p>
      <text:p text:style-name="Standard"><text:s text:c="2"/>File "/home/consultant/Desktop/PipelineRun/lib/python3.12/site-packages/bottleneck/__init__.py", line 7, in &lt;module&gt;</text:p>
      <text:p text:style-name="Standard"><text:s text:c="4"/>from .move import (move_argmax, move_argmin, move_max, move_mean, move_median,</text:p>
      <text:p text:style-name="Standard">Traceback (most recent call last):</text:p>
      <text:p text:style-name="Standard"><text:s text:c="2"/>File "/home/consultant/Desktop/PipelineRun/lib/python3.12/site-packages/numpy/core/_multiarray_umath.py", line 44, in __getattr__</text:p>
      <text:p text:style-name="Standard"><text:s text:c="4"/>raise ImportError(msg)</text:p>
      <text:p text:style-name="Standard">ImportError: </text:p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/>
      <text:p text:style-name="Standard">71718 INFO: Processing standard module hook 'hook-pytz.py' from '/home/consultant/Desktop/PipelineRun/lib/python3.12/site-packages/PyInstaller/hooks'</text:p>
      <text:p text:style-name="Standard">75017 INFO: Processing standard module hook 'hook-pandas.io.formats.style.py' from '/home/consultant/Desktop/PipelineRun/lib/python3.12/site-packages/PyInstaller/hooks'</text:p>
      <text:p text:style-name="Standard"/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>Traceback (most recent call last): <text:s/>File "/home/consultant/Desktop/PipelineRun/lib/python3.12/site-packages/PyInstaller/isolated/_child.py", line 100, in &lt;module&gt;</text:p>
      <text:p text:style-name="Standard"><text:s text:c="4"/>while run_next_command(read_fh, write_fh):</text:p>
      <text:p text:style-name="Standard"><text:soft-page-break/><text:s text:c="2"/>File "/home/consultant/Desktop/PipelineRun/lib/python3.12/site-packages/PyInstaller/isolated/_child.py", line 63, in run_next_command</text:p>
      <text:p text:style-name="Standard"><text:s text:c="4"/>output = function(*args, **kwargs)</text:p>
      <text:p text:style-name="Standard"><text:s text:c="2"/>File "/home/consultant/Desktop/PipelineRun/lib/python3.12/site-packages/PyInstaller/utils/hooks/__init__.py", line 487, in _is_package</text:p>
      <text:p text:style-name="Standard"><text:s text:c="4"/>spec = importlib.util.find_spec(module_name)</text:p>
      <text:p text:style-name="Standard"><text:s text:c="2"/>File "/home/consultant/Desktop/PipelineRun/lib/python3.12/site-packages/pandas/__init__.py", line 49, in &lt;module&gt;</text:p>
      <text:p text:style-name="Standard"><text:s text:c="4"/>from pandas.core.api import (</text:p>
      <text:p text:style-name="Standard"><text:s text:c="2"/>File "/home/consultant/Desktop/PipelineRun/lib/python3.12/site-packages/pandas/core/api.py", line 28, in &lt;module&gt;</text:p>
      <text:p text:style-name="Standard"><text:s text:c="4"/>from pandas.core.arrays import Categorical</text:p>
      <text:p text:style-name="Standard"><text:s text:c="2"/>File "/home/consultant/Desktop/PipelineRun/lib/python3.12/site-packages/pandas/core/arrays/__init__.py", line 1, in &lt;module&gt;</text:p>
      <text:p text:style-name="Standard"><text:s text:c="4"/>from pandas.core.arrays.arrow import ArrowExtensionArray</text:p>
      <text:p text:style-name="Standard"><text:s text:c="2"/>File "/home/consultant/Desktop/PipelineRun/lib/python3.12/site-packages/pandas/core/arrays/arrow/__init__.py", line 5, in &lt;module&gt;</text:p>
      <text:p text:style-name="Standard"><text:s text:c="4"/>from pandas.core.arrays.arrow.array import ArrowExtensionArray</text:p>
      <text:p text:style-name="Standard"><text:s text:c="2"/>File "/home/consultant/Desktop/PipelineRun/lib/python3.12/site-packages/pandas/core/arrays/arrow/array.py", line 64, in &lt;module&gt;</text:p>
      <text:p text:style-name="Standard"><text:s text:c="4"/>from pandas.core.arrays.masked import BaseMaskedArray</text:p>
      <text:p text:style-name="Standard"><text:s text:c="2"/>File "/home/consultant/Desktop/PipelineRun/lib/python3.12/site-packages/pandas/core/arrays/masked.py", line 60, in &lt;module&gt;</text:p>
      <text:p text:style-name="Standard"><text:s text:c="4"/>from pandas.core import (</text:p>
      <text:p text:style-name="Standard"><text:s text:c="2"/>File "/home/consultant/Desktop/PipelineRun/lib/python3.12/site-packages/pandas/core/nanops.py", line 52, in &lt;module&gt;</text:p>
      <text:p text:style-name="Standard"><text:s text:c="4"/>bn = import_optional_dependency("bottleneck", errors="warn")</text:p>
      <text:p text:style-name="Standard"><text:s text:c="2"/>File "/home/consultant/Desktop/PipelineRun/lib/python3.12/site-packages/pandas/compat/_optional.py", line 135, in import_optional_dependency</text:p>
      <text:p text:style-name="Standard"><text:s text:c="4"/>module = importlib.import_module(name)</text:p>
      <text:p text:style-name="Standard"><text:s text:c="2"/>File "/usr/lib/python3.12/importlib/__init__.py", line 90, in import_module</text:p>
      <text:p text:style-name="Standard"><text:s text:c="4"/>return _bootstrap._gcd_import(name[level:], package, level)</text:p>
      <text:p text:style-name="Standard"><text:s text:c="2"/>File "/home/consultant/Desktop/PipelineRun/lib/python3.12/site-packages/bottleneck/__init__.py", line 7, in &lt;module&gt;</text:p>
      <text:p text:style-name="Standard"><text:s text:c="4"/>from .move import (move_argmax, move_argmin, move_max, move_mean, move_median,</text:p>
      <text:p text:style-name="Standard">Traceback (most recent call last):</text:p>
      <text:p text:style-name="Standard"><text:s text:c="2"/>File "/home/consultant/Desktop/PipelineRun/lib/python3.12/site-packages/numpy/core/_multiarray_umath.py", line 44, in __getattr__</text:p>
      <text:p text:style-name="Standard"><text:s text:c="4"/>raise ImportError(msg)</text:p>
      <text:p text:style-name="Standard">ImportError: </text:p>
      <text:p text:style-name="Standard">A module that was compiled using NumPy 1.x cannot be run in</text:p>
      <text:p text:style-name="Standard"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/>
      <text:p text:style-name="Standard"/>
      <text:p text:style-name="Standard">A module that was compiled using NumPy 1.x cannot be run in</text:p>
      <text:p text:style-name="Standard"><text:soft-page-break/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>Traceback (most recent call last): <text:s/>File "/home/consultant/Desktop/PipelineRun/lib/python3.12/site-packages/PyInstaller/isolated/_child.py", line 100, in &lt;module&gt;</text:p>
      <text:p text:style-name="Standard"><text:s text:c="4"/>while run_next_command(read_fh, write_fh):</text:p>
      <text:p text:style-name="Standard"><text:s text:c="2"/>File "/home/consultant/Desktop/PipelineRun/lib/python3.12/site-packages/PyInstaller/isolated/_child.py", line 63, in run_next_command</text:p>
      <text:p text:style-name="Standard"><text:s text:c="4"/>output = function(*args, **kwargs)</text:p>
      <text:p text:style-name="Standard"><text:s text:c="2"/>File "/home/consultant/Desktop/PipelineRun/lib/python3.12/site-packages/PyInstaller/utils/hooks/__init__.py", line 516, in _get_package_paths</text:p>
      <text:p text:style-name="Standard"><text:s text:c="4"/>spec = importlib.util.find_spec(package)</text:p>
      <text:p text:style-name="Standard"><text:s text:c="2"/>File "/home/consultant/Desktop/PipelineRun/lib/python3.12/site-packages/pandas/__init__.py", line 49, in &lt;module&gt;</text:p>
      <text:p text:style-name="Standard"><text:s text:c="4"/>from pandas.core.api import (</text:p>
      <text:p text:style-name="Standard"><text:s text:c="2"/>File "/home/consultant/Desktop/PipelineRun/lib/python3.12/site-packages/pandas/core/api.py", line 28, in &lt;module&gt;</text:p>
      <text:p text:style-name="Standard"><text:s text:c="4"/>from pandas.core.arrays import Categorical</text:p>
      <text:p text:style-name="Standard"><text:s text:c="2"/>File "/home/consultant/Desktop/PipelineRun/lib/python3.12/site-packages/pandas/core/arrays/__init__.py", line 1, in &lt;module&gt;</text:p>
      <text:p text:style-name="Standard"><text:s text:c="4"/>from pandas.core.arrays.arrow import ArrowExtensionArray</text:p>
      <text:p text:style-name="Standard"><text:s text:c="2"/>File "/home/consultant/Desktop/PipelineRun/lib/python3.12/site-packages/pandas/core/arrays/arrow/__init__.py", line 5, in &lt;module&gt;</text:p>
      <text:p text:style-name="Standard"><text:s text:c="4"/>from pandas.core.arrays.arrow.array import ArrowExtensionArray</text:p>
      <text:p text:style-name="Standard"><text:s text:c="2"/>File "/home/consultant/Desktop/PipelineRun/lib/python3.12/site-packages/pandas/core/arrays/arrow/array.py", line 64, in &lt;module&gt;</text:p>
      <text:p text:style-name="Standard"><text:s text:c="4"/>from pandas.core.arrays.masked import BaseMaskedArray</text:p>
      <text:p text:style-name="Standard"><text:s text:c="2"/>File "/home/consultant/Desktop/PipelineRun/lib/python3.12/site-packages/pandas/core/arrays/masked.py", line 60, in &lt;module&gt;</text:p>
      <text:p text:style-name="Standard"><text:s text:c="4"/>from pandas.core import (</text:p>
      <text:p text:style-name="Standard"><text:s text:c="2"/>File "/home/consultant/Desktop/PipelineRun/lib/python3.12/site-packages/pandas/core/nanops.py", line 52, in &lt;module&gt;</text:p>
      <text:p text:style-name="Standard"><text:s text:c="4"/>bn = import_optional_dependency("bottleneck", errors="warn")</text:p>
      <text:p text:style-name="Standard"><text:s text:c="2"/>File "/home/consultant/Desktop/PipelineRun/lib/python3.12/site-packages/pandas/compat/_optional.py", line 135, in import_optional_dependency</text:p>
      <text:p text:style-name="Standard"><text:s text:c="4"/>module = importlib.import_module(name)</text:p>
      <text:p text:style-name="Standard"><text:s text:c="2"/>File "/usr/lib/python3.12/importlib/__init__.py", line 90, in import_module</text:p>
      <text:p text:style-name="Standard"><text:s text:c="4"/>return _bootstrap._gcd_import(name[level:], package, level)</text:p>
      <text:p text:style-name="Standard"><text:s text:c="2"/>File "/home/consultant/Desktop/PipelineRun/lib/python3.12/site-packages/bottleneck/__init__.py", line 7, in &lt;module&gt;</text:p>
      <text:p text:style-name="Standard"><text:s text:c="4"/>from .move import (move_argmax, move_argmin, move_max, move_mean, move_median,</text:p>
      <text:p text:style-name="Standard">Traceback (most recent call last):</text:p>
      <text:p text:style-name="Standard"><text:s text:c="2"/>File "/home/consultant/Desktop/PipelineRun/lib/python3.12/site-packages/numpy/core/_multiarray_umath.py", line 44, in __getattr__</text:p>
      <text:p text:style-name="Standard"><text:s text:c="4"/>raise ImportError(msg)</text:p>
      <text:p text:style-name="Standard">ImportError: </text:p>
      <text:p text:style-name="Standard">A module that was compiled using NumPy 1.x cannot be run in</text:p>
      <text:p text:style-name="Standard"><text:soft-page-break/>NumPy 2.0.0 as it may crash. To support both 1.x and 2.x</text:p>
      <text:p text:style-name="Standard">versions of NumPy, modules must be compiled with NumPy 2.0.</text:p>
      <text:p text:style-name="Standard">Some module may need to rebuild instead e.g. with 'pybind11&gt;=2.12'.</text:p>
      <text:p text:style-name="Standard"/>
      <text:p text:style-name="Standard">If you are a user of the module, the easiest solution will be to</text:p>
      <text:p text:style-name="Standard">downgrade to 'numpy&lt;2' or try to upgrade the affected module.</text:p>
      <text:p text:style-name="Standard">We expect that some modules will need time to support NumPy 2.</text:p>
      <text:p text:style-name="Standard"/>
      <text:p text:style-name="Standard"/>
      <text:p text:style-name="Standard">77070 INFO: Processing standard module hook 'hook-botocore.py' from '/home/consultant/Desktop/PipelineRun/lib/python3.12/site-packages/_pyinstaller_hooks_contrib/stdhooks'</text:p>
      <text:p text:style-name="Standard">79599 INFO: Processing standard module hook 'hook-pandas.plotting.py' from '/home/consultant/Desktop/PipelineRun/lib/python3.12/site-packages/PyInstaller/hooks'</text:p>
      <text:p text:style-name="Standard">81386 INFO: Processing standard module hook 'hook-sqlalchemy.py' from '/home/consultant/Desktop/PipelineRun/lib/python3.12/site-packages/PyInstaller/hooks'</text:p>
      <text:p text:style-name="Standard">88164 INFO: Processing standard module hook 'hook-sqlite3.py' from '/home/consultant/Desktop/PipelineRun/lib/python3.12/site-packages/PyInstaller/hooks'</text:p>
      <text:p text:style-name="Standard">88511 INFO: Processing standard module hook 'hook-pandas.io.clipboard.py' from '/home/consultant/Desktop/PipelineRun/lib/python3.12/site-packages/PyInstaller/hooks'</text:p>
      <text:p text:style-name="Standard">89695 INFO: Processing standard module hook 'hook-xml.etree.cElementTree.py' from '/home/consultant/Desktop/PipelineRun/lib/python3.12/site-packages/PyInstaller/hooks'</text:p>
      <text:p text:style-name="Standard">98610 INFO: Processing standard module hook 'hook-torchvision.py' from '/home/consultant/Desktop/PipelineRun/lib/python3.12/site-packages/_pyinstaller_hooks_contrib/stdhooks'</text:p>
      <text:p text:style-name="Standard">109106 INFO: Processing standard module hook 'hook-jinja2.py' from '/home/consultant/Desktop/PipelineRun/lib/python3.12/site-packages/_pyinstaller_hooks_contrib/stdhooks'</text:p>
      <text:p text:style-name="Standard">112378 INFO: Processing standard module hook 'hook-torchvision.io.image.py' from '/home/consultant/Desktop/PipelineRun/lib/python3.12/site-packages/_pyinstaller_hooks_contrib/stdhooks'</text:p>
      <text:p text:style-name="Standard">112737 INFO: Processing standard module hook 'hook-scipy.io.matlab.py' from '/home/consultant/Desktop/PipelineRun/lib/python3.12/site-packages/PyInstaller/hooks'</text:p>
      <text:p text:style-name="Standard">115690 INFO: Processing pre-safe-import-module hook 'hook-win32com.py' from '/home/consultant/Desktop/PipelineRun/lib/python3.12/site-packages/_pyinstaller_hooks_contrib/pre_safe_import_module'</text:p>
      <text:p text:style-name="Standard">119200 INFO: Processing standard module hook 'hook-pygments.py' from '/home/consultant/Desktop/PipelineRun/lib/python3.12/site-packages/PyInstaller/hooks'</text:p>
      <text:p text:style-name="Standard">126662 INFO: Processing standard module hook 'hook-shapely.py' from '/home/consultant/Desktop/PipelineRun/lib/python3.12/site-packages/_pyinstaller_hooks_contrib/stdhooks'</text:p>
      <text:p text:style-name="Standard">126897 INFO: Processing standard module hook 'hook-skimage.py' from '/home/consultant/Desktop/PipelineRun/lib/python3.12/site-packages/_pyinstaller_hooks_contrib/stdhooks'</text:p>
      <text:p text:style-name="Standard">127017 INFO: Processing standard module hook 'hook-skimage.exposure.py' from '/home/consultant/Desktop/PipelineRun/lib/python3.12/site-packages/_pyinstaller_hooks_contrib/stdhooks'</text:p>
      <text:p text:style-name="Standard">128181 INFO: Processing standard module hook 'hook-skimage.data.py' from '/home/consultant/Desktop/PipelineRun/lib/python3.12/site-packages/_pyinstaller_hooks_contrib/stdhooks'</text:p>
      <text:p text:style-name="Standard"><text:soft-page-break/>129287 INFO: Processing standard module hook 'hook-sklearn.py' from '/home/consultant/Desktop/PipelineRun/lib/python3.12/site-packages/_pyinstaller_hooks_contrib/stdhooks'</text:p>
      <text:p text:style-name="Standard">129595 INFO: Processing standard module hook 'hook-sklearn.utils.py' from '/home/consultant/Desktop/PipelineRun/lib/python3.12/site-packages/_pyinstaller_hooks_contrib/stdhooks'</text:p>
      <text:p text:style-name="Standard">130675 INFO: Processing standard module hook 'hook-sklearn.metrics.py' from '/home/consultant/Desktop/PipelineRun/lib/python3.12/site-packages/_pyinstaller_hooks_contrib/stdhooks'</text:p>
      <text:p text:style-name="Standard">133239 INFO: Processing standard module hook 'hook-sklearn.metrics.cluster.py' from '/home/consultant/Desktop/PipelineRun/lib/python3.12/site-packages/_pyinstaller_hooks_contrib/stdhooks'</text:p>
      <text:p text:style-name="Standard">133717 INFO: Processing standard module hook 'hook-sklearn.cluster.py' from '/home/consultant/Desktop/PipelineRun/lib/python3.12/site-packages/_pyinstaller_hooks_contrib/stdhooks'</text:p>
      <text:p text:style-name="Standard">133816 INFO: Processing standard module hook 'hook-sklearn.metrics.pairwise.py' from '/home/consultant/Desktop/PipelineRun/lib/python3.12/site-packages/_pyinstaller_hooks_contrib/stdhooks'</text:p>
      <text:p text:style-name="Standard">134375 INFO: Processing standard module hook 'hook-sklearn.neighbors.py' from '/home/consultant/Desktop/PipelineRun/lib/python3.12/site-packages/_pyinstaller_hooks_contrib/stdhooks'</text:p>
      <text:p text:style-name="Standard">134554 INFO: Processing standard module hook 'hook-sklearn.linear_model.py' from '/home/consultant/Desktop/PipelineRun/lib/python3.12/site-packages/_pyinstaller_hooks_contrib/stdhooks'</text:p>
      <text:p text:style-name="Standard">136188 INFO: Processing standard module hook 'hook-fastai.py' from '/home/consultant/Desktop/PipelineRun/lib/python3.12/site-packages/_pyinstaller_hooks_contrib/stdhooks'</text:p>
      <text:p text:style-name="Standard">136364 INFO: Processing pre-safe-import-module hook 'hook-urllib3.packages.six.moves.py' from '/home/consultant/Desktop/PipelineRun/lib/python3.12/site-packages/PyInstaller/hooks/pre_safe_import_module'</text:p>
      <text:p text:style-name="Standard">137589 INFO: Processing standard module hook 'hook-cryptography.py' from '/home/consultant/Desktop/PipelineRun/lib/python3.12/site-packages/_pyinstaller_hooks_contrib/stdhooks'</text:p>
      <text:p text:style-name="Standard">139100 INFO: Processing standard module hook 'hook-bcrypt.py' from '/home/consultant/Desktop/PipelineRun/lib/python3.12/site-packages/_pyinstaller_hooks_contrib/stdhooks'</text:p>
      <text:p text:style-name="Standard">/home/consultant/Desktop/PipelineRun/lib/python3.12/site-packages/fastai/gen_doc/gen_notebooks.py:63: SyntaxWarning: invalid escape sequence '\s'</text:p>
      <text:p text:style-name="Standard"><text:s text:c="2"/>match = re.match(f"^({key})\s*=\s*.*", codestr)</text:p>
      <text:p text:style-name="Standard">/home/consultant/Desktop/PipelineRun/lib/python3.12/site-packages/fastai/gen_doc/gen_notebooks.py:216: SyntaxWarning: invalid escape sequence '\('</text:p>
      <text:p text:style-name="Standard"><text:s text:c="2"/>if re.search(f"update_nb_metadata\('{fn}'", c['source']): return c</text:p>
      <text:p text:style-name="Standard">/home/consultant/Desktop/PipelineRun/lib/python3.12/site-packages/fastai/gen_doc/nbdoc.py:27: SyntaxWarning: invalid escape sequence '\*'</text:p>
      <text:p text:style-name="Standard"><text:s text:c="2"/>arg_prefixes = {inspect._VAR_POSITIONAL: '\*', inspect._VAR_KEYWORD:'\*\*'}</text:p>
      <text:p text:style-name="Standard">/home/consultant/Desktop/PipelineRun/lib/python3.12/site-packages/fastai/gen_doc/nbdoc.py:27: SyntaxWarning: invalid escape sequence '\*'</text:p>
      <text:p text:style-name="Standard"><text:s text:c="2"/>arg_prefixes = {inspect._VAR_POSITIONAL: '\*', inspect._VAR_KEYWORD:'\*\*'}</text:p>
      <text:p text:style-name="Standard">/home/consultant/Desktop/PipelineRun/lib/python3.12/site-packages/fastai/gen_doc/nbdoc.py:57: SyntaxWarning: invalid escape sequence '\['</text:p>
      <text:p text:style-name="Standard"><text:s text:c="2"/>return f'`Optional`\[{type_repr(args[0])}\]'</text:p>
      <text:p text:style-name="Standard"><text:soft-page-break/>/home/consultant/Desktop/PipelineRun/lib/python3.12/site-packages/fastai/gen_doc/nbdoc.py:57: SyntaxWarning: invalid escape sequence '\]'</text:p>
      <text:p text:style-name="Standard"><text:s text:c="2"/>return f'`Optional`\[{type_repr(args[0])}\]'</text:p>
      <text:p text:style-name="Standard">/home/consultant/Desktop/PipelineRun/lib/python3.12/site-packages/fastai/gen_doc/nbdoc.py:59: SyntaxWarning: invalid escape sequence '\['</text:p>
      <text:p text:style-name="Standard"><text:s text:c="2"/>return f'{link_type(t)}\[{reprs}\]'</text:p>
      <text:p text:style-name="Standard">/home/consultant/Desktop/PipelineRun/lib/python3.12/site-packages/fastai/gen_doc/nbdoc.py:59: SyntaxWarning: invalid escape sequence '\]'</text:p>
      <text:p text:style-name="Standard"><text:s text:c="2"/>return f'{link_type(t)}\[{reprs}\]'</text:p>
      <text:p text:style-name="Standard">/home/consultant/Desktop/PipelineRun/lib/python3.12/site-packages/fastai/gen_doc/nbdoc.py:173: SyntaxWarning: invalid escape sequence '\['</text:p>
      <text:p text:style-name="Standard"><text:s text:c="2"/>BT_REGEX = re.compile("\[`([^`]*)`\](?:\([^)]*\))|`([^`]*)`") # matches [`key`](link) or `key`</text:p>
      <text:p text:style-name="Standard">/home/consultant/Desktop/PipelineRun/lib/python3.12/site-packages/fastai/gen_doc/docstrings.py:26: SyntaxWarning: invalid escape sequence '\*'</text:p>
      <text:p text:style-name="Standard"><text:s text:c="2"/>NEW_REGEX = re.compile(f":(?P&lt;field&gt;{FIELDS}) (?P&lt;name&gt;[\*\w]+): (?P&lt;doc&gt;.*?)"</text:p>
      <text:p text:style-name="Standard">/home/consultant/Desktop/PipelineRun/lib/python3.12/site-packages/fastai/gen_doc/docstrings.py:27: SyntaxWarning: invalid escape sequence '\Z'</text:p>
      <text:p text:style-name="Standard"><text:s text:c="2"/>f"(?:(?=:(?:{FIELDS}|return|raises))|\Z)", re.S)</text:p>
      <text:p text:style-name="Standard">/home/consultant/Desktop/PipelineRun/lib/python3.12/site-packages/fastai/gen_doc/nbtest.py:111: SyntaxWarning: invalid escape sequence '\w'</text:p>
      <text:p text:style-name="Standard"><text:s text:c="2"/>exact_re = '' if exact_match else '\w*'</text:p>
      <text:p text:style-name="Standard">/home/consultant/Desktop/PipelineRun/lib/python3.12/site-packages/fastai/gen_doc/nbtest.py:112: SyntaxWarning: invalid escape sequence '\w'</text:p>
      <text:p text:style-name="Standard"><text:s text:c="2"/>return re.match(f'test_{subdir}\w*{Path(fp).stem}{exact_re}\.py', file_name)</text:p>
      <text:p text:style-name="Standard">/home/consultant/Desktop/PipelineRun/lib/python3.12/site-packages/fastai/gen_doc/nbtest.py:112: SyntaxWarning: invalid escape sequence '\.'</text:p>
      <text:p text:style-name="Standard"><text:s text:c="2"/>return re.match(f'test_{subdir}\w*{Path(fp).stem}{exact_re}\.py', file_name)</text:p>
      <text:p text:style-name="Standard">/home/consultant/Desktop/PipelineRun/lib/python3.12/site-packages/fastai/gen_doc/nbtest.py:155: SyntaxWarning: invalid escape sequence '\s'</text:p>
      <text:p text:style-name="Standard"><text:s text:c="2"/>if re.match(f'.*[\s\.\(]{fn_name}[\.\(]', line):</text:p>
      <text:p text:style-name="Standard">/home/consultant/Desktop/PipelineRun/lib/python3.12/site-packages/fastai/gen_doc/nbtest.py:155: SyntaxWarning: invalid escape sequence '\.'</text:p>
      <text:p text:style-name="Standard"><text:s text:c="2"/>if re.match(f'.*[\s\.\(]{fn_name}[\.\(]', line):</text:p>
      <text:p text:style-name="Standard">/home/consultant/Desktop/PipelineRun/lib/python3.12/site-packages/fastai/gen_doc/nbtest.py:164: SyntaxWarning: invalid escape sequence '\s'</text:p>
      <text:p text:style-name="Standard"><text:s text:c="2"/>test_name = re.match(f'\s*def (test_\w*)', line_text).groups(0)[0]</text:p>
      <text:p text:style-name="Standard">/home/consultant/Desktop/PipelineRun/lib/python3.12/site-packages/fastai/gen_doc/doctest.py:121: SyntaxWarning: invalid escape sequence '\s'</text:p>
      <text:p text:style-name="Standard"><text:s text:c="2"/>if re.match(f'\s*def test', l): <text:s/>return (lineno - idx), l # 1 based index for github</text:p>
      <text:p text:style-name="Standard">/home/consultant/Desktop/PipelineRun/lib/python3.12/site-packages/fastai/gen_doc/doctest.py:122: SyntaxWarning: invalid escape sequence '\w'</text:p>
      <text:p text:style-name="Standard"><text:s text:c="2"/>if re.match(f'\w+', l): <text:s/>break # top level indent - out of function scope</text:p>
      <text:p text:style-name="Standard">140158 INFO: Processing module hooks (post-graph stage)...</text:p>
      <text:p text:style-name="Standard">141656 INFO: Processing pre-safe-import-module hook 'hook-tensorflow.py' from '/home/consultant/Desktop/PipelineRun/lib/python3.12/site-packages/_pyinstaller_hooks_contrib/pre_safe_import_module'</text:p>
      <text:p text:style-name="Standard">151595 INFO: Processing standard module hook 'hook-nvidia.cuda_cupti.py' from '/home/consultant/Desktop/PipelineRun/lib/python3.12/site-packages/_pyinstaller_hooks_contrib/stdhooks'</text:p>
      <text:p text:style-name="Standard">151722 INFO: Processing standard module hook 'hook-skimage.color.py' from '/home/consultant/Desktop/PipelineRun/lib/python3.12/site-packages/_pyinstaller_hooks_contrib/stdhooks'</text:p>
      <text:p text:style-name="Standard"><text:soft-page-break/>152913 INFO: Processing standard module hook 'hook-nvidia.cuda_runtime.py' from '/home/consultant/Desktop/PipelineRun/lib/python3.12/site-packages/_pyinstaller_hooks_contrib/stdhooks'</text:p>
      <text:p text:style-name="Standard">153031 INFO: Processing standard module hook 'hook-sklearn.tree.py' from '/home/consultant/Desktop/PipelineRun/lib/python3.12/site-packages/_pyinstaller_hooks_contrib/stdhooks'</text:p>
      <text:p text:style-name="Standard">153122 INFO: Processing standard module hook 'hook-nvidia.cudnn.py' from '/home/consultant/Desktop/PipelineRun/lib/python3.12/site-packages/_pyinstaller_hooks_contrib/stdhooks'</text:p>
      <text:p text:style-name="Standard">153235 INFO: Processing standard module hook 'hook-nvidia.cusolver.py' from '/home/consultant/Desktop/PipelineRun/lib/python3.12/site-packages/_pyinstaller_hooks_contrib/stdhooks'</text:p>
      <text:p text:style-name="Standard">153345 INFO: Processing standard module hook 'hook-nvidia.curand.py' from '/home/consultant/Desktop/PipelineRun/lib/python3.12/site-packages/_pyinstaller_hooks_contrib/stdhooks'</text:p>
      <text:p text:style-name="Standard">153608 INFO: Processing standard module hook 'hook-skimage.io.py' from '/home/consultant/Desktop/PipelineRun/lib/python3.12/site-packages/_pyinstaller_hooks_contrib/stdhooks'</text:p>
      <text:p text:style-name="Standard">158801 INFO: Processing pre-find-module-path hook 'hook-tkinter.py' from '/home/consultant/Desktop/PipelineRun/lib/python3.12/site-packages/PyInstaller/hooks/pre_find_module_path'</text:p>
      <text:p text:style-name="Standard">158801 INFO: TclTkInfo: initializing cached Tcl/Tk info...</text:p>
      <text:p text:style-name="Standard">158898 WARNING: TclTkInfo: Tcl module directory '/usr/share/tcltk/tcl8' does not exist!</text:p>
      <text:p text:style-name="Standard">159125 INFO: Processing standard module hook 'hook-_tkinter.py' from '/home/consultant/Desktop/PipelineRun/lib/python3.12/site-packages/PyInstaller/hooks'</text:p>
      <text:p text:style-name="Standard">159254 INFO: Processing standard module hook 'hook-nvidia.cuda_nvrtc.py' from '/home/consultant/Desktop/PipelineRun/lib/python3.12/site-packages/_pyinstaller_hooks_contrib/stdhooks'</text:p>
      <text:p text:style-name="Standard">159367 INFO: Processing standard module hook 'hook-nvidia.nvtx.py' from '/home/consultant/Desktop/PipelineRun/lib/python3.12/site-packages/_pyinstaller_hooks_contrib/stdhooks'</text:p>
      <text:p text:style-name="Standard">159482 INFO: Processing standard module hook 'hook-nvidia.nccl.py' from '/home/consultant/Desktop/PipelineRun/lib/python3.12/site-packages/_pyinstaller_hooks_contrib/stdhooks'</text:p>
      <text:p text:style-name="Standard">159606 INFO: Processing standard module hook 'hook-nvidia.cufft.py' from '/home/consultant/Desktop/PipelineRun/lib/python3.12/site-packages/_pyinstaller_hooks_contrib/stdhooks'</text:p>
      <text:p text:style-name="Standard">159765 INFO: Processing standard module hook 'hook-_tkinter.py' from '/home/consultant/Desktop/PipelineRun/lib/python3.12/site-packages/PyInstaller/hooks'</text:p>
      <text:p text:style-name="Standard">159766 INFO: Processing standard module hook 'hook-gi.repository.GLib.py' from '/home/consultant/Desktop/PipelineRun/lib/python3.12/site-packages/PyInstaller/hooks'</text:p>
      <text:p text:style-name="Standard">160823 INFO: Processing standard module hook 'hook-matplotlib.backends.py' from '/home/consultant/Desktop/PipelineRun/lib/python3.12/site-packages/PyInstaller/hooks'</text:p>
      <text:p text:style-name="Standard">160824 INFO: Matplotlib backend selection method: automatic discovery of used backends</text:p>
      <text:p text:style-name="Standard">160876 INFO: Discovered Matplotlib backend(s) via `matplotlib.use()` call in module 'sympy.testing.runtests': ['Agg', 'Agg']</text:p>
      <text:p text:style-name="Standard">161008 INFO: The following Matplotlib backends were discovered by scanning for `matplotlib.use()` calls: ['Agg']. If your backend of choice is not in this list, either add a `matplotlib.use()` call to your code, or configure the backend collection via hook options (see: https://pyinstaller.org/en/stable/hooks-config.html#matplotlib-hooks).</text:p>
      <text:p text:style-name="Standard">161008 INFO: Selected matplotlib backends: ['Agg']</text:p>
      <text:p text:style-name="Standard"><text:soft-page-break/>161239 INFO: Processing standard module hook 'hook-setuptools._vendor.importlib_metadata.py' from '/home/consultant/Desktop/PipelineRun/lib/python3.12/site-packages/PyInstaller/hooks'</text:p>
      <text:p text:style-name="Standard">161380 INFO: Processing standard module hook 'hook-setuptools._vendor.jaraco.text.py' from '/home/consultant/Desktop/PipelineRun/lib/python3.12/site-packages/PyInstaller/hooks'</text:p>
      <text:p text:style-name="Standard">161620 INFO: Processing standard module hook 'hook-sqlalchemy.py' from '/home/consultant/Desktop/PipelineRun/lib/python3.12/site-packages/PyInstaller/hooks'</text:p>
      <text:p text:style-name="Standard">162162 WARNING: Hidden import "pysqlite2" not found!</text:p>
      <text:p text:style-name="Standard">162162 WARNING: Hidden import "MySQLdb" not found!</text:p>
      <text:p text:style-name="Standard">162162 WARNING: Hidden import "psycopg2" not found!</text:p>
      <text:p text:style-name="Standard">164475 INFO: Processing pre-safe-import-module hook 'hook-platformdirs.py' from '/home/consultant/Desktop/PipelineRun/lib/python3.12/site-packages/PyInstaller/hooks/pre_safe_import_module'</text:p>
      <text:p text:style-name="Standard">164972 INFO: Processing standard module hook 'hook-PIL.SpiderImagePlugin.py' from '/home/consultant/Desktop/PipelineRun/lib/python3.12/site-packages/PyInstaller/hooks'</text:p>
      <text:p text:style-name="Standard">169114 INFO: Processing standard module hook 'hook-nvidia.cusparse.py' from '/home/consultant/Desktop/PipelineRun/lib/python3.12/site-packages/_pyinstaller_hooks_contrib/stdhooks'</text:p>
      <text:p text:style-name="Standard">169228 INFO: Processing standard module hook 'hook-nvidia.cublas.py' from '/home/consultant/Desktop/PipelineRun/lib/python3.12/site-packages/_pyinstaller_hooks_contrib/stdhooks'</text:p>
      <text:p text:style-name="Standard">169352 INFO: Processing standard module hook 'hook-imageio.py' from '/home/consultant/Desktop/PipelineRun/lib/python3.12/site-packages/_pyinstaller_hooks_contrib/stdhooks'</text:p>
      <text:p text:style-name="Standard">171855 INFO: Processing standard module hook 'hook-backports.py' from '/home/consultant/Desktop/PipelineRun/lib/python3.12/site-packages/_pyinstaller_hooks_contrib/stdhooks'</text:p>
      <text:p text:style-name="Standard">172222 INFO: Performing binary vs. data reclassification (3172 entries)</text:p>
      <text:p text:style-name="Standard">172508 INFO: Looking for ctypes DLLs</text:p>
      <text:p text:style-name="Standard">172707 WARNING: Library user32 required via ctypes not found</text:p>
      <text:p text:style-name="Standard">172922 WARNING: Library msvcrt required via ctypes not found</text:p>
      <text:p text:style-name="Standard">173043 WARNING: Ignoring /usr/lib64/libgomp.so.1 imported from /home/consultant/Desktop/PipelineRun/lib/python3.12/site-packages/torch/_inductor/codecache.py - only basenames are supported with ctypes imports!</text:p>
      <text:p text:style-name="Standard">173245 INFO: Analyzing run-time hooks ...</text:p>
      <text:p text:style-name="Standard">173294 INFO: Including run-time hook 'pyi_rth_pkgutil.py' from '/home/consultant/Desktop/PipelineRun/lib/python3.12/site-packages/PyInstaller/hooks/rthooks'</text:p>
      <text:p text:style-name="Standard">173297 INFO: Including run-time hook 'pyi_rth_multiprocessing.py' from '/home/consultant/Desktop/PipelineRun/lib/python3.12/site-packages/PyInstaller/hooks/rthooks'</text:p>
      <text:p text:style-name="Standard">173301 INFO: Including run-time hook 'pyi_rth_setuptools.py' from '/home/consultant/Desktop/PipelineRun/lib/python3.12/site-packages/PyInstaller/hooks/rthooks'</text:p>
      <text:p text:style-name="Standard">173303 INFO: Including run-time hook 'pyi_rth_pkgres.py' from '/home/consultant/Desktop/PipelineRun/lib/python3.12/site-packages/PyInstaller/hooks/rthooks'</text:p>
      <text:p text:style-name="Standard">173310 INFO: Including run-time hook 'pyi_rth_glib.py' from '/home/consultant/Desktop/PipelineRun/lib/python3.12/site-packages/PyInstaller/hooks/rthooks'</text:p>
      <text:p text:style-name="Standard">173312 INFO: Including run-time hook 'pyi_rth_gi.py' from '/home/consultant/Desktop/PipelineRun/lib/python3.12/site-packages/PyInstaller/hooks/rthooks'</text:p>
      <text:p text:style-name="Standard">173314 INFO: Including run-time hook 'pyi_rth_mplconfig.py' from '/home/consultant/Desktop/PipelineRun/lib/python3.12/site-packages/PyInstaller/hooks/rthooks'</text:p>
      <text:p text:style-name="Standard">173315 INFO: Processing pre-find-module-path hook 'hook-_pyi_rth_utils.py' from '/home/consultant/Desktop/PipelineRun/lib/python3.12/site-packages/PyInstaller/hooks/pre_find_module_path'</text:p>
      <text:p text:style-name="Standard"><text:soft-page-break/>173318 INFO: Processing standard module hook 'hook-_pyi_rth_utils.py' from '/home/consultant/Desktop/PipelineRun/lib/python3.12/site-packages/PyInstaller/hooks'</text:p>
      <text:p text:style-name="Standard">173321 INFO: Including run-time hook 'pyi_rth_inspect.py' from '/home/consultant/Desktop/PipelineRun/lib/python3.12/site-packages/PyInstaller/hooks/rthooks'</text:p>
      <text:p text:style-name="Standard">173326 INFO: Including run-time hook 'pyi_rth_cryptography_openssl.py' from '/home/consultant/Desktop/PipelineRun/lib/python3.12/site-packages/_pyinstaller_hooks_contrib/rthooks'</text:p>
      <text:p text:style-name="Standard">173328 INFO: Including run-time hook 'pyi_rth__tkinter.py' from '/home/consultant/Desktop/PipelineRun/lib/python3.12/site-packages/PyInstaller/hooks/rthooks'</text:p>
      <text:p text:style-name="Standard">173531 INFO: Compiling collected GLib schema files in '/home/consultant/Desktop/PipelineRun/IRDM_Rail_Inspection_Pipeline_June2024/Code/build/PipelineRun/_pyi_gschema_compilation'...</text:p>
      <text:p text:style-name="Standard">173750 INFO: Looking for dynamic libraries</text:p>
      <text:p text:style-name="Standard">179834 INFO: Warnings written to /home/consultant/Desktop/PipelineRun/IRDM_Rail_Inspection_Pipeline_June2024/Code/build/PipelineRun/warn-PipelineRun.txt</text:p>
      <text:p text:style-name="Standard">180486 INFO: Graph cross-reference written to /home/consultant/Desktop/PipelineRun/IRDM_Rail_Inspection_Pipeline_June2024/Code/build/PipelineRun/xref-PipelineRun.html</text:p>
      <text:p text:style-name="Standard">180831 INFO: checking PYZ</text:p>
      <text:p text:style-name="Standard">180831 INFO: Building PYZ because PYZ-00.toc is non existent</text:p>
      <text:p text:style-name="Standard">180831 INFO: Building PYZ (ZlibArchive) /home/consultant/Desktop/PipelineRun/IRDM_Rail_Inspection_Pipeline_June2024/Code/build/PipelineRun/PYZ-00.pyz</text:p>
      <text:p text:style-name="Standard">190450 INFO: Building PYZ (ZlibArchive) /home/consultant/Desktop/PipelineRun/IRDM_Rail_Inspection_Pipeline_June2024/Code/build/PipelineRun/PYZ-00.pyz completed successfully.</text:p>
      <text:p text:style-name="Standard">190943 INFO: checking PKG</text:p>
      <text:p text:style-name="Standard">190943 INFO: Building PKG because PKG-00.toc is non existent</text:p>
      <text:p text:style-name="Standard">190943 INFO: Building PKG (CArchive) PipelineRun.pkg</text:p>
      <text:p text:style-name="Standard">1133372 INFO: Building PKG (CArchive) PipelineRun.pkg completed successfully.</text:p>
      <text:p text:style-name="Standard">1133528 INFO: Bootloader /home/consultant/Desktop/PipelineRun/lib/python3.12/site-packages/PyInstaller/bootloader/Linux-64bit-intel/run</text:p>
      <text:p text:style-name="Standard">1133529 INFO: checking EXE</text:p>
      <text:p text:style-name="Standard">1133529 INFO: Building EXE because EXE-00.toc is non existent</text:p>
      <text:p text:style-name="Standard">1133529 INFO: Building EXE from EXE-00.toc</text:p>
      <text:p text:style-name="Standard">1133529 INFO: Copying bootloader EXE to /home/consultant/Desktop/PipelineRun/IRDM_Rail_Inspection_Pipeline_June2024/Code/dist/PipelineRun</text:p>
      <text:p text:style-name="Standard">1133529 INFO: Appending PKG archive to custom ELF section in EXE</text:p>
      <text:p text:style-name="Standard">1148888 INFO: Building EXE from EXE-00.toc completed successfully.</text:p>
      <text:p text:style-name="Standard">(PipelineRun) consultant@01hw2187305:~/Desktop/PipelineRun/IRDM_Rail_Inspection_Pipeline_June2024/Code$ ls</text:p>
      <text:p text:style-name="Standard">build <text:s/>log_file_annomoly.csv <text:s/>PipelineRun.py <text:s text:c="3"/>__pycache__ <text:s/>temp.jpg</text:p>
      <text:p text:style-name="Standard">dist <text:s text:c="2"/>modules <text:s text:c="15"/>PipelineRun.spec <text:s/>retinanet <text:s text:c="3"/>Utils</text:p>
      <text:p text:style-name="Standard">(PipelineRun) <text:span text:style-name="T2">consultant@01hw2187305:~/Desktop/PipelineRun/IRDM_Rail_Inspection_Pipeline_June2024/Code$ ./dist/PipelineRun </text:span></text:p>
      <text:p text:style-name="Standard">Traceback (most recent call last):</text:p>
      <text:p text:style-name="Standard"><text:s text:c="2"/>File "PipelineRun.py", line 12, in &lt;module&gt;</text:p>
      <text:p text:style-name="Standard"><text:s text:c="4"/>from modules.fastai_foreground import DetectForeground</text:p>
      <text:p text:style-name="Standard"><text:soft-page-break/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modules/fastai_foreground/DetectForeground.py", line 3, in &lt;module&gt;</text:p>
      <text:p text:style-name="Standard"><text:s text:c="4"/>from Utils.fastai_patch_inference import FastaiPatchInference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Utils/fastai_patch_inference/FastaiPatchInference.py", line 1, in &lt;module&gt;</text:p>
      <text:p text:style-name="Standard"><text:s text:c="4"/>from fastai.vision import *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vision/__init__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basics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basic_train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torch_core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__init__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core.py", line 30, in &lt;module&gt;</text:p>
      <text:p text:style-name="Standard"><text:s text:c="2"/>File "pkg_resources/__init__.py", line 926, in require</text:p>
      <text:p text:style-name="Standard"><text:s text:c="2"/>File "pkg_resources/__init__.py", line 787, in resolve</text:p>
      <text:p text:style-name="Standard"><text:s text:c="2"/>File "pkg_resources/__init__.py", line 828, in _resolve_dist</text:p>
      <text:p text:style-name="Standard">pkg_resources.DistributionNotFound: The 'fastprogress&gt;=0.2.1' distribution was not found and is required by the application</text:p>
      <text:p text:style-name="Standard">[PYI-36936:ERROR] Failed to execute script 'PipelineRun' due to unhandled exception!</text:p>
      <text:p text:style-name="Standard">(PipelineRun) consultant@01hw2187305:~/Desktop/PipelineRun/IRDM_Rail_Inspection_Pipeline_June2024/Code$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1" style:font-family-complex="'Noto Sans Devanagari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2:10:43.990807607</meta:creation-date>
    <dc:date>2024-11-27T17:11:48.861043212</dc:date>
    <meta:editing-duration>PT1H1M1S</meta:editing-duration>
    <meta:editing-cycles>5</meta:editing-cycles>
    <meta:generator>LibreOffice/24.8.3.2$Linux_X86_64 LibreOffice_project/e14c9fdd1f585efcbb2c5363087a99d20928d522</meta:generator>
    <meta:document-statistic meta:table-count="0" meta:image-count="0" meta:object-count="0" meta:page-count="18" meta:paragraph-count="567" meta:word-count="4085" meta:character-count="54014" meta:non-whitespace-character-count="49851"/>
  </office:meta>
</office:document-meta>
</file>