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d6c2c"/>
    </style:style>
    <style:style style:name="T1" style:family="text">
      <style:text-properties officeooo:rsid="000d6c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day view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--</text:span></text:p>
      <text:p text:style-name="P1"><text:span text:style-name="T1">DEBUG:root:condition: date&gt;'1738-04-30T21:15:18.959222' and (duration between 0 and 999999) and (distance between 0 and 999999)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Retrieving data for 2012.02.12</text:span></text:p>
      <text:p text:style-name="P1"><text:span text:style-name="T1">DEBUG:root:Found 0 entries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day view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Retrieved all sports (5 results).</text:span></text:p>
      <text:p text:style-name="P1"><text:span text:style-name="T1">DEBUG:root:&gt;&gt;</text:span></text:p>
      <text:p text:style-name="P1"><text:span text:style-name="T1">DEBUG:root:--</text:span></text:p>
      <text:p text:style-name="P1"><text:span text:style-name="T1">DEBUG:root:&gt;&gt;</text:span></text:p>
      <text:p text:style-name="P1"><text:soft-page-break/><text:span text:style-name="T1">DEBUG:root:&gt;&gt;</text:span></text:p>
      <text:p text:style-name="P1"><text:span text:style-name="T1">DEBUG:root:--</text:span></text:p>
      <text:p text:style-name="P1"><text:span text:style-name="T1">DEBUG:root:condition: date&gt;'1738-04-30T21:15:18.969098' and (duration between 0 and 999999) and (distance between 0 and 999999)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No sport with name: 'All Sports'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Retrieving data for 2012.02.12</text:span></text:p>
      <text:p text:style-name="P1"><text:span text:style-name="T1">DEBUG:root:Found 0 entries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day view</text:span></text:p>
      <text:p text:style-name="P1"><text:span text:style-name="T1">DEBUG:root:No sport with name: 'All Sports'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--</text:span></text:p>
      <text:p text:style-name="P1"><text:span text:style-name="T1">DEBUG:root:on_sportlist_changed called with no change</text:span></text:p>
      <text:p text:style-name="P1"><text:span text:style-name="T1">DEBUG:root:--</text:span></text:p>
      <text:p text:style-name="P1"><text:span text:style-name="T1">DEBUG:root:on_sportlist_changed called with no change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Loading /usr/local/share/pytrainer//plugins/garmintools_full/conf.xml</text:span></text:p>
      <text:p text:style-name="P1"><text:span text:style-name="T1">DEBUG:root:Plugin Filename: garmintools_full</text:span></text:p>
      <text:p text:style-name="P1"><text:span text:style-name="T1">DEBUG:root:Plugin Classname: garmintools_full</text:span></text:p>
      <text:p text:style-name="P1"><text:span text:style-name="T1">DEBUG:root:&lt;&lt;</text:span></text:p>
      <text:p text:style-name="P1"><text:span text:style-name="T1">DEBUG:root:Loading /usr/local/share/pytrainer/plugins/garmintools_full/conf.xml</text:span></text:p>
      <text:p text:style-name="P1"><text:span text:style-name="T1">DEBUG:root:Loading /home/lgw/.pytrainer/plugins/garmintools_full/conf.xml</text:span></text:p>
      <text:p text:style-name="P1"><text:span text:style-name="T1">DEBUG:root:Loading /usr/local/share/pytrainer/plugins/garmintools_full/conf.xml</text:span></text:p>
      <text:p text:style-name="P1"><text:span text:style-name="T1">DEBUG:root:Loading /home/lgw/.pytrainer/plugins/garmintools_full/conf.xml</text:span></text:p>
      <text:p text:style-name="P1"><text:span text:style-name="T1">DEBUG:root:Loading /usr/local/share/pytrainer/plugins/garmintools_full/conf.xml</text:span></text:p>
      <text:p text:style-name="P1"><text:span text:style-name="T1">DEBUG:root:Loading /home/lgw/.pytrainer/plugins/garmintools_full/conf.xml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Returns (0, '&lt;garmin_unit id="e280151b"&gt;\n &lt;garmin_product id="484" software_version="2.90"&gt;\n <text:s/>&lt;product_description&gt;Forerunner305 Software Version 2.90\x02\x01\x0e\x02&lt;/product_description&gt;\n &lt;/garmin_product&gt;\n &lt;extended_data_list&gt;\n <text:s/>&lt;extended_data&gt;SIRFGPS GSC3f Software Version 3.00\x06&lt;/extended_data&gt;\n </text:span><text:soft-page-break/><text:span text:style-name="T1">&lt;/extended_data_list&gt;\n &lt;garmin_protocols&gt;\n <text:s/>&lt;garmin_physical protocol="P000"/&gt;\n <text:s/>&lt;garmin_link protocol="L001"/&gt;\n <text:s/>&lt;garmin_command protocol="A010"/&gt;\n <text:s/>&lt;garmin_waypoint&gt;\n <text:s text:c="2"/>&lt;garmin_waypoint_waypoint protocol="A100" waypoint="D110"/&gt;\n <text:s/>&lt;/garmin_waypoint&gt;\n <text:s/>&lt;garmin_route protocol="A201" header="D202" waypoint="D110" link="D210"/&gt;\n <text:s/>&lt;garmin_track protocol="A302" header="D311" data="D304"/&gt;\n <text:s/>&lt;garmin_almanac protocol="A500" almanac="D501"/&gt;\n <text:s/>&lt;garmin_date_time protocol="A600" date_time="D600"/&gt;\n <text:s/>&lt;garmin_position protocol="A700" position="D700"/&gt;\n <text:s/>&lt;garmin_pvt protocol="A800" pvt="D800"/&gt;\n <text:s/>&lt;garmin_lap protocol="A906" lap="D1015"/&gt;\n <text:s/>&lt;garmin_run protocol="A1000" run="D1009"/&gt;\n <text:s/>&lt;garmin_workout&gt;\n <text:s text:c="2"/>&lt;garmin_workout_workout protocol="A1002" workout="D1008"/&gt;\n <text:s text:c="2"/>&lt;garmin_workout_occurrence protocol="A1003" occurrence="D1003"/&gt;\n <text:s text:c="2"/>&lt;garmin_workout_limits protocol="A1005" limits="D1005"/&gt;\n <text:s/>&lt;/garmin_workout&gt;\n <text:s/>&lt;garmin_fitness protocol="A1004" fitness="D1004"/&gt;\n <text:s/>&lt;garmin_course&gt;\n <text:s text:c="2"/>&lt;garmin_course_course protocol="A1006" course="D1006"/&gt;\n <text:s text:c="2"/>&lt;garmin_course_lap protocol="A1007" lap="D1007"/&gt;\n <text:s text:c="2"/>&lt;garmin_course_point protocol="A1008" point="D1012"/&gt;\n <text:s text:c="2"/>&lt;garmin_course_limits protocol="A1009" limits="D1013"/&gt;\n <text:s/>&lt;/garmin_course&gt;\n &lt;/garmin_protocols&gt;\n&lt;/garmin_unit&gt;')</text:span></text:p>
      <text:p text:style-name="P1"><text:span text:style-name="T1">DEBUG:root:xmlString: &lt;garmin_unit id="e280151b"&gt;</text:span></text:p>
      <text:p text:style-name="P1"><text:span text:style-name="T1"><text:s/>&lt;garmin_product id="484" software_version="2.90"&gt;</text:span></text:p>
      <text:p text:style-name="P1"><text:span text:style-name="T1"><text:s text:c="2"/>&lt;product_description&gt;Forerunner305 Software Version 2.90###&lt;/product_description&gt;</text:span></text:p>
      <text:p text:style-name="P1"><text:span text:style-name="T1"><text:s/>&lt;/garmin_product&gt;</text:span></text:p>
      <text:p text:style-name="P1"><text:span text:style-name="T1"><text:s/>&lt;extended_data_list&gt;</text:span></text:p>
      <text:p text:style-name="P1"><text:span text:style-name="T1"><text:s text:c="2"/>&lt;extended_data&gt;SIRFGPS GSC3f Software Version 3.00#&lt;/extended_data&gt;</text:span></text:p>
      <text:p text:style-name="P1"><text:span text:style-name="T1"><text:s/>&lt;/extended_data_list&gt;</text:span></text:p>
      <text:p text:style-name="P1"><text:span text:style-name="T1"><text:s/>&lt;garmin_protocols&gt;</text:span></text:p>
      <text:p text:style-name="P1"><text:span text:style-name="T1"><text:s text:c="2"/>&lt;garmin_physical protocol="P000"/&gt;</text:span></text:p>
      <text:p text:style-name="P1"><text:span text:style-name="T1"><text:s text:c="2"/>&lt;garmin_link protocol="L001"/&gt;</text:span></text:p>
      <text:p text:style-name="P1"><text:span text:style-name="T1"><text:s text:c="2"/>&lt;garmin_command protocol="A010"/&gt;</text:span></text:p>
      <text:p text:style-name="P1"><text:span text:style-name="T1"><text:s text:c="2"/>&lt;garmin_waypoint&gt;</text:span></text:p>
      <text:p text:style-name="P1"><text:span text:style-name="T1"><text:s text:c="3"/>&lt;garmin_waypoint_waypoint protocol="A100" waypoint="D110"/&gt;</text:span></text:p>
      <text:p text:style-name="P1"><text:span text:style-name="T1"><text:s text:c="2"/>&lt;/garmin_waypoint&gt;</text:span></text:p>
      <text:p text:style-name="P1"><text:span text:style-name="T1"><text:s text:c="2"/>&lt;garmin_route protocol="A201" header="D202" waypoint="D110" link="D210"/&gt;</text:span></text:p>
      <text:p text:style-name="P1"><text:span text:style-name="T1"><text:s text:c="2"/>&lt;garmin_track protocol="A302" header="D311" data="D304"/&gt;</text:span></text:p>
      <text:p text:style-name="P1"><text:span text:style-name="T1"><text:s text:c="2"/>&lt;garmin_almanac protocol="A500" almanac="D501"/&gt;</text:span></text:p>
      <text:p text:style-name="P1"><text:span text:style-name="T1"><text:s text:c="2"/>&lt;garmin_date_time protocol="A600" date_time="D600"/&gt;</text:span></text:p>
      <text:p text:style-name="P1"><text:span text:style-name="T1"><text:s text:c="2"/>&lt;garmin_position protocol="A700" position="D700"/&gt;</text:span></text:p>
      <text:p text:style-name="P1"><text:span text:style-name="T1"><text:s text:c="2"/>&lt;garmin_pvt protocol="A800" pvt="D800"/&gt;</text:span></text:p>
      <text:p text:style-name="P1"><text:span text:style-name="T1"><text:s text:c="2"/>&lt;garmin_lap protocol="A906" lap="D1015"/&gt;</text:span></text:p>
      <text:p text:style-name="P1"><text:span text:style-name="T1"><text:s text:c="2"/>&lt;garmin_run protocol="A1000" run="D1009"/&gt;</text:span></text:p>
      <text:p text:style-name="P1"><text:span text:style-name="T1"><text:s text:c="2"/>&lt;garmin_workout&gt;</text:span></text:p>
      <text:p text:style-name="P1"><text:span text:style-name="T1"><text:s text:c="3"/>&lt;garmin_workout_workout protocol="A1002" workout="D1008"/&gt;</text:span></text:p>
      <text:p text:style-name="P1"><text:span text:style-name="T1"><text:s text:c="3"/>&lt;garmin_workout_occurrence protocol="A1003" occurrence="D1003"/&gt;</text:span></text:p>
      <text:p text:style-name="P1"><text:span text:style-name="T1"><text:s text:c="3"/>&lt;garmin_workout_limits protocol="A1005" limits="D1005"/&gt;</text:span></text:p>
      <text:p text:style-name="P1"><text:span text:style-name="T1"><text:s text:c="2"/>&lt;/garmin_workout&gt;</text:span></text:p>
      <text:p text:style-name="P1"><text:span text:style-name="T1"><text:s text:c="2"/>&lt;garmin_fitness protocol="A1004" fitness="D1004"/&gt;</text:span></text:p>
      <text:p text:style-name="P1"><text:span text:style-name="T1"><text:s text:c="2"/>&lt;garmin_course&gt;</text:span></text:p>
      <text:p text:style-name="P1"><text:span text:style-name="T1"><text:s text:c="3"/>&lt;garmin_course_course protocol="A1006" course="D1006"/&gt;</text:span></text:p>
      <text:p text:style-name="P1"><text:span text:style-name="T1"><text:s text:c="3"/>&lt;garmin_course_lap protocol="A1007" lap="D1007"/&gt;</text:span></text:p>
      <text:p text:style-name="P1"><text:span text:style-name="T1"><text:s text:c="3"/>&lt;garmin_course_point protocol="A1008" point="D1012"/&gt;</text:span></text:p>
      <text:p text:style-name="P1"><text:span text:style-name="T1"><text:s text:c="3"/>&lt;garmin_course_limits protocol="A1009" limits="D1013"/&gt;</text:span></text:p>
      <text:p text:style-name="P1"><text:span text:style-name="T1"><text:s text:c="2"/>&lt;/garmin_course&gt;</text:span></text:p>
      <text:p text:style-name="P1"><text:soft-page-break/><text:span text:style-name="T1"><text:s/>&lt;/garmin_protocols&gt;</text:span></text:p>
      <text:p text:style-name="P1"><text:span text:style-name="T1">&lt;/garmin_unit&gt;</text:span></text:p>
      <text:p text:style-name="P1"><text:span text:style-name="T1">ERROR:root:Not able to identify GPS device. Continuing anyway...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rootPath: /home/lgw/.pytrainer/tmp</text:span></text:p>
      <text:p text:style-name="P1"><text:span text:style-name="T1">INFO:root:Found files: 78</text:span></text:p>
      <text:p text:style-name="P1"><text:span text:style-name="T1">DEBUG:root:&lt;&lt;</text:span></text:p>
      <text:p text:style-name="P1"><text:span text:style-name="T1">INFO:root:Retrieved 78 entries from GPS device</text:span></text:p>
      <text:p text:style-name="P1"><text:span text:style-name="T1">DEBUG:root:&gt;&gt;</text:span></text:p>
      <text:p text:style-name="P1"><text:span text:style-name="T1">INFO:root:Discarding entries older than 60 days</text:span></text:p>
      <text:p text:style-name="P1"><text:span text:style-name="T1">DEBUG:root:Entry time: 2012-01-18 19:44:10 | limit: 2011-12-14 21:15:50.862913</text:span></text:p>
      <text:p text:style-name="P1"><text:span text:style-name="T1">DEBUG:root:Entry time: 2012-01-14 08:08:35 | limit: 2011-12-14 21:15:50.862913</text:span></text:p>
      <text:p text:style-name="P1"><text:span text:style-name="T1">DEBUG:root:Entry time: 2012-01-05 20:09:42 | limit: 2011-12-14 21:15:50.862913</text:span></text:p>
      <text:p text:style-name="P1"><text:span text:style-name="T1">DEBUG:root:Entry time: 2012-01-03 17:14:22 | limit: 2011-12-14 21:15:50.862913</text:span></text:p>
      <text:p text:style-name="P1"><text:span text:style-name="T1">DEBUG:root:Entry time: 2012-01-11 19:07:33 | limit: 2011-12-14 21:15:50.862913</text:span></text:p>
      <text:p text:style-name="P1"><text:span text:style-name="T1">DEBUG:root:Entry time: 2012-01-18 19:54:36 | limit: 2011-12-14 21:15:50.862913</text:span></text:p>
      <text:p text:style-name="P1"><text:span text:style-name="T1">DEBUG:root:Entry time: 2012-01-09 06:37:21 | limit: 2011-12-14 21:15:50.862913</text:span></text:p>
      <text:p text:style-name="P1"><text:span text:style-name="T1">DEBUG:root:Entry time: 2012-01-03 17:17:26 | limit: 2011-12-14 21:15:50.862913</text:span></text:p>
      <text:p text:style-name="P1"><text:span text:style-name="T1">DEBUG:root:Entry time: 2012-01-09 06:38:04 | limit: 2011-12-14 21:15:50.862913</text:span></text:p>
      <text:p text:style-name="P1"><text:span text:style-name="T1">DEBUG:root:Entry time: 2012-01-11 18:59:24 | limit: 2011-12-14 21:15:50.862913</text:span></text:p>
      <text:p text:style-name="P1"><text:span text:style-name="T1">DEBUG:root:Entry time: 2012-02-11 07:10:22 | limit: 2011-12-14 21:15:50.862913</text:span></text:p>
      <text:p text:style-name="P1"><text:span text:style-name="T1">DEBUG:root:Entry time: 2012-02-11 09:46:29 | limit: 2011-12-14 21:15:50.862913</text:span></text:p>
      <text:p text:style-name="P1"><text:span text:style-name="T1">DEBUG:root:Entry time: 2011-05-04 18:13:20 | limit: 2011-12-14 21:15:50.862913</text:span></text:p>
      <text:p text:style-name="P1"><text:span text:style-name="T1">DEBUG:root:Discarding old entry: 2011-05-04 18:13:20</text:span></text:p>
      <text:p text:style-name="P1"><text:span text:style-name="T1">DEBUG:root:Entry time: 2011-05-20 06:15:19 | limit: 2011-12-14 21:15:50.862913</text:span></text:p>
      <text:p text:style-name="P1"><text:span text:style-name="T1">DEBUG:root:Discarding old entry: 2011-05-20 06:15:19</text:span></text:p>
      <text:p text:style-name="P1"><text:span text:style-name="T1">DEBUG:root:Entry time: 2011-05-29 08:36:01 | limit: 2011-12-14 21:15:50.862913</text:span></text:p>
      <text:p text:style-name="P1"><text:span text:style-name="T1">DEBUG:root:Discarding old entry: 2011-05-29 08:36:01</text:span></text:p>
      <text:p text:style-name="P1"><text:span text:style-name="T1">DEBUG:root:Entry time: 2011-04-17 08:40:48 | limit: 2011-12-14 21:15:50.862913</text:span></text:p>
      <text:p text:style-name="P1"><text:span text:style-name="T1">DEBUG:root:Discarding old entry: 2011-04-17 08:40:48</text:span></text:p>
      <text:p text:style-name="P1"><text:span text:style-name="T1">DEBUG:root:Entry time: 2011-04-20 21:48:19 | limit: 2011-12-14 21:15:50.862913</text:span></text:p>
      <text:p text:style-name="P1"><text:span text:style-name="T1">DEBUG:root:Discarding old entry: 2011-04-20 21:48:19</text:span></text:p>
      <text:p text:style-name="P1"><text:span text:style-name="T1">DEBUG:root:Entry time: 2011-04-20 18:07:09 | limit: 2011-12-14 21:15:50.862913</text:span></text:p>
      <text:p text:style-name="P1"><text:span text:style-name="T1">DEBUG:root:Discarding old entry: 2011-04-20 18:07:09</text:span></text:p>
      <text:p text:style-name="P1"><text:span text:style-name="T1">DEBUG:root:Entry time: 2011-04-13 18:05:40 | limit: 2011-12-14 21:15:50.862913</text:span></text:p>
      <text:p text:style-name="P1"><text:span text:style-name="T1">DEBUG:root:Discarding old entry: 2011-04-13 18:05:40</text:span></text:p>
      <text:p text:style-name="P1"><text:span text:style-name="T1">DEBUG:root:Entry time: 2011-04-27 18:09:38 | limit: 2011-12-14 21:15:50.862913</text:span></text:p>
      <text:p text:style-name="P1"><text:span text:style-name="T1">DEBUG:root:Discarding old entry: 2011-04-27 18:09:38</text:span></text:p>
      <text:p text:style-name="P1"><text:span text:style-name="T1">DEBUG:root:Entry time: 2011-04-24 08:34:17 | limit: 2011-12-14 21:15:50.862913</text:span></text:p>
      <text:p text:style-name="P1"><text:span text:style-name="T1">DEBUG:root:Discarding old entry: 2011-04-24 08:34:17</text:span></text:p>
      <text:p text:style-name="P1"><text:span text:style-name="T1">DEBUG:root:Entry time: 2011-04-03 08:40:53 | limit: 2011-12-14 21:15:50.862913</text:span></text:p>
      <text:p text:style-name="P1"><text:span text:style-name="T1">DEBUG:root:Discarding old entry: 2011-04-03 08:40:53</text:span></text:p>
      <text:p text:style-name="P1"><text:span text:style-name="T1">DEBUG:root:Entry time: 2011-12-31 17:26:41 | limit: 2011-12-14 21:15:50.862913</text:span></text:p>
      <text:p text:style-name="P1"><text:span text:style-name="T1">DEBUG:root:Entry time: 2011-12-31 18:00:18 | limit: 2011-12-14 21:15:50.862913</text:span></text:p>
      <text:p text:style-name="P1"><text:span text:style-name="T1">DEBUG:root:Entry time: 2011-12-02 05:50:24 | limit: 2011-12-14 21:15:50.862913</text:span></text:p>
      <text:p text:style-name="P1"><text:span text:style-name="T1">DEBUG:root:Discarding old entry: 2011-12-02 05:50:24</text:span></text:p>
      <text:p text:style-name="P1"><text:span text:style-name="T1">DEBUG:root:Entry time: 2011-12-03 14:05:40 | limit: 2011-12-14 21:15:50.862913</text:span></text:p>
      <text:p text:style-name="P1"><text:span text:style-name="T1">DEBUG:root:Discarding old entry: 2011-12-03 14:05:40</text:span></text:p>
      <text:p text:style-name="P1"><text:soft-page-break/><text:span text:style-name="T1">DEBUG:root:Entry time: 2011-12-05 18:56:25 | limit: 2011-12-14 21:15:50.862913</text:span></text:p>
      <text:p text:style-name="P1"><text:span text:style-name="T1">DEBUG:root:Discarding old entry: 2011-12-05 18:56:25</text:span></text:p>
      <text:p text:style-name="P1"><text:span text:style-name="T1">DEBUG:root:Entry time: 2011-12-05 19:58:50 | limit: 2011-12-14 21:15:50.862913</text:span></text:p>
      <text:p text:style-name="P1"><text:span text:style-name="T1">DEBUG:root:Discarding old entry: 2011-12-05 19:58:50</text:span></text:p>
      <text:p text:style-name="P1"><text:span text:style-name="T1">DEBUG:root:Entry time: 2011-12-17 07:48:05 | limit: 2011-12-14 21:15:50.862913</text:span></text:p>
      <text:p text:style-name="P1"><text:span text:style-name="T1">DEBUG:root:Entry time: 2011-12-31 17:55:26 | limit: 2011-12-14 21:15:50.862913</text:span></text:p>
      <text:p text:style-name="P1"><text:span text:style-name="T1">DEBUG:root:Entry time: 2011-12-12 19:35:22 | limit: 2011-12-14 21:15:50.862913</text:span></text:p>
      <text:p text:style-name="P1"><text:span text:style-name="T1">DEBUG:root:Discarding old entry: 2011-12-12 19:35:22</text:span></text:p>
      <text:p text:style-name="P1"><text:span text:style-name="T1">DEBUG:root:Entry time: 2011-12-03 13:30:09 | limit: 2011-12-14 21:15:50.862913</text:span></text:p>
      <text:p text:style-name="P1"><text:span text:style-name="T1">DEBUG:root:Discarding old entry: 2011-12-03 13:30:09</text:span></text:p>
      <text:p text:style-name="P1"><text:span text:style-name="T1">DEBUG:root:Entry time: 2011-01-26 18:04:23 | limit: 2011-12-14 21:15:50.862913</text:span></text:p>
      <text:p text:style-name="P1"><text:span text:style-name="T1">DEBUG:root:Discarding old entry: 2011-01-26 18:04:23</text:span></text:p>
      <text:p text:style-name="P1"><text:span text:style-name="T1">DEBUG:root:Entry time: 2011-01-10 06:02:19 | limit: 2011-12-14 21:15:50.862913</text:span></text:p>
      <text:p text:style-name="P1"><text:span text:style-name="T1">DEBUG:root:Discarding old entry: 2011-01-10 06:02:19</text:span></text:p>
      <text:p text:style-name="P1"><text:span text:style-name="T1">DEBUG:root:Entry time: 2011-01-21 18:26:57 | limit: 2011-12-14 21:15:50.862913</text:span></text:p>
      <text:p text:style-name="P1"><text:span text:style-name="T1">DEBUG:root:Discarding old entry: 2011-01-21 18:26:57</text:span></text:p>
      <text:p text:style-name="P1"><text:span text:style-name="T1">DEBUG:root:Entry time: 2011-01-12 18:08:46 | limit: 2011-12-14 21:15:50.862913</text:span></text:p>
      <text:p text:style-name="P1"><text:span text:style-name="T1">DEBUG:root:Discarding old entry: 2011-01-12 18:08:46</text:span></text:p>
      <text:p text:style-name="P1"><text:span text:style-name="T1">DEBUG:root:Entry time: 2011-01-24 19:49:43 | limit: 2011-12-14 21:15:50.862913</text:span></text:p>
      <text:p text:style-name="P1"><text:span text:style-name="T1">DEBUG:root:Discarding old entry: 2011-01-24 19:49:43</text:span></text:p>
      <text:p text:style-name="P1"><text:span text:style-name="T1">DEBUG:root:Entry time: 2011-01-14 18:29:53 | limit: 2011-12-14 21:15:50.862913</text:span></text:p>
      <text:p text:style-name="P1"><text:span text:style-name="T1">DEBUG:root:Discarding old entry: 2011-01-14 18:29:53</text:span></text:p>
      <text:p text:style-name="P1"><text:span text:style-name="T1">DEBUG:root:Entry time: 2011-01-10 06:05:45 | limit: 2011-12-14 21:15:50.862913</text:span></text:p>
      <text:p text:style-name="P1"><text:span text:style-name="T1">DEBUG:root:Discarding old entry: 2011-01-10 06:05:45</text:span></text:p>
      <text:p text:style-name="P1"><text:span text:style-name="T1">DEBUG:root:Entry time: 2011-01-16 08:38:37 | limit: 2011-12-14 21:15:50.862913</text:span></text:p>
      <text:p text:style-name="P1"><text:span text:style-name="T1">DEBUG:root:Discarding old entry: 2011-01-16 08:38:37</text:span></text:p>
      <text:p text:style-name="P1"><text:span text:style-name="T1">DEBUG:root:Entry time: 2011-01-28 18:31:04 | limit: 2011-12-14 21:15:50.862913</text:span></text:p>
      <text:p text:style-name="P1"><text:span text:style-name="T1">DEBUG:root:Discarding old entry: 2011-01-28 18:31:04</text:span></text:p>
      <text:p text:style-name="P1"><text:span text:style-name="T1">DEBUG:root:Entry time: 2011-01-30 11:02:38 | limit: 2011-12-14 21:15:50.862913</text:span></text:p>
      <text:p text:style-name="P1"><text:span text:style-name="T1">DEBUG:root:Discarding old entry: 2011-01-30 11:02:38</text:span></text:p>
      <text:p text:style-name="P1"><text:span text:style-name="T1">DEBUG:root:Entry time: 2011-01-24 19:32:14 | limit: 2011-12-14 21:15:50.862913</text:span></text:p>
      <text:p text:style-name="P1"><text:span text:style-name="T1">DEBUG:root:Discarding old entry: 2011-01-24 19:32:14</text:span></text:p>
      <text:p text:style-name="P1"><text:span text:style-name="T1">DEBUG:root:Entry time: 2011-01-19 18:07:39 | limit: 2011-12-14 21:15:50.862913</text:span></text:p>
      <text:p text:style-name="P1"><text:span text:style-name="T1">DEBUG:root:Discarding old entry: 2011-01-19 18:07:39</text:span></text:p>
      <text:p text:style-name="P1"><text:span text:style-name="T1">DEBUG:root:Entry time: 2011-01-14 18:28:04 | limit: 2011-12-14 21:15:50.862913</text:span></text:p>
      <text:p text:style-name="P1"><text:span text:style-name="T1">DEBUG:root:Discarding old entry: 2011-01-14 18:28:04</text:span></text:p>
      <text:p text:style-name="P1"><text:span text:style-name="T1">DEBUG:root:Entry time: 2011-03-12 10:45:35 | limit: 2011-12-14 21:15:50.862913</text:span></text:p>
      <text:p text:style-name="P1"><text:span text:style-name="T1">DEBUG:root:Discarding old entry: 2011-03-12 10:45:35</text:span></text:p>
      <text:p text:style-name="P1"><text:span text:style-name="T1">DEBUG:root:Entry time: 2011-03-04 18:02:59 | limit: 2011-12-14 21:15:50.862913</text:span></text:p>
      <text:p text:style-name="P1"><text:span text:style-name="T1">DEBUG:root:Discarding old entry: 2011-03-04 18:02:59</text:span></text:p>
      <text:p text:style-name="P1"><text:span text:style-name="T1">DEBUG:root:Entry time: 2011-03-21 14:28:37 | limit: 2011-12-14 21:15:50.862913</text:span></text:p>
      <text:p text:style-name="P1"><text:span text:style-name="T1">DEBUG:root:Discarding old entry: 2011-03-21 14:28:37</text:span></text:p>
      <text:p text:style-name="P1"><text:span text:style-name="T1">DEBUG:root:Entry time: 2011-03-17 19:05:51 | limit: 2011-12-14 21:15:50.862913</text:span></text:p>
      <text:p text:style-name="P1"><text:span text:style-name="T1">DEBUG:root:Discarding old entry: 2011-03-17 19:05:51</text:span></text:p>
      <text:p text:style-name="P1"><text:span text:style-name="T1">DEBUG:root:Entry time: 2011-03-30 18:07:46 | limit: 2011-12-14 21:15:50.862913</text:span></text:p>
      <text:p text:style-name="P1"><text:span text:style-name="T1">DEBUG:root:Discarding old entry: 2011-03-30 18:07:46</text:span></text:p>
      <text:p text:style-name="P1"><text:span text:style-name="T1">DEBUG:root:Entry time: 2011-03-27 08:42:01 | limit: 2011-12-14 21:15:50.862913</text:span></text:p>
      <text:p text:style-name="P1"><text:span text:style-name="T1">DEBUG:root:Discarding old entry: 2011-03-27 08:42:01</text:span></text:p>
      <text:p text:style-name="P1"><text:span text:style-name="T1">DEBUG:root:Entry time: 2011-03-17 18:14:59 | limit: 2011-12-14 21:15:50.862913</text:span></text:p>
      <text:p text:style-name="P1"><text:soft-page-break/><text:span text:style-name="T1">DEBUG:root:Discarding old entry: 2011-03-17 18:14:59</text:span></text:p>
      <text:p text:style-name="P1"><text:span text:style-name="T1">DEBUG:root:Entry time: 2011-03-21 14:27:40 | limit: 2011-12-14 21:15:50.862913</text:span></text:p>
      <text:p text:style-name="P1"><text:span text:style-name="T1">DEBUG:root:Discarding old entry: 2011-03-21 14:27:40</text:span></text:p>
      <text:p text:style-name="P1"><text:span text:style-name="T1">DEBUG:root:Entry time: 2011-03-06 08:38:38 | limit: 2011-12-14 21:15:50.862913</text:span></text:p>
      <text:p text:style-name="P1"><text:span text:style-name="T1">DEBUG:root:Discarding old entry: 2011-03-06 08:38:38</text:span></text:p>
      <text:p text:style-name="P1"><text:span text:style-name="T1">DEBUG:root:Entry time: 2011-06-28 18:33:24 | limit: 2011-12-14 21:15:50.862913</text:span></text:p>
      <text:p text:style-name="P1"><text:span text:style-name="T1">DEBUG:root:Discarding old entry: 2011-06-28 18:33:24</text:span></text:p>
      <text:p text:style-name="P1"><text:span text:style-name="T1">DEBUG:root:Entry time: 2011-06-21 19:04:44 | limit: 2011-12-14 21:15:50.862913</text:span></text:p>
      <text:p text:style-name="P1"><text:span text:style-name="T1">DEBUG:root:Discarding old entry: 2011-06-21 19:04:44</text:span></text:p>
      <text:p text:style-name="P1"><text:span text:style-name="T1">DEBUG:root:Entry time: 2011-06-26 07:21:02 | limit: 2011-12-14 21:15:50.862913</text:span></text:p>
      <text:p text:style-name="P1"><text:span text:style-name="T1">DEBUG:root:Discarding old entry: 2011-06-26 07:21:02</text:span></text:p>
      <text:p text:style-name="P1"><text:span text:style-name="T1">DEBUG:root:Entry time: 2011-06-18 12:33:10 | limit: 2011-12-14 21:15:50.862913</text:span></text:p>
      <text:p text:style-name="P1"><text:span text:style-name="T1">DEBUG:root:Discarding old entry: 2011-06-18 12:33:10</text:span></text:p>
      <text:p text:style-name="P1"><text:span text:style-name="T1">DEBUG:root:Entry time: 2011-06-02 06:19:45 | limit: 2011-12-14 21:15:50.862913</text:span></text:p>
      <text:p text:style-name="P1"><text:span text:style-name="T1">DEBUG:root:Discarding old entry: 2011-06-02 06:19:45</text:span></text:p>
      <text:p text:style-name="P1"><text:span text:style-name="T1">DEBUG:root:Entry time: 2011-06-14 18:57:21 | limit: 2011-12-14 21:15:50.862913</text:span></text:p>
      <text:p text:style-name="P1"><text:span text:style-name="T1">DEBUG:root:Discarding old entry: 2011-06-14 18:57:21</text:span></text:p>
      <text:p text:style-name="P1"><text:span text:style-name="T1">DEBUG:root:Entry time: 2011-06-02 06:18:01 | limit: 2011-12-14 21:15:50.862913</text:span></text:p>
      <text:p text:style-name="P1"><text:span text:style-name="T1">DEBUG:root:Discarding old entry: 2011-06-02 06:18:01</text:span></text:p>
      <text:p text:style-name="P1"><text:span text:style-name="T1">DEBUG:root:Entry time: 2011-06-02 17:19:22 | limit: 2011-12-14 21:15:50.862913</text:span></text:p>
      <text:p text:style-name="P1"><text:span text:style-name="T1">DEBUG:root:Discarding old entry: 2011-06-02 17:19:22</text:span></text:p>
      <text:p text:style-name="P1"><text:span text:style-name="T1">DEBUG:root:Entry time: 2011-06-18 10:14:18 | limit: 2011-12-14 21:15:50.862913</text:span></text:p>
      <text:p text:style-name="P1"><text:span text:style-name="T1">DEBUG:root:Discarding old entry: 2011-06-18 10:14:18</text:span></text:p>
      <text:p text:style-name="P1"><text:span text:style-name="T1">DEBUG:root:Entry time: 2011-02-16 06:05:38 | limit: 2011-12-14 21:15:50.862913</text:span></text:p>
      <text:p text:style-name="P1"><text:span text:style-name="T1">DEBUG:root:Discarding old entry: 2011-02-16 06:05:38</text:span></text:p>
      <text:p text:style-name="P1"><text:span text:style-name="T1">DEBUG:root:Entry time: 2011-02-18 18:09:55 | limit: 2011-12-14 21:15:50.862913</text:span></text:p>
      <text:p text:style-name="P1"><text:span text:style-name="T1">DEBUG:root:Discarding old entry: 2011-02-18 18:09:55</text:span></text:p>
      <text:p text:style-name="P1"><text:span text:style-name="T1">DEBUG:root:Entry time: 2011-02-13 08:35:33 | limit: 2011-12-14 21:15:50.862913</text:span></text:p>
      <text:p text:style-name="P1"><text:span text:style-name="T1">DEBUG:root:Discarding old entry: 2011-02-13 08:35:33</text:span></text:p>
      <text:p text:style-name="P1"><text:span text:style-name="T1">DEBUG:root:Entry time: 2011-11-28 19:06:19 | limit: 2011-12-14 21:15:50.862913</text:span></text:p>
      <text:p text:style-name="P1"><text:span text:style-name="T1">DEBUG:root:Discarding old entry: 2011-11-28 19:06:19</text:span></text:p>
      <text:p text:style-name="P1"><text:span text:style-name="T1">DEBUG:root:Entry time: 2011-11-09 05:58:57 | limit: 2011-12-14 21:15:50.862913</text:span></text:p>
      <text:p text:style-name="P1"><text:span text:style-name="T1">DEBUG:root:Discarding old entry: 2011-11-09 05:58:57</text:span></text:p>
      <text:p text:style-name="P1"><text:span text:style-name="T1">DEBUG:root:Entry time: 2011-11-29 18:03:54 | limit: 2011-12-14 21:15:50.862913</text:span></text:p>
      <text:p text:style-name="P1"><text:span text:style-name="T1">DEBUG:root:Discarding old entry: 2011-11-29 18:03:54</text:span></text:p>
      <text:p text:style-name="P1"><text:span text:style-name="T1">DEBUG:root:Entry time: 2011-11-28 19:16:06 | limit: 2011-12-14 21:15:50.862913</text:span></text:p>
      <text:p text:style-name="P1"><text:span text:style-name="T1">DEBUG:root:Discarding old entry: 2011-11-28 19:16:06</text:span></text:p>
      <text:p text:style-name="P1"><text:span text:style-name="T1">DEBUG:root:Entry time: 2011-11-21 19:11:35 | limit: 2011-12-14 21:15:50.862913</text:span></text:p>
      <text:p text:style-name="P1"><text:span text:style-name="T1">DEBUG:root:Discarding old entry: 2011-11-21 19:11:35</text:span></text:p>
      <text:p text:style-name="P1"><text:span text:style-name="T1">DEBUG:root:Entry time: 2011-11-26 19:39:09 | limit: 2011-12-14 21:15:50.862913</text:span></text:p>
      <text:p text:style-name="P1"><text:span text:style-name="T1">DEBUG:root:Discarding old entry: 2011-11-26 19:39:09</text:span></text:p>
      <text:p text:style-name="P1"><text:span text:style-name="T1">DEBUG:root:Entry time: 2011-11-02 18:26:11 | limit: 2011-12-14 21:15:50.862913</text:span></text:p>
      <text:p text:style-name="P1"><text:span text:style-name="T1">DEBUG:root:Discarding old entry: 2011-11-02 18:26:11</text:span></text:p>
      <text:p text:style-name="P1"><text:span text:style-name="T1">DEBUG:root:Entry time: 2011-11-03 18:32:58 | limit: 2011-12-14 21:15:50.862913</text:span></text:p>
      <text:p text:style-name="P1"><text:span text:style-name="T1">DEBUG:root:Discarding old entry: 2011-11-03 18:32:58</text:span></text:p>
      <text:p text:style-name="P1"><text:span text:style-name="T1">DEBUG:root:Entry time: 2011-11-21 19:02:17 | limit: 2011-12-14 21:15:50.862913</text:span></text:p>
      <text:p text:style-name="P1"><text:span text:style-name="T1">DEBUG:root:Discarding old entry: 2011-11-21 19:02:17</text:span></text:p>
      <text:p text:style-name="P1"><text:span text:style-name="T1">DEBUG:root:Entry time: 2011-11-26 19:39:39 | limit: 2011-12-14 21:15:50.862913</text:span></text:p>
      <text:p text:style-name="P1"><text:span text:style-name="T1">DEBUG:root:Discarding old entry: 2011-11-26 19:39:39</text:span></text:p>
      <text:p text:style-name="P1"><text:soft-page-break/><text:span text:style-name="T1">DEBUG:root:Entry time: 2011-07-03 06:12:54 | limit: 2011-12-14 21:15:50.862913</text:span></text:p>
      <text:p text:style-name="P1"><text:span text:style-name="T1">DEBUG:root:Discarding old entry: 2011-07-03 06:12:54</text:span></text:p>
      <text:p text:style-name="P1"><text:span text:style-name="T1">DEBUG:root:Entry time: 2010-07-15 05:59:36 | limit: 2011-12-14 21:15:50.862913</text:span></text:p>
      <text:p text:style-name="P1"><text:span text:style-name="T1">DEBUG:root:Discarding old entry: 2010-07-15 05:59:36</text:span></text:p>
      <text:p text:style-name="P1"><text:span text:style-name="T1">DEBUG:root:&lt;&lt;</text:span></text:p>
      <text:p text:style-name="P1"><text:span text:style-name="T1">INFO:root:Dumping 16 binary files found</text:span></text:p>
      <text:p text:style-name="P1"><text:span text:style-name="T1">DEBUG:root:&gt;&gt;</text:span></text:p>
      <text:p text:style-name="P1"><text:span text:style-name="T1">DEBUG:root:outdump: /home/lgw/.pytrainer/tmp/2012/01/20120118T194410.dump</text:span></text:p>
      <text:p text:style-name="P1"><text:span text:style-name="T1">DEBUG:root:outdump: /home/lgw/.pytrainer/tmp/2012/01/20120114T080835.dump</text:span></text:p>
      <text:p text:style-name="P1"><text:span text:style-name="T1">DEBUG:root:outdump: /home/lgw/.pytrainer/tmp/2012/01/20120105T200942.dump</text:span></text:p>
      <text:p text:style-name="P1"><text:span text:style-name="T1">DEBUG:root:outdump: /home/lgw/.pytrainer/tmp/2012/01/20120103T171422.dump</text:span></text:p>
      <text:p text:style-name="P1"><text:span text:style-name="T1">DEBUG:root:outdump: /home/lgw/.pytrainer/tmp/2012/01/20120111T190733.dump</text:span></text:p>
      <text:p text:style-name="P1"><text:span text:style-name="T1">DEBUG:root:outdump: /home/lgw/.pytrainer/tmp/2012/01/20120118T195436.dump</text:span></text:p>
      <text:p text:style-name="P1"><text:span text:style-name="T1">DEBUG:root:outdump: /home/lgw/.pytrainer/tmp/2012/01/20120109T063721.dump</text:span></text:p>
      <text:p text:style-name="P1"><text:span text:style-name="T1">DEBUG:root:outdump: /home/lgw/.pytrainer/tmp/2012/01/20120103T171726.dump</text:span></text:p>
      <text:p text:style-name="P1"><text:span text:style-name="T1">DEBUG:root:outdump: /home/lgw/.pytrainer/tmp/2012/01/20120109T063804.dump</text:span></text:p>
      <text:p text:style-name="P1"><text:span text:style-name="T1">DEBUG:root:outdump: /home/lgw/.pytrainer/tmp/2012/01/20120111T185924.dump</text:span></text:p>
      <text:p text:style-name="P1"><text:span text:style-name="T1">DEBUG:root:outdump: /home/lgw/.pytrainer/tmp/2012/02/20120211T071022.dump</text:span></text:p>
      <text:p text:style-name="P1"><text:span text:style-name="T1">DEBUG:root:outdump: /home/lgw/.pytrainer/tmp/2012/02/20120211T094629.dump</text:span></text:p>
      <text:p text:style-name="P1"><text:span text:style-name="T1">DEBUG:root:outdump: /home/lgw/.pytrainer/tmp/2011/12/20111231T172641.dump</text:span></text:p>
      <text:p text:style-name="P1"><text:span text:style-name="T1">DEBUG:root:outdump: /home/lgw/.pytrainer/tmp/2011/12/20111231T180018.dump</text:span></text:p>
      <text:p text:style-name="P1"><text:span text:style-name="T1">DEBUG:root:outdump: /home/lgw/.pytrainer/tmp/2011/12/20111217T074805.dump</text:span></text:p>
      <text:p text:style-name="P1"><text:span text:style-name="T1">DEBUG:root:outdump: /home/lgw/.pytrainer/tmp/2011/12/20111231T175526.dump</text:span></text:p>
      <text:p text:style-name="P1"><text:span text:style-name="T1">DEBUG:root:&lt;&lt;</text:span></text:p>
      <text:p text:style-name="P1"><text:span text:style-name="T1">INFO:root:Starting import. Comparison will be made with 195 seconds interval</text:span></text:p>
      <text:p text:style-name="P1"><text:span text:style-name="T1">DEBUG:root:&gt;&gt;</text:span></text:p>
      <text:p text:style-name="P1"><text:span text:style-name="T1">DEBUG:root:Selected files: ['/home/lgw/.pytrainer/tmp/2012/01/20120118T194410.dump', '/home/lgw/.pytrainer/tmp/2012/01/20120114T080835.dump', '/home/lgw/.pytrainer/tmp/2012/01/20120105T200942.dump', '/home/lgw/.pytrainer/tmp/2012/01/20120103T171422.dump', '/home/lgw/.pytrainer/tmp/2012/01/20120111T190733.dump', '/home/lgw/.pytrainer/tmp/2012/01/20120118T195436.dump', '/home/lgw/.pytrainer/tmp/2012/01/20120109T063721.dump', '/home/lgw/.pytrainer/tmp/2012/01/20120103T171726.dump', '/home/lgw/.pytrainer/tmp/2012/01/20120109T063804.dump', '/home/lgw/.pytrainer/tmp/2012/01/20120111T185924.dump', '/home/lgw/.pytrainer/tmp/2012/02/20120211T071022.dump', '/home/lgw/.pytrainer/tmp/2012/02/20120211T094629.dump', '/home/lgw/.pytrainer/tmp/2011/12/20111231T172641.dump', '/home/lgw/.pytrainer/tmp/2011/12/20111231T180018.dump', '/home/lgw/.pytrainer/tmp/2011/12/20111217T074805.dump', '/home/lgw/.pytrainer/tmp/2011/12/20111231T175526.dump']</text:span></text:p>
      <text:p text:style-name="P1"><text:span text:style-name="T1">DEBUG:root:Not validating /home/lgw/.pytrainer/tmp/2012/01/20120118T194410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19T02:44:10Z &lt;= 2012-01-19T02:44:10Z &lt;= 2012-01-19 02:47:25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18T194410.dump already present. Skipping </text:span><text:soft-page-break/><text:span text:style-name="T1">import.</text:span></text:p>
      <text:p text:style-name="P1"><text:span text:style-name="T1">DEBUG:root:Not validating /home/lgw/.pytrainer/tmp/2012/01/20120114T080835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14T15:08:35Z &lt;= 2012-01-14T15:08:35Z &lt;= 2012-01-14 15:11:50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14T080835.dump already present. Skipping import.</text:span></text:p>
      <text:p text:style-name="P1"><text:span text:style-name="T1">DEBUG:root:Not validating /home/lgw/.pytrainer/tmp/2012/01/20120105T200942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6T03:09:42Z &lt;= 2012-01-06T03:09:42Z &lt;= 2012-01-06 03:12:57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05T200942.dump already present. Skipping import.</text:span></text:p>
      <text:p text:style-name="P1"><text:span text:style-name="T1">DEBUG:root:Not validating /home/lgw/.pytrainer/tmp/2012/01/20120103T171422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4T00:14:22Z &lt;= 2012-01-04T00:14:22Z &lt;= 2012-01-04 00:17:37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03T171422.dump already present. Skipping import.</text:span></text:p>
      <text:p text:style-name="P1"><text:span text:style-name="T1">DEBUG:root:Not validating /home/lgw/.pytrainer/tmp/2012/01/20120111T190733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12T02:07:33Z &lt;= 2012-01-12T02:07:33Z &lt;= 2012-01-12 02:10:48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11T190733.dump already present. Skipping import.</text:span></text:p>
      <text:p text:style-name="P1"><text:span text:style-name="T1">DEBUG:root:Not validating /home/lgw/.pytrainer/tmp/2012/01/20120118T195436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19T02:54:36Z &lt;= 2012-01-19T02:54:36Z &lt;= 2012-01-19 02:57:51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18T195436.dump already present. Skipping import.</text:span></text:p>
      <text:p text:style-name="P1"><text:span text:style-name="T1">DEBUG:root:Not validating /home/lgw/.pytrainer/tmp/2012/01/20120109T063721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9T13:37:21Z &lt;= 2012-01-09T13:37:21Z &lt;= 2012-01-09 13:40:36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09T063721.dump already present. Skipping import.</text:span></text:p>
      <text:p text:style-name="P1"><text:soft-page-break/><text:span text:style-name="T1">DEBUG:root:Not validating /home/lgw/.pytrainer/tmp/2012/01/20120103T171726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4T00:17:25Z &lt;= 2012-01-04T00:17:25Z &lt;= 2012-01-04 00:20:40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03T171726.dump already present. Skipping import.</text:span></text:p>
      <text:p text:style-name="P1"><text:span text:style-name="T1">DEBUG:root:Not validating /home/lgw/.pytrainer/tmp/2012/01/20120109T063804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9T13:38:04Z &lt;= 2012-01-09T13:38:04Z &lt;= 2012-01-09 13:41:19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09T063804.dump already present. Skipping import.</text:span></text:p>
      <text:p text:style-name="P1"><text:span text:style-name="T1">DEBUG:root:Not validating /home/lgw/.pytrainer/tmp/2012/01/20120111T185924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12T01:59:24Z &lt;= 2012-01-12T01:59:24Z &lt;= 2012-01-12 02:02:39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1/20120111T185924.dump already present. Skipping import.</text:span></text:p>
      <text:p text:style-name="P1"><text:span text:style-name="T1">DEBUG:root:Not validating /home/lgw/.pytrainer/tmp/2012/02/20120211T071022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2-11T14:10:22Z &lt;= 2012-02-11T14:10:22Z &lt;= 2012-02-11 14:13:37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2/20120211T071022.dump already present. Skipping import.</text:span></text:p>
      <text:p text:style-name="P1"><text:span text:style-name="T1">DEBUG:root:Not validating /home/lgw/.pytrainer/tmp/2012/02/20120211T094629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2-11T16:46:29Z &lt;= 2012-02-11T16:46:29Z &lt;= 2012-02-11 16:49:44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2/02/20120211T094629.dump already present. Skipping import.</text:span></text:p>
      <text:p text:style-name="P1"><text:span text:style-name="T1">DEBUG:root:Not validating /home/lgw/.pytrainer/tmp/2011/12/20111231T172641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1T00:26:41Z &lt;= 2012-01-01T00:26:41Z &lt;= 2012-01-01 00:29:56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1/12/20111231T172641.dump already present. Skipping import.</text:span></text:p>
      <text:p text:style-name="P1"><text:span text:style-name="T1">DEBUG:root:Not validating /home/lgw/.pytrainer/tmp/2011/12/20111231T180018.dump</text:span></text:p>
      <text:p text:style-name="P1"><text:soft-page-break/><text:span text:style-name="T1">DEBUG:root:&gt;&gt;</text:span></text:p>
      <text:p text:style-name="P1"><text:span text:style-name="T1">DEBUG:root:&gt;&gt;</text:span></text:p>
      <text:p text:style-name="P1"><text:span text:style-name="T1">DEBUG:root:Found: 2012-01-01T01:00:18Z &lt;= 2012-01-01T01:00:18Z &lt;= 2012-01-01 01:03:33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1/12/20111231T180018.dump already present. Skipping import.</text:span></text:p>
      <text:p text:style-name="P1"><text:span text:style-name="T1">DEBUG:root:Not validating /home/lgw/.pytrainer/tmp/2011/12/20111217T074805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1-12-17T14:48:05Z &lt;= 2011-12-17T14:48:05Z &lt;= 2011-12-17 14:51:20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1/12/20111217T074805.dump already present. Skipping import.</text:span></text:p>
      <text:p text:style-name="P1"><text:span text:style-name="T1">DEBUG:root:Not validating /home/lgw/.pytrainer/tmp/2011/12/20111231T175526.dump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Found: 2012-01-01T00:55:26Z &lt;= 2012-01-01T00:55:26Z &lt;= 2012-01-01 00:58:41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/home/lgw/.pytrainer/tmp/2011/12/20111231T175526.dump already present. Skipping import.</text:span></text:p>
      <text:p text:style-name="P1"><text:span text:style-name="T1">DEBUG:root:&lt;&lt;</text:span></text:p>
      <text:p text:style-name="P1"><text:span text:style-name="T1">INFO:root:Entries to import: 0</text:span></text:p>
      <text:p text:style-name="P1"><text:span text:style-name="T1">DEBUG:root:&lt;&lt;</text:span></text:p>
      <text:p text:style-name="P1"><text:span text:style-name="T1">DEBUG:root:Plugin returned 0 files</text:span></text:p>
      <text:p text:style-name="P1"><text:span text:style-name="T1">DEBUG:root:&gt;&gt;</text:span></text:p>
      <text:p text:style-name="P1"><text:span text:style-name="T1">DEBUG:root:&gt;&gt;</text:span></text:p>
      <text:p text:style-name="P1"><text:span text:style-name="T1">DEBUG:root:--</text:span></text:p>
      <text:p text:style-name="P1"><text:span text:style-name="T1">DEBUG:root:condition: date&gt;'1738-04-30T21:15:51.164206' and (duration between 0 and 999999) and (distance between 0 and 999999)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No sport with name: 'All Sports'</text:span></text:p>
      <text:p text:style-name="P1"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Retrieving data for 2012.02.12</text:span></text:p>
      <text:p text:style-name="P1"><text:span text:style-name="T1">DEBUG:root:Found 0 entries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gt;&gt;</text:span></text:p>
      <text:p text:style-name="P1"><text:span text:style-name="T1">DEBUG:root:day view</text:span></text:p>
      <text:p text:style-name="P1"><text:span text:style-name="T1">DEBUG:root:No sport with name: 'All Sports'</text:span></text:p>
      <text:p text:style-name="P1"><text:soft-page-break/><text:span text:style-name="T1">DEBUG:root:--</text:span></text:p>
      <text:p text:style-name="P1"><text:span text:style-name="T1">DEBUG:root:&gt;&g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DEBUG:root:&lt;&lt;</text:span></text:p>
      <text:p text:style-name="P1"><text:span text:style-name="T1">^CDEBUG:root:&lt;&lt;</text:span></text:p>
      <text:p text:style-name="P1"><text:span text:style-name="T1">lgw@laura-laptop:~/Downloads/pytrainer-1.9.1$ 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gw </meta:initial-creator>
    <meta:creation-date>2012-02-12T21:16:28</meta:creation-date>
    <meta:document-statistic meta:table-count="0" meta:image-count="0" meta:object-count="0" meta:page-count="11" meta:paragraph-count="445" meta:word-count="1741" meta:character-count="23379"/>
    <dc:date>2012-02-12T21:17:06</dc:date>
    <dc:creator>lgw </dc:creator>
    <meta:editing-duration>PT00H00M39S</meta:editing-duration>
    <meta:editing-cycles>1</meta:editing-cycles>
    <meta:generator>OpenOffice.org/3.2$Unix OpenOffice.org_project/320m19$Build-9505</meta:generator>
  </office:meta>
</office:document-meta>
</file>