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style:rel-width="100%" table:align="left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49cm" fo:border="none"/>
    </style:style>
    <style:style style:name="P1" style:family="paragraph" style:parent-style-name="Table_20_Contents">
      <style:paragraph-properties fo:margin-top="0cm" fo:margin-bottom="0.499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ttention Les valeurs retournées n'en sont pas ! Il s'agit de texte (aligné à gauche) qu'il faudra convertir avec <text:a xlink:type="simple" xlink:href="http://christianwtd.free.fr/index.php?rubrique=DebFonctions01#FnCNUM">CNUM</text:a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1" draw:name="Image1" text:anchor-type="as-char" svg:width="6.562cm" svg:height="2.381cm" draw:z-index="0"><draw:image xlink:href="http://christianwtd.free.fr/image2/DebFormulairCalc_028.png" xlink:type="simple" xlink:show="embed" xlink:actuate="onLoad"/></draw:frame></text:p>
            <text:p text:style-name="P1">Dans les valeurs référentielles, les textes sont autorisés. <draw:frame draw:style-name="fr1" draw:name="Image2" text:anchor-type="as-char" svg:width="5.265cm" svg:height="1.349cm" draw:z-index="1"><draw:image xlink:href="http://christianwtd.free.fr/image2/DebFormulairCalc_029.png" xlink:type="simple" xlink:show="embed" xlink:actuate="onLoad"/></draw:frame> <draw:frame draw:style-name="fr1" draw:name="Image3" text:anchor-type="as-char" svg:width="5.186cm" svg:height="1.323cm" draw:z-index="2"><draw:image xlink:href="http://christianwtd.free.fr/image2/DebFormulairCalc_030.png" xlink:type="simple" xlink:show="embed" xlink:actuate="onLoad"/></draw:frame></text:p>
          </table:table-cell>
        </table:table-row>
      </table:table>
      <text:p text:style-name="Text_20_body">Comme vous pouvez le voir, les cases à cocher vous offrent des possibilités intéressantes, sans pour autant passer par la programmatio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2-30T22:17:17</meta:creation-date>
    <dc:date>2007-12-30T22:18:08</dc:date>
    <meta:editing-cycles>1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4" meta:word-count="48" meta:character-count="318"/>
  </office:meta>
</office:document-meta>
</file>