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break-before="column"/>
    </style:style>
    <style:style style:name="P2" style:family="paragraph" style:parent-style-name="Text_20_body">
      <style:paragraph-properties fo:line-height="150%" fo:break-before="colum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Paiement sous 15 jours à partir de la date de facturation avec 2 % d'escompte ou sous 30 jours net.</text:p>
      <text:p text:style-name="Text_20_body"/>
      <text:p text:style-name="P2">Paiement sous 15 jours à partir de la date de facturation avec 2 % d'escompte ou sous 30 jours net.</text:p>
      <text:p text:style-name="P1">Paiement sous 15 jours à partir de la date de facturation avec 2 % d'escompte ou sous 30 jours n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Liberation Seri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ignature" style:family="paragraph" style:parent-style-name="Standard" style:class="text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footnote-max-height="0cm">
        <style:columns fo:column-count="3" fo:column-gap="0cm">
          <style:column style:rel-width="3212*" fo:start-indent="0cm" fo:end-indent="0cm"/>
          <style:column style:rel-width="3212*" fo:start-indent="0cm" fo:end-indent="0cm"/>
          <style:column style:rel-width="3213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30T16:49:12.59</meta:creation-date>
    <meta:document-statistic meta:table-count="0" meta:image-count="0" meta:object-count="0" meta:page-count="1" meta:paragraph-count="3" meta:word-count="60" meta:character-count="297"/>
    <dc:date>2008-10-30T16:59:52.57</dc:date>
    <meta:editing-duration>PT00H10M41S</meta:editing-duration>
    <meta:editing-cycles>1</meta:editing-cycles>
    <meta:generator>OpenOffice.org/3.0$Win32 OpenOffice.org_project/300m9$Build-9358</meta:generator>
  </office:meta>
</office:document-meta>
</file>