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6788EF6B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7.011cm" svg:height="2.725cm" draw:z-index="0"><draw:image xlink:href="Pictures/10000000000001090000006788EF6B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e MAIGROT</meta:initial-creator>
    <meta:creation-date>2009-05-11T16:06:27.51</meta:creation-date>
    <meta:document-statistic meta:table-count="0" meta:image-count="1" meta:object-count="0" meta:page-count="1" meta:paragraph-count="1" meta:word-count="0" meta:character-count="1"/>
    <dc:date>2009-05-11T16:11:03.02</dc:date>
    <dc:creator>Stéphane MAIGROT</dc:creator>
    <meta:editing-duration>PT00H04M36S</meta:editing-duration>
    <meta:editing-cycles>1</meta:editing-cycles>
    <meta:generator>OpenOffice.org/3.1$Win32 OpenOffice.org_project/310m11$Build-9399</meta:generator>
  </office:meta>
</office:document-meta>
</file>