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/>
          <table:table-cell office:value-type="string">
            <text:p>valeur1</text:p>
          </table:table-cell>
          <table:table-cell office:value-type="string">
            <text:p>valeur2</text:p>
          </table:table-cell>
          <table:table-cell office:value-type="string">
            <text:p>valeur3</text:p>
          </table:table-cell>
          <table:table-cell table:number-columns-repeated="2"/>
        </table:table-row>
        <table:table-row table:style-name="ro1">
          <table:table-cell office:value-type="string">
            <text:p>ligne1</text:p>
          </table:table-cell>
          <table:table-cell office:value-type="float" office:value="-10">
            <text:p>-10</text:p>
          </table:table-cell>
          <table:table-cell table:number-columns-repeated="4"/>
        </table:table-row>
        <table:table-row table:style-name="ro1">
          <table:table-cell office:value-type="string">
            <text:p>ligne2</text:p>
          </table:table-cell>
          <table:table-cell/>
          <table:table-cell office:value-type="float" office:value="-52">
            <text:p>-52</text:p>
          </table:table-cell>
          <table:table-cell table:number-columns-repeated="3"/>
        </table:table-row>
        <table:table-row table:style-name="ro1">
          <table:table-cell office:value-type="string">
            <text:p>ligne3</text:p>
          </table:table-cell>
          <table:table-cell office:value-type="float" office:value="-26">
            <text:p>-26</text:p>
          </table:table-cell>
          <table:table-cell table:number-columns-repeated="4"/>
        </table:table-row>
        <table:table-row table:style-name="ro1">
          <table:table-cell office:value-type="string">
            <text:p>ligne4</text:p>
          </table:table-cell>
          <table:table-cell table:number-columns-repeated="2"/>
          <table:table-cell office:value-type="float" office:value="-33">
            <text:p>-33</text:p>
          </table:table-cell>
          <table:table-cell table:number-columns-repeated="2"/>
        </table:table-row>
        <table:table-row table:style-name="ro1">
          <table:table-cell>
            <draw:frame table:end-cell-address="Sheet1.E22" table:end-x="1.322cm" table:end-y="0.187cm" draw:z-index="0" draw:style-name="gr1" svg:width="10.254cm" svg:height="6.89cm" svg:x="0.1cm" svg:y="0.101cm">
              <draw:object draw:notify-on-update-of-ranges="Sheet1.A1:Sheet1.A1 Sheet1.A2:Sheet1.A5 Sheet1.B1:Sheet1.B1 Sheet1.B2:Sheet1.B5 Sheet1.C1:Sheet1.C1 Sheet1.C2:Sheet1.C5 Sheet1.D1:Sheet1.D1 Sheet1.D2:Sheet1.D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office:value-type="string">
            <text:p>Comportement par défaut bizarre je trouve</text:p>
          </table:table-cell>
        </table:table-row>
        <table:table-row table:style-name="ro1" table:number-rows-repeated="16">
          <table:table-cell table:number-columns-repeated="6"/>
        </table:table-row>
        <table:table-row table:style-name="ro1">
          <table:table-cell>
            <draw:frame table:end-cell-address="Sheet1.E39" table:end-x="1.074cm" table:end-y="0.425cm" draw:z-index="1" draw:style-name="gr1" svg:width="9.996cm" svg:height="6.83cm" svg:x="0.11cm" svg:y="0.4cm">
              <draw:object draw:notify-on-update-of-ranges="Sheet1.A1:Sheet1.A1 Sheet1.A2:Sheet1.A5 Sheet1.B1:Sheet1.B1 Sheet1.B2:Sheet1.B5 Sheet1.C1:Sheet1.C1 Sheet1.C2:Sheet1.C5 Sheet1.D1:Sheet1.D1 Sheet1.D2:Sheet1.D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comportement souhaité ?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1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5">05/07/2010</text:date>, <text:time>11:4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es Dutrieux</meta:initial-creator>
    <meta:creation-date>2010-07-05T11:38:47</meta:creation-date>
    <dc:date>2010-07-05T11:46:21</dc:date>
    <dc:creator>Yves Dutrieux</dc:creator>
    <meta:editing-duration>PT7M34S</meta:editing-duration>
    <meta:editing-cycles>1</meta:editing-cycles>
    <meta:document-statistic meta:table-count="3" meta:cell-count="14" meta:object-count="2"/>
    <meta:generator>OOo-dev/3.3$Unix OpenOffice.org_project/300m84$Build-951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255cm" svg:height="6.891cm" xlink:href=".." xlink:type="simple" chart:class="chart:bar" chart:style-name="ch1">
        <chart:legend chart:legend-position="end" svg:x="8.335cm" svg:y="2.7cm" chart:style-name="ch2"/>
        <chart:plot-area chart:style-name="ch3" table:cell-range-address="Sheet1.A1:Sheet1.D5" chart:data-source-has-labels="both" svg:x="0.655cm" svg:y="0.683cm" svg:width="7.27cm" svg:height="5.651cm">
          <chartooo:coordinate-region svg:x="1.382cm" svg:y="0.882cm" svg:width="6.543cm" svg:height="5.253cm"/>
          <chart:axis chart:dimension="x" chart:name="primary-x" chart:style-name="ch4"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bar">
            <chart:data-point chart:repeated="4"/>
          </chart:series>
          <chart:series chart:style-name="ch8" chart:values-cell-range-address="Sheet1.C2:Sheet1.C5" chart:label-cell-address="Sheet1.C1:Sheet1.C1" chart:class="chart:bar">
            <chart:data-point chart:repeated="4"/>
          </chart:series>
          <chart:series chart:style-name="ch9" chart:values-cell-range-address="Sheet1.D2:Sheet1.D5" chart:label-cell-address="Sheet1.D1:Sheet1.D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xml:id="Sheet1.B1:Sheet1.B1" text:id="Sheet1.B1:Sheet1.B1">valeur1</text:p>
              </table:table-cell>
              <table:table-cell office:value-type="string">
                <text:p xml:id="Sheet1.C1:Sheet1.C1" text:id="Sheet1.C1:Sheet1.C1">valeur2</text:p>
              </table:table-cell>
              <table:table-cell office:value-type="string">
                <text:p xml:id="Sheet1.D1:Sheet1.D1" text:id="Sheet1.D1:Sheet1.D1">valeur3</text:p>
              </table:table-cell>
            </table:table-row>
          </table:table-header-rows>
          <table:table-rows>
            <table:table-row>
              <table:table-cell office:value-type="string">
                <text:p xml:id="Sheet1.A2:Sheet1.A5" text:id="Sheet1.A2:Sheet1.A5">ligne1</text:p>
              </table:table-cell>
              <table:table-cell office:value-type="float" office:value="-10">
                <text:p xml:id="Sheet1.B2:Sheet1.B5" text:id="Sheet1.B2:Sheet1.B5">-10</text:p>
              </table:table-cell>
              <table:table-cell office:value-type="float" office:value="1.#NAN">
                <text:p xml:id="Sheet1.C2:Sheet1.C5" text:id="Sheet1.C2:Sheet1.C5">1.#NAN</text:p>
              </table:table-cell>
              <table:table-cell office:value-type="float" office:value="1.#NAN">
                <text:p xml:id="Sheet1.D2:Sheet1.D5" text:id="Sheet1.D2:Sheet1.D5">1.#NAN</text:p>
              </table:table-cell>
            </table:table-row>
            <table:table-row>
              <table:table-cell office:value-type="string">
                <text:p>ligne2</text:p>
              </table:table-cell>
              <table:table-cell office:value-type="float" office:value="1.#NAN">
                <text:p>1.#NAN</text:p>
              </table:table-cell>
              <table:table-cell office:value-type="float" office:value="-52">
                <text:p>-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3</text:p>
              </table:table-cell>
              <table:table-cell office:value-type="float" office:value="-26">
                <text:p>-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3">
                <text:p>-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3$Unix OpenOffice.org_project/300m84$Build-95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false" chart:tick-marks-minor-outer="true" chart:logarithmic="false" chart:reverse-direction="false" text:line-break="false" chart:axis-position="0" chart:axis-label-position="outside-maximum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997cm" svg:height="6.831cm" xlink:href=".." xlink:type="simple" chart:class="chart:bar" chart:style-name="ch1">
        <chart:legend chart:legend-position="end" svg:x="8.077cm" svg:y="2.67cm" chart:style-name="ch2"/>
        <chart:plot-area chart:style-name="ch3" table:cell-range-address="Sheet1.A1:Sheet1.D5" chart:data-source-has-labels="both" svg:x="0.649cm" svg:y="0.679cm" svg:width="7.03cm" svg:height="5.596cm">
          <chartooo:coordinate-region svg:x="1.376cm" svg:y="1.327cm" svg:width="6.303cm" svg:height="4.749cm"/>
          <chart:axis chart:dimension="x" chart:name="primary-x" chart:style-name="ch4"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bar">
            <chart:data-point chart:repeated="4"/>
          </chart:series>
          <chart:series chart:style-name="ch8" chart:values-cell-range-address="Sheet1.C2:Sheet1.C5" chart:label-cell-address="Sheet1.C1:Sheet1.C1" chart:class="chart:bar">
            <chart:data-point chart:repeated="4"/>
          </chart:series>
          <chart:series chart:style-name="ch9" chart:values-cell-range-address="Sheet1.D2:Sheet1.D5" chart:label-cell-address="Sheet1.D1:Sheet1.D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xml:id="Sheet1.B1:Sheet1.B1" text:id="Sheet1.B1:Sheet1.B1">valeur1</text:p>
              </table:table-cell>
              <table:table-cell office:value-type="string">
                <text:p xml:id="Sheet1.C1:Sheet1.C1" text:id="Sheet1.C1:Sheet1.C1">valeur2</text:p>
              </table:table-cell>
              <table:table-cell office:value-type="string">
                <text:p xml:id="Sheet1.D1:Sheet1.D1" text:id="Sheet1.D1:Sheet1.D1">valeur3</text:p>
              </table:table-cell>
            </table:table-row>
          </table:table-header-rows>
          <table:table-rows>
            <table:table-row>
              <table:table-cell office:value-type="string">
                <text:p xml:id="Sheet1.A2:Sheet1.A5" text:id="Sheet1.A2:Sheet1.A5">ligne1</text:p>
              </table:table-cell>
              <table:table-cell office:value-type="float" office:value="-10">
                <text:p xml:id="Sheet1.B2:Sheet1.B5" text:id="Sheet1.B2:Sheet1.B5">-10</text:p>
              </table:table-cell>
              <table:table-cell office:value-type="float" office:value="1.#NAN">
                <text:p xml:id="Sheet1.C2:Sheet1.C5" text:id="Sheet1.C2:Sheet1.C5">1.#NAN</text:p>
              </table:table-cell>
              <table:table-cell office:value-type="float" office:value="1.#NAN">
                <text:p xml:id="Sheet1.D2:Sheet1.D5" text:id="Sheet1.D2:Sheet1.D5">1.#NAN</text:p>
              </table:table-cell>
            </table:table-row>
            <table:table-row>
              <table:table-cell office:value-type="string">
                <text:p>ligne2</text:p>
              </table:table-cell>
              <table:table-cell office:value-type="float" office:value="1.#NAN">
                <text:p>1.#NAN</text:p>
              </table:table-cell>
              <table:table-cell office:value-type="float" office:value="-52">
                <text:p>-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3</text:p>
              </table:table-cell>
              <table:table-cell office:value-type="float" office:value="-26">
                <text:p>-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3">
                <text:p>-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3$Unix OpenOffice.org_project/300m84$Build-95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