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ssed: com/sun/javadoc/AccessAsciiArt/AccessAsciiArt.java</text:p>
      <text:p text:style-name="Standard">Passed: com/sun/javadoc/AccessFrameTitle/AccessFrameTitle.java</text:p>
      <text:p text:style-name="Standard">Passed: com/sun/javadoc/AccessH1/AccessH1.java</text:p>
      <text:p text:style-name="Standard">Passed: com/sun/javadoc/AccessSkipNav/AccessSkipNav.java</text:p>
      <text:p text:style-name="Standard">Passed: com/sun/javadoc/AccessSummary/AccessSummary.java</text:p>
      <text:p text:style-name="Standard">Passed: com/sun/javadoc/AuthorDD/AuthorDD.java</text:p>
      <text:p text:style-name="Standard">Passed: com/sun/javadoc/constantValues/TestConstantValuesDriver.java</text:p>
      <text:p text:style-name="Standard">Passed: com/sun/javadoc/DocRootSlash/DocRootSlash.java</text:p>
      <text:p text:style-name="Standard">Passed: com/sun/javadoc/dupThrowsTags/TestDupThrowsTags.java</text:p>
      <text:p text:style-name="Standard">Passed: com/sun/javadoc/JavascriptWinTitle/JavascriptWinTitle.java</text:p>
      <text:p text:style-name="Standard">Passed: com/sun/javadoc/MetaTag/MetaTag.java</text:p>
      <text:p text:style-name="Standard">Passed: com/sun/javadoc/PackagesHeader/PackagesHeader.java</text:p>
      <text:p text:style-name="Standard">Passed: com/sun/javadoc/testAbsLinkPath/TestAbsLinkPath.java</text:p>
      <text:p text:style-name="Standard">Passed: com/sun/javadoc/testAnnotationTypes/TestAnnotationTypes.java</text:p>
      <text:p text:style-name="Standard">Passed: com/sun/javadoc/testBackSlashInLink/TestBackSlashInLink.java</text:p>
      <text:p text:style-name="Standard">Passed: com/sun/javadoc/testBadPackageFileInJar/TestBadPackageFileInJar.java</text:p>
      <text:p text:style-name="Standard">Passed: com/sun/javadoc/testBadSourceFile/TestBadSourceFile.java</text:p>
      <text:p text:style-name="Standard">Passed: com/sun/javadoc/testBaseClass/TestBaseClass.java</text:p>
      <text:p text:style-name="Standard">Passed: com/sun/javadoc/testBreakIterator/TestBreakIterator.java</text:p>
      <text:p text:style-name="Standard">Passed: com/sun/javadoc/testClassCrossReferences/TestClassCrossReferences.java</text:p>
      <text:p text:style-name="Standard">Passed: com/sun/javadoc/testClassTree/TestClassTree.java</text:p>
      <text:p text:style-name="Standard">Passed: com/sun/javadoc/testCmndLineClass/TestCmndLineClass.java</text:p>
      <text:p text:style-name="Standard">Passed: com/sun/javadoc/testConstantValuesPage/TestConstantValuesPage.java</text:p>
      <text:p text:style-name="Standard">Passed: com/sun/javadoc/testConstructorIndent/TestConstructorIndent.java</text:p>
      <text:p text:style-name="Standard">Passed: com/sun/javadoc/testCRLineSeparator/TestCRLineSeparator.java</text:p>
      <text:p text:style-name="Standard">Passed: com/sun/javadoc/testDeprecatedDocs/TestDeprecatedDocs.java</text:p>
      <text:p text:style-name="Standard">Passed: com/sun/javadoc/testDocErrorReporter/TestDocErrorReporter.java</text:p>
      <text:p text:style-name="Standard">Passed: com/sun/javadoc/testDocFileDir/TestDocFileDir.java</text:p>
      <text:p text:style-name="Standard">Passed: com/sun/javadoc/testDocRootInlineTag/TestDocRootInlineTag.java</text:p>
      <text:p text:style-name="Standard">Passed: com/sun/javadoc/testDupParamWarn/TestDupParamWarn.java</text:p>
      <text:p text:style-name="Standard">Passed: com/sun/javadoc/testEmptyClass/TestEmptyClass.java</text:p>
      <text:p text:style-name="Standard">Passed: com/sun/javadoc/testEnclosingClass/TestEnclosingClass.java</text:p>
      <text:p text:style-name="Standard">Passed: com/sun/javadoc/testEncoding/TestEncoding.java</text:p>
      <text:p text:style-name="Standard">Passed: com/sun/javadoc/testExternalOverridenMethod/TestExternalOverridenMethod.java</text:p>
      <text:p text:style-name="Standard">Passed: com/sun/javadoc/testGroupOption/TestGroupOption.java</text:p>
      <text:p text:style-name="Standard">Passed: com/sun/javadoc/testHeadings/TestHeadings.java</text:p>
      <text:p text:style-name="Standard">Passed: com/sun/javadoc/testHelpOption/TestHelpOption.java</text:p>
      <text:p text:style-name="Standard">Passed: com/sun/javadoc/testHiddenMembers/TestHiddenMembers.java</text:p>
      <text:p text:style-name="Standard">Passed: com/sun/javadoc/testHref/TestHref.java</text:p>
      <text:p text:style-name="Standard">Passed: com/sun/javadoc/testHrefInDocComment/TestHrefInDocComment.java</text:p>
      <text:p text:style-name="Standard">Passed: com/sun/javadoc/testHtmlComments/TestHtmlComments.java</text:p>
      <text:p text:style-name="Standard">Passed: com/sun/javadoc/testIndex/TestIndex.java</text:p>
      <text:p text:style-name="Standard">Passed: com/sun/javadoc/testInlineLinkLabel/TestInlineLinkLabel.java</text:p>
      <text:p text:style-name="Standard">Passed: com/sun/javadoc/testInterface/TestInterface.java</text:p>
      <text:p text:style-name="Standard">Passed: com/sun/javadoc/testJavascript/TestJavascript.java</text:p>
      <text:p text:style-name="Standard">Passed: com/sun/javadoc/testLeadingSpaces/LeadingSpaces.java</text:p>
      <text:p text:style-name="Standard">Passed: com/sun/javadoc/testLegacyTaglet/TestLegacyTaglet.java</text:p>
      <text:p text:style-name="Standard">Passed: com/sun/javadoc/testLinkOption/TestBadLinkOption.java</text:p>
      <text:p text:style-name="Standard">Passed: com/sun/javadoc/testLinkOption/TestLinkOption.java</text:p>
      <text:p text:style-name="Standard"><text:soft-page-break/>Passed: com/sun/javadoc/testLinkOption/TestNewLineInLink.java</text:p>
      <text:p text:style-name="Standard">Passed: com/sun/javadoc/testLinkTaglet/TestLinkTaglet.java</text:p>
      <text:p text:style-name="Standard">Passed: com/sun/javadoc/testLinkToSerialForm/TestLinkToSerialForm.java</text:p>
      <text:p text:style-name="Standard">Passed: com/sun/javadoc/testMemberInheritence/TestMemberInheritence.java</text:p>
      <text:p text:style-name="Standard">Passed: com/sun/javadoc/testMemberSummary/TestMemberSummary.java</text:p>
      <text:p text:style-name="Standard">Passed: com/sun/javadoc/testModifier/TestModifier.java</text:p>
      <text:p text:style-name="Standard">Passed: com/sun/javadoc/testNavagation/TestNavagation.java</text:p>
      <text:p text:style-name="Standard">Passed: com/sun/javadoc/testNestedInlineTag/TestNestedInlineTag.java</text:p>
      <text:p text:style-name="Standard">Passed: com/sun/javadoc/testNewLanguageFeatures/TestNewLanguageFeatures.java</text:p>
      <text:p text:style-name="Standard">Passed: com/sun/javadoc/testNoPackagesFile/TestNoPackagesFile.java</text:p>
      <text:p text:style-name="Standard">Passed: com/sun/javadoc/testNotifications/TestNotifications.java</text:p>
      <text:p text:style-name="Standard">Passed: com/sun/javadoc/testOverridenMethods/TestMultiInheritence.java</text:p>
      <text:p text:style-name="Standard">Passed: com/sun/javadoc/testOverridenMethods/TestOverridenMethodDocCopy.java</text:p>
      <text:p text:style-name="Standard">Passed: com/sun/javadoc/testOverridenMethods/TestOverridenPrivateMethods.java</text:p>
      <text:p text:style-name="Standard">Passed: com/sun/javadoc/testOverridenMethods/TestOverridenPrivateMethodsWithPackageFlag.java</text:p>
      <text:p text:style-name="Standard">Passed: com/sun/javadoc/testOverridenMethods/TestOverridenPrivateMethodsWithPrivateFlag.java</text:p>
      <text:p text:style-name="Standard">Passed: com/sun/javadoc/testPackagePage/TestPackagePage.java</text:p>
      <text:p text:style-name="Standard">Passed: com/sun/javadoc/testParamTaglet/TestParamTaglet.java</text:p>
      <text:p text:style-name="Standard">Passed: com/sun/javadoc/testPrivateClasses/TestPrivateClasses.java</text:p>
      <text:p text:style-name="Standard">Passed: com/sun/javadoc/testRecurseSubPackages/TestRecurseSubPackages.java</text:p>
      <text:p text:style-name="Standard">Passed: com/sun/javadoc/testRelativeLinks/TestRelativeLinks.java</text:p>
      <text:p text:style-name="Standard">Passed: com/sun/javadoc/testReturnTag/TestReturnTag.java</text:p>
      <text:p text:style-name="Standard">Passed: com/sun/javadoc/testSerializedForm/TestSerializedForm.java</text:p>
      <text:p text:style-name="Standard">Passed: com/sun/javadoc/testSerialVersionUID/TestSerialVersionUID.java</text:p>
      <text:p text:style-name="Standard">Passed: com/sun/javadoc/testSimpleTag/TestSimpleTag.java</text:p>
      <text:p text:style-name="Standard">Passed: com/sun/javadoc/testSimpleTagExclude/TestSimpleTagExclude.java</text:p>
      <text:p text:style-name="Standard">Passed: com/sun/javadoc/testSourceTab/TestSourceTab.java</text:p>
      <text:p text:style-name="Standard">Passed: com/sun/javadoc/testStylesheet/TestStylesheet.java</text:p>
      <text:p text:style-name="Standard">Passed: com/sun/javadoc/testSummaryHeading/TestSummaryHeading.java</text:p>
      <text:p text:style-name="Standard">Passed: com/sun/javadoc/testSuperclassInSerialForm/TestSuperClassInSerialForm.java</text:p>
      <text:p text:style-name="Standard">Passed: com/sun/javadoc/testSupplementary/TestSupplementary.java</text:p>
      <text:p text:style-name="Standard">Passed: com/sun/javadoc/testTagHolderMethod/TestTagHolderMethod.java</text:p>
      <text:p text:style-name="Standard">Passed: com/sun/javadoc/testTagInheritence/TestTagInheritence.java</text:p>
      <text:p text:style-name="Standard">Passed: com/sun/javadoc/testTaglets/TestTaglets.java</text:p>
      <text:p text:style-name="Standard">Passed: com/sun/javadoc/testTagMisuse/TestTagMisuse.java</text:p>
      <text:p text:style-name="Standard">Passed: com/sun/javadoc/testThrowsHead/TestThrowsHead.java</text:p>
      <text:p text:style-name="Standard">Passed: com/sun/javadoc/testThrowsInheritence/TestThrowsTagInheritence.java</text:p>
      <text:p text:style-name="Standard">Passed: com/sun/javadoc/testThrowsTag/TestThrowsTag.java</text:p>
      <text:p text:style-name="Standard">Passed: com/sun/javadoc/testTitleInHref/TestTitleInHref.java</text:p>
      <text:p text:style-name="Standard">Passed: com/sun/javadoc/testTopOption/TestTopOption.java</text:p>
      <text:p text:style-name="Standard">Passed: com/sun/javadoc/testTypeParams/TestTypeParameters.java</text:p>
      <text:p text:style-name="Standard">Passed: com/sun/javadoc/testUnnamedPackage/TestUnnamedPackage.java</text:p>
      <text:p text:style-name="Standard">Passed: com/sun/javadoc/testUseOption/TestUseOption.java</text:p>
      <text:p text:style-name="Standard">Passed: com/sun/javadoc/testValueTag/TestValueTag.java</text:p>
      <text:p text:style-name="Standard">Passed: com/sun/javadoc/testWarnBadParamNames/TestWarnBadParamNames.java</text:p>
      <text:p text:style-name="Standard">Passed: com/sun/javadoc/testWarnings/TestWarnings.java</text:p>
      <text:p text:style-name="Standard">Passed: com/sun/javadoc/ValidHtml/ValidHtml.java</text:p>
      <text:p text:style-name="Standard">Passed: com/sun/javadoc/VersionNumber/VersionNumber.java</text:p>
      <text:p text:style-name="Standard">Passed: com/sun/javadoc/WindowTitles/WindowTitles.java</text:p>
      <text:p text:style-name="Standard"><text:soft-page-break/>Passed: tools/apt/Basics/apt.sh</text:p>
      <text:p text:style-name="Standard">Passed: tools/apt/Basics/print.sh</text:p>
      <text:p text:style-name="Standard">Passed: tools/apt/Compile/compile.sh</text:p>
      <text:p text:style-name="Standard">Passed: tools/apt/Discovery/discovery.sh</text:p>
      <text:p text:style-name="Standard">Passed: tools/apt/mirror/declaration/AnnoMirror.java</text:p>
      <text:p text:style-name="Standard">Passed: tools/apt/mirror/declaration/AnnoTypeDecl.java</text:p>
      <text:p text:style-name="Standard">Passed: tools/apt/mirror/declaration/AnnoTypeElemDecl.java</text:p>
      <text:p text:style-name="Standard">Passed: tools/apt/mirror/declaration/AnnoVal.java</text:p>
      <text:p text:style-name="Standard">Passed: tools/apt/mirror/declaration/ClassDecl.java</text:p>
      <text:p text:style-name="Standard">Passed: tools/apt/mirror/declaration/ConstExpr.java</text:p>
      <text:p text:style-name="Standard">Passed: tools/apt/mirror/declaration/ConstructorDecl.java</text:p>
      <text:p text:style-name="Standard">Passed: tools/apt/mirror/declaration/EnumDecl.java</text:p>
      <text:p text:style-name="Standard">Passed: tools/apt/mirror/declaration/FieldDecl.java</text:p>
      <text:p text:style-name="Standard">Passed: tools/apt/mirror/declaration/GetAnno.java</text:p>
      <text:p text:style-name="Standard">Passed: tools/apt/mirror/declaration/InterfaceDecl.java</text:p>
      <text:p text:style-name="Standard">Passed: tools/apt/mirror/declaration/MethodDecl.java</text:p>
      <text:p text:style-name="Standard">Passed: tools/apt/mirror/declaration/PackageDecl.java</text:p>
      <text:p text:style-name="Standard">Passed: tools/apt/mirror/declaration/ParameterDecl.java</text:p>
      <text:p text:style-name="Standard">Passed: tools/apt/mirror/type/AnnoTyp.java</text:p>
      <text:p text:style-name="Standard">Passed: tools/apt/mirror/type/ArrayTyp.java</text:p>
      <text:p text:style-name="Standard">Passed: tools/apt/mirror/type/ClassTyp.java</text:p>
      <text:p text:style-name="Standard">Passed: tools/apt/mirror/type/EnumTyp.java</text:p>
      <text:p text:style-name="Standard">Passed: tools/apt/mirror/type/InterfaceTyp.java</text:p>
      <text:p text:style-name="Standard">Passed: tools/apt/mirror/type/PrimitiveTyp.java</text:p>
      <text:p text:style-name="Standard">Passed: tools/apt/mirror/type/TypeVar.java</text:p>
      <text:p text:style-name="Standard">Passed: tools/apt/mirror/type/WildcardTyp.java</text:p>
      <text:p text:style-name="Standard">Passed: tools/apt/mirror/util/Overrides.java</text:p>
      <text:p text:style-name="Standard">Passed: tools/apt/mirror/util/TypeCreation.java</text:p>
      <text:p text:style-name="Standard">Passed: tools/apt/Misc/misc.sh</text:p>
      <text:p text:style-name="Standard">Passed: tools/apt/Options/options.sh</text:p>
      <text:p text:style-name="Standard">Passed: tools/apt/Scanners/scanner.sh</text:p>
      <text:p text:style-name="Standard">Passed: tools/javac/4846262/Test.sh</text:p>
      <text:p text:style-name="Standard">Passed: tools/javac/4917091/Test255.java</text:p>
      <text:p text:style-name="Standard">Passed: tools/javac/4917091/Test256a.java</text:p>
      <text:p text:style-name="Standard">Passed: tools/javac/4917091/Test256b.java</text:p>
      <text:p text:style-name="Standard">Passed: tools/javac/4980495/static/Test.java</text:p>
      <text:p text:style-name="Standard">Passed: tools/javac/4980495/std/Test.java</text:p>
      <text:p text:style-name="Standard">Passed: tools/javac/5045412/Bar.java</text:p>
      <text:p text:style-name="Standard">Passed: tools/javac/5045412/Bar.java#id1</text:p>
      <text:p text:style-name="Standard">Passed: tools/javac/5045412/Foo.java</text:p>
      <text:p text:style-name="Standard">Passed: tools/javac/5045412/Foo.java#id1</text:p>
      <text:p text:style-name="Standard">Passed: tools/javac/6199662/Tree.java</text:p>
      <text:p text:style-name="Standard">Passed: tools/javac/6257443/T6257443.java</text:p>
      <text:p text:style-name="Standard">Passed: tools/javac/6302184/T6302184.sh</text:p>
      <text:p text:style-name="Standard">Passed: tools/javac/6304921/T6304921.java</text:p>
      <text:p text:style-name="Standard">Passed: tools/javac/6304921/TestLog.java</text:p>
      <text:p text:style-name="Standard">Passed: tools/javac/6330920/T6330920.java</text:p>
      <text:p text:style-name="Standard">Passed: tools/javac/6330997/T6330997.java</text:p>
      <text:p text:style-name="Standard">Passed: tools/javac/6341866/T6341866.java</text:p>
      <text:p text:style-name="Standard"><text:soft-page-break/>Passed: tools/javac/6342411/T6342411.java</text:p>
      <text:p text:style-name="Standard">Passed: tools/javac/6390045/T6390045a.java</text:p>
      <text:p text:style-name="Standard">Passed: tools/javac/6390045/T6390045b.java</text:p>
      <text:p text:style-name="Standard">Passed: tools/javac/6394683/T6394683.java</text:p>
      <text:p text:style-name="Standard">Passed: tools/javac/6400383/T6400383.java</text:p>
      <text:p text:style-name="Standard">Passed: tools/javac/6400872/T6400872.java</text:p>
      <text:p text:style-name="Standard">Passed: tools/javac/6402516/CheckClass.java</text:p>
      <text:p text:style-name="Standard">Passed: tools/javac/6402516/CheckIsAccessible.java</text:p>
      <text:p text:style-name="Standard">Passed: tools/javac/6402516/CheckLocalElements.java</text:p>
      <text:p text:style-name="Standard">Passed: tools/javac/6402516/CheckMethod.java</text:p>
      <text:p text:style-name="Standard">Passed: tools/javac/6403424/T6403424.java</text:p>
      <text:p text:style-name="Standard">Passed: tools/javac/6410653/T6410653.java</text:p>
      <text:p text:style-name="Standard">Passed: tools/javac/6440583/T6440583.java</text:p>
      <text:p text:style-name="Standard">Passed: tools/javac/6457284/T6457284.java</text:p>
      <text:p text:style-name="Standard">Passed: tools/javac/6464451/BigFinally.java</text:p>
      <text:p text:style-name="Standard">Passed: tools/javac/6464451/DeepNestedFinally.java</text:p>
      <text:p text:style-name="Standard">Passed: tools/javac/6464451/ManyExitsInTry.java</text:p>
      <text:p text:style-name="Standard">Passed: tools/javac/6491592/T6491592.java</text:p>
      <text:p text:style-name="Standard">Passed: tools/javac/6508981/TestInferBinaryName.java</text:p>
      <text:p text:style-name="Standard">Passed: tools/javac/6520152/T6520152.java</text:p>
      <text:p text:style-name="Standard">Passed: tools/javac/6547131/T.java</text:p>
      <text:p text:style-name="Standard">Passed: tools/javac/6589361/T6589361.java</text:p>
      <text:p text:style-name="Standard">Passed: tools/javac/6627362/T6627362.java</text:p>
      <text:p text:style-name="Standard">Passed: tools/javac/6734819/T6734819a.java</text:p>
      <text:p text:style-name="Standard">Passed: tools/javac/6734819/T6734819b.java</text:p>
      <text:p text:style-name="Standard">Passed: tools/javac/6734819/T6734819c.java</text:p>
      <text:p text:style-name="Standard">Passed: tools/javac/6889255/T6889255.java</text:p>
      <text:p text:style-name="Standard">Passed: tools/javac/abstract/T1.java</text:p>
      <text:p text:style-name="Standard">Passed: tools/javac/abstract/T4717181a.java</text:p>
      <text:p text:style-name="Standard">Passed: tools/javac/abstract/T4717181b.java</text:p>
      <text:p text:style-name="Standard">Passed: tools/javac/abstract/U1.java</text:p>
      <text:p text:style-name="Standard">Passed: tools/javac/AccessMethods/AccessMethodsLHS.java</text:p>
      <text:p text:style-name="Standard">Passed: tools/javac/AccessMethods/BitwiseAssignment.java</text:p>
      <text:p text:style-name="Standard">Passed: tools/javac/AccessMethods/ChainedAssignment.java</text:p>
      <text:p text:style-name="Standard">Passed: tools/javac/AccessMethods/ConstructorAccess.java</text:p>
      <text:p text:style-name="Standard">Passed: tools/javac/AccessMethods/InternalHandshake.java</text:p>
      <text:p text:style-name="Standard">Passed: tools/javac/AccessMethods/LateAddition.java</text:p>
      <text:p text:style-name="Standard">Passed: tools/javac/AccessMethods/UplevelPrivateConstants.java</text:p>
      <text:p text:style-name="Standard">Passed: tools/javac/accessVirtualInner/Main.java</text:p>
      <text:p text:style-name="Standard">Passed: tools/javac/annotations/6214965/T6214965.java</text:p>
      <text:p text:style-name="Standard">Passed: tools/javac/annotations/6359949/T6359949.java</text:p>
      <text:p text:style-name="Standard">Passed: tools/javac/annotations/6359949/T6359949a.java</text:p>
      <text:p text:style-name="Standard">Passed: tools/javac/annotations/6365854/T6365854.java</text:p>
      <text:p text:style-name="Standard">Passed: tools/javac/annotations/default/A.java</text:p>
      <text:p text:style-name="Standard">Passed: tools/javac/annotations/neg/AnnComma.java</text:p>
      <text:p text:style-name="Standard">Passed: tools/javac/annotations/neg/ArrayLit.java</text:p>
      <text:p text:style-name="Standard">Passed: tools/javac/annotations/neg/Constant.java</text:p>
      <text:p text:style-name="Standard">Passed: tools/javac/annotations/neg/Cycle1.java</text:p>
      <text:p text:style-name="Standard">Passed: tools/javac/annotations/neg/Cycle2.java</text:p>
      <text:p text:style-name="Standard"><text:soft-page-break/>Passed: tools/javac/annotations/neg/Cycle3.java</text:p>
      <text:p text:style-name="Standard">Passed: tools/javac/annotations/neg/Dep.java</text:p>
      <text:p text:style-name="Standard">Passed: tools/javac/annotations/neg/Dup.java</text:p>
      <text:p text:style-name="Standard">Passed: tools/javac/annotations/neg/DupTarget.java</text:p>
      <text:p text:style-name="Standard">Passed: tools/javac/annotations/neg/MemberOver.java</text:p>
      <text:p text:style-name="Standard">Passed: tools/javac/annotations/neg/MixedSource.java</text:p>
      <text:p text:style-name="Standard">Passed: tools/javac/annotations/neg/NoAnnotationMethods.java</text:p>
      <text:p text:style-name="Standard">Passed: tools/javac/annotations/neg/NoClone.java</text:p>
      <text:p text:style-name="Standard">Passed: tools/javac/annotations/neg/NoObjectMethods.java</text:p>
      <text:p text:style-name="Standard">Passed: tools/javac/annotations/neg/ObjectMembers.java</text:p>
      <text:p text:style-name="Standard">Passed: tools/javac/annotations/neg/OverrideNo.java</text:p>
      <text:p text:style-name="Standard">Passed: tools/javac/annotations/neg/Package.java</text:p>
      <text:p text:style-name="Standard">Passed: tools/javac/annotations/neg/Recovery.java</text:p>
      <text:p text:style-name="Standard">Passed: tools/javac/annotations/neg/Recovery1.java</text:p>
      <text:p text:style-name="Standard">Passed: tools/javac/annotations/neg/Scope.java</text:p>
      <text:p text:style-name="Standard">Passed: tools/javac/annotations/neg/Syntax1.java</text:p>
      <text:p text:style-name="Standard">Passed: tools/javac/annotations/neg/WrongTarget.java</text:p>
      <text:p text:style-name="Standard">Passed: tools/javac/annotations/neg/WrongTarget2.java</text:p>
      <text:p text:style-name="Standard">Passed: tools/javac/annotations/neg/WrongValue.java</text:p>
      <text:p text:style-name="Standard">Passed: tools/javac/annotations/neg/Z1.java</text:p>
      <text:p text:style-name="Standard">Passed: tools/javac/annotations/neg/Z10.java</text:p>
      <text:p text:style-name="Standard">Passed: tools/javac/annotations/neg/Z11.java</text:p>
      <text:p text:style-name="Standard">Passed: tools/javac/annotations/neg/Z12.java</text:p>
      <text:p text:style-name="Standard">Passed: tools/javac/annotations/neg/Z13.java</text:p>
      <text:p text:style-name="Standard">Passed: tools/javac/annotations/neg/Z14.java</text:p>
      <text:p text:style-name="Standard">Passed: tools/javac/annotations/neg/Z15.java</text:p>
      <text:p text:style-name="Standard">Passed: tools/javac/annotations/neg/Z16.java</text:p>
      <text:p text:style-name="Standard">Passed: tools/javac/annotations/neg/Z2.java</text:p>
      <text:p text:style-name="Standard">Passed: tools/javac/annotations/neg/Z3.java</text:p>
      <text:p text:style-name="Standard">Passed: tools/javac/annotations/neg/Z4.java</text:p>
      <text:p text:style-name="Standard">Passed: tools/javac/annotations/neg/Z5.java</text:p>
      <text:p text:style-name="Standard">Passed: tools/javac/annotations/neg/Z8.java</text:p>
      <text:p text:style-name="Standard">Passed: tools/javac/annotations/neg/Z9.java</text:p>
      <text:p text:style-name="Standard">Passed: tools/javac/annotations/pos/AnnotationMethods.java</text:p>
      <text:p text:style-name="Standard">Passed: tools/javac/annotations/pos/AnnoteElideBraces.java</text:p>
      <text:p text:style-name="Standard">Passed: tools/javac/annotations/pos/ClassA.java</text:p>
      <text:p text:style-name="Standard">Passed: tools/javac/annotations/pos/Dep.java</text:p>
      <text:p text:style-name="Standard">Passed: tools/javac/annotations/pos/Enum1.java</text:p>
      <text:p text:style-name="Standard">Passed: tools/javac/annotations/pos/Local.java</text:p>
      <text:p text:style-name="Standard">Passed: tools/javac/annotations/pos/Members.java</text:p>
      <text:p text:style-name="Standard">Passed: tools/javac/annotations/pos/NType.java</text:p>
      <text:p text:style-name="Standard">Passed: tools/javac/annotations/pos/OverrideCheck.java</text:p>
      <text:p text:style-name="Standard">Passed: tools/javac/annotations/pos/OverrideOK.java</text:p>
      <text:p text:style-name="Standard">Passed: tools/javac/annotations/pos/package-info.java</text:p>
      <text:p text:style-name="Standard">Passed: tools/javac/annotations/pos/Parameter.java</text:p>
      <text:p text:style-name="Standard">Passed: tools/javac/annotations/pos/Primitives.java</text:p>
      <text:p text:style-name="Standard">Passed: tools/javac/annotations/pos/RightTarget.java</text:p>
      <text:p text:style-name="Standard">Passed: tools/javac/annotations/pos/TrailingComma.java</text:p>
      <text:p text:style-name="Standard">Passed: tools/javac/annotations/pos/Z1.java</text:p>
      <text:p text:style-name="Standard"><text:soft-page-break/>Passed: tools/javac/annotations/pos/Z2.java</text:p>
      <text:p text:style-name="Standard">Passed: tools/javac/annotations/pos/Z3.java</text:p>
      <text:p text:style-name="Standard">Passed: tools/javac/annotations/pos/Z4.java</text:p>
      <text:p text:style-name="Standard">Passed: tools/javac/AnonymousProtect/AnonymousProtect.java</text:p>
      <text:p text:style-name="Standard">Passed: tools/javac/api/6400303/T6400303.java</text:p>
      <text:p text:style-name="Standard">Passed: tools/javac/api/6410643/T6410643.java</text:p>
      <text:p text:style-name="Standard">Passed: tools/javac/api/6411310/T6411310.java</text:p>
      <text:p text:style-name="Standard">Passed: tools/javac/api/6411310/Test.java</text:p>
      <text:p text:style-name="Standard">Passed: tools/javac/api/6411333/T6411333.java</text:p>
      <text:p text:style-name="Standard">Passed: tools/javac/api/6412656/T6412656.java</text:p>
      <text:p text:style-name="Standard">Passed: tools/javac/api/6415780/T6415780.java</text:p>
      <text:p text:style-name="Standard">Passed: tools/javac/api/6418694/T6418694.java</text:p>
      <text:p text:style-name="Standard">Passed: tools/javac/api/6420409/T6420409.java</text:p>
      <text:p text:style-name="Standard">Passed: tools/javac/api/6420464/T6420464.java</text:p>
      <text:p text:style-name="Standard">Passed: tools/javac/api/6421111/T6421111.java</text:p>
      <text:p text:style-name="Standard">Passed: tools/javac/api/6421756/T6421756.java</text:p>
      <text:p text:style-name="Standard">Passed: tools/javac/api/6422215/T6422215.java</text:p>
      <text:p text:style-name="Standard">Passed: tools/javac/api/6422327/T6422327.java</text:p>
      <text:p text:style-name="Standard">Passed: tools/javac/api/6423003/T6423003.java</text:p>
      <text:p text:style-name="Standard">Passed: tools/javac/api/6431257/T6431257.java</text:p>
      <text:p text:style-name="Standard">Passed: tools/javac/api/6431435/T6431435.java</text:p>
      <text:p text:style-name="Standard">Passed: tools/javac/api/6437349/T6437349.java</text:p>
      <text:p text:style-name="Standard">Passed: tools/javac/api/6437999/T6437999.java</text:p>
      <text:p text:style-name="Standard">Passed: tools/javac/api/6440333/T6440333.java</text:p>
      <text:p text:style-name="Standard">Passed: tools/javac/api/6440528/T6440528.java</text:p>
      <text:p text:style-name="Standard">Passed: tools/javac/api/6452876/T6452876.java</text:p>
      <text:p text:style-name="Standard">Passed: tools/javac/api/6468404/T6468404.java</text:p>
      <text:p text:style-name="Standard">Passed: tools/javac/api/6471599/Main.java</text:p>
      <text:p text:style-name="Standard">Passed: tools/javac/api/6733837/T6733837.java</text:p>
      <text:p text:style-name="Standard">Passed: tools/javac/api/guide/Test.java</text:p>
      <text:p text:style-name="Standard">Passed: tools/javac/api/Sibling.java</text:p>
      <text:p text:style-name="Standard">Passed: tools/javac/api/T6257235.java</text:p>
      <text:p text:style-name="Standard">Passed: tools/javac/api/T6258271.java</text:p>
      <text:p text:style-name="Standard">Passed: tools/javac/api/T6265137.java</text:p>
      <text:p text:style-name="Standard">Passed: tools/javac/api/T6345974.java</text:p>
      <text:p text:style-name="Standard">Passed: tools/javac/api/T6357331.java</text:p>
      <text:p text:style-name="Standard">Passed: tools/javac/api/T6358786.java</text:p>
      <text:p text:style-name="Standard">Passed: tools/javac/api/T6358955.java</text:p>
      <text:p text:style-name="Standard">Passed: tools/javac/api/T6392782.java</text:p>
      <text:p text:style-name="Standard">Passed: tools/javac/api/T6395981.java</text:p>
      <text:p text:style-name="Standard">Passed: tools/javac/api/T6400205.java</text:p>
      <text:p text:style-name="Standard">Passed: tools/javac/api/T6400207.java</text:p>
      <text:p text:style-name="Standard">Passed: tools/javac/api/T6407011.java</text:p>
      <text:p text:style-name="Standard">Passed: tools/javac/api/T6412669.java</text:p>
      <text:p text:style-name="Standard">Passed: tools/javac/api/T6431879.java</text:p>
      <text:p text:style-name="Standard">Passed: tools/javac/api/T6483788.java</text:p>
      <text:p text:style-name="Standard">Passed: tools/javac/api/T6501502.java</text:p>
      <text:p text:style-name="Standard">Passed: tools/javac/api/T6838467.java</text:p>
      <text:p text:style-name="Standard">Passed: tools/javac/api/T6877206.java</text:p>
      <text:p text:style-name="Standard"><text:soft-page-break/>Passed: tools/javac/api/TestEvalExpression.java</text:p>
      <text:p text:style-name="Standard">Passed: tools/javac/api/TestGetTree.java</text:p>
      <text:p text:style-name="Standard">Passed: tools/javac/api/TestJavacTask.java</text:p>
      <text:p text:style-name="Standard">Passed: tools/javac/api/TestOperators.java</text:p>
      <text:p text:style-name="Standard">Passed: tools/javac/api/TestResolveIdent.java</text:p>
      <text:p text:style-name="Standard">Passed: tools/javac/api/TestTrees.java</text:p>
      <text:p text:style-name="Standard">Passed: tools/javac/assert/Attach.java</text:p>
      <text:p text:style-name="Standard">Passed: tools/javac/assert/DU1.java</text:p>
      <text:p text:style-name="Standard">Passed: tools/javac/assert/DU2.java</text:p>
      <text:p text:style-name="Standard">Passed: tools/javac/assert/Position.java</text:p>
      <text:p text:style-name="Standard">Passed: tools/javac/BadOptimization/DeadCode1.java</text:p>
      <text:p text:style-name="Standard">Passed: tools/javac/BadOptimization/DeadCode2.java</text:p>
      <text:p text:style-name="Standard">Passed: tools/javac/BadOptimization/DeadCode3.java</text:p>
      <text:p text:style-name="Standard">Passed: tools/javac/BadOptimization/DeadCode4.java</text:p>
      <text:p text:style-name="Standard">Passed: tools/javac/BadOptimization/DeadCode5.java</text:p>
      <text:p text:style-name="Standard">Passed: tools/javac/BadOptimization/DeadCode6.java</text:p>
      <text:p text:style-name="Standard">Passed: tools/javac/BadOptimization/Switch1.java</text:p>
      <text:p text:style-name="Standard">Passed: tools/javac/BadOptimization/Switch2.java</text:p>
      <text:p text:style-name="Standard">Passed: tools/javac/binaryCompat/T1.java</text:p>
      <text:p text:style-name="Standard">Passed: tools/javac/boxing/BoxedForeach.java</text:p>
      <text:p text:style-name="Standard">Passed: tools/javac/boxing/Boxing1.java</text:p>
      <text:p text:style-name="Standard">Passed: tools/javac/boxing/Boxing2.java</text:p>
      <text:p text:style-name="Standard">Passed: tools/javac/boxing/Boxing4.java</text:p>
      <text:p text:style-name="Standard">Passed: tools/javac/boxing/BoxingCaching.java</text:p>
      <text:p text:style-name="Standard">Passed: tools/javac/boxing/NoBoxingBool.java</text:p>
      <text:p text:style-name="Standard">Passed: tools/javac/boxing/NoBoxingByte.java</text:p>
      <text:p text:style-name="Standard">Passed: tools/javac/boxing/NoBoxingChar.java</text:p>
      <text:p text:style-name="Standard">Passed: tools/javac/boxing/NoBoxingDouble.java</text:p>
      <text:p text:style-name="Standard">Passed: tools/javac/boxing/NoBoxingFloat.java</text:p>
      <text:p text:style-name="Standard">Passed: tools/javac/boxing/NoBoxingInt.java</text:p>
      <text:p text:style-name="Standard">Passed: tools/javac/boxing/NoBoxingLong.java</text:p>
      <text:p text:style-name="Standard">Passed: tools/javac/boxing/NoBoxingShort.java</text:p>
      <text:p text:style-name="Standard">Passed: tools/javac/boxing/T5082929.java</text:p>
      <text:p text:style-name="Standard">Passed: tools/javac/boxing/T6348760.java</text:p>
      <text:p text:style-name="Standard">Passed: tools/javac/boxing/T6369051.java</text:p>
      <text:p text:style-name="Standard">Passed: tools/javac/capture/Capture1.java</text:p>
      <text:p text:style-name="Standard">Passed: tools/javac/capture/Capture2.java</text:p>
      <text:p text:style-name="Standard">Passed: tools/javac/capture/Capture3.java</text:p>
      <text:p text:style-name="Standard">Passed: tools/javac/capture/Capture4.java</text:p>
      <text:p text:style-name="Standard">Passed: tools/javac/capture/Capture5.java</text:p>
      <text:p text:style-name="Standard">Passed: tools/javac/capture/Martin.java</text:p>
      <text:p text:style-name="Standard">Passed: tools/javac/cast/4916620/T4916620.java</text:p>
      <text:p text:style-name="Standard">Passed: tools/javac/cast/5034609/T5034609.java</text:p>
      <text:p text:style-name="Standard">Passed: tools/javac/cast/5043020/T5043020.java</text:p>
      <text:p text:style-name="Standard">Passed: tools/javac/cast/5064736/T5064736.java</text:p>
      <text:p text:style-name="Standard">Passed: tools/javac/cast/5065215/T5065215.java</text:p>
      <text:p text:style-name="Standard">Passed: tools/javac/cast/6211853/T6211853.java</text:p>
      <text:p text:style-name="Standard">Passed: tools/javac/cast/6219964/T6219964.java</text:p>
      <text:p text:style-name="Standard">Passed: tools/javac/cast/6256789/T6256789.java</text:p>
      <text:p text:style-name="Standard"><text:soft-page-break/>Passed: tools/javac/cast/6286112/T6286112.java</text:p>
      <text:p text:style-name="Standard">Passed: tools/javac/cast/6295056/T6295056.java</text:p>
      <text:p text:style-name="Standard">Passed: tools/javac/cast/6302214/T6302214.java</text:p>
      <text:p text:style-name="Standard">Passed: tools/javac/cast/6302214/T6302214a.java</text:p>
      <text:p text:style-name="Standard">Passed: tools/javac/cast/6302956/T6302956.java</text:p>
      <text:p text:style-name="Standard">Passed: tools/javac/cast/6358534/T6358534.java</text:p>
      <text:p text:style-name="Standard">Passed: tools/javac/cast/6548436/T6548436a.java</text:p>
      <text:p text:style-name="Standard">Passed: tools/javac/cast/6548436/T6548436b.java</text:p>
      <text:p text:style-name="Standard">Passed: tools/javac/cast/6548436/T6548436c.java</text:p>
      <text:p text:style-name="Standard">Passed: tools/javac/cast/6548436/T6548436d.java</text:p>
      <text:p text:style-name="Standard">Passed: tools/javac/cast/forum/T654170.java</text:p>
      <text:p text:style-name="Standard">Passed: tools/javac/cast/BoxedArray.java</text:p>
      <text:p text:style-name="Standard">Passed: tools/javac/ClassCycle/ClassCycle1a.java</text:p>
      <text:p text:style-name="Standard">Passed: tools/javac/ClassCycle/ClassCycle2a.java</text:p>
      <text:p text:style-name="Standard">Passed: tools/javac/ClassCycle/ClassCycle3a.java</text:p>
      <text:p text:style-name="Standard">Passed: tools/javac/ClassFileModifiers/ClassModifiers.java</text:p>
      <text:p text:style-name="Standard">Passed: tools/javac/ClassFileModifiers/MemberModifiers.java</text:p>
      <text:p text:style-name="Standard">Passed: tools/javac/ClassLiterals/evalinit/ClassLiteralEvalInit.java</text:p>
      <text:p text:style-name="Standard">Passed: tools/javac/ClassLiterals/ClassLiteralHelperContext.java</text:p>
      <text:p text:style-name="Standard">Passed: tools/javac/ClassLiterals/InitializeOuter.java</text:p>
      <text:p text:style-name="Standard">Passed: tools/javac/ClassLiterals/InitializeTarget.java</text:p>
      <text:p text:style-name="Standard">Passed: tools/javac/ClassModifiers/InterfaceAndInnerClsCtor.java</text:p>
      <text:p text:style-name="Standard">Passed: tools/javac/ClassPathTest/ClassPathTest.sh</text:p>
      <text:p text:style-name="Standard">Passed: tools/javac/completion/C.java</text:p>
      <text:p text:style-name="Standard">Passed: tools/javac/conditional/Conditional.java</text:p>
      <text:p text:style-name="Standard">Passed: tools/javac/ConstantValues/ConstValInit.java</text:p>
      <text:p text:style-name="Standard">Passed: tools/javac/ConstantValues/ConstValInlining.java</text:p>
      <text:p text:style-name="Standard">Passed: tools/javac/constDebug/ConstDebug.java</text:p>
      <text:p text:style-name="Standard">Passed: tools/javac/crossPackageImpl/CrossPackageImplA.java</text:p>
      <text:p text:style-name="Standard">Passed: tools/javac/CyclicInheritance6/Main.java</text:p>
      <text:p text:style-name="Standard">Passed: tools/javac/CyclicScoping/CyclicScoping_1.java</text:p>
      <text:p text:style-name="Standard">Passed: tools/javac/CyclicScoping/CyclicScoping_2.java</text:p>
      <text:p text:style-name="Standard">Passed: tools/javac/danglingDep/DepX.java</text:p>
      <text:p text:style-name="Standard">Passed: tools/javac/danglingDep/NoDepX.java</text:p>
      <text:p text:style-name="Standard">Passed: tools/javac/danglingDep/Test1.java</text:p>
      <text:p text:style-name="Standard">Passed: tools/javac/DefiniteAssignment/DefAssignBoolean/DefAssignBoolean_1.java</text:p>
      <text:p text:style-name="Standard">Passed: tools/javac/DefiniteAssignment/DefAssignBoolean/DefAssignBoolean_10.java</text:p>
      <text:p text:style-name="Standard">Passed: tools/javac/DefiniteAssignment/DefAssignBoolean/DefAssignBoolean_11.java</text:p>
      <text:p text:style-name="Standard">Passed: tools/javac/DefiniteAssignment/DefAssignBoolean/DefAssignBoolean_12.java</text:p>
      <text:p text:style-name="Standard">Passed: tools/javac/DefiniteAssignment/DefAssignBoolean/DefAssignBoolean_13.java</text:p>
      <text:p text:style-name="Standard">Passed: tools/javac/DefiniteAssignment/DefAssignBoolean/DefAssignBoolean_14.java</text:p>
      <text:p text:style-name="Standard">Passed: tools/javac/DefiniteAssignment/DefAssignBoolean/DefAssignBoolean_2.java</text:p>
      <text:p text:style-name="Standard">Passed: tools/javac/DefiniteAssignment/DefAssignBoolean/DefAssignBoolean_3.java</text:p>
      <text:p text:style-name="Standard">Passed: tools/javac/DefiniteAssignment/DefAssignBoolean/DefAssignBoolean_4.java</text:p>
      <text:p text:style-name="Standard">Passed: tools/javac/DefiniteAssignment/DefAssignBoolean/DefAssignBoolean_5.java</text:p>
      <text:p text:style-name="Standard">Passed: tools/javac/DefiniteAssignment/DefAssignBoolean/DefAssignBoolean_6.java</text:p>
      <text:p text:style-name="Standard">Passed: tools/javac/DefiniteAssignment/DefAssignBoolean/DefAssignBoolean_7.java</text:p>
      <text:p text:style-name="Standard">Passed: tools/javac/DefiniteAssignment/DefAssignBoolean/DefAssignBoolean_8.java</text:p>
      <text:p text:style-name="Standard">Passed: tools/javac/DefiniteAssignment/DefAssignBoolean/DefAssignBoolean_9.java</text:p>
      <text:p text:style-name="Standard"><text:soft-page-break/>Passed: tools/javac/DefiniteAssignment/DefAssignBoolean/DefAssignCond.java</text:p>
      <text:p text:style-name="Standard">Passed: tools/javac/DefiniteAssignment/DefAssignBoolean/DefAssignConstantBoolean.java</text:p>
      <text:p text:style-name="Standard">Passed: tools/javac/DefiniteAssignment/DABlock.java</text:p>
      <text:p text:style-name="Standard">Passed: tools/javac/DefiniteAssignment/DALoop1.java</text:p>
      <text:p text:style-name="Standard">Passed: tools/javac/DefiniteAssignment/DASwitch.java</text:p>
      <text:p text:style-name="Standard">Passed: tools/javac/DefiniteAssignment/DefAssignAfterIf_1.java</text:p>
      <text:p text:style-name="Standard">Passed: tools/javac/DefiniteAssignment/DefAssignAfterIf_2.java</text:p>
      <text:p text:style-name="Standard">Passed: tools/javac/DefiniteAssignment/DefAssignAfterThis_1.java</text:p>
      <text:p text:style-name="Standard">Passed: tools/javac/DefiniteAssignment/DefAssignAfterThis_2.java</text:p>
      <text:p text:style-name="Standard">Passed: tools/javac/DefiniteAssignment/DefAssignAfterTry1.java</text:p>
      <text:p text:style-name="Standard">Passed: tools/javac/DefiniteAssignment/DefAssignAfterTry2.java</text:p>
      <text:p text:style-name="Standard">Passed: tools/javac/DefiniteAssignment/DefAssignAfterTry3.java</text:p>
      <text:p text:style-name="Standard">Passed: tools/javac/DefiniteAssignment/DefAssignNestedArg.java</text:p>
      <text:p text:style-name="Standard">Passed: tools/javac/DefiniteAssignment/DUAssert.java</text:p>
      <text:p text:style-name="Standard">Passed: tools/javac/DefiniteAssignment/DUBeforeDefined1.java</text:p>
      <text:p text:style-name="Standard">Passed: tools/javac/DefiniteAssignment/DUBeforeDefined2.java</text:p>
      <text:p text:style-name="Standard">Passed: tools/javac/DefiniteAssignment/DUParam1.java</text:p>
      <text:p text:style-name="Standard">Passed: tools/javac/DefiniteAssignment/DUParam2.java</text:p>
      <text:p text:style-name="Standard">Passed: tools/javac/DefiniteAssignment/DUSwitch.java</text:p>
      <text:p text:style-name="Standard">Passed: tools/javac/DefiniteAssignment/DUSwitch2.java</text:p>
      <text:p text:style-name="Standard">Passed: tools/javac/DefiniteAssignment/DUTry.java</text:p>
      <text:p text:style-name="Standard">Passed: tools/javac/DefiniteAssignment/T4704365.java</text:p>
      <text:p text:style-name="Standard">Passed: tools/javac/DefiniteAssignment/T4717164.java</text:p>
      <text:p text:style-name="Standard">Passed: tools/javac/DefiniteAssignment/T4717165.java</text:p>
      <text:p text:style-name="Standard">Passed: tools/javac/DefiniteAssignment/T4718134.java</text:p>
      <text:p text:style-name="Standard">Passed: tools/javac/DefiniteAssignment/T4718142.java</text:p>
      <text:p text:style-name="Standard">Passed: tools/javac/DefiniteAssignment/T4718142a.java</text:p>
      <text:p text:style-name="Standard">Passed: tools/javac/DefiniteAssignment/T4718708.java</text:p>
      <text:p text:style-name="Standard">Passed: tools/javac/DefiniteAssignment/T4720379.java</text:p>
      <text:p text:style-name="Standard">Passed: tools/javac/DefiniteAssignment/T4720751.java</text:p>
      <text:p text:style-name="Standard">Passed: tools/javac/DefiniteAssignment/T4721062a.java</text:p>
      <text:p text:style-name="Standard">Passed: tools/javac/DefiniteAssignment/T4721062b.java</text:p>
      <text:p text:style-name="Standard">Passed: tools/javac/DefiniteAssignment/T4721076.java</text:p>
      <text:p text:style-name="Standard">Passed: tools/javac/DefiniteAssignment/T4721998.java</text:p>
      <text:p text:style-name="Standard">Passed: tools/javac/DefiniteAssignment/T4725725.java</text:p>
      <text:p text:style-name="Standard">Passed: tools/javac/DefiniteAssignment/ThrowBeforeTryFinally.java</text:p>
      <text:p text:style-name="Standard">Passed: tools/javac/DefiniteAssignment/UncaughtException.java</text:p>
      <text:p text:style-name="Standard">Passed: tools/javac/depDocComment/DeprecatedDocComment.java</text:p>
      <text:p text:style-name="Standard">Passed: tools/javac/depDocComment/SuppressDeprecation.java</text:p>
      <text:p text:style-name="Standard">Passed: tools/javac/depOverrides/annotation/Test1.java</text:p>
      <text:p text:style-name="Standard">Passed: tools/javac/depOverrides/annotation/Test2.java</text:p>
      <text:p text:style-name="Standard">Passed: tools/javac/depOverrides/annotation/Test3.java</text:p>
      <text:p text:style-name="Standard">Passed: tools/javac/depOverrides/doccomment/Test1.java</text:p>
      <text:p text:style-name="Standard">Passed: tools/javac/depOverrides/doccomment/Test2.java</text:p>
      <text:p text:style-name="Standard">Passed: tools/javac/depOverrides/doccomment/Test3.java</text:p>
      <text:p text:style-name="Standard">Passed: tools/javac/enum/6350057/T6350057.java</text:p>
      <text:p text:style-name="Standard">Passed: tools/javac/enum/6384542/T6384542.java</text:p>
      <text:p text:style-name="Standard">Passed: tools/javac/enum/6384542/T6384542a.java</text:p>
      <text:p text:style-name="Standard">Passed: tools/javac/enum/6424358/T6424358.java</text:p>
      <text:p text:style-name="Standard"><text:soft-page-break/>Passed: tools/javac/enum/enumSwitch/EnumSwitch.java</text:p>
      <text:p text:style-name="Standard">Passed: tools/javac/enum/forwardRef/T6425594.java</text:p>
      <text:p text:style-name="Standard">Passed: tools/javac/enum/forwardRef/TestEnum1.java</text:p>
      <text:p text:style-name="Standard">Passed: tools/javac/enum/forwardRef/TestEnum2.java</text:p>
      <text:p text:style-name="Standard">Passed: tools/javac/enum/forwardRef/TestEnum3.java</text:p>
      <text:p text:style-name="Standard">Passed: tools/javac/enum/forwardRef/TestEnum4.java</text:p>
      <text:p text:style-name="Standard">Passed: tools/javac/enum/forwardRef/TestEnum5.java</text:p>
      <text:p text:style-name="Standard">Passed: tools/javac/enum/forwardRef/TestEnum6.java</text:p>
      <text:p text:style-name="Standard">Passed: tools/javac/enum/AbstractEmptyEnum.java</text:p>
      <text:p text:style-name="Standard">Passed: tools/javac/enum/AbstractEnum1.java</text:p>
      <text:p text:style-name="Standard">Passed: tools/javac/enum/DA1.java</text:p>
      <text:p text:style-name="Standard">Passed: tools/javac/enum/DA2.java</text:p>
      <text:p text:style-name="Standard">Passed: tools/javac/enum/DA3.java</text:p>
      <text:p text:style-name="Standard">Passed: tools/javac/enum/Def.java</text:p>
      <text:p text:style-name="Standard">Passed: tools/javac/enum/Enum1.java</text:p>
      <text:p text:style-name="Standard">Passed: tools/javac/enum/Enum2.java</text:p>
      <text:p text:style-name="Standard">Passed: tools/javac/enum/Enum3.java</text:p>
      <text:p text:style-name="Standard">Passed: tools/javac/enum/EnumImplicitPrivateConstructor.java</text:p>
      <text:p text:style-name="Standard">Passed: tools/javac/enum/EnumInit.java</text:p>
      <text:p text:style-name="Standard">Passed: tools/javac/enum/EnumPrivateConstructor.java</text:p>
      <text:p text:style-name="Standard">Passed: tools/javac/enum/EnumProtectedConstructor.java</text:p>
      <text:p text:style-name="Standard">Passed: tools/javac/enum/EnumPublicConstructor.java</text:p>
      <text:p text:style-name="Standard">Passed: tools/javac/enum/EnumSwitch1.java</text:p>
      <text:p text:style-name="Standard">Passed: tools/javac/enum/EnumSwitch2.java</text:p>
      <text:p text:style-name="Standard">Passed: tools/javac/enum/EnumSwitch3.java</text:p>
      <text:p text:style-name="Standard">Passed: tools/javac/enum/EnumSwitch4.java</text:p>
      <text:p text:style-name="Standard">Passed: tools/javac/enum/ExplicitlyAbstractEnum1.java</text:p>
      <text:p text:style-name="Standard">Passed: tools/javac/enum/ExplicitlyAbstractEnum2.java</text:p>
      <text:p text:style-name="Standard">Passed: tools/javac/enum/ExplicitlyFinalEnum1.java</text:p>
      <text:p text:style-name="Standard">Passed: tools/javac/enum/ExplicitlyFinalEnum2.java</text:p>
      <text:p text:style-name="Standard">Passed: tools/javac/enum/FauxEnum1.java</text:p>
      <text:p text:style-name="Standard">Passed: tools/javac/enum/FauxEnum2.java</text:p>
      <text:p text:style-name="Standard">Passed: tools/javac/enum/FauxEnum3.java</text:p>
      <text:p text:style-name="Standard">Passed: tools/javac/enum/FauxSpecialEnum1.java</text:p>
      <text:p text:style-name="Standard">Passed: tools/javac/enum/FauxSpecialEnum2.java</text:p>
      <text:p text:style-name="Standard">Passed: tools/javac/enum/LocalEnum.java</text:p>
      <text:p text:style-name="Standard">Passed: tools/javac/enum/NestedEnum.java</text:p>
      <text:p text:style-name="Standard">Passed: tools/javac/enum/NoFinal.java</text:p>
      <text:p text:style-name="Standard">Passed: tools/javac/enum/NoFinal2.java</text:p>
      <text:p text:style-name="Standard">Passed: tools/javac/enum/NoFinal3.java</text:p>
      <text:p text:style-name="Standard">Passed: tools/javac/enum/NoFinal4.java</text:p>
      <text:p text:style-name="Standard">Passed: tools/javac/enum/NoFinal5.java</text:p>
      <text:p text:style-name="Standard">Passed: tools/javac/enum/OkFinal.java</text:p>
      <text:p text:style-name="Standard">Passed: tools/javac/enum/SynthValues.java</text:p>
      <text:p text:style-name="Standard">Passed: tools/javac/enum/T5075242.java</text:p>
      <text:p text:style-name="Standard">Passed: tools/javac/enum/T5081785.java</text:p>
      <text:p text:style-name="Standard">Passed: tools/javac/enum/T6509042.java</text:p>
      <text:p text:style-name="Standard">Passed: tools/javac/enum/T6724345.java</text:p>
      <text:p text:style-name="Standard">Passed: tools/javac/enum/TrailingComma.java</text:p>
      <text:p text:style-name="Standard"><text:soft-page-break/>Passed: tools/javac/enum/UserValue.java</text:p>
      <text:p text:style-name="Standard">Passed: tools/javac/enum/ValueOf.java</text:p>
      <text:p text:style-name="Standard">Passed: tools/javac/expression/NullAppend.java</text:p>
      <text:p text:style-name="Standard">Passed: tools/javac/expression/NullAppend2.java</text:p>
      <text:p text:style-name="Standard">Passed: tools/javac/expression/ObjectAppend.java</text:p>
      <text:p text:style-name="Standard">Passed: tools/javac/ExtDirs/ExtDirs.sh</text:p>
      <text:p text:style-name="Standard">Passed: tools/javac/ExtendsAccess/ExtendsAccess.java</text:p>
      <text:p text:style-name="Standard">Passed: tools/javac/falseCycle/FalseCycle.java</text:p>
      <text:p text:style-name="Standard">Passed: tools/javac/fatalErrors/NoJavaLang.java</text:p>
      <text:p text:style-name="Standard">Passed: tools/javac/FloatingPointChanges/BadConstructorModifiers.java</text:p>
      <text:p text:style-name="Standard">Passed: tools/javac/FloatingPointChanges/Test.java</text:p>
      <text:p text:style-name="Standard">Passed: tools/javac/foreach/Foreach.java</text:p>
      <text:p text:style-name="Standard">Passed: tools/javac/foreach/GenericIterator.java</text:p>
      <text:p text:style-name="Standard">Passed: tools/javac/foreach/IntersectIterator.java</text:p>
      <text:p text:style-name="Standard">Passed: tools/javac/foreach/ListOfListTest.java</text:p>
      <text:p text:style-name="Standard">Passed: tools/javac/foreach/SpecIterable.java</text:p>
      <text:p text:style-name="Standard">Passed: tools/javac/foreach/StaticBlock.java</text:p>
      <text:p text:style-name="Standard">Passed: tools/javac/foreach/SuperfluousAbstract.java</text:p>
      <text:p text:style-name="Standard">Passed: tools/javac/ForwardReference/ForwardReference_2.java</text:p>
      <text:p text:style-name="Standard">Passed: tools/javac/ForwardReference/ForwardReference_4.java</text:p>
      <text:p text:style-name="Standard">Passed: tools/javac/ForwardReference/ForwardReference_5.java</text:p>
      <text:p text:style-name="Standard">Passed: tools/javac/ForwardReference/UseBeforeDeclaration.java</text:p>
      <text:p text:style-name="Standard">Passed: tools/javac/generics/5066774/T5066774.java</text:p>
      <text:p text:style-name="Standard">Passed: tools/javac/generics/5086027/T5086027.java</text:p>
      <text:p text:style-name="Standard">Passed: tools/javac/generics/5086027/T5086027pos.java</text:p>
      <text:p text:style-name="Standard">Passed: tools/javac/generics/6192945/Method.java</text:p>
      <text:p text:style-name="Standard">Passed: tools/javac/generics/6192945/T6192945.java</text:p>
      <text:p text:style-name="Standard">Passed: tools/javac/generics/6207386/T6207386.java</text:p>
      <text:p text:style-name="Standard">Passed: tools/javac/generics/6207386/Test.java</text:p>
      <text:p text:style-name="Standard">Passed: tools/javac/generics/6213818/T6213818.java</text:p>
      <text:p text:style-name="Standard">Passed: tools/javac/generics/6218229/T6218229.java</text:p>
      <text:p text:style-name="Standard">Passed: tools/javac/generics/6227936/Orig.java</text:p>
      <text:p text:style-name="Standard">Passed: tools/javac/generics/6227936/T6227936.java</text:p>
      <text:p text:style-name="Standard">Passed: tools/javac/generics/6245699/T6245699.java</text:p>
      <text:p text:style-name="Standard">Passed: tools/javac/generics/6245699/T6245699a.java</text:p>
      <text:p text:style-name="Standard">Passed: tools/javac/generics/6245699/T6245699b.java</text:p>
      <text:p text:style-name="Standard">Passed: tools/javac/generics/6245699/T6245699c.java</text:p>
      <text:p text:style-name="Standard">Passed: tools/javac/generics/6268476/T6268476.java</text:p>
      <text:p text:style-name="Standard">Passed: tools/javac/generics/6292765/T6292765.java</text:p>
      <text:p text:style-name="Standard">Passed: tools/javac/generics/6332204/T6332204.java</text:p>
      <text:p text:style-name="Standard">Passed: tools/javac/generics/6332204/T6346876.java</text:p>
      <text:p text:style-name="Standard">Passed: tools/javac/generics/6356636/T6356636.java</text:p>
      <text:p text:style-name="Standard">Passed: tools/javac/generics/6359951/T6359951.java</text:p>
      <text:p text:style-name="Standard">Passed: tools/javac/generics/6372782/T6372782.java</text:p>
      <text:p text:style-name="Standard">Passed: tools/javac/generics/6413682/T6413682.java</text:p>
      <text:p text:style-name="Standard">Passed: tools/javac/generics/6413682/TestPos.java</text:p>
      <text:p text:style-name="Standard">Passed: tools/javac/generics/6495506/T6495506.java</text:p>
      <text:p text:style-name="Standard">Passed: tools/javac/generics/6500207/T6500207.java</text:p>
      <text:p text:style-name="Standard">Passed: tools/javac/generics/abstract/T4717181c.java</text:p>
      <text:p text:style-name="Standard"><text:soft-page-break/>Passed: tools/javac/generics/bridge1/D.java</text:p>
      <text:p text:style-name="Standard">Passed: tools/javac/generics/classreader/HArrayMethod.java</text:p>
      <text:p text:style-name="Standard">Passed: tools/javac/generics/compat/CovariantCompat1.java</text:p>
      <text:p text:style-name="Standard">Passed: tools/javac/generics/compat/OverrideBridge1.java</text:p>
      <text:p text:style-name="Standard">Passed: tools/javac/generics/compat/VisibleBridge.java</text:p>
      <text:p text:style-name="Standard">Passed: tools/javac/generics/forwardSeparateBound/ForwardSeparateBound2.java</text:p>
      <text:p text:style-name="Standard">Passed: tools/javac/generics/genericAbstract/A.java</text:p>
      <text:p text:style-name="Standard">Passed: tools/javac/generics/inference/4941882/T4941882.java</text:p>
      <text:p text:style-name="Standard">Passed: tools/javac/generics/inference/4942040/T4942040.java</text:p>
      <text:p text:style-name="Standard">Passed: tools/javac/generics/inference/4954546/T4954546.java</text:p>
      <text:p text:style-name="Standard">Passed: tools/javac/generics/inference/4972073/T4972073.java</text:p>
      <text:p text:style-name="Standard">Passed: tools/javac/generics/inference/4972073/T4972073a.java</text:p>
      <text:p text:style-name="Standard">Passed: tools/javac/generics/inference/4972073/T4972073b.java</text:p>
      <text:p text:style-name="Standard">Passed: tools/javac/generics/inference/5003431/T5003431.java</text:p>
      <text:p text:style-name="Standard">Passed: tools/javac/generics/inference/5021635/T5021635.java</text:p>
      <text:p text:style-name="Standard">Passed: tools/javac/generics/inference/5021635/T6299211.java</text:p>
      <text:p text:style-name="Standard">Passed: tools/javac/generics/inference/5034571/T5034571.java</text:p>
      <text:p text:style-name="Standard">Passed: tools/javac/generics/inference/5042462/T5042462.java</text:p>
      <text:p text:style-name="Standard">Passed: tools/javac/generics/inference/5044646/T5044646.java</text:p>
      <text:p text:style-name="Standard">Passed: tools/javac/generics/inference/5049523/T5049523.java</text:p>
      <text:p text:style-name="Standard">Passed: tools/javac/generics/inference/5070671/T5070671.java</text:p>
      <text:p text:style-name="Standard">Passed: tools/javac/generics/inference/5073060/GenericsAndPackages.java</text:p>
      <text:p text:style-name="Standard">Passed: tools/javac/generics/inference/5073060/Neg.java</text:p>
      <text:p text:style-name="Standard">Passed: tools/javac/generics/inference/5073060/T5073060.java</text:p>
      <text:p text:style-name="Standard">Passed: tools/javac/generics/inference/5073060/T5073060a.java</text:p>
      <text:p text:style-name="Standard">Passed: tools/javac/generics/inference/5080917/T5080917.java</text:p>
      <text:p text:style-name="Standard">Passed: tools/javac/generics/inference/5081782/Neg.java</text:p>
      <text:p text:style-name="Standard">Passed: tools/javac/generics/inference/5081782/Pos.java</text:p>
      <text:p text:style-name="Standard">Passed: tools/javac/generics/inference/6215213/T6215213.java</text:p>
      <text:p text:style-name="Standard">Passed: tools/javac/generics/inference/6222762/T6222762.java</text:p>
      <text:p text:style-name="Standard">Passed: tools/javac/generics/inference/6240565/T6240565.java</text:p>
      <text:p text:style-name="Standard">Passed: tools/javac/generics/inference/6273455/T6273455.java</text:p>
      <text:p text:style-name="Standard">Passed: tools/javac/generics/inference/6278587/T6278587.java</text:p>
      <text:p text:style-name="Standard">Passed: tools/javac/generics/inference/6278587/T6278587Neg.java</text:p>
      <text:p text:style-name="Standard">Passed: tools/javac/generics/inference/6302954/T6456971.java</text:p>
      <text:p text:style-name="Standard">Passed: tools/javac/generics/inference/6302954/T6476073.java</text:p>
      <text:p text:style-name="Standard">Passed: tools/javac/generics/inference/6302954/X.java</text:p>
      <text:p text:style-name="Standard">Passed: tools/javac/generics/inference/6356673/Test.java</text:p>
      <text:p text:style-name="Standard">Passed: tools/javac/generics/inference/6359106/T6359106.java</text:p>
      <text:p text:style-name="Standard">Passed: tools/javac/generics/inference/6468384/T6468384.java</text:p>
      <text:p text:style-name="Standard">Passed: tools/javac/generics/inference/6569789/T6569789.java</text:p>
      <text:p text:style-name="Standard">Passed: tools/javac/generics/inference/6638712/T6638712a.java</text:p>
      <text:p text:style-name="Standard">Passed: tools/javac/generics/inference/6638712/T6638712b.java</text:p>
      <text:p text:style-name="Standard">Passed: tools/javac/generics/inference/6638712/T6638712c.java</text:p>
      <text:p text:style-name="Standard">Passed: tools/javac/generics/inference/6638712/T6638712d.java</text:p>
      <text:p text:style-name="Standard">Passed: tools/javac/generics/inference/6638712/T6638712e.java</text:p>
      <text:p text:style-name="Standard">Passed: tools/javac/generics/inference/6650759/T6650759a.java</text:p>
      <text:p text:style-name="Standard">Passed: tools/javac/generics/inference/6650759/T6650759b.java</text:p>
      <text:p text:style-name="Standard">Passed: tools/javac/generics/inference/6650759/T6650759c.java</text:p>
      <text:p text:style-name="Standard"><text:soft-page-break/>Passed: tools/javac/generics/inference/6650759/T6650759d.java</text:p>
      <text:p text:style-name="Standard">Passed: tools/javac/generics/inference/6650759/T6650759e.java</text:p>
      <text:p text:style-name="Standard">Passed: tools/javac/generics/inference/6650759/T6650759f.java</text:p>
      <text:p text:style-name="Standard">Passed: tools/javac/generics/inference/6650759/T6650759g.java</text:p>
      <text:p text:style-name="Standard">Passed: tools/javac/generics/inference/6650759/T6650759h.java</text:p>
      <text:p text:style-name="Standard">Passed: tools/javac/generics/inference/6650759/T6650759i.java</text:p>
      <text:p text:style-name="Standard">Passed: tools/javac/generics/inference/6650759/T6650759j.java</text:p>
      <text:p text:style-name="Standard">Passed: tools/javac/generics/inference/6650759/T6650759k.java</text:p>
      <text:p text:style-name="Standard">Passed: tools/javac/generics/inference/6650759/T6650759l.java</text:p>
      <text:p text:style-name="Standard">Passed: tools/javac/generics/inference/6650759/T6650759m.java</text:p>
      <text:p text:style-name="Standard">Passed: tools/javac/generics/odersky/BadTest.java</text:p>
      <text:p text:style-name="Standard">Passed: tools/javac/generics/odersky/BadTest2.java</text:p>
      <text:p text:style-name="Standard">Passed: tools/javac/generics/odersky/BadTest3.java</text:p>
      <text:p text:style-name="Standard">Passed: tools/javac/generics/odersky/BadTest4.java</text:p>
      <text:p text:style-name="Standard">Passed: tools/javac/generics/odersky/Test.java</text:p>
      <text:p text:style-name="Standard">Passed: tools/javac/generics/odersky/Test2.java</text:p>
      <text:p text:style-name="Standard">Passed: tools/javac/generics/odersky/Test3.java</text:p>
      <text:p text:style-name="Standard">Passed: tools/javac/generics/odersky/Test4.java</text:p>
      <text:p text:style-name="Standard">Passed: tools/javac/generics/parametricException/J.java</text:p>
      <text:p text:style-name="Standard">Passed: tools/javac/generics/rare/Rare1.java</text:p>
      <text:p text:style-name="Standard">Passed: tools/javac/generics/rare/Rare10.java</text:p>
      <text:p text:style-name="Standard">Passed: tools/javac/generics/rare/Rare11.java</text:p>
      <text:p text:style-name="Standard">Passed: tools/javac/generics/rare/Rare2.java</text:p>
      <text:p text:style-name="Standard">Passed: tools/javac/generics/rare/Rare3.java</text:p>
      <text:p text:style-name="Standard">Passed: tools/javac/generics/rare/Rare4.java</text:p>
      <text:p text:style-name="Standard">Passed: tools/javac/generics/rare/Rare5.java</text:p>
      <text:p text:style-name="Standard">Passed: tools/javac/generics/rare/Rare6.java</text:p>
      <text:p text:style-name="Standard">Passed: tools/javac/generics/rare/Rare7.java</text:p>
      <text:p text:style-name="Standard">Passed: tools/javac/generics/rare/Rare8.java</text:p>
      <text:p text:style-name="Standard">Passed: tools/javac/generics/rare/Rare9.java</text:p>
      <text:p text:style-name="Standard">Passed: tools/javac/generics/rawOverride/AttributeSet.java</text:p>
      <text:p text:style-name="Standard">Passed: tools/javac/generics/rawOverride/Fail1.java</text:p>
      <text:p text:style-name="Standard">Passed: tools/javac/generics/rawOverride/T6178365.java</text:p>
      <text:p text:style-name="Standard">Passed: tools/javac/generics/rawOverride/Warn1.java</text:p>
      <text:p text:style-name="Standard">Passed: tools/javac/generics/rawOverride/Warn2.java</text:p>
      <text:p text:style-name="Standard">Passed: tools/javac/generics/rawSeparate/RetroLexer.java</text:p>
      <text:p text:style-name="Standard">Passed: tools/javac/generics/syntax/6318240/Bar.java</text:p>
      <text:p text:style-name="Standard">Passed: tools/javac/generics/syntax/6318240/BarNeg1.java</text:p>
      <text:p text:style-name="Standard">Passed: tools/javac/generics/syntax/6318240/BarNeg1a.java</text:p>
      <text:p text:style-name="Standard">Passed: tools/javac/generics/syntax/6318240/BarNeg2.java</text:p>
      <text:p text:style-name="Standard">Passed: tools/javac/generics/syntax/6318240/BarNeg2a.java</text:p>
      <text:p text:style-name="Standard">Passed: tools/javac/generics/syntax/6318240/Foo.java</text:p>
      <text:p text:style-name="Standard">Passed: tools/javac/generics/typeargs/Basic.java</text:p>
      <text:p text:style-name="Standard">Passed: tools/javac/generics/typeargs/Metharg1.java</text:p>
      <text:p text:style-name="Standard">Passed: tools/javac/generics/typeargs/Metharg2.java</text:p>
      <text:p text:style-name="Standard">Passed: tools/javac/generics/typeargs/Newarg1.java</text:p>
      <text:p text:style-name="Standard">Passed: tools/javac/generics/typeargs/Newarg2.java</text:p>
      <text:p text:style-name="Standard">Passed: tools/javac/generics/typeargs/Superarg1.java</text:p>
      <text:p text:style-name="Standard">Passed: tools/javac/generics/typeargs/Superarg2.java</text:p>
      <text:p text:style-name="Standard"><text:soft-page-break/>Passed: tools/javac/generics/typeargs/ThisArg.java</text:p>
      <text:p text:style-name="Standard">Passed: tools/javac/generics/typevars/4856983/T4856983.java</text:p>
      <text:p text:style-name="Standard">Passed: tools/javac/generics/typevars/4856983/T4856983a.java</text:p>
      <text:p text:style-name="Standard">Passed: tools/javac/generics/typevars/4856983/T4856983b.java</text:p>
      <text:p text:style-name="Standard">Passed: tools/javac/generics/typevars/5060485/Compatibility.java</text:p>
      <text:p text:style-name="Standard">Passed: tools/javac/generics/typevars/5060485/Method.java</text:p>
      <text:p text:style-name="Standard">Passed: tools/javac/generics/typevars/5060485/Neg1.java</text:p>
      <text:p text:style-name="Standard">Passed: tools/javac/generics/typevars/5060485/Neg2.java</text:p>
      <text:p text:style-name="Standard">Passed: tools/javac/generics/typevars/5060485/Pos.java</text:p>
      <text:p text:style-name="Standard">Passed: tools/javac/generics/typevars/5060485/T5060485.java</text:p>
      <text:p text:style-name="Standard">Passed: tools/javac/generics/typevars/5061359/T5061359.java</text:p>
      <text:p text:style-name="Standard">Passed: tools/javac/generics/typevars/5061359/T5061359a.java</text:p>
      <text:p text:style-name="Standard">Passed: tools/javac/generics/typevars/5061359/T5061359b.java</text:p>
      <text:p text:style-name="Standard">Passed: tools/javac/generics/typevars/6182630/T6182630.java</text:p>
      <text:p text:style-name="Standard">Passed: tools/javac/generics/typevars/6199146/T6199146.java</text:p>
      <text:p text:style-name="Standard">Passed: tools/javac/generics/typevars/6486430/T6486430.java</text:p>
      <text:p text:style-name="Standard">Passed: tools/javac/generics/typevars/6486430/T6486430a.java</text:p>
      <text:p text:style-name="Standard">Passed: tools/javac/generics/wildcards/6320612/T6320612.java</text:p>
      <text:p text:style-name="Standard">Passed: tools/javac/generics/wildcards/6330931/T6330931.java</text:p>
      <text:p text:style-name="Standard">Passed: tools/javac/generics/wildcards/6437894/T6437894.java</text:p>
      <text:p text:style-name="Standard">Passed: tools/javac/generics/wildcards/neg/AmbiguousCast.java</text:p>
      <text:p text:style-name="Standard">Passed: tools/javac/generics/wildcards/neg/Capture.java</text:p>
      <text:p text:style-name="Standard">Passed: tools/javac/generics/wildcards/neg/CastFail1.java</text:p>
      <text:p text:style-name="Standard">Passed: tools/javac/generics/wildcards/neg/CastFail10.java</text:p>
      <text:p text:style-name="Standard">Passed: tools/javac/generics/wildcards/neg/CastFail11.java</text:p>
      <text:p text:style-name="Standard">Passed: tools/javac/generics/wildcards/neg/CastFail12.java</text:p>
      <text:p text:style-name="Standard">Passed: tools/javac/generics/wildcards/neg/CastFail13.java</text:p>
      <text:p text:style-name="Standard">Passed: tools/javac/generics/wildcards/neg/CastFail14.java</text:p>
      <text:p text:style-name="Standard">Passed: tools/javac/generics/wildcards/neg/CastFail15.java</text:p>
      <text:p text:style-name="Standard">Passed: tools/javac/generics/wildcards/neg/CastFail16.java</text:p>
      <text:p text:style-name="Standard">Passed: tools/javac/generics/wildcards/neg/CastFail17.java</text:p>
      <text:p text:style-name="Standard">Passed: tools/javac/generics/wildcards/neg/CastFail18.java</text:p>
      <text:p text:style-name="Standard">Passed: tools/javac/generics/wildcards/neg/CastFail19.java</text:p>
      <text:p text:style-name="Standard">Passed: tools/javac/generics/wildcards/neg/CastFail2.java</text:p>
      <text:p text:style-name="Standard">Passed: tools/javac/generics/wildcards/neg/CastFail20.java</text:p>
      <text:p text:style-name="Standard">Passed: tools/javac/generics/wildcards/neg/CastFail21.java</text:p>
      <text:p text:style-name="Standard">Passed: tools/javac/generics/wildcards/neg/CastFail3.java</text:p>
      <text:p text:style-name="Standard">Passed: tools/javac/generics/wildcards/neg/CastFail4.java</text:p>
      <text:p text:style-name="Standard">Passed: tools/javac/generics/wildcards/neg/CastFail5.java</text:p>
      <text:p text:style-name="Standard">Passed: tools/javac/generics/wildcards/neg/CastFail6.java</text:p>
      <text:p text:style-name="Standard">Passed: tools/javac/generics/wildcards/neg/CastFail7.java</text:p>
      <text:p text:style-name="Standard">Passed: tools/javac/generics/wildcards/neg/CastFail8.java</text:p>
      <text:p text:style-name="Standard">Passed: tools/javac/generics/wildcards/neg/CastFail9.java</text:p>
      <text:p text:style-name="Standard">Passed: tools/javac/generics/wildcards/neg/CastWarn10.java</text:p>
      <text:p text:style-name="Standard">Passed: tools/javac/generics/wildcards/neg/CastWarn11.java</text:p>
      <text:p text:style-name="Standard">Passed: tools/javac/generics/wildcards/neg/CastWarn12.java</text:p>
      <text:p text:style-name="Standard">Passed: tools/javac/generics/wildcards/neg/CastWarn13.java</text:p>
      <text:p text:style-name="Standard">Passed: tools/javac/generics/wildcards/neg/CastWarn14.java</text:p>
      <text:p text:style-name="Standard">Passed: tools/javac/generics/wildcards/neg/CastWarn2.java</text:p>
      <text:p text:style-name="Standard"><text:soft-page-break/>Passed: tools/javac/generics/wildcards/neg/CastWarn3.java</text:p>
      <text:p text:style-name="Standard">Passed: tools/javac/generics/wildcards/neg/CastWarn4.java</text:p>
      <text:p text:style-name="Standard">Passed: tools/javac/generics/wildcards/neg/CastWarn5.java</text:p>
      <text:p text:style-name="Standard">Passed: tools/javac/generics/wildcards/neg/CastWarn6.java</text:p>
      <text:p text:style-name="Standard">Passed: tools/javac/generics/wildcards/neg/CastWarn7.java</text:p>
      <text:p text:style-name="Standard">Passed: tools/javac/generics/wildcards/neg/CastWarn8.java</text:p>
      <text:p text:style-name="Standard">Passed: tools/javac/generics/wildcards/neg/CastWarn9.java</text:p>
      <text:p text:style-name="Standard">Passed: tools/javac/generics/wildcards/neg/ParamCast.java</text:p>
      <text:p text:style-name="Standard">Passed: tools/javac/generics/wildcards/neg/Readonly.java</text:p>
      <text:p text:style-name="Standard">Passed: tools/javac/generics/wildcards/neg/Unbounded.java</text:p>
      <text:p text:style-name="Standard">Passed: tools/javac/generics/wildcards/pos/AmbiguousCast2.java</text:p>
      <text:p text:style-name="Standard">Passed: tools/javac/generics/wildcards/pos/BoundsCollision.java</text:p>
      <text:p text:style-name="Standard">Passed: tools/javac/generics/wildcards/pos/Capture.java</text:p>
      <text:p text:style-name="Standard">Passed: tools/javac/generics/wildcards/pos/CastTest.java</text:p>
      <text:p text:style-name="Standard">Passed: tools/javac/generics/wildcards/pos/InstanceOf.java</text:p>
      <text:p text:style-name="Standard">Passed: tools/javac/generics/wildcards/pos/ParamCast.java</text:p>
      <text:p text:style-name="Standard">Passed: tools/javac/generics/wildcards/pos/RvalConversion.java</text:p>
      <text:p text:style-name="Standard">Passed: tools/javac/generics/wildcards/pos/UncheckedCast1.java</text:p>
      <text:p text:style-name="Standard">Passed: tools/javac/generics/wildcards/AssignmentDifferentTypes1.java</text:p>
      <text:p text:style-name="Standard">Passed: tools/javac/generics/wildcards/AssignmentDifferentTypes2.java</text:p>
      <text:p text:style-name="Standard">Passed: tools/javac/generics/wildcards/AssignmentDifferentTypes3.java</text:p>
      <text:p text:style-name="Standard">Passed: tools/javac/generics/wildcards/AssignmentDifferentTypes4.java</text:p>
      <text:p text:style-name="Standard">Passed: tools/javac/generics/wildcards/AssignmentDifferentTypes5.java</text:p>
      <text:p text:style-name="Standard">Passed: tools/javac/generics/wildcards/AssignmentDifferentTypes6.java</text:p>
      <text:p text:style-name="Standard">Passed: tools/javac/generics/wildcards/AssignmentDifferentTypes7.java</text:p>
      <text:p text:style-name="Standard">Passed: tools/javac/generics/wildcards/AssignmentDifferentTypes8.java</text:p>
      <text:p text:style-name="Standard">Passed: tools/javac/generics/wildcards/AssignmentDifferentTypes9.java</text:p>
      <text:p text:style-name="Standard">Passed: tools/javac/generics/wildcards/AssignmentSameType1.java</text:p>
      <text:p text:style-name="Standard">Passed: tools/javac/generics/wildcards/AssignmentSameType2.java</text:p>
      <text:p text:style-name="Standard">Passed: tools/javac/generics/wildcards/AssignmentSameType3.java</text:p>
      <text:p text:style-name="Standard">Passed: tools/javac/generics/wildcards/AssignmentSameType4.java</text:p>
      <text:p text:style-name="Standard">Passed: tools/javac/generics/wildcards/AssignmentSameType5.java</text:p>
      <text:p text:style-name="Standard">Passed: tools/javac/generics/wildcards/AssignmentSameType6.java</text:p>
      <text:p text:style-name="Standard">Passed: tools/javac/generics/wildcards/AssignmentSameType7.java</text:p>
      <text:p text:style-name="Standard">Passed: tools/javac/generics/wildcards/AssignmentSameType8.java</text:p>
      <text:p text:style-name="Standard">Passed: tools/javac/generics/wildcards/BoundBug.java</text:p>
      <text:p text:style-name="Standard">Passed: tools/javac/generics/wildcards/ContraArg.java</text:p>
      <text:p text:style-name="Standard">Passed: tools/javac/generics/wildcards/T5097548.java</text:p>
      <text:p text:style-name="Standard">Passed: tools/javac/generics/wildcards/T5097548b.java</text:p>
      <text:p text:style-name="Standard">Passed: tools/javac/generics/wildcards/UnboundArray.java</text:p>
      <text:p text:style-name="Standard">Passed: tools/javac/generics/ArrayClone.java</text:p>
      <text:p text:style-name="Standard">Passed: tools/javac/generics/ArrayTypearg.java</text:p>
      <text:p text:style-name="Standard">Passed: tools/javac/generics/BridgeClash.java</text:p>
      <text:p text:style-name="Standard">Passed: tools/javac/generics/BridgeOrder.java</text:p>
      <text:p text:style-name="Standard">Passed: tools/javac/generics/BridgeRestype.java</text:p>
      <text:p text:style-name="Standard">Passed: tools/javac/generics/CastCrash.java</text:p>
      <text:p text:style-name="Standard">Passed: tools/javac/generics/Casting.java</text:p>
      <text:p text:style-name="Standard">Passed: tools/javac/generics/Casting2.java</text:p>
      <text:p text:style-name="Standard">Passed: tools/javac/generics/Casting3.java</text:p>
      <text:p text:style-name="Standard"><text:soft-page-break/>Passed: tools/javac/generics/Casting4.java</text:p>
      <text:p text:style-name="Standard">Passed: tools/javac/generics/CatchTyparam.java</text:p>
      <text:p text:style-name="Standard">Passed: tools/javac/generics/Conditional.java</text:p>
      <text:p text:style-name="Standard">Passed: tools/javac/generics/Covar2.java</text:p>
      <text:p text:style-name="Standard">Passed: tools/javac/generics/Covar3.java</text:p>
      <text:p text:style-name="Standard">Passed: tools/javac/generics/Covar4.java</text:p>
      <text:p text:style-name="Standard">Passed: tools/javac/generics/Crash01.java</text:p>
      <text:p text:style-name="Standard">Passed: tools/javac/generics/Crash02.java</text:p>
      <text:p text:style-name="Standard">Passed: tools/javac/generics/CyclicInheritance3.java</text:p>
      <text:p text:style-name="Standard">Passed: tools/javac/generics/CyclicInheritance5.java</text:p>
      <text:p text:style-name="Standard">Passed: tools/javac/generics/ErasureClashCrash.java</text:p>
      <text:p text:style-name="Standard">Passed: tools/javac/generics/ExtendedRaw1.java</text:p>
      <text:p text:style-name="Standard">Passed: tools/javac/generics/ExtendedRaw2.java</text:p>
      <text:p text:style-name="Standard">Passed: tools/javac/generics/ExtendedRaw3.java</text:p>
      <text:p text:style-name="Standard">Passed: tools/javac/generics/ExtendedRaw4.java</text:p>
      <text:p text:style-name="Standard">Passed: tools/javac/generics/FinalBridge.java</text:p>
      <text:p text:style-name="Standard">Passed: tools/javac/generics/GenericAnonCtor.java</text:p>
      <text:p text:style-name="Standard">Passed: tools/javac/generics/GenericMerge.java</text:p>
      <text:p text:style-name="Standard">Passed: tools/javac/generics/GenericOverride.java</text:p>
      <text:p text:style-name="Standard">Passed: tools/javac/generics/GenericThrowable.java</text:p>
      <text:p text:style-name="Standard">Passed: tools/javac/generics/GenLit1.java</text:p>
      <text:p text:style-name="Standard">Passed: tools/javac/generics/GenLit2.java</text:p>
      <text:p text:style-name="Standard">Passed: tools/javac/generics/GetClass.java</text:p>
      <text:p text:style-name="Standard">Passed: tools/javac/generics/GetClass2.java</text:p>
      <text:p text:style-name="Standard">Passed: tools/javac/generics/InheritanceConflict.java</text:p>
      <text:p text:style-name="Standard">Passed: tools/javac/generics/InheritanceConflict2.java</text:p>
      <text:p text:style-name="Standard">Passed: tools/javac/generics/InheritanceConflict3.java</text:p>
      <text:p text:style-name="Standard">Passed: tools/javac/generics/InnerInterface1.java</text:p>
      <text:p text:style-name="Standard">Passed: tools/javac/generics/InnerInterface2.java</text:p>
      <text:p text:style-name="Standard">Passed: tools/javac/generics/InstanceOf1.java</text:p>
      <text:p text:style-name="Standard">Passed: tools/javac/generics/InstanceOf2.java</text:p>
      <text:p text:style-name="Standard">Passed: tools/javac/generics/InstanceOf3.java</text:p>
      <text:p text:style-name="Standard">Passed: tools/javac/generics/InterfaceCast1.java</text:p>
      <text:p text:style-name="Standard">Passed: tools/javac/generics/LoadOrder.java</text:p>
      <text:p text:style-name="Standard">Passed: tools/javac/generics/MissingBridge.java</text:p>
      <text:p text:style-name="Standard">Passed: tools/javac/generics/MissingCast.java</text:p>
      <text:p text:style-name="Standard">Passed: tools/javac/generics/Multibound1.java</text:p>
      <text:p text:style-name="Standard">Passed: tools/javac/generics/MultipleInheritance.java</text:p>
      <text:p text:style-name="Standard">Passed: tools/javac/generics/NameOrder.java</text:p>
      <text:p text:style-name="Standard">Passed: tools/javac/generics/Nonlinear.java</text:p>
      <text:p text:style-name="Standard">Passed: tools/javac/generics/ParametricException.java</text:p>
      <text:p text:style-name="Standard">Passed: tools/javac/generics/ParenVerify.java</text:p>
      <text:p text:style-name="Standard">Passed: tools/javac/generics/PermuteBound.java</text:p>
      <text:p text:style-name="Standard">Passed: tools/javac/generics/PrimitiveClass.java</text:p>
      <text:p text:style-name="Standard">Passed: tools/javac/generics/PrimitiveVariant.java</text:p>
      <text:p text:style-name="Standard">Passed: tools/javac/generics/RawClient.java</text:p>
      <text:p text:style-name="Standard">Passed: tools/javac/generics/RefEqual.java</text:p>
      <text:p text:style-name="Standard">Passed: tools/javac/generics/RelaxedArrays.java</text:p>
      <text:p text:style-name="Standard">Passed: tools/javac/generics/ReverseOrder.java</text:p>
      <text:p text:style-name="Standard"><text:soft-page-break/>Passed: tools/javac/generics/SelfImplement.java</text:p>
      <text:p text:style-name="Standard">Passed: tools/javac/generics/SilentUnchecked.java</text:p>
      <text:p text:style-name="Standard">Passed: tools/javac/generics/SuperTypeargs.java</text:p>
      <text:p text:style-name="Standard">Passed: tools/javac/generics/T4683314.java</text:p>
      <text:p text:style-name="Standard">Passed: tools/javac/generics/T4684378.java</text:p>
      <text:p text:style-name="Standard">Passed: tools/javac/generics/T4695348.java</text:p>
      <text:p text:style-name="Standard">Passed: tools/javac/generics/T4695415.java</text:p>
      <text:p text:style-name="Standard">Passed: tools/javac/generics/T4695847.java</text:p>
      <text:p text:style-name="Standard">Passed: tools/javac/generics/T4711570.java</text:p>
      <text:p text:style-name="Standard">Passed: tools/javac/generics/T4711572.java</text:p>
      <text:p text:style-name="Standard">Passed: tools/javac/generics/T4711694.java</text:p>
      <text:p text:style-name="Standard">Passed: tools/javac/generics/T4738171.java</text:p>
      <text:p text:style-name="Standard">Passed: tools/javac/generics/T4739399.java</text:p>
      <text:p text:style-name="Standard">Passed: tools/javac/generics/T4757416.java</text:p>
      <text:p text:style-name="Standard">Passed: tools/javac/generics/T4784207a.java</text:p>
      <text:p text:style-name="Standard">Passed: tools/javac/generics/T4784219.java</text:p>
      <text:p text:style-name="Standard">Passed: tools/javac/generics/T5011073.java</text:p>
      <text:p text:style-name="Standard">Passed: tools/javac/generics/T5094318.java</text:p>
      <text:p text:style-name="Standard">Passed: tools/javac/generics/T6391995.java</text:p>
      <text:p text:style-name="Standard">Passed: tools/javac/generics/T6507024.java</text:p>
      <text:p text:style-name="Standard">Passed: tools/javac/generics/T6657499.java</text:p>
      <text:p text:style-name="Standard">Passed: tools/javac/generics/TyparamLit.java</text:p>
      <text:p text:style-name="Standard">Passed: tools/javac/generics/TyparamStaticScope.java</text:p>
      <text:p text:style-name="Standard">Passed: tools/javac/generics/TyparamStaticScope2.java</text:p>
      <text:p text:style-name="Standard">Passed: tools/javac/generics/UncheckedArray.java</text:p>
      <text:p text:style-name="Standard">Passed: tools/javac/generics/UncheckedConstructor.java</text:p>
      <text:p text:style-name="Standard">Passed: tools/javac/generics/UncheckedCovariance.java</text:p>
      <text:p text:style-name="Standard">Passed: tools/javac/generics/UnsoundInference.java</text:p>
      <text:p text:style-name="Standard">Passed: tools/javac/generics/Varargs.java</text:p>
      <text:p text:style-name="Standard">Passed: tools/javac/generics/Varargs2.java</text:p>
      <text:p text:style-name="Standard">Passed: tools/javac/generics/WrongNew.java</text:p>
      <text:p text:style-name="Standard">Passed: tools/javac/implicitThis/NewBeforeOuterConstructed.java</text:p>
      <text:p text:style-name="Standard">Passed: tools/javac/implicitThis/NewBeforeOuterConstructed2.java</text:p>
      <text:p text:style-name="Standard">Passed: tools/javac/implicitThis/NewBeforeOuterConstructed3.java</text:p>
      <text:p text:style-name="Standard">Passed: tools/javac/implicitThis/WhichImplicitThis1.java</text:p>
      <text:p text:style-name="Standard">Passed: tools/javac/implicitThis/WhichImplicitThis10.java</text:p>
      <text:p text:style-name="Standard">Passed: tools/javac/implicitThis/WhichImplicitThis11.java</text:p>
      <text:p text:style-name="Standard">Passed: tools/javac/implicitThis/WhichImplicitThis2.java</text:p>
      <text:p text:style-name="Standard">Passed: tools/javac/implicitThis/WhichImplicitThis3.java</text:p>
      <text:p text:style-name="Standard">Passed: tools/javac/implicitThis/WhichImplicitThis4.java</text:p>
      <text:p text:style-name="Standard">Passed: tools/javac/implicitThis/WhichImplicitThis5.java</text:p>
      <text:p text:style-name="Standard">Passed: tools/javac/implicitThis/WhichImplicitThis6.java</text:p>
      <text:p text:style-name="Standard">Passed: tools/javac/implicitThis/WhichImplicitThis7.java</text:p>
      <text:p text:style-name="Standard">Passed: tools/javac/implicitThis/WhichImplicitThis9.java</text:p>
      <text:p text:style-name="Standard">Passed: tools/javac/importChecks/ImportCanonical1.java</text:p>
      <text:p text:style-name="Standard">Passed: tools/javac/importChecks/ImportIsFullyQualified.java</text:p>
      <text:p text:style-name="Standard">Passed: tools/javac/importChecks/ImportOfOwnClass.java</text:p>
      <text:p text:style-name="Standard">Passed: tools/javac/importChecks/InvalidImportsNoClasses.java</text:p>
      <text:p text:style-name="Standard">Passed: tools/javac/importContext/anonPackage/Foo.java</text:p>
      <text:p text:style-name="Standard"><text:soft-page-break/>Passed: tools/javac/importContext/namedPackage/Dummy.java</text:p>
      <text:p text:style-name="Standard">Passed: tools/javac/ImportCycle/Dummy.java</text:p>
      <text:p text:style-name="Standard">Passed: tools/javac/ImportPackagePrivateInner/Dummy.java</text:p>
      <text:p text:style-name="Standard">Passed: tools/javac/importscope/A.java</text:p>
      <text:p text:style-name="Standard">Passed: tools/javac/ImportUnnamed/Dummy.java</text:p>
      <text:p text:style-name="Standard">Passed: tools/javac/incompatibleNoninherited/A.java</text:p>
      <text:p text:style-name="Standard">Passed: tools/javac/inheritAccess/PvtMbrsNotInherit1.java</text:p>
      <text:p text:style-name="Standard">Passed: tools/javac/inheritedAccess/MethodReferenceQualification_1.java</text:p>
      <text:p text:style-name="Standard">Passed: tools/javac/InnerClassesAttribute/Test.java</text:p>
      <text:p text:style-name="Standard">Passed: tools/javac/innerClassFile/Driver.sh</text:p>
      <text:p text:style-name="Standard">Passed: tools/javac/javazip/Test.sh</text:p>
      <text:p text:style-name="Standard">Passed: tools/javac/jvm/6397652/T6397652.java</text:p>
      <text:p text:style-name="Standard">Passed: tools/javac/limits/ArrayDims1.java</text:p>
      <text:p text:style-name="Standard">Passed: tools/javac/limits/ArrayDims2.java</text:p>
      <text:p text:style-name="Standard">Passed: tools/javac/limits/ArrayDims3.java</text:p>
      <text:p text:style-name="Standard">Passed: tools/javac/limits/ArrayDims4.java</text:p>
      <text:p text:style-name="Standard">Passed: tools/javac/limits/ArrayDims5.java</text:p>
      <text:p text:style-name="Standard">Passed: tools/javac/limits/CodeSize.java</text:p>
      <text:p text:style-name="Standard">Passed: tools/javac/limits/FinallyNesting.java</text:p>
      <text:p text:style-name="Standard">Passed: tools/javac/limits/LongName.java</text:p>
      <text:p text:style-name="Standard">Passed: tools/javac/limits/NumArgs1.java</text:p>
      <text:p text:style-name="Standard">Passed: tools/javac/limits/NumArgs2.java</text:p>
      <text:p text:style-name="Standard">Passed: tools/javac/limits/NumArgs3.java</text:p>
      <text:p text:style-name="Standard">Passed: tools/javac/limits/NumArgs4.java</text:p>
      <text:p text:style-name="Standard">Passed: tools/javac/limits/PoolSize1.java</text:p>
      <text:p text:style-name="Standard">Passed: tools/javac/limits/PoolSize2.java</text:p>
      <text:p text:style-name="Standard">Passed: tools/javac/limits/StringLength.java</text:p>
      <text:p text:style-name="Standard">Passed: tools/javac/links/links.sh</text:p>
      <text:p text:style-name="Standard">Passed: tools/javac/lint/Deprecation.java</text:p>
      <text:p text:style-name="Standard">Passed: tools/javac/lint/FallThrough.java</text:p>
      <text:p text:style-name="Standard">Passed: tools/javac/lint/NoWarn.java</text:p>
      <text:p text:style-name="Standard">Passed: tools/javac/lint/Unchecked.java</text:p>
      <text:p text:style-name="Standard">Passed: tools/javac/mandatoryWarnings/deprecated/Test.java</text:p>
      <text:p text:style-name="Standard">Passed: tools/javac/mandatoryWarnings/deprecated/Test.java#id1</text:p>
      <text:p text:style-name="Standard">Passed: tools/javac/mandatoryWarnings/deprecated/Test.java#id10</text:p>
      <text:p text:style-name="Standard">Passed: tools/javac/mandatoryWarnings/deprecated/Test.java#id11</text:p>
      <text:p text:style-name="Standard">Passed: tools/javac/mandatoryWarnings/deprecated/Test.java#id12</text:p>
      <text:p text:style-name="Standard">Passed: tools/javac/mandatoryWarnings/deprecated/Test.java#id13</text:p>
      <text:p text:style-name="Standard">Passed: tools/javac/mandatoryWarnings/deprecated/Test.java#id14</text:p>
      <text:p text:style-name="Standard">Passed: tools/javac/mandatoryWarnings/deprecated/Test.java#id15</text:p>
      <text:p text:style-name="Standard">Passed: tools/javac/mandatoryWarnings/deprecated/Test.java#id2</text:p>
      <text:p text:style-name="Standard">Passed: tools/javac/mandatoryWarnings/deprecated/Test.java#id3</text:p>
      <text:p text:style-name="Standard">Passed: tools/javac/mandatoryWarnings/deprecated/Test.java#id4</text:p>
      <text:p text:style-name="Standard">Passed: tools/javac/mandatoryWarnings/deprecated/Test.java#id5</text:p>
      <text:p text:style-name="Standard">Passed: tools/javac/mandatoryWarnings/deprecated/Test.java#id6</text:p>
      <text:p text:style-name="Standard">Passed: tools/javac/mandatoryWarnings/deprecated/Test.java#id7</text:p>
      <text:p text:style-name="Standard">Passed: tools/javac/mandatoryWarnings/deprecated/Test.java#id8</text:p>
      <text:p text:style-name="Standard">Passed: tools/javac/mandatoryWarnings/deprecated/Test.java#id9</text:p>
      <text:p text:style-name="Standard">Passed: tools/javac/mandatoryWarnings/unchecked/Test.java</text:p>
      <text:p text:style-name="Standard"><text:soft-page-break/>Passed: tools/javac/mandatoryWarnings/unchecked/Test.java#id1</text:p>
      <text:p text:style-name="Standard">Passed: tools/javac/mandatoryWarnings/unchecked/Test.java#id10</text:p>
      <text:p text:style-name="Standard">Passed: tools/javac/mandatoryWarnings/unchecked/Test.java#id11</text:p>
      <text:p text:style-name="Standard">Passed: tools/javac/mandatoryWarnings/unchecked/Test.java#id12</text:p>
      <text:p text:style-name="Standard">Passed: tools/javac/mandatoryWarnings/unchecked/Test.java#id13</text:p>
      <text:p text:style-name="Standard">Passed: tools/javac/mandatoryWarnings/unchecked/Test.java#id2</text:p>
      <text:p text:style-name="Standard">Passed: tools/javac/mandatoryWarnings/unchecked/Test.java#id3</text:p>
      <text:p text:style-name="Standard">Passed: tools/javac/mandatoryWarnings/unchecked/Test.java#id4</text:p>
      <text:p text:style-name="Standard">Passed: tools/javac/mandatoryWarnings/unchecked/Test.java#id5</text:p>
      <text:p text:style-name="Standard">Passed: tools/javac/mandatoryWarnings/unchecked/Test.java#id6</text:p>
      <text:p text:style-name="Standard">Passed: tools/javac/mandatoryWarnings/unchecked/Test.java#id7</text:p>
      <text:p text:style-name="Standard">Passed: tools/javac/mandatoryWarnings/unchecked/Test.java#id8</text:p>
      <text:p text:style-name="Standard">Passed: tools/javac/mandatoryWarnings/unchecked/Test.java#id9</text:p>
      <text:p text:style-name="Standard">Passed: tools/javac/miranda/4686148/Test.java</text:p>
      <text:p text:style-name="Standard">Passed: tools/javac/miranda/4686811/Tryit.java</text:p>
      <text:p text:style-name="Standard">Passed: tools/javac/miranda/4711056/T1.java</text:p>
      <text:p text:style-name="Standard">Passed: tools/javac/miranda/T4279316a.java</text:p>
      <text:p text:style-name="Standard">Passed: tools/javac/miranda/T4279316b.java</text:p>
      <text:p text:style-name="Standard">Passed: tools/javac/miranda/T4279316c.java</text:p>
      <text:p text:style-name="Standard">Passed: tools/javac/miranda/T4279316d.java</text:p>
      <text:p text:style-name="Standard">Passed: tools/javac/miranda/T4528315.java</text:p>
      <text:p text:style-name="Standard">Passed: tools/javac/miranda/T4666866.java</text:p>
      <text:p text:style-name="Standard">Passed: tools/javac/miranda/T4711325.java</text:p>
      <text:p text:style-name="Standard">Passed: tools/javac/missingClass/A.java</text:p>
      <text:p text:style-name="Standard">Passed: tools/javac/missingSuperRecovery/MissingSuperRecovery.java</text:p>
      <text:p text:style-name="Standard">Passed: tools/javac/mixedTarget/CompatibleAbstracts1.java</text:p>
      <text:p text:style-name="Standard">Passed: tools/javac/mixedTarget/ExtendCovariant1.java</text:p>
      <text:p text:style-name="Standard">Passed: tools/javac/mixedTarget/ExtendCovariant2.java</text:p>
      <text:p text:style-name="Standard">Passed: tools/javac/NameClash/One.java</text:p>
      <text:p text:style-name="Standard">Passed: tools/javac/nested/4903103/T4903103.java</text:p>
      <text:p text:style-name="Standard">Passed: tools/javac/nested/5009484/X.java</text:p>
      <text:p text:style-name="Standard">Passed: tools/javac/nested/5009484/Y.java</text:p>
      <text:p text:style-name="Standard">Passed: tools/javac/newlines/Newlines.sh</text:p>
      <text:p text:style-name="Standard">Passed: tools/javac/overload/T4494762.java</text:p>
      <text:p text:style-name="Standard">Passed: tools/javac/overload/T4723909.java</text:p>
      <text:p text:style-name="Standard">Passed: tools/javac/overload/T4743490.java</text:p>
      <text:p text:style-name="Standard">Passed: tools/javac/overload/T5090220.java</text:p>
      <text:p text:style-name="Standard">Passed: tools/javac/OverrideChecks/InconsistentReturn.java</text:p>
      <text:p text:style-name="Standard">Passed: tools/javac/OverrideChecks/InterfaceImplements.java</text:p>
      <text:p text:style-name="Standard">Passed: tools/javac/OverrideChecks/InterfaceOverride.java</text:p>
      <text:p text:style-name="Standard">Passed: tools/javac/OverrideChecks/Private.java</text:p>
      <text:p text:style-name="Standard">Passed: tools/javac/OverrideChecks/StaticOverride.java</text:p>
      <text:p text:style-name="Standard">Passed: tools/javac/OverrideChecks/T4720356a.java</text:p>
      <text:p text:style-name="Standard">Passed: tools/javac/OverrideChecks/T4720359a.java</text:p>
      <text:p text:style-name="Standard">Passed: tools/javac/OverrideChecks/T4721069.java</text:p>
      <text:p text:style-name="Standard">Passed: tools/javac/OverrideChecks/T6326485.java</text:p>
      <text:p text:style-name="Standard">Passed: tools/javac/OverrideChecks/T6399361.java</text:p>
      <text:p text:style-name="Standard">Passed: tools/javac/OverrideChecks/ThrowsConflict.java</text:p>
      <text:p text:style-name="Standard">Passed: tools/javac/overrridecrash/B.java</text:p>
      <text:p text:style-name="Standard"><text:soft-page-break/>Passed: tools/javac/PackageClassAmbiguity/Bad.java</text:p>
      <text:p text:style-name="Standard">Passed: tools/javac/Paths/6638501/JarFromManifestFailure.java</text:p>
      <text:p text:style-name="Standard">Passed: tools/javac/Paths/Class-Path.sh</text:p>
      <text:p text:style-name="Standard">Passed: tools/javac/Paths/CompileClose.java</text:p>
      <text:p text:style-name="Standard">Passed: tools/javac/Paths/Diagnostics.sh</text:p>
      <text:p text:style-name="Standard">Passed: tools/javac/Paths/Help.sh</text:p>
      <text:p text:style-name="Standard">Passed: tools/javac/Paths/MineField.sh</text:p>
      <text:p text:style-name="Standard">Passed: tools/javac/Paths/wcMineField.sh</text:p>
      <text:p text:style-name="Standard">Passed: tools/javac/policy/test1/Test1a.java</text:p>
      <text:p text:style-name="Standard">Passed: tools/javac/policy/test1/Test1a.java#id1</text:p>
      <text:p text:style-name="Standard">Passed: tools/javac/policy/test1/Test1a.java#id2</text:p>
      <text:p text:style-name="Standard">Passed: tools/javac/policy/test1/Test1a.java#id3</text:p>
      <text:p text:style-name="Standard">Passed: tools/javac/policy/test1/Test1a.java#id4</text:p>
      <text:p text:style-name="Standard">Passed: tools/javac/policy/test1/Test1a.java#id5</text:p>
      <text:p text:style-name="Standard">Passed: tools/javac/policy/test1/Test1a.java#id6</text:p>
      <text:p text:style-name="Standard">Passed: tools/javac/policy/test1/Test1a.java#id7</text:p>
      <text:p text:style-name="Standard">Passed: tools/javac/policy/test1/Test1b.java</text:p>
      <text:p text:style-name="Standard">Passed: tools/javac/policy/test1/Test1b.java#id1</text:p>
      <text:p text:style-name="Standard">Passed: tools/javac/policy/test1/Test1b.java#id2</text:p>
      <text:p text:style-name="Standard">Passed: tools/javac/policy/test1/Test1b.java#id3</text:p>
      <text:p text:style-name="Standard">Passed: tools/javac/policy/test2/Test.java</text:p>
      <text:p text:style-name="Standard">Passed: tools/javac/policy/test2/Test.java#id1</text:p>
      <text:p text:style-name="Standard">Passed: tools/javac/policy/test2/Test.java#id2</text:p>
      <text:p text:style-name="Standard">Passed: tools/javac/policy/test2/Test.java#id3</text:p>
      <text:p text:style-name="Standard">Passed: tools/javac/policy/test3/Test.java</text:p>
      <text:p text:style-name="Standard">Passed: tools/javac/positions/T6253161.java</text:p>
      <text:p text:style-name="Standard">Passed: tools/javac/positions/T6253161a.java</text:p>
      <text:p text:style-name="Standard">Passed: tools/javac/positions/T6264029.java</text:p>
      <text:p text:style-name="Standard">Passed: tools/javac/positions/T6402077.java</text:p>
      <text:p text:style-name="Standard">Passed: tools/javac/positions/T6404194.java</text:p>
      <text:p text:style-name="Standard">Passed: tools/javac/processing/6348193/T6348193.java</text:p>
      <text:p text:style-name="Standard">Passed: tools/javac/processing/6348499/T6348499.java</text:p>
      <text:p text:style-name="Standard">Passed: tools/javac/processing/6350124/T6350124.java</text:p>
      <text:p text:style-name="Standard">Passed: tools/javac/processing/6359313/T6359313.java</text:p>
      <text:p text:style-name="Standard">Passed: tools/javac/processing/6365040/T6365040.java</text:p>
      <text:p text:style-name="Standard">Passed: tools/javac/processing/6378728/T6378728.java</text:p>
      <text:p text:style-name="Standard">Passed: tools/javac/processing/6413690/T6413690.java</text:p>
      <text:p text:style-name="Standard">Passed: tools/javac/processing/6414633/T6414633.java</text:p>
      <text:p text:style-name="Standard">Passed: tools/javac/processing/6430209/T6430209.java</text:p>
      <text:p text:style-name="Standard">Passed: tools/javac/processing/6499119/ClassProcessor.java</text:p>
      <text:p text:style-name="Standard">Passed: tools/javac/processing/6511613/clss41701.java</text:p>
      <text:p text:style-name="Standard">Passed: tools/javac/processing/6512707/T6512707.java</text:p>
      <text:p text:style-name="Standard">Passed: tools/javac/processing/6634138/T6634138.java</text:p>
      <text:p text:style-name="Standard">Passed: tools/javac/processing/completion/TestCompletions.java</text:p>
      <text:p text:style-name="Standard">Passed: tools/javac/processing/environment/round/TestElementsAnnotatedWith.java</text:p>
      <text:p text:style-name="Standard">Passed: tools/javac/processing/environment/TestSourceVersion.java</text:p>
      <text:p text:style-name="Standard">Passed: tools/javac/processing/errors/TestFatalityOfParseErrors.java</text:p>
      <text:p text:style-name="Standard">Passed: tools/javac/processing/errors/TestOptionSyntaxErrors.java</text:p>
      <text:p text:style-name="Standard">Passed: tools/javac/processing/errors/TestReturnCode.java</text:p>
      <text:p text:style-name="Standard"><text:soft-page-break/>Passed: tools/javac/processing/filer/TestFilerConstraints.java</text:p>
      <text:p text:style-name="Standard">Passed: tools/javac/processing/filer/TestGetResource.java</text:p>
      <text:p text:style-name="Standard">Passed: tools/javac/processing/filer/TestInvalidRelativeNames.java</text:p>
      <text:p text:style-name="Standard">Passed: tools/javac/processing/filer/TestPackageInfo.java</text:p>
      <text:p text:style-name="Standard">Passed: tools/javac/processing/filer/TestValidRelativeNames.java</text:p>
      <text:p text:style-name="Standard">Passed: tools/javac/processing/messager/6362067/T6362067.java</text:p>
      <text:p text:style-name="Standard">Passed: tools/javac/processing/messager/MessagerBasics.java</text:p>
      <text:p text:style-name="Standard">Passed: tools/javac/processing/model/6194785/T6194785.java</text:p>
      <text:p text:style-name="Standard">Passed: tools/javac/processing/model/6341534/T6341534.java</text:p>
      <text:p text:style-name="Standard">Passed: tools/javac/processing/model/element/TestElement.java</text:p>
      <text:p text:style-name="Standard">Passed: tools/javac/processing/model/element/TestNames.java</text:p>
      <text:p text:style-name="Standard">Passed: tools/javac/processing/model/element/TestPackageElement.java</text:p>
      <text:p text:style-name="Standard">Passed: tools/javac/processing/model/element/TypeParamBounds.java</text:p>
      <text:p text:style-name="Standard">Passed: tools/javac/processing/model/testgetallmembers/Main.java</text:p>
      <text:p text:style-name="Standard">Passed: tools/javac/processing/model/type/MirroredTypeEx/OverEager.java</text:p>
      <text:p text:style-name="Standard">Passed: tools/javac/processing/model/type/NoTypes.java</text:p>
      <text:p text:style-name="Standard">Passed: tools/javac/processing/model/type/TestTypeKind.java</text:p>
      <text:p text:style-name="Standard">Passed: tools/javac/processing/model/util/deprecation/TestDeprecation.java</text:p>
      <text:p text:style-name="Standard">Passed: tools/javac/processing/model/util/directSupersOfErr/DirectSupersOfErr.java</text:p>
      <text:p text:style-name="Standard">Passed: tools/javac/processing/model/util/elements/TestGetConstantExpression.java</text:p>
      <text:p text:style-name="Standard">Passed: tools/javac/processing/model/util/elements/TestGetPackageOf.java</text:p>
      <text:p text:style-name="Standard">Passed: tools/javac/processing/model/util/elements/VacuousEnum.java</text:p>
      <text:p text:style-name="Standard">Passed: tools/javac/processing/model/util/filter/TestIterables.java</text:p>
      <text:p text:style-name="Standard">Passed: tools/javac/processing/model/util/BinaryName.java</text:p>
      <text:p text:style-name="Standard">Passed: tools/javac/processing/model/util/GetTypeElemBadArg.java</text:p>
      <text:p text:style-name="Standard">Passed: tools/javac/processing/model/util/NoSupers.java</text:p>
      <text:p text:style-name="Standard">Passed: tools/javac/processing/model/util/OverridesSpecEx.java</text:p>
      <text:p text:style-name="Standard">Passed: tools/javac/processing/model/util/TypesBadArg.java</text:p>
      <text:p text:style-name="Standard">Passed: tools/javac/processing/warnings/TestSourceVersionWarnings.java</text:p>
      <text:p text:style-name="Standard">Passed: tools/javac/processing/T6439826.java</text:p>
      <text:p text:style-name="Standard">Passed: tools/javac/processing/T6920317.java</text:p>
      <text:p text:style-name="Standard">Passed: tools/javac/processing/Xprint.java</text:p>
      <text:p text:style-name="Standard">Passed: tools/javac/proprietary/WarnClass.java</text:p>
      <text:p text:style-name="Standard">Passed: tools/javac/proprietary/WarnImport.java</text:p>
      <text:p text:style-name="Standard">Passed: tools/javac/proprietary/WarnMethod.java</text:p>
      <text:p text:style-name="Standard">Passed: tools/javac/proprietary/WarnStaticImport.java</text:p>
      <text:p text:style-name="Standard">Passed: tools/javac/proprietary/WarnVariable.java</text:p>
      <text:p text:style-name="Standard">Passed: tools/javac/proprietary/WarnWildcard.java</text:p>
      <text:p text:style-name="Standard">Passed: tools/javac/protectedAccess/ProtectedMemberAccess5/Main.java</text:p>
      <text:p text:style-name="Standard">Passed: tools/javac/protectedAccess/ProtectedAccess_1.java</text:p>
      <text:p text:style-name="Standard">Passed: tools/javac/protectedAccess/ProtectedAccess_2.java</text:p>
      <text:p text:style-name="Standard">Passed: tools/javac/protectedAccess/ProtectedAccess_3.java</text:p>
      <text:p text:style-name="Standard">Passed: tools/javac/protectedAccess/ProtectedMemberAccess1.java</text:p>
      <text:p text:style-name="Standard">Passed: tools/javac/protectedAccess/ProtectedMemberAccess2.java</text:p>
      <text:p text:style-name="Standard">Passed: tools/javac/protectedAccess/ProtectedMemberAccess3.java</text:p>
      <text:p text:style-name="Standard">Passed: tools/javac/protectedAccess/ProtectedMemberAccess4.java</text:p>
      <text:p text:style-name="Standard">Passed: tools/javac/protectedInner/AnonInnerClass.java</text:p>
      <text:p text:style-name="Standard">Passed: tools/javac/protectedInner/InnerClass.java</text:p>
      <text:p text:style-name="Standard">Passed: tools/javac/protectedInner/Outerclass.java</text:p>
      <text:p text:style-name="Standard"><text:soft-page-break/>Passed: tools/javac/ProtectedInnerClass/ProtectedInnerClass_2.java</text:p>
      <text:p text:style-name="Standard">Passed: tools/javac/ProtectedInnerClass/ProtectedInnerClass.sh</text:p>
      <text:p text:style-name="Standard">Passed: tools/javac/QualifiedAccess/QualifiedAccess_1.java</text:p>
      <text:p text:style-name="Standard">Passed: tools/javac/QualifiedAccess/QualifiedAccess_2.java</text:p>
      <text:p text:style-name="Standard">Passed: tools/javac/QualifiedAccess/QualifiedAccess_3.java</text:p>
      <text:p text:style-name="Standard">Passed: tools/javac/QualifiedAccess/QualifiedAccess_4.java</text:p>
      <text:p text:style-name="Standard">Passed: tools/javac/rawDiags/Error.java</text:p>
      <text:p text:style-name="Standard">Passed: tools/javac/rawDiags/Note.java</text:p>
      <text:p text:style-name="Standard">Passed: tools/javac/rawDiags/Warning.java</text:p>
      <text:p text:style-name="Standard">Passed: tools/javac/scope/6225935/Estatico4.java</text:p>
      <text:p text:style-name="Standard">Passed: tools/javac/scope/6225935/StaticImportAccess.java</text:p>
      <text:p text:style-name="Standard">Passed: tools/javac/scope/6225935/T6214959.java</text:p>
      <text:p text:style-name="Standard">Passed: tools/javac/scope/6225935/T6225935.java</text:p>
      <text:p text:style-name="Standard">Passed: tools/javac/scope/6225935/T6381787.java</text:p>
      <text:p text:style-name="Standard">Passed: tools/javac/scope/6225935/Test.java</text:p>
      <text:p text:style-name="Standard">Passed: tools/javac/scope/6392998/T6392998.java</text:p>
      <text:p text:style-name="Standard">Passed: tools/javac/sourcePath/SourcePath.java</text:p>
      <text:p text:style-name="Standard">Passed: tools/javac/sourcePath2/SourcePath2.java</text:p>
      <text:p text:style-name="Standard">Passed: tools/javac/stackmap/T4955930.java</text:p>
      <text:p text:style-name="Standard">Passed: tools/javac/stackmap/UninitThis.java</text:p>
      <text:p text:style-name="Standard">Passed: tools/javac/staticImport/6665223/T6665223.java</text:p>
      <text:p text:style-name="Standard">Passed: tools/javac/staticImport/Ambig1.java</text:p>
      <text:p text:style-name="Standard">Passed: tools/javac/staticImport/ImportInherit.java</text:p>
      <text:p text:style-name="Standard">Passed: tools/javac/staticImport/ImportPrivate.java</text:p>
      <text:p text:style-name="Standard">Passed: tools/javac/staticImport/PrivateStaticImport.java</text:p>
      <text:p text:style-name="Standard">Passed: tools/javac/staticImport/Shadow.java</text:p>
      <text:p text:style-name="Standard">Passed: tools/javac/staticImport/StaticImport.java</text:p>
      <text:p text:style-name="Standard">Passed: tools/javac/staticImport/StaticImport2.java</text:p>
      <text:p text:style-name="Standard">Passed: tools/javac/staticQualifiedNew/StaticQualifiedNew.java</text:p>
      <text:p text:style-name="Standard">Passed: tools/javac/synthesize/Main.java</text:p>
      <text:p text:style-name="Standard">Passed: tools/javac/T4093617/T4093617.java</text:p>
      <text:p text:style-name="Standard">Passed: tools/javac/T4848619/T4848619a.java</text:p>
      <text:p text:style-name="Standard">Passed: tools/javac/T4848619/T4848619b.java</text:p>
      <text:p text:style-name="Standard">Passed: tools/javac/T4994049/DeprecatedNOT.java</text:p>
      <text:p text:style-name="Standard">Passed: tools/javac/T4994049/DeprecatedYES.java</text:p>
      <text:p text:style-name="Standard">Passed: tools/javac/T4994049/T4994049.java</text:p>
      <text:p text:style-name="Standard">Passed: tools/javac/T5003235/T5003235a.java</text:p>
      <text:p text:style-name="Standard">Passed: tools/javac/T5003235/T5003235b.java</text:p>
      <text:p text:style-name="Standard">Passed: tools/javac/T5003235/T5003235c.java</text:p>
      <text:p text:style-name="Standard">Passed: tools/javac/T5024091/T5024091.java</text:p>
      <text:p text:style-name="Standard">Passed: tools/javac/T5090006/T5090006.java</text:p>
      <text:p text:style-name="Standard">Passed: tools/javac/T6180021/AbstractSub.java</text:p>
      <text:p text:style-name="Standard">Passed: tools/javac/T6180021/Sub.java</text:p>
      <text:p text:style-name="Standard">Passed: tools/javac/T6231246/T6231246.java</text:p>
      <text:p text:style-name="Standard">Passed: tools/javac/T6356217/T6356217.java</text:p>
      <text:p text:style-name="Standard">Passed: tools/javac/T6435291/T6435291.java</text:p>
      <text:p text:style-name="Standard">Passed: tools/javac/unicode/FirstChar.java</text:p>
      <text:p text:style-name="Standard">Passed: tools/javac/unicode/NonasciiDigit.java</text:p>
      <text:p text:style-name="Standard">Passed: tools/javac/unicode/NonasciiDigit2.java</text:p>
      <text:p text:style-name="Standard"><text:soft-page-break/>Passed: tools/javac/unicode/SubChar.java</text:p>
      <text:p text:style-name="Standard">Passed: tools/javac/unicode/SupplementaryJavaID1.java</text:p>
      <text:p text:style-name="Standard">Passed: tools/javac/unicode/SupplementaryJavaID2.java</text:p>
      <text:p text:style-name="Standard">Passed: tools/javac/unicode/SupplementaryJavaID3.java</text:p>
      <text:p text:style-name="Standard">Passed: tools/javac/unicode/SupplementaryJavaID4.java</text:p>
      <text:p text:style-name="Standard">Passed: tools/javac/unicode/SupplementaryJavaID5.java</text:p>
      <text:p text:style-name="Standard">Passed: tools/javac/unicode/SupplementaryJavaID6.sh</text:p>
      <text:p text:style-name="Standard">Passed: tools/javac/unicode/TripleQuote.java</text:p>
      <text:p text:style-name="Standard">Passed: tools/javac/unicode/UnicodeAtEOL.java</text:p>
      <text:p text:style-name="Standard">Passed: tools/javac/unicode/UnicodeCommentDelimiter.java</text:p>
      <text:p text:style-name="Standard">Passed: tools/javac/unicode/UnicodeNewline.java</text:p>
      <text:p text:style-name="Standard">Passed: tools/javac/unicode/UnicodeUnicode.java</text:p>
      <text:p text:style-name="Standard">Passed: tools/javac/unicode/Unmappable.java</text:p>
      <text:p text:style-name="Standard">Passed: tools/javac/unit/util/convert/EnclosingCandidates.java</text:p>
      <text:p text:style-name="Standard">Passed: tools/javac/unit/util/list/AbstractList.java</text:p>
      <text:p text:style-name="Standard">Passed: tools/javac/unit/util/list/FromArray.java</text:p>
      <text:p text:style-name="Standard">Passed: tools/javac/unit/T6198196.java</text:p>
      <text:p text:style-name="Standard">Passed: tools/javac/util/filemanager/TestName.java</text:p>
      <text:p text:style-name="Standard">Passed: tools/javac/util/list/TList.java</text:p>
      <text:p text:style-name="Standard">Passed: tools/javac/varargs/warning/Warn1.java</text:p>
      <text:p text:style-name="Standard">Passed: tools/javac/varargs/warning/Warn2.java</text:p>
      <text:p text:style-name="Standard">Passed: tools/javac/varargs/warning/Warn3.java</text:p>
      <text:p text:style-name="Standard">Passed: tools/javac/varargs/Anon.java</text:p>
      <text:p text:style-name="Standard">Passed: tools/javac/varargs/BadSyntax2.java</text:p>
      <text:p text:style-name="Standard">Passed: tools/javac/varargs/Varargs1.java</text:p>
      <text:p text:style-name="Standard">Passed: tools/javac/varargs/VarargsOverride.java</text:p>
      <text:p text:style-name="Standard">Passed: tools/javac/varargs/Warn1.java</text:p>
      <text:p text:style-name="Standard">Passed: tools/javac/varargs/Warn2.java</text:p>
      <text:p text:style-name="Standard">Passed: tools/javac/versions/check.sh</text:p>
      <text:p text:style-name="Standard">Passed: tools/javac/warnings/DepAnn.java</text:p>
      <text:p text:style-name="Standard">Passed: tools/javac/warnings/Deprecation.java</text:p>
      <text:p text:style-name="Standard">Passed: tools/javac/warnings/DivZero.java</text:p>
      <text:p text:style-name="Standard">Passed: tools/javac/warnings/FallThrough.java</text:p>
      <text:p text:style-name="Standard">Passed: tools/javac/warnings/Finally.java</text:p>
      <text:p text:style-name="Standard">Passed: tools/javac/warnings/Serial.java</text:p>
      <text:p text:style-name="Standard">Passed: tools/javac/warnings/Unchecked.java</text:p>
      <text:p text:style-name="Standard">Passed: tools/javac/5005368.java</text:p>
      <text:p text:style-name="Standard">Passed: tools/javac/AbstractOverride.java</text:p>
      <text:p text:style-name="Standard">Passed: tools/javac/AddReferenceThis.java</text:p>
      <text:p text:style-name="Standard">Passed: tools/javac/Ambig3.java</text:p>
      <text:p text:style-name="Standard">Passed: tools/javac/AnonClsInIntf.java</text:p>
      <text:p text:style-name="Standard">Passed: tools/javac/AnonInnerException_1.java</text:p>
      <text:p text:style-name="Standard">Passed: tools/javac/AnonInnerException_2.java</text:p>
      <text:p text:style-name="Standard">Passed: tools/javac/AnonInnerException_3.java</text:p>
      <text:p text:style-name="Standard">Passed: tools/javac/AnonStaticMember_1.java</text:p>
      <text:p text:style-name="Standard">Passed: tools/javac/AnonStaticMember_2.java</text:p>
      <text:p text:style-name="Standard">Passed: tools/javac/AnonStaticMember_3.java</text:p>
      <text:p text:style-name="Standard">Passed: tools/javac/AnonymousConstructorExceptions.java</text:p>
      <text:p text:style-name="Standard">Passed: tools/javac/AnonymousNull.java</text:p>
      <text:p text:style-name="Standard"><text:soft-page-break/>Passed: tools/javac/AnonymousType.java</text:p>
      <text:p text:style-name="Standard">Passed: tools/javac/ArrayCast.java</text:p>
      <text:p text:style-name="Standard">Passed: tools/javac/ArrayCloneCodeGen.java</text:p>
      <text:p text:style-name="Standard">Passed: tools/javac/BadAnnotation.java</text:p>
      <text:p text:style-name="Standard">Passed: tools/javac/BadBreak.java</text:p>
      <text:p text:style-name="Standard">Passed: tools/javac/BadCovar.java</text:p>
      <text:p text:style-name="Standard">Passed: tools/javac/BadHexConstant.java</text:p>
      <text:p text:style-name="Standard">Passed: tools/javac/BoolArray.java</text:p>
      <text:p text:style-name="Standard">Passed: tools/javac/BoundClassError.java</text:p>
      <text:p text:style-name="Standard">Passed: tools/javac/BreakAcrossClass.java</text:p>
      <text:p text:style-name="Standard">Passed: tools/javac/Capture.java</text:p>
      <text:p text:style-name="Standard">Passed: tools/javac/CaptureInSubtype.java</text:p>
      <text:p text:style-name="Standard">Passed: tools/javac/CascadedInnerNewInstance.java</text:p>
      <text:p text:style-name="Standard">Passed: tools/javac/CastInterface2Array.java</text:p>
      <text:p text:style-name="Standard">Passed: tools/javac/ClassIsAbstract.java</text:p>
      <text:p text:style-name="Standard">Passed: tools/javac/ClassLit.java</text:p>
      <text:p text:style-name="Standard">Passed: tools/javac/ClassToTypeParm.java</text:p>
      <text:p text:style-name="Standard">Passed: tools/javac/CloneableProblem.java</text:p>
      <text:p text:style-name="Standard">Passed: tools/javac/Closure1.java</text:p>
      <text:p text:style-name="Standard">Passed: tools/javac/Closure2.java</text:p>
      <text:p text:style-name="Standard">Passed: tools/javac/Closure3.java</text:p>
      <text:p text:style-name="Standard">Passed: tools/javac/Closure4.java</text:p>
      <text:p text:style-name="Standard">Passed: tools/javac/Closure5.java</text:p>
      <text:p text:style-name="Standard">Passed: tools/javac/Closure6.java</text:p>
      <text:p text:style-name="Standard">Passed: tools/javac/CompoundBox.java</text:p>
      <text:p text:style-name="Standard">Passed: tools/javac/ConditionalArgTypes_1.java</text:p>
      <text:p text:style-name="Standard">Passed: tools/javac/ConditionalArgTypes_2.java</text:p>
      <text:p text:style-name="Standard">Passed: tools/javac/ConditionalClass.java</text:p>
      <text:p text:style-name="Standard">Passed: tools/javac/ConditionalInline.java</text:p>
      <text:p text:style-name="Standard">Passed: tools/javac/ConditionalWithVoid.java</text:p>
      <text:p text:style-name="Standard">Passed: tools/javac/ConstBoolAppend.java</text:p>
      <text:p text:style-name="Standard">Passed: tools/javac/ConstCharAppend.java</text:p>
      <text:p text:style-name="Standard">Passed: tools/javac/CyclicInheritance.java</text:p>
      <text:p text:style-name="Standard">Passed: tools/javac/CyclicInheritance2.java</text:p>
      <text:p text:style-name="Standard">Passed: tools/javac/CyclicInheritance4.java</text:p>
      <text:p text:style-name="Standard">Passed: tools/javac/DeadInnerClass.java</text:p>
      <text:p text:style-name="Standard">Passed: tools/javac/DeclarationStatementInline.java</text:p>
      <text:p text:style-name="Standard">Passed: tools/javac/DeepStringConcat.java</text:p>
      <text:p text:style-name="Standard">Passed: tools/javac/DepParam.java</text:p>
      <text:p text:style-name="Standard">Passed: tools/javac/Digits.java</text:p>
      <text:p text:style-name="Standard">Passed: tools/javac/DivByZero.java</text:p>
      <text:p text:style-name="Standard">Passed: tools/javac/DuplicateClass.java</text:p>
      <text:p text:style-name="Standard">Passed: tools/javac/DuplicateClass2.java</text:p>
      <text:p text:style-name="Standard">Passed: tools/javac/DuplicateImport.java</text:p>
      <text:p text:style-name="Standard">Passed: tools/javac/EarlyAssert.java</text:p>
      <text:p text:style-name="Standard">Passed: tools/javac/EmptyArray.java</text:p>
      <text:p text:style-name="Standard">Passed: tools/javac/EmptyBreak.java</text:p>
      <text:p text:style-name="Standard">Passed: tools/javac/EmptyDocComments.java</text:p>
      <text:p text:style-name="Standard">Passed: tools/javac/EmptySwitch.java</text:p>
      <text:p text:style-name="Standard"><text:soft-page-break/>Passed: tools/javac/EnclosingAccessCheck.java</text:p>
      <text:p text:style-name="Standard">Passed: tools/javac/Enum1.java</text:p>
      <text:p text:style-name="Standard">Passed: tools/javac/EOI.java</text:p>
      <text:p text:style-name="Standard">Passed: tools/javac/ExceptionalFinally.java</text:p>
      <text:p text:style-name="Standard">Passed: tools/javac/ExceptionalFinally2.java</text:p>
      <text:p text:style-name="Standard">Passed: tools/javac/ExprQualifiedType.java</text:p>
      <text:p text:style-name="Standard">Passed: tools/javac/ExtendArray.java</text:p>
      <text:p text:style-name="Standard">Passed: tools/javac/ExtendsScope.java</text:p>
      <text:p text:style-name="Standard">Passed: tools/javac/ExtraneousEquals.java</text:p>
      <text:p text:style-name="Standard">Passed: tools/javac/FaultySignature.java</text:p>
      <text:p text:style-name="Standard">Passed: tools/javac/FinalInitializer_2.java</text:p>
      <text:p text:style-name="Standard">Passed: tools/javac/FinalInitializer.java</text:p>
      <text:p text:style-name="Standard">Passed: tools/javac/FinalIntConcatenation.java</text:p>
      <text:p text:style-name="Standard">Passed: tools/javac/FinallyWarn.java</text:p>
      <text:p text:style-name="Standard">Passed: tools/javac/FinalThisReference.java</text:p>
      <text:p text:style-name="Standard">Passed: tools/javac/FlatnameClash.java</text:p>
      <text:p text:style-name="Standard">Passed: tools/javac/FlatnameClash2.java</text:p>
      <text:p text:style-name="Standard">Passed: tools/javac/FoldConditional.java</text:p>
      <text:p text:style-name="Standard">Passed: tools/javac/GoodCovar.java</text:p>
      <text:p text:style-name="Standard">Passed: tools/javac/HexFloatLiterals.java</text:p>
      <text:p text:style-name="Standard">Passed: tools/javac/HexThree.java</text:p>
      <text:p text:style-name="Standard">Passed: tools/javac/IllDefinedOrderOfInit.java</text:p>
      <text:p text:style-name="Standard">Passed: tools/javac/IllegalAnnotation.java</text:p>
      <text:p text:style-name="Standard">Passed: tools/javac/IllegallyOptimizedException.java</text:p>
      <text:p text:style-name="Standard">Passed: tools/javac/ImplicitToString.java</text:p>
      <text:p text:style-name="Standard">Passed: tools/javac/InconsistentInheritedSignature.java</text:p>
      <text:p text:style-name="Standard">Passed: tools/javac/InconsistentStack.java</text:p>
      <text:p text:style-name="Standard">Passed: tools/javac/Increment.java</text:p>
      <text:p text:style-name="Standard">Passed: tools/javac/InheritedPrivateImpl.java</text:p>
      <text:p text:style-name="Standard">Passed: tools/javac/InitializerCompletion_1.java</text:p>
      <text:p text:style-name="Standard">Passed: tools/javac/InitializerCompletion_2.java</text:p>
      <text:p text:style-name="Standard">Passed: tools/javac/InitializerCompletion_3.java</text:p>
      <text:p text:style-name="Standard">Passed: tools/javac/InitializerCompletion_4.java</text:p>
      <text:p text:style-name="Standard">Passed: tools/javac/InnerMemberRegression.java</text:p>
      <text:p text:style-name="Standard">Passed: tools/javac/InnerMethSig.java</text:p>
      <text:p text:style-name="Standard">Passed: tools/javac/InnerNamedConstant_1.java</text:p>
      <text:p text:style-name="Standard">Passed: tools/javac/InnerNamedConstant_2.java</text:p>
      <text:p text:style-name="Standard">Passed: tools/javac/InnerTruth.java</text:p>
      <text:p text:style-name="Standard">Passed: tools/javac/InstanceInitException_1.java</text:p>
      <text:p text:style-name="Standard">Passed: tools/javac/InstanceInitException_2.java</text:p>
      <text:p text:style-name="Standard">FAILED: tools/javac/InterfaceAssert.java</text:p>
      <text:p text:style-name="Standard">Passed: tools/javac/InterfaceFieldParsing_1.java</text:p>
      <text:p text:style-name="Standard">Passed: tools/javac/InterfaceInInner.java</text:p>
      <text:p text:style-name="Standard">Passed: tools/javac/InterfaceMemberClassModifiers.java</text:p>
      <text:p text:style-name="Standard">Passed: tools/javac/InterfaceObjectIncompatibility.java</text:p>
      <text:p text:style-name="Standard">Passed: tools/javac/InterfaceObjectInheritance.java</text:p>
      <text:p text:style-name="Standard">Passed: tools/javac/InterfaceOverrideCheck.java</text:p>
      <text:p text:style-name="Standard">Passed: tools/javac/InterfaceOverrideFinal.java</text:p>
      <text:p text:style-name="Standard">Passed: tools/javac/InterfaceOverrideObject.java</text:p>
      <text:p text:style-name="Standard"><text:soft-page-break/>Passed: tools/javac/InvalidIntfCast.java</text:p>
      <text:p text:style-name="Standard">Passed: tools/javac/JsrRet.java</text:p>
      <text:p text:style-name="Standard">Passed: tools/javac/LabeledDeclaration.java</text:p>
      <text:p text:style-name="Standard">Passed: tools/javac/LabelHiding_1.java</text:p>
      <text:p text:style-name="Standard">Passed: tools/javac/LocalClasses_1.java</text:p>
      <text:p text:style-name="Standard">Passed: tools/javac/LocalClasses_2.java</text:p>
      <text:p text:style-name="Standard">Passed: tools/javac/ManyMembers2.java</text:p>
      <text:p text:style-name="Standard">Passed: tools/javac/MemberTypeInheritance.java</text:p>
      <text:p text:style-name="Standard">Passed: tools/javac/MissingInclude.java</text:p>
      <text:p text:style-name="Standard">Passed: tools/javac/NameCollision.java</text:p>
      <text:p text:style-name="Standard">Passed: tools/javac/NameCollision2.java</text:p>
      <text:p text:style-name="Standard">Passed: tools/javac/NestedDuplicateLabels.java</text:p>
      <text:p text:style-name="Standard">Passed: tools/javac/NestedFinallyReturn.java</text:p>
      <text:p text:style-name="Standard">Passed: tools/javac/NestedInnerClassNames.java</text:p>
      <text:p text:style-name="Standard">Passed: tools/javac/NewGeneric.java</text:p>
      <text:p text:style-name="Standard">Passed: tools/javac/NoClass.java</text:p>
      <text:p text:style-name="Standard">Passed: tools/javac/NoNoClassDefFoundErrorError.java</text:p>
      <text:p text:style-name="Standard">Passed: tools/javac/NonStaticFieldExpr1.java</text:p>
      <text:p text:style-name="Standard">Passed: tools/javac/NonStaticFieldExpr2.java</text:p>
      <text:p text:style-name="Standard">Passed: tools/javac/NonStaticFieldExpr3.java</text:p>
      <text:p text:style-name="Standard">Passed: tools/javac/NonStaticFieldExpr4c.java</text:p>
      <text:p text:style-name="Standard">Passed: tools/javac/NonStaticFinalVar.java</text:p>
      <text:p text:style-name="Standard">Passed: tools/javac/Null2DArray.java</text:p>
      <text:p text:style-name="Standard">Passed: tools/javac/NullQualifiedNew.java</text:p>
      <text:p text:style-name="Standard">Passed: tools/javac/NullQualifiedNew2.java</text:p>
      <text:p text:style-name="Standard">Passed: tools/javac/NullQualifiedSuper1.java</text:p>
      <text:p text:style-name="Standard">Passed: tools/javac/NullQualifiedSuper2.java</text:p>
      <text:p text:style-name="Standard">Passed: tools/javac/NullStaticQualifier.java</text:p>
      <text:p text:style-name="Standard">Passed: tools/javac/Object1.java</text:p>
      <text:p text:style-name="Standard">Passed: tools/javac/Object2.java</text:p>
      <text:p text:style-name="Standard">Passed: tools/javac/ObjectIncompatibleInterface.java</text:p>
      <text:p text:style-name="Standard">Passed: tools/javac/ObjectMethodRefFromInterface.java</text:p>
      <text:p text:style-name="Standard">Passed: tools/javac/OuterParameter_1.java</text:p>
      <text:p text:style-name="Standard">Passed: tools/javac/OverridePosition.java</text:p>
      <text:p text:style-name="Standard">Passed: tools/javac/Parens1.java</text:p>
      <text:p text:style-name="Standard">Passed: tools/javac/Parens2.java</text:p>
      <text:p text:style-name="Standard">Passed: tools/javac/Parens3.java</text:p>
      <text:p text:style-name="Standard">Passed: tools/javac/Parens4.java</text:p>
      <text:p text:style-name="Standard">Passed: tools/javac/ParseConditional.java</text:p>
      <text:p text:style-name="Standard">Passed: tools/javac/PrivateLocalConstructor.java</text:p>
      <text:p text:style-name="Standard">Passed: tools/javac/PrivateUplevelConstant.java</text:p>
      <text:p text:style-name="Standard">Passed: tools/javac/QualifiedConstant.java</text:p>
      <text:p text:style-name="Standard">Passed: tools/javac/QualifiedNew.java</text:p>
      <text:p text:style-name="Standard">Passed: tools/javac/QualifiedNewScope.java</text:p>
      <text:p text:style-name="Standard">Passed: tools/javac/QualifiedOuterThis.java</text:p>
      <text:p text:style-name="Standard">Passed: tools/javac/QualifiedOuterThis2.java</text:p>
      <text:p text:style-name="Standard">Passed: tools/javac/QualifiedThisAndSuper_1.java</text:p>
      <text:p text:style-name="Standard">Passed: tools/javac/QualifiedThisAndSuper_2.java</text:p>
      <text:p text:style-name="Standard">Passed: tools/javac/QualifiedThisAndSuper_3.java</text:p>
      <text:p text:style-name="Standard"><text:soft-page-break/>Passed: tools/javac/QualifiedThisExactMatch.java</text:p>
      <text:p text:style-name="Standard">Passed: tools/javac/RawCrash.java</text:p>
      <text:p text:style-name="Standard">Passed: tools/javac/ReturnAfterIfThenElse.java</text:p>
      <text:p text:style-name="Standard">Passed: tools/javac/SerialWarn.java</text:p>
      <text:p text:style-name="Standard">Passed: tools/javac/ShiftExpressionTest.java</text:p>
      <text:p text:style-name="Standard">Passed: tools/javac/Source5.java</text:p>
      <text:p text:style-name="Standard">Passed: tools/javac/StandaloneQualifiedSuper.java</text:p>
      <text:p text:style-name="Standard">Passed: tools/javac/StaticBlockScope.java</text:p>
      <text:p text:style-name="Standard">Passed: tools/javac/StoreClass.java</text:p>
      <text:p text:style-name="Standard">Passed: tools/javac/StrictAbstract.java</text:p>
      <text:p text:style-name="Standard">Passed: tools/javac/StringAppendAccessMethodOnLHS.java</text:p>
      <text:p text:style-name="Standard">Passed: tools/javac/StringConversion.java</text:p>
      <text:p text:style-name="Standard">Passed: tools/javac/SuperclassConstructorException.java</text:p>
      <text:p text:style-name="Standard">Passed: tools/javac/SuperField.java</text:p>
      <text:p text:style-name="Standard">Passed: tools/javac/SuperMeth.java</text:p>
      <text:p text:style-name="Standard">Passed: tools/javac/SuperMethodResolve.java</text:p>
      <text:p text:style-name="Standard">Passed: tools/javac/SuperNew.java</text:p>
      <text:p text:style-name="Standard">Passed: tools/javac/SuperNew2.java</text:p>
      <text:p text:style-name="Standard">Passed: tools/javac/SuperNew3.java</text:p>
      <text:p text:style-name="Standard">Passed: tools/javac/SuperNew4.java</text:p>
      <text:p text:style-name="Standard">Passed: tools/javac/SwitchFence.java</text:p>
      <text:p text:style-name="Standard">Passed: tools/javac/SwitchScope.java</text:p>
      <text:p text:style-name="Standard">Passed: tools/javac/SynchronizedClass.java</text:p>
      <text:p text:style-name="Standard">Passed: tools/javac/SynthName1.java</text:p>
      <text:p text:style-name="Standard">Passed: tools/javac/SynthName2.java</text:p>
      <text:p text:style-name="Standard">Passed: tools/javac/T4906100.java</text:p>
      <text:p text:style-name="Standard">Passed: tools/javac/T5048776.java</text:p>
      <text:p text:style-name="Standard">Passed: tools/javac/T5092545.java</text:p>
      <text:p text:style-name="Standard">Passed: tools/javac/T5105890.java</text:p>
      <text:p text:style-name="Standard">Passed: tools/javac/T6214885.java</text:p>
      <text:p text:style-name="Standard">Passed: tools/javac/T6224167.java</text:p>
      <text:p text:style-name="Standard">Passed: tools/javac/T6227617.java</text:p>
      <text:p text:style-name="Standard">Passed: tools/javac/T6230128.java</text:p>
      <text:p text:style-name="Standard">Passed: tools/javac/T6231847.java</text:p>
      <text:p text:style-name="Standard">Passed: tools/javac/T6232928.java</text:p>
      <text:p text:style-name="Standard">Passed: tools/javac/T6234077.java</text:p>
      <text:p text:style-name="Standard">Passed: tools/javac/T6238612.java</text:p>
      <text:p text:style-name="Standard">Passed: tools/javac/T6241723.java</text:p>
      <text:p text:style-name="Standard">Passed: tools/javac/T6245591.java</text:p>
      <text:p text:style-name="Standard">Passed: tools/javac/T6247324.java</text:p>
      <text:p text:style-name="Standard">Passed: tools/javac/T6265400.java</text:p>
      <text:p text:style-name="Standard">Passed: tools/javac/T6266772.java</text:p>
      <text:p text:style-name="Standard">Passed: tools/javac/T6294589.java</text:p>
      <text:p text:style-name="Standard">Passed: tools/javac/T6304128.java</text:p>
      <text:p text:style-name="Standard">Passed: tools/javac/T6306967.java</text:p>
      <text:p text:style-name="Standard">Passed: tools/javac/T6341023.java</text:p>
      <text:p text:style-name="Standard">Passed: tools/javac/T6351767.java</text:p>
      <text:p text:style-name="Standard">Passed: tools/javac/T6358024.java</text:p>
      <text:p text:style-name="Standard">Passed: tools/javac/T6358166.java</text:p>
      <text:p text:style-name="Standard"><text:soft-page-break/>Passed: tools/javac/T6358168.java</text:p>
      <text:p text:style-name="Standard">Passed: tools/javac/T6361619.java</text:p>
      <text:p text:style-name="Standard">Passed: tools/javac/T6366196.java</text:p>
      <text:p text:style-name="Standard">Passed: tools/javac/T6370653.java</text:p>
      <text:p text:style-name="Standard">Passed: tools/javac/T6379327.java</text:p>
      <text:p text:style-name="Standard">Passed: tools/javac/T6394563.java</text:p>
      <text:p text:style-name="Standard">Passed: tools/javac/T6395974.java</text:p>
      <text:p text:style-name="Standard">Passed: tools/javac/T6397044.java</text:p>
      <text:p text:style-name="Standard">Passed: tools/javac/T6397286.java</text:p>
      <text:p text:style-name="Standard">Passed: tools/javac/T6403466.java</text:p>
      <text:p text:style-name="Standard">Passed: tools/javac/T6404756.java</text:p>
      <text:p text:style-name="Standard">Passed: tools/javac/T6406771.java</text:p>
      <text:p text:style-name="Standard">Passed: tools/javac/T6407066.java</text:p>
      <text:p text:style-name="Standard">Passed: tools/javac/T6407257.java</text:p>
      <text:p text:style-name="Standard">Passed: tools/javac/T6410706.java</text:p>
      <text:p text:style-name="Standard">Passed: tools/javac/T6411379.java</text:p>
      <text:p text:style-name="Standard">Passed: tools/javac/T6413876.java</text:p>
      <text:p text:style-name="Standard">Passed: tools/javac/T6423583.java</text:p>
      <text:p text:style-name="Standard">Passed: tools/javac/T6557865.java</text:p>
      <text:p text:style-name="Standard">Passed: tools/javac/T6558476.java</text:p>
      <text:p text:style-name="Standard">Passed: tools/javac/T6595666.java</text:p>
      <text:p text:style-name="Standard">Passed: tools/javac/T6625520.java</text:p>
      <text:p text:style-name="Standard">Passed: tools/javac/T6705935.java</text:p>
      <text:p text:style-name="Standard">Passed: tools/javac/T6725036.java</text:p>
      <text:p text:style-name="Standard">Passed: tools/javac/T6759996.java</text:p>
      <text:p text:style-name="Standard">Passed: tools/javac/T6855236.java</text:p>
      <text:p text:style-name="Standard">Passed: tools/javac/T6882235.java</text:p>
      <text:p text:style-name="Standard">Passed: tools/javac/T6956638.java</text:p>
      <text:p text:style-name="Standard">Passed: tools/javac/ThrowNull.java</text:p>
      <text:p text:style-name="Standard">Passed: tools/javac/ThrowsIntersection_1.java</text:p>
      <text:p text:style-name="Standard">Passed: tools/javac/ThrowsIntersection_2.java</text:p>
      <text:p text:style-name="Standard">Passed: tools/javac/ThrowsIntersection_3.java</text:p>
      <text:p text:style-name="Standard">Passed: tools/javac/ThrowsIntersection_4.java</text:p>
      <text:p text:style-name="Standard">Passed: tools/javac/TryInInstanceInit.java</text:p>
      <text:p text:style-name="Standard">Passed: tools/javac/UncaughtOverflow.java</text:p>
      <text:p text:style-name="Standard">Passed: tools/javac/UncaughtOverflow2.java</text:p>
      <text:p text:style-name="Standard">Passed: tools/javac/UnreachableVar.java</text:p>
      <text:p text:style-name="Standard">Passed: tools/javac/UnterminatedLineComment.java</text:p>
      <text:p text:style-name="Standard">Passed: tools/javac/UplevelFromAnonInSuperCall.java</text:p>
      <text:p text:style-name="Standard">Passed: tools/javac/UseEnum.java</text:p>
      <text:p text:style-name="Standard">Passed: tools/javac/VarDeclarationWithAssignment.java</text:p>
      <text:p text:style-name="Standard">Passed: tools/javac/Verify.java</text:p>
      <text:p text:style-name="Standard">Passed: tools/javac/VerifyDA.java</text:p>
      <text:p text:style-name="Standard">Passed: tools/javac/VersionOpt.java</text:p>
      <text:p text:style-name="Standard">Passed: tools/javac/VoidArray.java</text:p>
      <text:p text:style-name="Standard">Passed: tools/javadoc/6176978/T6176978.java</text:p>
      <text:p text:style-name="Standard">Passed: tools/javadoc/annotations/annotateMethodsFields/Main.java</text:p>
      <text:p text:style-name="Standard">Passed: tools/javadoc/annotations/annotatePackage/Main.java</text:p>
      <text:p text:style-name="Standard">Passed: tools/javadoc/annotations/annotateParams/Main.java</text:p>
      <text:p text:style-name="Standard"><text:soft-page-break/>Passed: tools/javadoc/annotations/badVals/Main.java</text:p>
      <text:p text:style-name="Standard">Passed: tools/javadoc/annotations/defaults/Main.java</text:p>
      <text:p text:style-name="Standard">Passed: tools/javadoc/annotations/elementTypes/Main.java</text:p>
      <text:p text:style-name="Standard">Passed: tools/javadoc/annotations/shortcuts/Main.java</text:p>
      <text:p text:style-name="Standard">Passed: tools/javadoc/badSuper/BadSuper.java</text:p>
      <text:p text:style-name="Standard">Passed: tools/javadoc/completionFailure/CompletionFailure.java</text:p>
      <text:p text:style-name="Standard">Passed: tools/javadoc/dupOk/DupOk.java</text:p>
      <text:p text:style-name="Standard">Passed: tools/javadoc/enum/docComments/Main.java</text:p>
      <text:p text:style-name="Standard">Passed: tools/javadoc/enum/enumType/Main.java</text:p>
      <text:p text:style-name="Standard">Passed: tools/javadoc/generics/genericClass/Main.java</text:p>
      <text:p text:style-name="Standard">Passed: tools/javadoc/generics/genericInnerAndOuter/Main.java</text:p>
      <text:p text:style-name="Standard">Passed: tools/javadoc/generics/genericInterface/Main.java</text:p>
      <text:p text:style-name="Standard">Passed: tools/javadoc/generics/genericMethod/Main.java</text:p>
      <text:p text:style-name="Standard">Passed: tools/javadoc/generics/genericSuper/Main.java</text:p>
      <text:p text:style-name="Standard">Passed: tools/javadoc/generics/supertypes/Main.java</text:p>
      <text:p text:style-name="Standard">Passed: tools/javadoc/generics/throwsGeneric/Main.java</text:p>
      <text:p text:style-name="Standard">Passed: tools/javadoc/generics/tparamCycle/Main.java</text:p>
      <text:p text:style-name="Standard">Passed: tools/javadoc/generics/tparamTagOnMethod/Main.java</text:p>
      <text:p text:style-name="Standard">Passed: tools/javadoc/generics/tparamTagOnType/Main.java</text:p>
      <text:p text:style-name="Standard">Passed: tools/javadoc/generics/wildcards/Main.java</text:p>
      <text:p text:style-name="Standard">Passed: tools/javadoc/imports/MissingImport.java</text:p>
      <text:p text:style-name="Standard">Passed: tools/javadoc/nestedClass/NestedClass.java</text:p>
      <text:p text:style-name="Standard">Passed: tools/javadoc/outputRedirect/Test.java</text:p>
      <text:p text:style-name="Standard">Passed: tools/javadoc/parser/7091528/T7091528.java</text:p>
      <text:p text:style-name="Standard">Passed: tools/javadoc/sourceOnly/Test.java</text:p>
      <text:p text:style-name="Standard">Passed: tools/javadoc/sourceOption/SourceOption.java</text:p>
      <text:p text:style-name="Standard">Passed: tools/javadoc/subpackageIgnore/SubpackageIgnore.java</text:p>
      <text:p text:style-name="Standard">Passed: tools/javadoc/T4994049/T4994049.java</text:p>
      <text:p text:style-name="Standard">Passed: tools/javadoc/varArgs/Main.java</text:p>
      <text:p text:style-name="Standard">Passed: tools/javadoc/BooleanConst.java</text:p>
      <text:p text:style-name="Standard">Passed: tools/javadoc/BreakIteratorWarning.java</text:p>
      <text:p text:style-name="Standard">Passed: tools/javadoc/FlagsTooEarly.java</text:p>
      <text:p text:style-name="Standard">Passed: tools/javadoc/InlineTagsWithBraces.java</text:p>
      <text:p text:style-name="Standard">Passed: tools/javadoc/LangVers.java</text:p>
      <text:p text:style-name="Standard">Passed: tools/javadoc/MethodLinks.java</text:p>
      <text:p text:style-name="Standard">Passed: tools/javadoc/NoStar.java</text:p>
      <text:p text:style-name="Standard">Passed: tools/javadoc/XWerror.java</text:p>
      <text:p text:style-name="Standard">Passed: tools/javah/6257087/foo.sh</text:p>
      <text:p text:style-name="Standard">Passed: tools/javah/ConstMacroTest.sh</text:p>
      <text:p text:style-name="Standard">Passed: tools/javah/MissingParamClassTest.sh</text:p>
      <text:p text:style-name="Standard">Passed: tools/javah/ReadOldClass.sh</text:p>
      <text:p text:style-name="Standard">Passed: tools/javah/T5070898.java</text:p>
      <text:p text:style-name="Standard">Passed: tools/javap/stackmap/T6271292.sh</text:p>
      <text:p text:style-name="Standard">Passed: tools/javap/ExtPath.java</text:p>
      <text:p text:style-name="Standard">Passed: tools/javap/pathsep.sh</text:p>
      <text:p text:style-name="Standard">Passed: tools/javap/PublicInterfaceTest.sh</text:p>
      <text:p text:style-name="Standard">Test results: passed: 1,417; failed: 1</text:p>
      <text:p text:style-name="Standard">Report written to /build/buildd/openjdk-6-6b27-1.12.3/build/test/langtools/JTreport/html/report.html</text:p>
      <text:p text:style-name="Standard">Results written to /build/buildd/openjdk-6-6b27-1.12.3/build/test/langtools/JTwor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MX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3:18:32</meta:creation-date>
    <meta:document-statistic meta:table-count="0" meta:image-count="0" meta:object-count="0" meta:page-count="29" meta:paragraph-count="1421" meta:word-count="2850" meta:character-count="69775"/>
    <dc:date>2013-04-19T13:19:16</dc:date>
    <meta:editing-duration>PT45S</meta:editing-duration>
    <meta:editing-cycles>1</meta:editing-cycles>
    <meta:generator>OpenOffice/4.0.0$Linux OpenOffice.org_project/400m1$Build-9700</meta:generator>
  </office:meta>
</office:document-meta>
</file>