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  <style:font-face style:name="Arial Narrow" svg:font-family="&quot;Arial Narrow&quot;"/>
    <style:font-face style:name="宋体1" svg:font-family="宋体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48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ce5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48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48">
      <style:table-cell-properties style:vertical-align="middle" fo:wrap-option="wrap" fo:background-color="transparent"/>
      <style:text-properties style:font-name="宋体" style:font-name-asian="宋体" style:font-name-complex="宋体" style:font-family-generic="modern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0070C0"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宋体" style:font-name-asian="宋体" style:font-name-complex="宋体" style:font-family-generic="modern"/>
    </style:style>
    <style:style style:name="ce17" style:family="table-cell" style:parent-style-name="Excel_32_Built-in_32_Normal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1" style:font-name-asian="宋体1" style:font-name-complex="宋体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7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7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mponent</text:p>
          </table:table-cell>
          <table:table-cell office:value-type="string" table:style-name="ce2">
            <text:p>Function area</text:p>
          </table:table-cell>
          <table:table-cell office:value-type="string" table:style-name="ce2">
            <text:p>Test case</text:p>
          </table:table-cell>
          <table:table-cell office:value-type="string" table:style-name="ce3">
            <text:p>Test Result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20">
            <text:p>Installer</text:p>
          </table:table-cell>
          <table:table-cell office:value-type="string" table:number-columns-spanned="1" table:number-rows-spanned="14" table:style-name="ce20">
            <text:p>Clean Install</text:p>
          </table:table-cell>
          <table:table-cell office:value-type="string" table:style-name="ce6">
            <text:p>RedHat 6.4 / Suse 11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8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nstall: rpm -ivh *.rpm</text:p>
          </table:table-cell>
          <table:table-cell office:value-type="string" table:style-name="ce7">
            <text:p>Example: 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heck version No. in help-&gt;about panel</text:p>
          </table:table-cell>
          <table:table-cell office:value-type="string" table:style-name="ce7">
            <text:p>Example: Fail (Bug xxxxxx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heck package name by command "rpm -qa | grep ooo"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launch from installed path, for example: /opt/ooo-dev4/program/soffice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Verify bundled Extensions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Verify English dic works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oinMP in Notice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Help-&gt;check for Update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Quickstarter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remove: rpm -e `rpm -qa | grep ooo`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16" table:style-name="ce20">
            <text:p>Installer</text:p>
          </table:table-cell>
          <table:table-cell office:value-type="string" table:number-columns-spanned="1" table:number-rows-spanned="16" table:style-name="ce20">
            <text:p>Clean Install</text:p>
          </table:table-cell>
          <table:table-cell office:value-type="string" table:style-name="ce6">
            <text:p>Ubuntu 12.04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8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tall: dpkg -i -–force-overwrite openoffice.org*.de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eck version No. in help-&gt;about pane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eck package name by command "dpkg -l | grep ooo" contains "4.0.0"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Launch from installed path, for example: /opt/ooo-dev4/program/soffice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Bundled Extensions: 5 English dictionaries, Presentation Minimizer, Presenter Conso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dd/remove extension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Verify English dic work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A module about CoinMP library exists in /opt/ooo-dev3/share/readme/NOTICE fi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Help-&gt;check for Upda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Quickstar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witch UI languag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The simple new/open/save/reopon operation for .odt/.odf/.ods..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Remove: dpkg -l | grep ooo | cut -d' ' -f3 | sudo xargs dpkg -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16" table:style-name="ce20">
            <text:p>Installer</text:p>
          </table:table-cell>
          <table:table-cell office:value-type="string" table:number-columns-spanned="1" table:number-rows-spanned="16" table:style-name="ce20">
            <text:p>Clean Install</text:p>
          </table:table-cell>
          <table:table-cell office:value-type="string" table:style-name="ce6">
            <text:p>WinXP-32bit/Vista-32bit/Win7 32-bit/Win7-64bit/Win8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8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Graphic user interface instal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Version No. in help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The installed directory, for example: "C:\Program Files (x86)\OpenOffice.org 4\program\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Bundled Extensions : 5 English dictionaries, Presentation Minimizer, Presenter Conso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dd/remove extension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English dic works: red wave lines under misspelled words, suggestions appears in context menu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Help-&gt;check for Upda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Quickst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The simple new/open/save/reopon operation for .odt/.odf/.ods…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tall language packs(zh) and swith UI languag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Graphic user interface remov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9">
            <text:p>Start /wait msiexec /qn /norestart /i openofficeorg40.msi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9">
            <text:p>Automatic/Slient Installation: start /wait msiexec /qn /norestart /i openofficeorg40.msi (need to be check for accuracy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Framework</text:p>
          </table:table-cell>
          <table:table-cell office:value-type="string" table:number-columns-spanned="1" table:number-rows-spanned="5" table:style-name="ce20">
            <text:p>Quickstarter</text:p>
          </table:table-cell>
          <table:table-cell office:value-type="string" table:style-name="ce6">
            <text:p>Windows 7 32-bit, XP, Ubunt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<text:s/>*click, double-click, right-click on quickstarte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<text:s/>*click each item in quickstarter, perform general action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11"/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20">
            <text:p>Math</text:p>
          </table:table-cell>
          <table:table-cell office:value-type="string" table:number-columns-spanned="1" table:number-rows-spanned="12" table:style-name="ce20">
            <text:p>General testing</text:p>
          </table:table-cell>
          <table:table-cell office:value-type="string" table:style-name="ce8">
            <text:p>Open and Saved a .odf/.sxm/.mml fi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 a formular by Element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 a formular by Commands window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 a formular by Commands windows context menu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utoupdate display/Manual upda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Zoom/Alignment/Font/Spac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pecial character inpu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mplex formular inpu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Export to PDF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Print and Math setting in Option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Work with other editor like Wri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20">
            <text:p>Calc</text:p>
          </table:table-cell>
          <table:table-cell office:value-type="string" table:number-columns-spanned="1" table:number-rows-spanned="8" table:style-name="ce20">
            <text:p>Chart</text:p>
          </table:table-cell>
          <table:table-cell office:value-type="string" table:style-name="ce8">
            <text:p>Create char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chart propertie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ange chart typ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Edit chart serire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Group objec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py &amp; pas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data source rang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Calc</text:p>
          </table:table-cell>
          <table:table-cell office:value-type="string" table:number-columns-spanned="1" table:number-rows-spanned="6" table:style-name="ce20">
            <text:p>Formula</text:p>
          </table:table-cell>
          <table:table-cell office:value-type="string" table:style-name="ce8">
            <text:p>Insert formul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Nested formul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References in formul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Delete reference she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Quick Sum via formula b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20">
            <text:p>Calc</text:p>
          </table:table-cell>
          <table:table-cell office:value-type="string" table:number-columns-spanned="1" table:number-rows-spanned="8" table:style-name="ce20">
            <text:p>Sheet</text:p>
          </table:table-cell>
          <table:table-cell office:value-type="string" table:style-name="ce8">
            <text:p>Insert she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py/Move sheet(in same file, across file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Delete she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Rename she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elect she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ange Zoom sett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lored Tab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Calc</text:p>
          </table:table-cell>
          <table:table-cell office:value-type="string" table:number-columns-spanned="1" table:number-rows-spanned="4" table:style-name="ce20">
            <text:p>Fill</text:p>
          </table:table-cell>
          <table:table-cell office:value-type="string" table:style-name="ce8">
            <text:p>Fill Series (Edit-&gt;Fill-&gt;Series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ill Down (Edit-&gt;Fill-&gt;Down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ill Date (Edit-&gt;Fill-&gt;Series, check Date in Series type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0">
            <text:p>Calc</text:p>
          </table:table-cell>
          <table:table-cell office:value-type="string" table:number-columns-spanned="1" table:number-rows-spanned="3" table:style-name="ce20">
            <text:p>Name Range</text:p>
          </table:table-cell>
          <table:table-cell office:value-type="string" table:style-name="ce8">
            <text:p>Define name rang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 Excel file with name rang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Calc</text:p>
          </table:table-cell>
          <table:table-cell office:value-type="string" table:number-columns-spanned="1" table:number-rows-spanned="5" table:style-name="ce20">
            <text:p>Validity</text:p>
          </table:table-cell>
          <table:table-cell office:value-type="string" table:style-name="ce8">
            <text:p>Validity lis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se cell range as lis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se named range as lis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Help &amp; Alert message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Calc</text:p>
          </table:table-cell>
          <table:table-cell office:value-type="string" table:style-name="ce5">
            <text:p>Sidebar</text:p>
          </table:table-cell>
          <table:table-cell office:value-type="string" table:style-name="ce6">
            <text:p><text:s text:c="7"/>Show/Hide Sidebar and functions/operations with objects, refer above functions and operations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2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0">
            <text:p>Impress</text:p>
          </table:table-cell>
          <table:table-cell office:value-type="string" table:number-columns-spanned="1" table:number-rows-spanned="3" table:style-name="ce20">
            <text:p>Toolbar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 and Redo</text:p>
          </table:table-cell>
          <table:table-cell office:value-type="string" table:style-name="ce13">
            <text:p>Fail – can not undo slide title(Bug 123350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0">
            <text:p>Impress</text:p>
          </table:table-cell>
          <table:table-cell office:value-type="string" table:number-columns-spanned="1" table:number-rows-spanned="8" table:style-name="ce20">
            <text:p>Slide layou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pply slide layout</text:p>
          </table:table-cell>
          <table:table-cell office:value-type="string" table:style-name="ce13">
            <text:p>Fail – title is stuck in slide(Bug 123351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Master pag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lide play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nsert OLE</text:p>
          </table:table-cell>
          <table:table-cell office:value-type="string" table:style-name="ce13">
            <text:p>Fail – formula is not centered on slide(Bug 123352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pply all slide transition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Header and footer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11" table:style-name="ce20">
            <text:p>Impress</text:p>
          </table:table-cell>
          <table:table-cell office:value-type="string" table:number-columns-spanned="1" table:number-rows-spanned="11" table:style-name="ce20">
            <text:p>Header and Footer</text:p>
          </table:table-cell>
          <table:table-cell table:style-name="ce6"/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d date and time fixed/variable on slide</text:p>
          </table:table-cell>
          <table:table-cell office:value-type="string" table:style-name="ce13">
            <text:p>Fail – fixed date not refreshed on slide in normal view(Bug 123353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d Footer text on slid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d Header text on pag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d Date and Time fixed/variable on page</text:p>
          </table:table-cell>
          <table:table-cell office:value-type="string" table:style-name="ce13">
            <text:p>Fail – date not refreshing(Bug 123354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d Footer text on page</text:p>
          </table:table-cell>
          <table:table-cell office:value-type="string" table:style-name="ce13">
            <text:p>Fail – footer not refreshing(Bug 123355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ttings apply to all/ apply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Modify language setting in date and time section in slide tab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pply bullets and numbering for paragraph in footer area in master view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20">
            <text:p>Impress</text:p>
          </table:table-cell>
          <table:table-cell office:value-type="string" table:number-columns-spanned="1" table:number-rows-spanned="6" table:style-name="ce20">
            <text:p>Hyperlink&amp;Sound</text:p>
          </table:table-cell>
          <table:table-cell table:style-name="ce6"/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Modify font color</text:p>
          </table:table-cell>
          <table:table-cell office:value-type="string" table:style-name="ce13">
            <text:p>Fail – not changing(Bug 123356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opy/cut/paste</text:p>
          </table:table-cell>
          <table:table-cell office:value-type="string" table:style-name="ce14">
            <text:p>Fail – inactive URL is pasted instead of text, can not undo cut of hyperlink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20">
            <text:p>Impress</text:p>
          </table:table-cell>
          <table:table-cell office:value-type="string" table:number-columns-spanned="1" table:number-rows-spanned="6" table:style-name="ce20">
            <text:p>Text property</text:p>
          </table:table-cell>
          <table:table-cell table:style-name="ce6"/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t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opy/cut/past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0">
            <text:p>Impress</text:p>
          </table:table-cell>
          <table:table-cell office:value-type="string" table:number-columns-spanned="1" table:number-rows-spanned="5" table:style-name="ce20">
            <text:p>Grid and Guid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Visible/invisible</text:p>
          </table:table-cell>
          <table:table-cell office:value-type="string" table:style-name="ce13">
            <text:p>Fail – View – Guides – Display Guides has no effect(Bug 123357 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office:value-type="string" table:style-name="ce7">
            <text:p>?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office:value-type="string" table:style-name="ce7">
            <text:p>?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20">
            <text:p>Impress</text:p>
          </table:table-cell>
          <table:table-cell office:value-type="string" table:number-columns-spanned="1" table:number-rows-spanned="7" table:style-name="ce20">
            <text:p>Bullet and Numbering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pply numbering and bullet for several paragraphs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Modify the numbering and bullet for several paragraphs have appliced mixed numbering and bullet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Copy paragraph with/without numbering and bullet to one object paragraph which has applied numbering and bullet</text:p>
          </table:table-cell>
          <table:table-cell office:value-type="string" table:style-name="ce7">
            <text:p>?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11" table:style-name="ce20">
            <text:p>Impress</text:p>
          </table:table-cell>
          <table:table-cell office:value-type="string" table:number-columns-spanned="1" table:number-rows-spanned="11" table:style-name="ce20">
            <text:p>Tabl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reate table</text:p>
          </table:table-cell>
          <table:table-cell office:value-type="string" table:style-name="ce13">
            <text:p>Fail – crash when Insert – Table... in Title Slide(Bug 123359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merge and split cell</text:p>
          </table:table-cell>
          <table:table-cell office:value-type="string" table:style-name="ce13">
            <text:p>Fail – Merge Cells icon disabled(Bug 123360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table property,include table border,background</text:p>
          </table:table-cell>
          <table:table-cell office:value-type="string" table:style-name="ce13">
            <text:p>Fail – Table Properties icon disabled(Bug 123360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opy&amp;Cut&amp;Paste table and table cells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Delete&amp;Insert Columns and Rows, include single column and row,and multiple columns and rows</text:p>
          </table:table-cell>
          <table:table-cell office:value-type="string" table:style-name="ce13">
            <text:p>Fail – Delete and Insert icons disabled(Bug 123360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lect single column and row, Select multiple columns and rows</text:p>
          </table:table-cell>
          <table:table-cell office:value-type="string" table:style-name="ce14">
            <text:p>Fail – Ctrl left click for multiple select not working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Merge&amp;Split,include split single cell and multi-cells,include split Horizontally and Vertically.</text:p>
          </table:table-cell>
          <table:table-cell office:value-type="string" table:style-name="ce13">
            <text:p>Fail – Merge and Split icons disabled(Bug 123360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Table Properties, include Borders,Line,Font Effects,Background</text:p>
          </table:table-cell>
          <table:table-cell office:value-type="string" table:style-name="ce13">
            <text:p>Fail – Table Properties icon disabled(Bug 123360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0">
            <text:p>Impress</text:p>
          </table:table-cell>
          <table:table-cell office:value-type="string" table:number-columns-spanned="1" table:number-rows-spanned="8" table:style-name="ce20">
            <text:p>Shape</text:p>
          </table:table-cell>
          <table:table-cell table:style-name="ce6"/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nsert Shape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Shape properties in context menu, inculde Line,Area,Text,Position and Size,Arrange,Alignment</text:p>
          </table:table-cell>
          <table:table-cell office:value-type="string" table:style-name="ce13">
            <text:p>Fail – selection is not refreshed in shape(Bug 123361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ustom animation effect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group/ungroup/enter/exit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text in shape and its animation and anchor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Impress</text:p>
          </table:table-cell>
          <table:table-cell office:value-type="string" table:number-columns-spanned="1" table:number-rows-spanned="4" table:style-name="ce20">
            <text:p>Annimation Effec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dd&amp;Remove&amp;Edit Annimation Effects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opy&amp;Paste Annimation Effect</text:p>
          </table:table-cell>
          <table:table-cell office:value-type="string" table:style-name="ce13">
            <text:p>Fail – paste of shape only without animation(Bug 123362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Impress</text:p>
          </table:table-cell>
          <table:table-cell office:value-type="string" table:number-columns-spanned="1" table:number-rows-spanned="4" table:style-name="ce20">
            <text:p>File Open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Open/ save/ reopen different type of files, such as.ppt, .odp etc. with or without password.</text:p>
          </table:table-cell>
          <table:table-cell office:value-type="string" table:style-name="ce13">
            <text:p>Fail – Save with password check box disabled (ppt)(Bug 123363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heck files can be opened correctly.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0">
            <text:p>Impress</text:p>
          </table:table-cell>
          <table:table-cell office:value-type="string" table:number-columns-spanned="1" table:number-rows-spanned="5" table:style-name="ce20">
            <text:p>File sav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Open/ save file to different types with or without password.</text:p>
          </table:table-cell>
          <table:table-cell office:value-type="string" table:style-name="ce13">
            <text:p>Fail – Save with password check box disabled (ppt)(Bug 123363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Open/ Export files as different types.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heck the appearance and properties of saved files.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Impress</text:p>
          </table:table-cell>
          <table:table-cell office:value-type="string" table:style-name="ce5">
            <text:p>Sidebar</text:p>
          </table:table-cell>
          <table:table-cell office:value-type="string" table:style-name="ce6">
            <text:p><text:s text:c="7"/>Show/Hide Sidebar and functions/operations with objects, refer above functions and operations</text:p>
          </table:table-cell>
          <table:table-cell office:value-type="string" table:style-name="ce7">
            <text:p>Pass</text:p>
          </table:table-cell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Zoom and view layou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t zoom factor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t view layout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shap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Insert shape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Set shape line property,include shape line,line style,arrow style</text:p>
          </table:table-cell>
          <table:table-cell table:style-name="ce7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Set area property,include fill,shadow,transparency,colors,gradient,hatching,bitmap</text:p>
          </table:table-cell>
          <table:table-cell table:style-name="ce7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Shape text<text:s/><text:span text:style-name="T2">and text an</text:span><text:span text:style-name="T2">imation</text:span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Group ,enter group,ungroup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AutoCorrec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Check AutoCorrect dialog(Tools -&gt;AutoCorrect Options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uto correct work as setting in AutoCorrect dialo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Writer</text:p>
          </table:table-cell>
          <table:table-cell office:value-type="string" table:number-columns-spanned="1" table:number-rows-spanned="6" table:style-name="ce20">
            <text:p>Table of Content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new TOC in OpenOffic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 doc with TOC into OpenOffic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export doc with TOC to doc forma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export doc with TOC to odt forma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Writer</text:p>
          </table:table-cell>
          <table:table-cell office:value-type="string" table:number-columns-spanned="1" table:number-rows-spanned="5" table:style-name="ce20">
            <text:p>Manunal Break, header and footer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line break, column break, page break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apply different style for page break, such as Default, Endnote, Envelope, et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dd header and footer for these pages with different type of page break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Fram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 a fram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a fram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 a fram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hyperlink with bookmark (Insert-&gt;Frame, tab Hyperlink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ing/saving a file with fram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Bookmark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Edi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Dele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ing/sav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Bullets and Numbering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/undo/redo/customized/import/expor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pply numbering and bullet for several paragraph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Modify the numbering and bullet for several paragraphs have appliced mixed numbering and bullet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Copy paragraph with/without numbering and bullet to one object paragraph which has applied numbering and bulle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Footnote and Endnot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/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Graphic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graphic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ancho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text wrap contour options: setting/loading/sav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Brightness propert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Wrap of FontWork(set via content menu wrap)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20">
            <text:p>Writer</text:p>
          </table:table-cell>
          <table:table-cell office:value-type="string" table:number-columns-spanned="1" table:number-rows-spanned="9" table:style-name="ce20">
            <text:p>Tabl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 table from menu or toolba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py&amp;Cut&amp;Paste table and table cell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Delete&amp;Insert Columns and Rows, include single column and row,and multiple columns and row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elect single column and row, Select multiple columns and rows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Merge&amp;Split,include split single cell and multi-cells,include split Horizontally and Vertically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Table Properties, include Borders,Line,Font Effects,Backgroun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Writer</text:p>
          </table:table-cell>
          <table:table-cell office:value-type="string" table:number-columns-spanned="1" table:number-rows-spanned="5" table:style-name="ce20">
            <text:p>Cross Referenc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rea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mporting/Export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comment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com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ange comment propert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Delete commen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header and footer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/dele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put some text in header/footer,and modify propert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20">
            <text:p>Writer</text:p>
          </table:table-cell>
          <table:table-cell office:value-type="string" table:number-columns-spanned="1" table:number-rows-spanned="12" table:style-name="ce20">
            <text:p>chart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char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ormat chart are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tit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/delete axe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/delete legen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pply all chart typ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ormat chart tabl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ormat legen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ormat chart wall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Format data serie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Writer</text:p>
          </table:table-cell>
          <table:table-cell office:value-type="string" table:number-columns-spanned="1" table:number-rows-spanned="5" table:style-name="ce20">
            <text:p>special character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special characte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character property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,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Writer</text:p>
          </table:table-cell>
          <table:table-cell office:value-type="string" table:number-columns-spanned="1" table:number-rows-spanned="4" table:style-name="ce20">
            <text:p>Font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put some text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8">
            <text:p>Set font format,include font type,size,font color,background,font effect,position,rotation,hyperlink,spac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20">
            <text:p>Writer</text:p>
          </table:table-cell>
          <table:table-cell office:value-type="string" table:number-columns-spanned="1" table:number-rows-spanned="7" table:style-name="ce20">
            <text:p>paragraph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dent and spacing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Align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Outline and numbe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Drop cap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Border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Backgroun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Writer</text:p>
          </table:table-cell>
          <table:table-cell office:value-type="string" table:number-columns-spanned="1" table:number-rows-spanned="6" table:style-name="ce20">
            <text:p>pag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Page forma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Background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Border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lumn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Writer</text:p>
          </table:table-cell>
          <table:table-cell office:value-type="string" table:style-name="ce7">
            <text:p>Sidebar</text:p>
          </table:table-cell>
          <table:table-cell office:value-type="string" table:style-name="ce6">
            <text:p><text:s text:c="6"/>Show/Hide Sidebar and functions/operations with objects, refer above functions and operations</text:p>
          </table:table-cell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5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Draw</text:p>
          </table:table-cell>
          <table:table-cell office:value-type="string" table:number-columns-spanned="1" table:number-rows-spanned="6" table:style-name="ce20">
            <text:p>copy/past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opy drawing object/picture/chart/OLE/table from text documen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Paste/paste special... to draw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ave/reop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Draw</text:p>
          </table:table-cell>
          <table:table-cell office:value-type="string" table:number-columns-spanned="1" table:number-rows-spanned="6" table:style-name="ce20">
            <text:p>group/ungroup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Insert drawing object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Group/ungroup drawing object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ave/reop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0">
            <text:p>Draw</text:p>
          </table:table-cell>
          <table:table-cell office:value-type="string" table:number-columns-spanned="1" table:number-rows-spanned="6" table:style-name="ce20">
            <text:p>bullets and numbering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Change bullets and numbering format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Graphic bullets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ave/reop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Draw</text:p>
          </table:table-cell>
          <table:table-cell office:value-type="string" table:number-columns-spanned="1" table:number-rows-spanned="5" table:style-name="ce20">
            <text:p>modify page name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Modify page nam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Undo/red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ave/reopen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Draw</text:p>
          </table:table-cell>
          <table:table-cell office:value-type="string" table:number-columns-spanned="1" table:number-rows-spanned="5" table:style-name="ce20">
            <text:p>SVG</text:p>
          </table:table-cell>
          <table:table-cell table:style-name="ce6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Insert pictures from .svg fil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Open .svg fil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Export as .svg fil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Draw</text:p>
          </table:table-cell>
          <table:table-cell office:value-type="string" table:number-columns-spanned="1" table:number-rows-spanned="4" table:style-name="ce20">
            <text:p>PDF</text:p>
          </table:table-cell>
          <table:table-cell table:style-name="ce5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Export as .pdf files.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5">
            <text:p>Reopen the .pdf files to check the elements whether the same as the original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0">
            <text:p>Draw</text:p>
          </table:table-cell>
          <table:table-cell office:value-type="string" table:number-columns-spanned="1" table:number-rows-spanned="4" table:style-name="ce20">
            <text:p>FileOpen</text:p>
          </table:table-cell>
          <table:table-cell table:style-name="ce5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Open/ save/ reopen different type of files, such as.odg, .svg, .dxf, etc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Check files can be opened correctly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0">
            <text:p>Draw</text:p>
          </table:table-cell>
          <table:table-cell office:value-type="string" table:number-columns-spanned="1" table:number-rows-spanned="5" table:style-name="ce20">
            <text:p>FileSave</text:p>
          </table:table-cell>
          <table:table-cell table:style-name="ce5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Open/ save file to different typ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Open/ Export files as different typ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5">
            <text:p>Check the appearance and properties of saved files.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table:style-name="ce5"/>
          <table:table-cell table:style-name="ce7"/>
          <table:table-cell table:number-columns-repeated="16380"/>
        </table:table-row>
        <table:table-row table:style-name="ro3">
          <table:table-cell office:value-type="string" table:style-name="ce5">
            <text:p>Draw</text:p>
          </table:table-cell>
          <table:table-cell office:value-type="string" table:style-name="ce5">
            <text:p>Sidebar</text:p>
          </table:table-cell>
          <table:table-cell office:value-type="string" table:style-name="ce6">
            <text:p><text:s text:c="6"/>Show/Hide Sidebar and functions/operations with objects, refer above functions and operations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0">
            <text:p>Base</text:p>
          </table:table-cell>
          <table:table-cell office:value-type="string" table:number-columns-spanned="1" table:number-rows-spanned="9" table:style-name="ce20">
            <text:p>Database Wizard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reate a new database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reate table in design view,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Name, type, Primary Key, format example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Double click created table to input data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heck data from design view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5">
            <text:p>Create queries in SQL view(Grammar check when saving<text:span text:style-name="T3">，</text:span>Logical check on execution)Create queries in SQL view(Grammar check when saving<text:span text:style-name="T3">，</text:span>Logical check on execution)Create queries in SQL view(Grammar check when saving<text:span text:style-name="T3">，</text:span>Logical check on execution)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reate form from wizard(organize data with controller)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reate report to writ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0">
            <text:p>Base</text:p>
          </table:table-cell>
          <table:table-cell office:value-type="string" table:number-columns-spanned="1" table:number-rows-spanned="5" table:style-name="ce20">
            <text:p>Database design entry/Table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5">
            <text:p>Field Properties: Entry Required, Auto Value, Auto-increment state, Length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Must have Primary Key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Provide shortcut of Field Type via keyboard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Provide Index design in Tools-&gt;Index Desig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0">
            <text:p>Base</text:p>
          </table:table-cell>
          <table:table-cell office:value-type="string" table:number-columns-spanned="1" table:number-rows-spanned="3" table:style-name="ce20">
            <text:p>FileSave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Save file to different types.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Check the appearance and properties of saved files.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Base</text:p>
          </table:table-cell>
          <table:table-cell office:value-type="string" table:number-columns-spanned="1" table:number-rows-spanned="2" table:style-name="ce20">
            <text:p>FileSend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Send with different styl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0">
            <text:p>Base</text:p>
          </table:table-cell>
          <table:table-cell office:value-type="string" table:number-columns-spanned="1" table:number-rows-spanned="3" table:style-name="ce20">
            <text:p>FileOpen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Open/ save/ reopen different type of files,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Check files can be opened correctly.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Base</text:p>
          </table:table-cell>
          <table:table-cell office:value-type="string" table:number-columns-spanned="1" table:number-rows-spanned="2" table:style-name="ce20">
            <text:p>Editing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 text:c="6"/>Check the appearance of Editing operation ,such as undo/redo delete edi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Base</text:p>
          </table:table-cell>
          <table:table-cell office:value-type="string" table:number-columns-spanned="1" table:number-rows-spanned="2" table:style-name="ce20">
            <text:p>UI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Do some operations to check the UI presents correctly.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0">
            <text:p>Base</text:p>
          </table:table-cell>
          <table:table-cell office:value-type="string" table:number-columns-spanned="1" table:number-rows-spanned="5" table:style-name="ce20">
            <text:p>Copy/Paste/Paste Special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opy/paste/table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opy/paste special table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opy/paste query/form/report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opy/ paste to Writer/Calc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0">
            <text:p>Base</text:p>
          </table:table-cell>
          <table:table-cell office:value-type="string" table:number-columns-spanned="1" table:number-rows-spanned="3" table:style-name="ce20">
            <text:p>Export and import data of base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Export data from base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Import data to bas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Accessibility</text:p>
          </table:table-cell>
          <table:table-cell office:value-type="string" table:number-columns-spanned="1" table:number-rows-spanned="4" table:style-name="ce20">
            <text:p>Accessibility</text:p>
          </table:table-cell>
          <table:table-cell table:style-name="ce5"/>
          <table:table-cell table:style-name="ce16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 text:c="6"/>Make sure you can <text:s/>perform all test cases with navigation and accelerators, by referreing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6"/>the expected result(navigation and accelerators) to AOO product Help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<text:s text:c="7"/></text:p>
          </table:table-cell>
          <table:table-cell table:style-name="ce16"/>
          <table:table-cell table:number-columns-repeated="16380"/>
        </table:table-row>
        <table:table-row table:number-rows-repeated="2" table:style-name="ro7">
          <table:table-cell table:number-columns-repeated="4" table:style-name="ce17"/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12"/>
          <table:table-cell table:style-name="ce7"/>
          <table:table-cell table:number-columns-repeated="16380"/>
        </table:table-row>
        <table:table-row table:style-name="ro7">
          <table:table-cell table:style-name="ce18"/>
          <table:table-cell table:style-name="ce4"/>
          <table:table-cell table:style-name="ce12"/>
          <table:table-cell table:style-name="ce7"/>
          <table:table-cell table:number-columns-repeated="16380"/>
        </table:table-row>
        <table:table-row table:number-rows-repeated="3" table:style-name="ro2">
          <table:table-cell table:number-columns-repeated="2" table:style-name="ce4"/>
          <table:table-cell table:style-name="ce12"/>
          <table:table-cell table:style-name="ce19"/>
          <table:table-cell table:number-columns-repeated="16380"/>
        </table:table-row>
        <table:table-row table:number-rows-repeated="259" table:style-name="ro2">
          <table:table-cell table:number-columns-repeated="3"/>
          <table:table-cell table:style-name="ce19"/>
          <table:table-cell table:number-columns-repeated="16380"/>
        </table:table-row>
        <table:table-row table:number-rows-repeated="1047933" table:style-name="ro8">
          <table:table-cell table:number-columns-repeated="16384"/>
        </table:table-row>
      </table:table>
      <table:table table:name="Sheet2" table:style-name="ta1">
        <table:table-column table:style-name="co5" table:number-columns-repeated="1024" table:default-cell-style-name="ce4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5" table:number-columns-repeated="1024" table:default-cell-style-name="ce4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  <style:font-face style:name="Arial Narrow" svg:font-family="&quot;Arial Narrow&quot;"/>
    <style:font-face style:name="宋体1" svg:font-family="宋体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 number:language="zh" number:country="CN">
      <number:number number:min-integer-digits="1"/>
    </number:number-style>
    <number:currency-style style:name="N49P0" number:language="zh" number:country="CN">
      <number:currency-symbol number:language="zh" number:country="CN">￥</number:currency-symbol>
      <number:number number:decimal-places="2" number:min-integer-digits="1" number:grouping="true"/>
    </number:currency-style>
    <number:currency-style style:name="N49" number:language="zh" number:country="CN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ystal</meta:initial-creator>
    <dc:creator>IBM_ADMIN</dc:creator>
    <meta:creation-date>2013-10-08T03:41:28Z</meta:creation-date>
    <dc:date>2013-10-08T05:59:12Z</dc:date>
    <meta:editing-cycles>40</meta:editing-cycles>
    <meta:editing-duration>PT55383S</meta:editing-duration>
  </office:meta>
</office:document-meta>
</file>