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4382in" table:align="margins"/>
    </style:style>
    <style:style style:name="table1.A" style:family="table-column">
      <style:table-column-properties style:column-width="3.4792in" style:rel-column-width="21845*"/>
    </style:style>
    <style:style style:name="table1.A1" style:family="table-cell">
      <style:table-cell-properties style:vertical-align=""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Heading_20_4">
      <style:paragraph-properties fo:margin-top="0in" fo:margin-bottom="0in" fo:line-height="115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Testing on Win8.1</text:p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2"><text:span text:style-name="T1"><text:s/></text:span><text:bookmark text:name="Text_Input_Field"/><text:span text:style-name="T1">Text Input Field </text:span></text:p>
          </table:table-cell>
          <table:table-cell table:style-name="table1.C1" office:value-type="string">
            <text:h text:style-name="P3" text:outline-level="4">User Variable Input Field </text:h>
          </table:table-cell>
        </table:table-row>
        <table:table-row>
          <table:table-cell table:style-name="table1.A2" office:value-type="string">
            <text:h text:style-name="Heading_20_4" text:outline-level="4">Edit content of Input Fields </text:h>
            <text:p text:style-name="Table_20_Contents"/>
          </table:table-cell>
          <table:table-cell table:style-name="table1.B2" office:value-type="string">
            <text:p text:style-name="P2">passed</text:p>
          </table:table-cell>
          <table:table-cell table:style-name="table1.C2" office:value-type="string">
            <text:p text:style-name="P2">passed</text:p>
          </table:table-cell>
        </table:table-row>
        <table:table-row>
          <table:table-cell table:style-name="table1.A2" office:value-type="string">
            <text:h text:style-name="Heading_20_4" text:outline-level="4">Enter/Leaving Input Fields </text:h>
            <text:p text:style-name="Table_20_Contents"/>
          </table:table-cell>
          <table:table-cell table:style-name="table1.B2" office:value-type="string">
            <text:p text:style-name="P2">passed</text:p>
          </table:table-cell>
          <table:table-cell table:style-name="table1.C2" office:value-type="string">
            <text:p text:style-name="P2">passed</text:p>
          </table:table-cell>
        </table:table-row>
        <table:table-row>
          <table:table-cell table:style-name="table1.A2" office:value-type="string">
            <text:h text:style-name="Heading_20_4" text:outline-level="4">Traveling between Input Fields </text:h>
            <text:p text:style-name="Table_20_Contents"/>
          </table:table-cell>
          <table:table-cell table:style-name="table1.B2" office:value-type="string">
            <text:p text:style-name="P2">passed</text:p>
          </table:table-cell>
          <table:table-cell table:style-name="table1.C2" office:value-type="string">
            <text:p text:style-name="P2">passed</text:p>
          </table:table-cell>
        </table:table-row>
        <table:table-row>
          <table:table-cell table:style-name="table1.A2" office:value-type="string">
            <text:h text:style-name="Heading_20_4" text:outline-level="4">Selection of Input Fields </text:h>
            <text:p text:style-name="Table_20_Contents"/>
          </table:table-cell>
          <table:table-cell table:style-name="table1.B2" office:value-type="string">
            <text:p text:style-name="P2">passed</text:p>
          </table:table-cell>
          <table:table-cell table:style-name="table1.C2" office:value-type="string">
            <text:p text:style-name="P2">passed</text:p>
          </table:table-cell>
        </table:table-row>
        <table:table-row>
          <table:table-cell table:style-name="table1.A2" office:value-type="string">
            <text:h text:style-name="Heading_20_4" text:outline-level="4">No Field Names for Input Fields </text:h>
            <text:p text:style-name="Table_20_Contents"/>
          </table:table-cell>
          <table:table-cell table:style-name="table1.B2" office:value-type="string">
            <text:p text:style-name="P2">passed</text:p>
          </table:table-cell>
          <table:table-cell table:style-name="table1.C2" office:value-type="string">
            <text:p text:style-name="P2">passed</text:p>
          </table:table-cell>
        </table:table-row>
        <table:table-row>
          <table:table-cell table:style-name="table1.A2" office:value-type="string">
            <text:h text:style-name="Heading_20_4" text:outline-level="4">Microsoft Word binary filter (WW8 filter) </text:h>
            <text:p text:style-name="Table_20_Contents"/>
          </table:table-cell>
          <table:table-cell table:style-name="table1.B2" office:value-type="string">
            <text:p text:style-name="P2">passed</text:p>
          </table:table-cell>
          <table:table-cell table:style-name="table1.C2" office:value-type="string">
            <text:p text:style-name="P2">Don't keep the reference</text:p>
          </table:table-cell>
        </table:table-row>
        <table:table-row>
          <table:table-cell table:style-name="table1.A2" office:value-type="string">
            <text:h text:style-name="Heading_20_4" text:outline-level="4">Documents in read-only mode </text:h>
            <text:p text:style-name="Table_20_Contents"/>
          </table:table-cell>
          <table:table-cell table:style-name="table1.B2" office:value-type="string">
            <text:p text:style-name="P2">passed</text:p>
          </table:table-cell>
          <table:table-cell table:style-name="table1.C2" office:value-type="string">
            <text:p text:style-name="P2">pass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na m</meta:initial-creator>
    <meta:creation-date>2013-12-16T16:38:46.70</meta:creation-date>
    <dc:date>2013-12-16T16:58:17.61</dc:date>
    <dc:creator>maryna m</dc:creator>
    <meta:editing-duration>PT6M59S</meta:editing-duration>
    <meta:editing-cycles>2</meta:editing-cycles>
    <meta:generator>OpenOffice/4.1.0$Win32 OpenOffice.org_project/410m1$Build-9750</meta:generator>
    <meta:document-statistic meta:table-count="1" meta:image-count="0" meta:object-count="0" meta:page-count="1" meta:paragraph-count="24" meta:word-count="59" meta:character-count="378"/>
  </office:meta>
</office:document-meta>
</file>