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</style:style>
    <style:style style:name="P2" style:parent-style-name="PreformattedText" style:family="paragraph">
      <style:text-properties fo:font-weight="bold" style:font-weight-asian="bold" fo:color="#00B0F0"/>
    </style:style>
    <style:style style:name="T3" style:parent-style-name="Policepardéfaut" style:family="text">
      <style:text-properties fo:font-weight="bold" style:font-weight-asian="bold" fo:color="#00B0F0"/>
    </style:style>
    <style:style style:name="T4" style:parent-style-name="Policepardéfaut" style:family="text">
      <style:text-properties fo:font-weight="bold" style:font-weight-asian="bold" fo:color="#00B0F0"/>
    </style:style>
    <style:style style:name="T5" style:parent-style-name="Policepardéfaut" style:family="text">
      <style:text-properties fo:font-weight="bold" style:font-weight-asian="bold" fo:color="#00B0F0"/>
    </style:style>
    <style:style style:name="P6" style:parent-style-name="PreformattedText" style:family="paragraph">
      <style:text-properties fo:font-weight="bold" style:font-weight-asian="bold" fo:color="#00B0F0"/>
    </style:style>
    <style:style style:name="T7" style:parent-style-name="Policepardéfaut" style:family="text">
      <style:text-properties fo:font-weight="bold" style:font-weight-asian="bold" fo:color="#00B0F0"/>
    </style:style>
    <style:style style:name="T8" style:parent-style-name="Policepardéfaut" style:family="text">
      <style:text-properties fo:color="#FF3333"/>
    </style:style>
    <style:style style:name="T9" style:parent-style-name="Policepardéfaut" style:family="text">
      <style:text-properties fo:font-weight="bold" style:font-weight-asian="bold" style:font-weight-complex="bold" fo:color="#00B0F0"/>
    </style:style>
    <style:style style:name="T10" style:parent-style-name="Policepardéfaut" style:family="text">
      <style:text-properties fo:font-weight="bold" style:font-weight-asian="bold" style:font-weight-complex="bold" fo:color="#00B0F0"/>
    </style:style>
    <style:style style:name="T11" style:parent-style-name="Policepardéfaut" style:family="text">
      <style:text-properties fo:font-weight="bold" style:font-weight-asian="bold" style:font-weight-complex="bold" fo:color="#00B0F0"/>
    </style:style>
    <style:style style:name="T12" style:parent-style-name="Policepardéfaut" style:family="text">
      <style:text-properties fo:font-weight="bold" style:font-weight-asian="bold" style:font-weight-complex="bold" fo:color="#00B0F0"/>
    </style:style>
    <style:style style:name="T13" style:parent-style-name="Policepardéfaut" style:family="text">
      <style:text-properties fo:font-weight="bold" style:font-weight-asian="bold" fo:color="#00B0F0"/>
    </style:style>
    <style:style style:name="T14" style:parent-style-name="Policepardéfaut" style:family="text">
      <style:text-properties fo:color="#FF3333"/>
    </style:style>
    <style:style style:name="P15" style:parent-style-name="PreformattedText" style:family="paragraph">
      <style:text-properties fo:font-weight="bold" style:font-weight-asian="bold" fo:color="#00B0F0"/>
    </style:style>
    <style:style style:name="P16" style:parent-style-name="PreformattedText" style:family="paragraph">
      <style:text-properties fo:font-weight="bold" style:font-weight-asian="bold" fo:color="#00B0F0"/>
    </style:style>
    <style:style style:name="P17" style:parent-style-name="PreformattedText" style:family="paragraph">
      <style:text-properties fo:font-weight="bold" style:font-weight-asian="bold" fo:color="#00B0F0"/>
    </style:style>
    <style:style style:name="P18" style:parent-style-name="PreformattedText" style:family="paragraph">
      <style:paragraph-properties fo:break-before="page"/>
    </style:style>
    <style:style style:name="P19" style:parent-style-name="Standard" style:family="paragraph">
      <style:paragraph-properties style:text-autospace="none"/>
      <style:text-properties style:font-name="Consolas" style:font-name-asian="Consolas" style:font-name-complex="Consolas" fo:color="#1E1E1E" fo:font-size="9pt" style:font-size-asian="9pt" style:font-size-complex="9pt"/>
    </style:style>
    <style:style style:name="P20" style:parent-style-name="Standard" style:family="paragraph">
      <style:paragraph-properties style:text-autospace="none"/>
      <style:text-properties style:font-name="Consolas" style:font-name-asian="Consolas" style:font-name-complex="Consolas" fo:color="#1E1E1E" fo:font-size="9pt" style:font-size-asian="9pt" style:font-size-complex="9pt"/>
    </style:style>
    <style:style style:name="P21" style:parent-style-name="Standard" style:family="paragraph">
      <style:paragraph-properties style:text-autospace="none"/>
      <style:text-properties style:font-name="Consolas" style:font-name-asian="Consolas" style:font-name-complex="Consolas" fo:color="#1E1E1E" fo:font-size="9pt" style:font-size-asian="9pt" style:font-size-complex="9pt"/>
    </style:style>
    <style:style style:name="P22" style:parent-style-name="Standard" style:family="paragraph">
      <style:paragraph-properties style:text-autospace="none"/>
      <style:text-properties style:font-name="Consolas" style:font-name-asian="Consolas" style:font-name-complex="Consolas" fo:color="#1E1E1E" fo:font-size="9pt" style:font-size-asian="9pt" style:font-size-complex="9pt"/>
    </style:style>
  </office:automatic-styles>
  <office:body>
    <office:text text:use-soft-page-breaks="true">
      <text:p text:style-name="P1">#################################################################</text:p>
      <text:p text:style-name="PreformattedText"># <text:s text:c="2"/>Compiling and Building QMapShack for Windows (short: QMS) <text:s text:c="2"/>#</text:p>
      <text:p text:style-name="PreformattedText">#################################################################</text:p>
      <text:p text:style-name="PreformattedText"/>
      <text:p text:style-name="PreformattedText">[Please also read the file 3rdparty.txt]</text:p>
      <text:p text:style-name="PreformattedText"/>
      <text:p text:style-name="PreformattedText">QMS is build with Visual Studio 2013 as 64bit application.</text:p>
      <text:p text:style-name="PreformattedText">It can be build with Visual Studio 2013 Community-Edition, too.</text:p>
      <text:p text:style-name="PreformattedText"/>
      <text:p text:style-name="PreformattedText">Required tools for building and installing</text:p>
      <text:p text:style-name="PreformattedText">============================================</text:p>
      <text:p text:style-name="PreformattedText">- Microsoft Visual Studio 2013 (short: VS2013)</text:p>
      <text:p text:style-name="PreformattedText"><text:s text:c="2"/>Ensure that you have the latest update installed, see https://support.microsoft.com/en-us/kb/2829760</text:p>
      <text:p text:style-name="PreformattedText">- CMake 3.0 or later, available at http://www.cmake.org/</text:p>
      <text:p text:style-name="PreformattedText">- NSIS, available at http://nsis.sourceforge.net/Main_Page</text:p>
      <text:p text:style-name="PreformattedText">- The mingw64 toolchain (http://mingw-w64.org) is needed to</text:p>
      <text:p text:style-name="PreformattedText"><text:s text:c="2"/>compile the routino library</text:p>
      <text:p text:style-name="P2">-Python</text:p>
      <text:p text:style-name="PreformattedText"/>
      <text:p text:style-name="PreformattedText">Compile instructions - to be verified</text:p>
      <text:p text:style-name="PreformattedText">=====================================</text:p>
      <text:p text:style-name="PreformattedText"/>
      <text:p text:style-name="PreformattedText">C1.)<text:s/>Compile the GDAL library, http://www.gdal.org/</text:p>
      <text:p text:style-name="PreformattedText"/>
      <text:p text:style-name="PreformattedText">[Build instructions inspired by</text:p>
      <text:p text:style-name="PreformattedText"><text:s text:c="2"/>http://trac.osgeo.org/gdal/wiki/BuildingOnWindows,</text:p>
      <text:p text:style-name="PreformattedText"><text:s text:c="2"/>http://dominoc925.blogspot.de/2013/03/build-64-bit-gdal-for-windows.html,]</text:p>
      <text:p text:style-name="PreformattedText"/>
      <text:p text:style-name="PreformattedText">- Download the source code of the version<text:s/>1.11 (or latest)</text:p>
      <text:p text:style-name="PreformattedText"><text:s text:c="2"/>from http://trac.osgeo.org/gdal/wiki/DownloadSource and unzip</text:p>
      <text:p text:style-name="PreformattedText">- In nmake.opt, adapt the following lines,</text:p>
      <text:p text:style-name="PreformattedText"><text:s text:c="2"/>according to your build environment [my settings are given as example]</text:p>
      <text:p text:style-name="PreformattedText"><text:s text:c="2"/>MSVC_VER=1800<text:s/><text:span text:style-name="T3">corresponds to Visual Studio 2013</text:span></text:p>
      <text:p text:style-name="PreformattedText"><text:s text:c="2"/>GDAL_HOME = "M:\lib\gdal"<text:tab/></text:p>
      <text:p text:style-name="PreformattedText"><text:s text:c="2"/>PYDIR <text:s text:c="2"/>=<text:tab/>"C:\Python34"</text:p>
      <text:p text:style-name="PreformattedText"><text:s text:c="2"/>SWIG = D:\gdal111\swig.exe <text:s/><text:span text:style-name="T4">I found swig at<text:s/></text:span><text:span text:style-name="T5">http://swig.org/download.html</text:span></text:p>
      <text:p text:style-name="PreformattedText"><text:s text:c="2"/># NOTE: swig.exe is part of precompiled binaries for Windows supplied by http://www.gisinternals.com/</text:p>
      <text:p text:style-name="PreformattedText"><text:s text:c="2"/>WIN64=YES</text:p>
      <text:p text:style-name="PreformattedText"><text:s text:c="3"/></text:p>
      <text:p text:style-name="PreformattedText">- On the Windows Desktop:</text:p>
      <text:p text:style-name="PreformattedText"><text:tab/>=&gt; select Start | All Programs | Microsoft Visual Studio 2013 | Visual Studio Tools | VS 2013 x64 Native Tools Command Prompt.</text:p>
      <text:p text:style-name="PreformattedText">- in the command prompt:</text:p>
      <text:p text:style-name="PreformattedText"><text:tab/>=&gt; change directory to the extracted GDAL source code root folder</text:p>
      <text:p text:style-name="PreformattedText"><text:tab/>=&gt; nmake /f makefile.vc</text:p>
      <text:p text:style-name="PreformattedText"><text:tab/>=&gt; nmake /f makefile.vc devinstall</text:p>
      <text:p text:style-name="PreformattedText"><text:tab/></text:p>
      <text:p text:style-name="PreformattedText">C2.) Compile the PROJ library http://trac.osgeo.org/proj/</text:p>
      <text:p text:style-name="PreformattedText"/>
      <text:p text:style-name="PreformattedText">- Download the source code of the version 4.8 (or latest)</text:p>
      <text:p text:style-name="PreformattedText"><text:s text:c="2"/>from http://trac.osgeo.org/proj/ and unzip it</text:p>
      <text:p text:style-name="PreformattedText">- In nmake.opt, adapt the following lines,</text:p>
      <text:p text:style-name="PreformattedText"><text:s text:c="2"/>according to your build environment [my settings are given as example]</text:p>
      <text:p text:style-name="PreformattedText"><text:s text:c="2"/>INSTDIR=M:\lib\PROJ</text:p>
      <text:p text:style-name="PreformattedText">- On the Windows Desktop:</text:p>
      <text:p text:style-name="PreformattedText"><text:tab/>=&gt;<text:s/>select Start | All Programs | Microsoft Visual Studio 2013 | Visual Studio Tools | VS 2013 x64 Native Tools Command Prompt.</text:p>
      <text:p text:style-name="PreformattedText">- in the command prompt:</text:p>
      <text:p text:style-name="PreformattedText"><text:tab/>=&gt; change directory to the extracted PROJ4 source code root folder</text:p>
      <text:p text:style-name="PreformattedText"><text:tab/>=&gt; nmake /f makefile.vc</text:p>
      <text:p text:style-name="PreformattedText"><text:tab/>=&gt; nmake /f<text:s/>makefile.vc install-all</text:p>
      <text:p text:style-name="PreformattedText"/>
      <text:p text:style-name="PreformattedText">C3.) Compile the routino library</text:p>
      <text:soft-page-break/>
      <text:p text:style-name="P6"><text:s/>latest version from SVN (v3.0 is not up to date)<text:s/>http://routino.org/download/</text:p>
      <text:p text:style-name="PreformattedText">- Adapt, use<text:s/><text:span text:style-name="T7">and follow instructions found in</text:span><text:span text:style-name="T8"><text:s/></text:span>build_routino.bat</text:p>
      <text:p text:style-name="PreformattedText"><text:s text:c="2"/>which you can find in \nsi directory of your QMS source directory</text:p>
      <text:p text:style-name="PreformattedText"/>
      <text:p text:style-name="PreformattedText"><text:span text:style-name="T9">Switch off antivirus software<text:s/></text:span><text:span text:style-name="T10">before compilation<text:s/></text:span><text:span text:style-name="T11">(Avast</text:span><text:span text:style-name="T12"><text:s/>was blocking me)</text:span></text:p>
      <text:p text:style-name="PreformattedText"/>
      <text:p text:style-name="PreformattedText"/>
      <text:p text:style-name="PreformattedText"/>
      <text:p text:style-name="PreformattedText"><text:s text:c="4"/></text:p>
      <text:p text:style-name="PreformattedText">C4.) Install Qt5.4<text:s/><text:span text:style-name="T13">5.5</text:span><text:span text:style-name="T14"><text:s/></text:span>or later</text:p>
      <text:p text:style-name="PreformattedText">- Download and run the Qt5 Windows Online Installer</text:p>
      <text:p text:style-name="PreformattedText"><text:s text:c="2"/>from http://qt-project.org/downloads</text:p>
      <text:p text:style-name="PreformattedText">- Install for VS2013, x64</text:p>
      <text:p text:style-name="PreformattedText"><text:s text:c="2"/></text:p>
      <text:p text:style-name="PreformattedText"><text:s text:c="2"/>Note: if you prefer offline installation you can choose the right package</text:p>
      <text:p text:style-name="PreformattedText"><text:s text:c="2"/>in OFFLINE INSTALLERS section of that page</text:p>
      <text:p text:style-name="PreformattedText"><text:s text:c="2"/></text:p>
      <text:p text:style-name="PreformattedText">C5.) Get the QMapshack source from the repository, e.g.</text:p>
      <text:p text:style-name="PreformattedText"><text:s text:c="3"/>hg clone https://bitbucket.org/maproom/qmapshack QMapShack <text:s/></text:p>
      <text:p text:style-name="PreformattedText">Note: you might have to install TortoiseHG or any other mercurial client</text:p>
      <text:p text:style-name="PreformattedText"><text:s text:c="3"/></text:p>
      <text:p text:style-name="PreformattedText">C6.) Start the CMake GUI (you did install CMake before, didn't you)</text:p>
      <text:p text:style-name="P15">select “visual studio 12 2013 Win64”and “native compilers”</text:p>
      <text:p text:style-name="PreformattedText">- Configure</text:p>
      <text:p text:style-name="PreformattedText"><text:s text:c="2"/>In the first run there will be errors.</text:p>
      <text:p text:style-name="PreformattedText"><text:s text:c="2"/>Now enter the directories where you have installed Qt5, GDAL,</text:p>
      <text:p text:style-name="PreformattedText"><text:s text:c="2"/>PROJ.4,<text:s/>routino to the respective variables.</text:p>
      <text:p text:style-name="PreformattedText"><text:s text:c="2"/>After that, Configure again.</text:p>
      <text:p text:style-name="PreformattedText"><text:s text:c="2"/>Note: in case that you only get some warnings, you anyway can try to GENERATE</text:p>
      <text:p text:style-name="PreformattedText">- Generate</text:p>
      <text:p text:style-name="PreformattedText"/>
      <text:p text:style-name="PreformattedText">C7.) Open the generated QMapShack.sln with VS2013</text:p>
      <text:p text:style-name="PreformattedText">- Change solution configuration type to "Release"</text:p>
      <text:p text:style-name="PreformattedText">- Set the qmapshack project as start project (may not be necessary)</text:p>
      <text:p text:style-name="PreformattedText">- Right-Click on the ALL_BUILD project and select build to start the compilation</text:p>
      <text:p text:style-name="PreformattedText"/>
      <text:p text:style-name="PreformattedText"/>
      <text:p text:style-name="PreformattedText">Creating a Windows binary installer</text:p>
      <text:p text:style-name="PreformattedText">===================================</text:p>
      <text:p text:style-name="PreformattedText"/>
      <text:p text:style-name="PreformattedText">I1.) Download the VC redistributable installer</text:p>
      <text:p text:style-name="PreformattedText"><text:s text:c="2"/>from http://www.microsoft.com/en-us/download/details.aspx?id=40784</text:p>
      <text:p text:style-name="PreformattedText">Note: in case the restributable files are already installed in your system,</text:p>
      <text:p text:style-name="PreformattedText">this step is not necessary.</text:p>
      <text:p text:style-name="PreformattedText"/>
      <text:p text:style-name="PreformattedText">I2.) Create the installer with NSIS(3.0b1)</text:p>
      <text:p text:style-name="PreformattedText">- <text:s/>Execute the copyfiles.bat which you can find in \nsi directory of</text:p>
      <text:p text:style-name="PreformattedText"><text:s text:c="2"/>your QMS source directory</text:p>
      <text:p text:style-name="PreformattedText"><text:s text:c="2"/>Note: In copyfiles.bat, you may have to adapt the<text:s/>directories</text:p>
      <text:p text:style-name="PreformattedText"><text:s text:c="2"/>- where you have installed Qt5</text:p>
      <text:p text:style-name="PreformattedText"><text:s text:c="2"/>- where your self compiled binaries of routino, GDAL and PROJ4 are</text:p>
      <text:p text:style-name="P16">- Path to qmapshack.exe</text:p>
      <text:p text:style-name="P17">- Path to C:\buildQMS\QMSbuild\src</text:p>
      <text:p text:style-name="PreformattedText"><text:s text:c="2"/>The copyfiles.bat script will create a new directory "Files"<text:s/>which has</text:p>
      <text:p text:style-name="PreformattedText"><text:s text:c="2"/>exactly the same content as the final installation directory created</text:p>
      <text:p text:style-name="PreformattedText"><text:s text:c="2"/>by the NSIS installer will have.</text:p>
      <text:p text:style-name="PreformattedText"><text:s text:c="2"/>Qmapshack does not have any dependencies out of its own installation</text:p>
      <text:p text:style-name="PreformattedText"><text:s text:c="2"/>directory. So instead of creating an NSIS installer you could just</text:p>
      <text:p text:style-name="PreformattedText"><text:s text:c="2"/>copy this directory to an other machine for a quick deployment</text:p>
      <text:p text:style-name="PreformattedText"/>
      <text:p text:style-name="PreformattedText">- [optional] Test whether the deployment is complete:</text:p>
      <text:p text:style-name="PreformattedText"><text:s text:c="2"/>double-click on Files/qmapshack.exe</text:p>
      <text:p text:style-name="PreformattedText"><text:s text:c="2"/>==&gt; Qmapshack should start up and be fully operational without any restrictions</text:p>
      <text:soft-page-break/>
      <text:p text:style-name="PreformattedText"><text:s text:c="2"/></text:p>
      <text:p text:style-name="PreformattedText">- Run the QMapShack_Installer.nsi script e.g via right click on script file</text:p>
      <text:p text:style-name="PreformattedText"><text:s text:c="2"/>and choosing "Compile NSIS Script" from contextual menu.</text:p>
      <text:p text:style-name="PreformattedText"><text:s text:c="2"/>Note: there also are the options to run the script on command prompt with</text:p>
      <text:p text:style-name="PreformattedText"><text:s text:c="2"/>commandline version(makensis.exe).</text:p>
      <text:p text:style-name="PreformattedText"><text:s text:c="2"/>Or you can<text:s/>start windows version (makensisw.exe) to run the script.</text:p>
      <text:p text:style-name="PreformattedText"/>
      <text:p text:style-name="PreformattedText"><text:s text:c="2"/></text:p>
      <text:p text:style-name="PreformattedText">Debugging with VS2013</text:p>
      <text:p text:style-name="PreformattedText">=====================</text:p>
      <text:p text:style-name="PreformattedText"/>
      <text:p text:style-name="PreformattedText">For bug fixing you might want to run QMapshack with the VS2013 debugger.</text:p>
      <text:p text:style-name="PreformattedText">This requires some additional configuration</text:p>
      <text:p text:style-name="PreformattedText"/>
      <text:p text:style-name="PreformattedText">D1.) Set the solution configuration type to "RelWithDebInfo"</text:p>
      <text:p text:style-name="PreformattedText">Note: you would expect the solution configuration "Debug" to be used.</text:p>
      <text:p text:style-name="PreformattedText">But with "Debug"<text:s/>you will get a crash in pj_init_plus() shortly after</text:p>
      <text:p text:style-name="PreformattedText">start as described in</text:p>
      <text:p text:style-name="PreformattedText">http://stackoverflow.com/questions/19197791/projapi-gis-library-heap-overflow</text:p>
      <text:p text:style-name="PreformattedText">The reason for this problem is currently unknown. Any help is welcome.</text:p>
      <text:p text:style-name="PreformattedText"/>
      <text:p text:style-name="PreformattedText">D2.) Right-click on the project qmapshack and open the settings dialogue</text:p>
      <text:p text:style-name="PreformattedText">- In C/C++-&gt;Optimization: deactivate optimization (/Od)</text:p>
      <text:p text:style-name="PreformattedText">- In Debugging-&gt;Environment set the path such that all required .dll's are found</text:p>
      <text:p text:style-name="PreformattedText"><text:s text:c="2"/>(see<text:s/>http://stackoverflow.com/questions/2119539/visual-studio-how-to-set-path-to-dll)</text:p>
      <text:p text:style-name="PreformattedText"><text:s text:c="2"/>The path depends on where you have installed/compiled Qt5, gdal, proj.4, routino</text:p>
      <text:p text:style-name="PreformattedText"><text:s text:c="2"/>In my case this is</text:p>
      <text:p text:style-name="PreformattedText"><text:s text:c="2"/>PATH=%PATH%;M:\lib\gdal\bin;M:\lib\PROJ\bin;M:\src\routino_pkg\lib;C:\Qt5\5.4\msvc2013_64\bin</text:p>
      <text:p text:style-name="PreformattedText"/>
      <text:p text:style-name="PreformattedText">D3.) Compile</text:p>
      <text:p text:style-name="PreformattedText">- Right-Click on the ALL_BUILD project and select build to start the compilation</text:p>
      <text:p text:style-name="PreformattedText"/>
      <text:p text:style-name="PreformattedText">D4.) Run/Debug preparations</text:p>
      <text:p text:style-name="PreformattedText">Now you can in principle run Qmapshack with the VS2013 debugger:</text:p>
      <text:p text:style-name="PreformattedText">step through, inspect variables, see the<text:s/>debug output</text:p>
      <text:p text:style-name="PreformattedText"/>
      <text:p text:style-name="PreformattedText">But as Qmapshack expects some configuration files for gdal and routino in the</text:p>
      <text:p text:style-name="PreformattedText">directory where it's executable is placed.</text:p>
      <text:p text:style-name="PreformattedText">If those files are not there, you will get some strange error messages such as</text:p>
      <text:p text:style-name="PreformattedText">"the specified XML file is not found" at startup and the functionality for</text:p>
      <text:p text:style-name="PreformattedText">map/coordinate transformations will be limited.</text:p>
      <text:p text:style-name="PreformattedText"/>
      <text:p text:style-name="PreformattedText">The easiest way to provide these files is to copy the whole content of the</text:p>
      <text:p text:style-name="PreformattedText">Files directory created by copyfiles.bat as described in step I2)</text:p>
      <text:p text:style-name="PreformattedText">_except the qmapshack.exe_ to the directory where you RelWithDebInfo executable</text:p>
      <text:p text:style-name="PreformattedText">has been created (build\bin\RelWithDebInfo).</text:p>
      <text:p text:style-name="PreformattedText"/>
      <text:p text:style-name="PreformattedText">Note: If you really copy all those files, then you can skip the step to set the</text:p>
      <text:p text:style-name="PreformattedText">PATH as described in step D2). Alternatively you can set the path as<text:s/>described and</text:p>
      <text:p text:style-name="PreformattedText">only copy all those configuration files and resources (i.e. all files which are</text:p>
      <text:p text:style-name="PreformattedText">not .dll's + all directories)</text:p>
      <text:p text:style-name="PreformattedText"/>
      <text:p text:style-name="PreformattedText">D5.) Run/Debug</text:p>
      <text:p text:style-name="PreformattedText">Congratulations: all preparations finished.</text:p>
      <text:p text:style-name="PreformattedText">Now you can _really_ start debugging!</text:p>
      <text:p text:style-name="PreformattedText"/>
      <text:p text:style-name="P18"/>
      <text:p text:style-name="PreformattedText">Again :</text:p>
      <text:p text:style-name="P19">2&gt;C:\buildQMS\QMapShack\src\CAbout.cpp(38): error C2065: 'Routino_Version' : undeclared identifier</text:p>
      <text:p text:style-name="P20">2&gt;C:\buildQMS\QMapShack\src\CAbout.cpp(38): error C2228: left of '.arg' must have class/struct/union</text:p>
      <text:p text:style-name="P21">2&gt;C:\buildQMS\QMapShack\src\CAbout.cpp(42): error C2065: 'Routino_Version' :<text:s/>undeclared identifier</text:p>
      <text:p text:style-name="P22">2&gt;C:\buildQMS\QMapShack\src\CAbout.cpp(42): error C2228: left of '.arg' must have class/struct/union</text:p>
      <text:p text:style-name="PreformattedText"/>
      <text:p text:style-name="Preformatted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tophe KOBYLARZ</meta:initial-creator>
    <dc:creator>SESA64013</dc:creator>
    <meta:creation-date>2016-01-20T08:00:00Z</meta:creation-date>
    <dc:date>2016-01-20T08:04:00Z</dc:date>
    <meta:template xlink:href="Normal.dotm" xlink:type="simple"/>
    <meta:editing-cycles>1</meta:editing-cycles>
    <meta:editing-duration>PT28140S</meta:editing-duration>
    <meta:document-statistic meta:page-count="4" meta:paragraph-count="16" meta:word-count="1266" meta:character-count="8216" meta:row-count="58" meta:non-whitespace-character-count="6966"/>
  </office:meta>
</office:document-meta>
</file>