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khunter -c -sk</text:p>
      <text:p text:style-name="Standard">[ Rootkit Hunter version 1.3.2 ] <text:s text:c="8"/></text:p>
      <text:p text:style-name="Standard"/>
      <text:p text:style-name="Standard">Checking system commands...</text:p>
      <text:p text:style-name="Standard"/>
      <text:p text:style-name="Standard"><text:s text:c="2"/>Performing 'strings' command checks</text:p>
      <text:p text:style-name="Standard"><text:s text:c="4"/>Checking 'strings' command <text:s text:c="30"/>[ OK ]</text:p>
      <text:p text:style-name="Standard"/>
      <text:p text:style-name="Standard"><text:s text:c="2"/>Performing 'shared libraries' checks</text:p>
      <text:p text:style-name="Standard"><text:s text:c="4"/>Checking for preloading variables <text:s text:c="23"/>[ None found ]</text:p>
      <text:p text:style-name="Standard"><text:s text:c="4"/>Checking for preload file <text:s text:c="31"/>[ Not found ] </text:p>
      <text:p text:style-name="Standard"><text:s text:c="4"/>Checking LD_LIBRARY_PATH variable <text:s text:c="23"/>[ Not found ] </text:p>
      <text:p text:style-name="Standard"/>
      <text:p text:style-name="Standard"><text:s text:c="2"/>Performing file properties checks</text:p>
      <text:p text:style-name="Standard"><text:s text:c="4"/>Checking for prerequisites <text:s text:c="30"/>[ OK ]</text:p>
      <text:p text:style-name="Standard"><text:s text:c="4"/>/bin/awk <text:s text:c="48"/>[ OK ]</text:p>
      <text:p text:style-name="Standard"><text:s text:c="4"/>/bin/basename <text:s text:c="43"/>[ OK ]</text:p>
      <text:p text:style-name="Standard"><text:s text:c="4"/>/bin/bash <text:s text:c="47"/>[ OK ]</text:p>
      <text:p text:style-name="Standard"><text:s text:c="4"/>/bin/cat <text:s text:c="48"/>[ OK ]</text:p>
      <text:p text:style-name="Standard"><text:s text:c="4"/>/bin/chmod <text:s text:c="46"/>[ OK ]</text:p>
      <text:p text:style-name="Standard"><text:s text:c="4"/>/bin/chown <text:s text:c="46"/>[ OK ]</text:p>
      <text:p text:style-name="Standard"><text:s text:c="4"/>/bin/cp <text:s text:c="49"/>[ OK ]</text:p>
      <text:p text:style-name="Standard"><text:s text:c="4"/>/bin/csh <text:s text:c="48"/>[ OK ]</text:p>
      <text:p text:style-name="Standard"><text:s text:c="4"/>/bin/date <text:s text:c="47"/>[ OK ]</text:p>
      <text:p text:style-name="Standard"><text:s text:c="4"/>/bin/df <text:s text:c="49"/>[ OK ]</text:p>
      <text:p text:style-name="Standard"><text:s text:c="4"/>/bin/dmesg <text:s text:c="46"/>[ OK ]</text:p>
      <text:p text:style-name="Standard"><text:s text:c="4"/>/bin/echo <text:s text:c="47"/>[ OK ]</text:p>
      <text:p text:style-name="Standard"><text:s text:c="4"/>/bin/ed <text:s text:c="49"/>[ OK ]</text:p>
      <text:p text:style-name="Standard"><text:s text:c="4"/>/bin/egrep <text:s text:c="46"/>[ OK ]</text:p>
      <text:p text:style-name="Standard"><text:s text:c="4"/>/bin/fgrep <text:s text:c="46"/>[ OK ]</text:p>
      <text:p text:style-name="Standard"><text:s text:c="4"/>/bin/fuser <text:s text:c="46"/>[ OK ]</text:p>
      <text:p text:style-name="Standard"><text:s text:c="4"/>/bin/grep <text:s text:c="47"/>[ OK ]</text:p>
      <text:p text:style-name="Standard"><text:s text:c="4"/>/bin/ip <text:s text:c="49"/>[ OK ]</text:p>
      <text:p text:style-name="Standard"><text:s text:c="4"/>/bin/kill <text:s text:c="47"/>[ OK ]</text:p>
      <text:p text:style-name="Standard"><text:s text:c="4"/>/bin/logger <text:s text:c="45"/>[ OK ]</text:p>
      <text:p text:style-name="Standard"><text:s text:c="4"/>/bin/login <text:s text:c="46"/>[ OK ]</text:p>
      <text:p text:style-name="Standard"><text:s text:c="4"/>/bin/ls <text:s text:c="49"/>[ OK ]</text:p>
      <text:p text:style-name="Standard"><text:s text:c="4"/>/bin/lsmod <text:s text:c="46"/>[ OK ]</text:p>
      <text:p text:style-name="Standard"><text:s text:c="4"/>/bin/mail <text:s text:c="47"/>[ OK ]</text:p>
      <text:p text:style-name="Standard"><text:s text:c="4"/>/bin/mktemp <text:s text:c="45"/>[ OK ]</text:p>
      <text:p text:style-name="Standard"><text:s text:c="4"/>/bin/more <text:s text:c="47"/>[ OK ]</text:p>
      <text:p text:style-name="Standard"><text:s text:c="4"/>/bin/mount <text:s text:c="46"/>[ OK ]</text:p>
      <text:p text:style-name="Standard"><text:s text:c="4"/>/bin/mv <text:s text:c="49"/>[ OK ]</text:p>
      <text:p text:style-name="Standard"><text:s text:c="4"/>/bin/netstat <text:s text:c="44"/>[ OK ]</text:p>
      <text:p text:style-name="Standard"><text:s text:c="4"/>/bin/ps <text:s text:c="49"/>[ OK ]</text:p>
      <text:p text:style-name="Standard"><text:s text:c="4"/>/bin/pwd <text:s text:c="48"/>[ OK ]</text:p>
      <text:p text:style-name="Standard"><text:s text:c="4"/>/bin/rpm <text:s text:c="48"/>[ OK ]</text:p>
      <text:p text:style-name="Standard"><text:s text:c="4"/>/bin/sed <text:s text:c="48"/>[ OK ]</text:p>
      <text:p text:style-name="Standard"><text:soft-page-break/><text:s text:c="4"/>/bin/sh <text:s text:c="49"/>[ OK ]</text:p>
      <text:p text:style-name="Standard"><text:s text:c="4"/>/bin/sort <text:s text:c="47"/>[ OK ]</text:p>
      <text:p text:style-name="Standard"><text:s text:c="4"/>/bin/su <text:s text:c="49"/>[ OK ]</text:p>
      <text:p text:style-name="Standard"><text:s text:c="4"/>/bin/touch <text:s text:c="46"/>[ OK ]</text:p>
      <text:p text:style-name="Standard"><text:s text:c="4"/>/bin/uname <text:s text:c="46"/>[ OK ]</text:p>
      <text:p text:style-name="Standard"><text:s text:c="4"/>/bin/gawk <text:s text:c="47"/>[ OK ]</text:p>
      <text:p text:style-name="Standard"><text:s text:c="4"/>/bin/tcsh <text:s text:c="47"/>[ OK ]</text:p>
      <text:p text:style-name="Standard"><text:s text:c="4"/>/usr/bin/awk <text:s text:c="44"/>[ OK ]</text:p>
      <text:p text:style-name="Standard"><text:s text:c="4"/>/usr/bin/basename <text:s text:c="39"/>[ OK ]</text:p>
      <text:p text:style-name="Standard"><text:s text:c="4"/>/usr/bin/chattr <text:s text:c="41"/>[ OK ]</text:p>
      <text:p text:style-name="Standard"><text:s text:c="4"/>/usr/bin/chroot <text:s text:c="41"/>[ OK ]</text:p>
      <text:p text:style-name="Standard"><text:s text:c="4"/>/usr/bin/csh <text:s text:c="44"/>[ OK ]</text:p>
      <text:p text:style-name="Standard"><text:s text:c="4"/>/usr/bin/curl <text:s text:c="43"/>[ OK ]</text:p>
      <text:p text:style-name="Standard"><text:s text:c="4"/>/usr/bin/cut <text:s text:c="44"/>[ OK ]</text:p>
      <text:p text:style-name="Standard"><text:s text:c="4"/>/usr/bin/diff <text:s text:c="43"/>[ OK ]</text:p>
      <text:p text:style-name="Standard"><text:s text:c="4"/>/usr/bin/dirname <text:s text:c="40"/>[ OK ]</text:p>
      <text:p text:style-name="Standard"><text:s text:c="4"/>/usr/bin/du <text:s text:c="45"/>[ OK ]</text:p>
      <text:p text:style-name="Standard"><text:s text:c="4"/>/usr/bin/ed <text:s text:c="45"/>[ OK ]</text:p>
      <text:p text:style-name="Standard"><text:s text:c="4"/>/usr/bin/egrep <text:s text:c="42"/>[ OK ]</text:p>
      <text:p text:style-name="Standard"><text:s text:c="4"/>/usr/bin/env <text:s text:c="44"/>[ OK ]</text:p>
      <text:p text:style-name="Standard"><text:s text:c="4"/>/usr/bin/fgrep <text:s text:c="42"/>[ OK ]</text:p>
      <text:p text:style-name="Standard"><text:s text:c="4"/>/usr/bin/file <text:s text:c="43"/>[ OK ]</text:p>
      <text:p text:style-name="Standard"><text:s text:c="4"/>/usr/bin/find <text:s text:c="43"/>[ OK ]</text:p>
      <text:p text:style-name="Standard"><text:s text:c="4"/>/usr/bin/grep <text:s text:c="43"/>[ OK ]</text:p>
      <text:p text:style-name="Standard"><text:s text:c="4"/>/usr/bin/groups <text:s text:c="41"/>[ Warning ]</text:p>
      <text:p text:style-name="Standard"><text:s text:c="4"/>/usr/bin/head <text:s text:c="43"/>[ OK ] <text:s text:c="4"/></text:p>
      <text:p text:style-name="Standard"><text:s text:c="4"/>/usr/bin/id <text:s text:c="45"/>[ OK ] <text:s text:c="4"/></text:p>
      <text:p text:style-name="Standard"><text:s text:c="4"/>/usr/bin/killall <text:s text:c="40"/>[ OK ] <text:s text:c="4"/></text:p>
      <text:p text:style-name="Standard"><text:s text:c="4"/>/usr/bin/last <text:s text:c="43"/>[ OK ] <text:s text:c="4"/></text:p>
      <text:p text:style-name="Standard"><text:s text:c="4"/>/usr/bin/lastlog <text:s text:c="40"/>[ OK ] <text:s text:c="4"/></text:p>
      <text:p text:style-name="Standard"><text:s text:c="4"/>/usr/bin/ldd <text:s text:c="44"/>[ Warning ]</text:p>
      <text:p text:style-name="Standard"><text:s text:c="4"/>/usr/bin/less <text:s text:c="43"/>[ OK ] <text:s text:c="4"/></text:p>
      <text:p text:style-name="Standard"><text:s text:c="4"/>/usr/bin/lsattr <text:s text:c="41"/>[ OK ] <text:s text:c="4"/></text:p>
      <text:p text:style-name="Standard"><text:s text:c="4"/>/usr/bin/lsof <text:s text:c="43"/>[ OK ] <text:s text:c="4"/></text:p>
      <text:p text:style-name="Standard"><text:s text:c="4"/>/usr/bin/lynx <text:s text:c="43"/>[ OK ] <text:s text:c="4"/></text:p>
      <text:p text:style-name="Standard"><text:s text:c="4"/>/usr/bin/mail <text:s text:c="43"/>[ OK ] <text:s text:c="4"/></text:p>
      <text:p text:style-name="Standard"><text:s text:c="4"/>/usr/bin/md5sum <text:s text:c="41"/>[ OK ] <text:s text:c="4"/></text:p>
      <text:p text:style-name="Standard"><text:s text:c="4"/>/usr/bin/newgrp <text:s text:c="41"/>[ OK ] <text:s text:c="4"/></text:p>
      <text:p text:style-name="Standard"><text:s text:c="4"/>/usr/bin/passwd <text:s text:c="41"/>[ OK ] <text:s text:c="4"/></text:p>
      <text:p text:style-name="Standard"><text:s text:c="4"/>/usr/bin/perl <text:s text:c="43"/>[ OK ] <text:s text:c="4"/></text:p>
      <text:p text:style-name="Standard"><text:s text:c="4"/>/usr/bin/pstree <text:s text:c="41"/>[ OK ] <text:s text:c="4"/></text:p>
      <text:p text:style-name="Standard"><text:s text:c="4"/>/usr/bin/readlink <text:s text:c="39"/>[ OK ] <text:s text:c="4"/></text:p>
      <text:p text:style-name="Standard"><text:s text:c="4"/>/usr/bin/sed <text:s text:c="44"/>[ OK ] <text:s text:c="4"/></text:p>
      <text:p text:style-name="Standard"><text:s text:c="4"/>/usr/bin/sh <text:s text:c="45"/>[ OK ] <text:s text:c="4"/></text:p>
      <text:p text:style-name="Standard"><text:s text:c="4"/>/usr/bin/sha1sum <text:s text:c="40"/>[ OK ] <text:s text:c="4"/></text:p>
      <text:p text:style-name="Standard"><text:s text:c="4"/>/usr/bin/size <text:s text:c="43"/>[ OK ] <text:s text:c="4"/></text:p>
      <text:p text:style-name="Standard"><text:s text:c="4"/>/usr/bin/sort <text:s text:c="43"/>[ OK ] <text:s text:c="4"/></text:p>
      <text:p text:style-name="Standard"><text:s text:c="4"/>/usr/bin/stat <text:s text:c="43"/>[ OK ] <text:s text:c="4"/></text:p>
      <text:p text:style-name="Standard"><text:soft-page-break/><text:s text:c="4"/>/usr/bin/strace <text:s text:c="41"/>[ OK ] <text:s text:c="4"/></text:p>
      <text:p text:style-name="Standard"><text:s text:c="4"/>/usr/bin/strings <text:s text:c="40"/>[ OK ] <text:s text:c="4"/></text:p>
      <text:p text:style-name="Standard"><text:s text:c="4"/>/usr/bin/sudo <text:s text:c="43"/>[ OK ] <text:s text:c="4"/></text:p>
      <text:p text:style-name="Standard"><text:s text:c="4"/>/usr/bin/tail <text:s text:c="43"/>[ OK ] <text:s text:c="4"/></text:p>
      <text:p text:style-name="Standard"><text:s text:c="4"/>/usr/bin/test <text:s text:c="43"/>[ OK ] <text:s text:c="4"/></text:p>
      <text:p text:style-name="Standard"><text:s text:c="4"/>/usr/bin/top <text:s text:c="44"/>[ OK ] <text:s text:c="4"/></text:p>
      <text:p text:style-name="Standard"><text:s text:c="4"/>/usr/bin/touch <text:s text:c="42"/>[ OK ] <text:s text:c="4"/></text:p>
      <text:p text:style-name="Standard"><text:s text:c="4"/>/usr/bin/tr <text:s text:c="45"/>[ OK ] <text:s text:c="4"/></text:p>
      <text:p text:style-name="Standard"><text:s text:c="4"/>/usr/bin/uniq <text:s text:c="43"/>[ OK ] <text:s text:c="4"/></text:p>
      <text:p text:style-name="Standard"><text:s text:c="4"/>/usr/bin/users <text:s text:c="42"/>[ OK ] <text:s text:c="4"/></text:p>
      <text:p text:style-name="Standard"><text:s text:c="4"/>/usr/bin/vmstat <text:s text:c="41"/>[ OK ] <text:s text:c="4"/></text:p>
      <text:p text:style-name="Standard"><text:s text:c="4"/>/usr/bin/w <text:s text:c="46"/>[ OK ] <text:s text:c="4"/></text:p>
      <text:p text:style-name="Standard"><text:s text:c="4"/>/usr/bin/watch <text:s text:c="42"/>[ OK ] <text:s text:c="4"/></text:p>
      <text:p text:style-name="Standard"><text:s text:c="4"/>/usr/bin/wc <text:s text:c="45"/>[ OK ] <text:s text:c="4"/></text:p>
      <text:p text:style-name="Standard"><text:s text:c="4"/>/usr/bin/wget <text:s text:c="43"/>[ OK ] <text:s text:c="4"/></text:p>
      <text:p text:style-name="Standard"><text:s text:c="4"/>/usr/bin/whatis <text:s text:c="41"/>[ OK ] <text:s text:c="4"/></text:p>
      <text:p text:style-name="Standard"><text:s text:c="4"/>/usr/bin/whereis <text:s text:c="40"/>[ OK ] <text:s text:c="4"/></text:p>
      <text:p text:style-name="Standard"><text:s text:c="4"/>/usr/bin/which <text:s text:c="42"/>[ OK ] <text:s text:c="4"/></text:p>
      <text:p text:style-name="Standard"><text:s text:c="4"/>/usr/bin/who <text:s text:c="44"/>[ OK ] <text:s text:c="4"/></text:p>
      <text:p text:style-name="Standard"><text:s text:c="4"/>/usr/bin/whoami <text:s text:c="41"/>[ OK ] <text:s text:c="4"/></text:p>
      <text:p text:style-name="Standard"><text:s text:c="4"/>/usr/bin/gawk <text:s text:c="43"/>[ OK ] <text:s text:c="4"/></text:p>
      <text:p text:style-name="Standard"><text:s text:c="4"/>/usr/bin/tcsh <text:s text:c="43"/>[ OK ] <text:s text:c="4"/></text:p>
      <text:p text:style-name="Standard"><text:s text:c="4"/>/usr/bin/mailx <text:s text:c="42"/>[ OK ] <text:s text:c="4"/></text:p>
      <text:p text:style-name="Standard"><text:s text:c="4"/>/sbin/checkproc <text:s text:c="41"/>[ OK ] <text:s text:c="4"/></text:p>
      <text:p text:style-name="Standard"><text:s text:c="4"/>/sbin/chkconfig <text:s text:c="41"/>[ Warning ]</text:p>
      <text:p text:style-name="Standard"><text:s text:c="4"/>/sbin/depmod <text:s text:c="44"/>[ OK ] <text:s text:c="4"/></text:p>
      <text:p text:style-name="Standard"><text:s text:c="4"/>/sbin/ifconfig <text:s text:c="42"/>[ OK ] <text:s text:c="4"/></text:p>
      <text:p text:style-name="Standard"><text:s text:c="4"/>/sbin/ifdown <text:s text:c="44"/>[ OK ] <text:s text:c="4"/></text:p>
      <text:p text:style-name="Standard"><text:s text:c="4"/>/sbin/ifstatus <text:s text:c="42"/>[ OK ] <text:s text:c="4"/></text:p>
      <text:p text:style-name="Standard"><text:s text:c="4"/>/sbin/ifup <text:s text:c="46"/>[ Warning ]</text:p>
      <text:p text:style-name="Standard"><text:s text:c="4"/>/sbin/init <text:s text:c="46"/>[ OK ] <text:s text:c="4"/></text:p>
      <text:p text:style-name="Standard"><text:s text:c="4"/>/sbin/insmod <text:s text:c="44"/>[ OK ] <text:s text:c="4"/></text:p>
      <text:p text:style-name="Standard"><text:s text:c="4"/>/sbin/ip <text:s text:c="48"/>[ OK ] <text:s text:c="4"/></text:p>
      <text:p text:style-name="Standard"><text:s text:c="4"/>/sbin/lsmod <text:s text:c="45"/>[ OK ] <text:s text:c="4"/></text:p>
      <text:p text:style-name="Standard"><text:s text:c="4"/>/sbin/modinfo <text:s text:c="43"/>[ OK ] <text:s text:c="4"/></text:p>
      <text:p text:style-name="Standard"><text:s text:c="4"/>/sbin/modprobe <text:s text:c="42"/>[ OK ] <text:s text:c="4"/></text:p>
      <text:p text:style-name="Standard"><text:s text:c="4"/>/sbin/nologin <text:s text:c="43"/>[ OK ] <text:s text:c="4"/></text:p>
      <text:p text:style-name="Standard"><text:s text:c="4"/>/sbin/rmmod <text:s text:c="45"/>[ OK ] <text:s text:c="4"/></text:p>
      <text:p text:style-name="Standard"><text:s text:c="4"/>/sbin/runlevel <text:s text:c="42"/>[ OK ] <text:s text:c="4"/></text:p>
      <text:p text:style-name="Standard"><text:s text:c="4"/>/sbin/sulogin <text:s text:c="43"/>[ OK ] <text:s text:c="4"/></text:p>
      <text:p text:style-name="Standard"><text:s text:c="4"/>/sbin/sysctl <text:s text:c="44"/>[ OK ] <text:s text:c="4"/></text:p>
      <text:p text:style-name="Standard"><text:s text:c="4"/>/usr/sbin/cron <text:s text:c="42"/>[ OK ] <text:s text:c="4"/></text:p>
      <text:p text:style-name="Standard"><text:s text:c="4"/>/usr/sbin/groupadd <text:s text:c="38"/>[ OK ] <text:s text:c="4"/></text:p>
      <text:p text:style-name="Standard"><text:s text:c="4"/>/usr/sbin/groupdel <text:s text:c="38"/>[ OK ] <text:s text:c="4"/></text:p>
      <text:p text:style-name="Standard"><text:s text:c="4"/>/usr/sbin/groupmod <text:s text:c="38"/>[ OK ] <text:s text:c="4"/></text:p>
      <text:p text:style-name="Standard"><text:s text:c="4"/>/usr/sbin/grpck <text:s text:c="41"/>[ OK ] <text:s text:c="4"/></text:p>
      <text:p text:style-name="Standard"><text:s text:c="4"/>/usr/sbin/pwck <text:s text:c="42"/>[ OK ] <text:s text:c="4"/></text:p>
      <text:p text:style-name="Standard"><text:s text:c="4"/>/usr/sbin/tcpd <text:s text:c="42"/>[ OK ] <text:s text:c="4"/></text:p>
      <text:p text:style-name="Standard"><text:soft-page-break/><text:s text:c="4"/>/usr/sbin/useradd <text:s text:c="39"/>[ OK ] <text:s text:c="4"/></text:p>
      <text:p text:style-name="Standard"><text:s text:c="4"/>/usr/sbin/userdel <text:s text:c="39"/>[ OK ] <text:s text:c="4"/></text:p>
      <text:p text:style-name="Standard"><text:s text:c="4"/>/usr/sbin/usermod <text:s text:c="39"/>[ OK ] <text:s text:c="4"/></text:p>
      <text:p text:style-name="Standard"><text:s text:c="4"/>/usr/sbin/vipw <text:s text:c="42"/>[ OK ] <text:s text:c="4"/></text:p>
      <text:p text:style-name="Standard"><text:s text:c="4"/>/usr/sbin/xinetd <text:s text:c="40"/>[ OK ] <text:s text:c="4"/></text:p>
      <text:p text:style-name="Standard"><text:s text:c="4"/>/usr/local/bin/rkhunter <text:s text:c="33"/>[ OK ] <text:s text:c="4"/></text:p>
      <text:p text:style-name="Standard"/>
      <text:p text:style-name="Standard">Checking for rootkits...</text:p>
      <text:p text:style-name="Standard"/>
      <text:p text:style-name="Standard"><text:s text:c="2"/>Performing check of known rootkit files and directories</text:p>
      <text:p text:style-name="Standard"><text:s text:c="4"/>55808 Trojan - Variant A <text:s text:c="32"/>[ Not found ]</text:p>
      <text:p text:style-name="Standard"><text:s text:c="4"/>ADM Worm <text:s text:c="48"/>[ Not found ]</text:p>
      <text:p text:style-name="Standard"><text:s text:c="4"/>AjaKit Rootkit <text:s text:c="42"/>[ Not found ]</text:p>
      <text:p text:style-name="Standard"><text:s text:c="4"/>aPa Kit <text:s text:c="49"/>[ Not found ]</text:p>
      <text:p text:style-name="Standard"><text:s text:c="4"/>Apache Worm <text:s text:c="45"/>[ Not found ]</text:p>
      <text:p text:style-name="Standard"><text:s text:c="4"/>Ambient (ark) Rootkit <text:s text:c="35"/>[ Not found ]</text:p>
      <text:p text:style-name="Standard"><text:s text:c="4"/>Balaur Rootkit <text:s text:c="42"/>[ Not found ]</text:p>
      <text:p text:style-name="Standard"><text:s text:c="4"/>BeastKit Rootkit <text:s text:c="40"/>[ Not found ]</text:p>
      <text:p text:style-name="Standard"><text:s text:c="4"/>beX2 Rootkit <text:s text:c="44"/>[ Not found ]</text:p>
      <text:p text:style-name="Standard"><text:s text:c="4"/>BOBKit Rootkit <text:s text:c="42"/>[ Not found ]</text:p>
      <text:p text:style-name="Standard"><text:s text:c="4"/>CiNIK Worm (Slapper.B variant) <text:s text:c="26"/>[ Not found ]</text:p>
      <text:p text:style-name="Standard"><text:s text:c="4"/>Danny-Boy's Abuse Kit <text:s text:c="35"/>[ Not found ]</text:p>
      <text:p text:style-name="Standard"><text:s text:c="4"/>Devil RootKit <text:s text:c="43"/>[ Not found ]</text:p>
      <text:p text:style-name="Standard"><text:s text:c="4"/>Dica-Kit Rootkit <text:s text:c="40"/>[ Not found ]</text:p>
      <text:p text:style-name="Standard"><text:s text:c="4"/>Dreams Rootkit <text:s text:c="42"/>[ Not found ]</text:p>
      <text:p text:style-name="Standard"><text:s text:c="4"/>Duarawkz Rootkit <text:s text:c="40"/>[ Not found ]</text:p>
      <text:p text:style-name="Standard"><text:s text:c="4"/>Enye LKM <text:s text:c="48"/>[ Not found ]</text:p>
      <text:p text:style-name="Standard"><text:s text:c="4"/>Flea Linux Rootkit <text:s text:c="38"/>[ Not found ]</text:p>
      <text:p text:style-name="Standard"><text:s text:c="4"/>FreeBSD Rootkit <text:s text:c="41"/>[ Not found ]</text:p>
      <text:p text:style-name="Standard"><text:s text:c="4"/>Fuck`it Rootkit <text:s text:c="41"/>[ Not found ]</text:p>
      <text:p text:style-name="Standard"><text:s text:c="4"/>GasKit Rootkit <text:s text:c="42"/>[ Not found ]</text:p>
      <text:p text:style-name="Standard"><text:s text:c="4"/>Heroin LKM <text:s text:c="46"/>[ Not found ]</text:p>
      <text:p text:style-name="Standard"><text:s text:c="4"/>HjC Kit <text:s text:c="49"/>[ Not found ]</text:p>
      <text:p text:style-name="Standard"><text:s text:c="4"/>ignoKit Rootkit <text:s text:c="41"/>[ Not found ]</text:p>
      <text:p text:style-name="Standard"><text:s text:c="4"/>ImperalsS-FBRK Rootkit <text:s text:c="34"/>[ Not found ]</text:p>
      <text:p text:style-name="Standard"><text:s text:c="4"/>Irix Rootkit <text:s text:c="44"/>[ Not found ]</text:p>
      <text:p text:style-name="Standard"><text:s text:c="4"/>Kitko Rootkit <text:s text:c="43"/>[ Not found ]</text:p>
      <text:p text:style-name="Standard"><text:s text:c="4"/>Knark Rootkit <text:s text:c="43"/>[ Not found ]</text:p>
      <text:p text:style-name="Standard"><text:s text:c="4"/>Li0n Worm <text:s text:c="47"/>[ Not found ]</text:p>
      <text:p text:style-name="Standard"><text:s text:c="4"/>Lockit / LJK2 Rootkit <text:s text:c="35"/>[ Not found ]</text:p>
      <text:p text:style-name="Standard"><text:s text:c="4"/>Mood-NT Rootkit <text:s text:c="41"/>[ Not found ]</text:p>
      <text:p text:style-name="Standard"><text:s text:c="4"/>MRK Rootkit <text:s text:c="45"/>[ Not found ]</text:p>
      <text:p text:style-name="Standard"><text:s text:c="4"/>Ni0 Rootkit <text:s text:c="45"/>[ Not found ]</text:p>
      <text:p text:style-name="Standard"><text:s text:c="4"/>Ohhara Rootkit <text:s text:c="42"/>[ Not found ]</text:p>
      <text:p text:style-name="Standard"><text:s text:c="4"/>Optic Kit (Tux) Worm <text:s text:c="36"/>[ Not found ]</text:p>
      <text:p text:style-name="Standard"><text:s text:c="4"/>Oz Rootkit <text:s text:c="46"/>[ Not found ]</text:p>
      <text:p text:style-name="Standard"><text:s text:c="4"/>Phalanx Rootkit <text:s text:c="41"/>[ Not found ]</text:p>
      <text:p text:style-name="Standard"><text:s text:c="4"/>Phalanx Rootkit (strings) <text:s text:c="31"/>[ Not found ]</text:p>
      <text:p text:style-name="Standard"><text:soft-page-break/><text:s text:c="4"/>Portacelo Rootkit <text:s text:c="39"/>[ Not found ]</text:p>
      <text:p text:style-name="Standard"><text:s text:c="4"/>R3dstorm Toolkit <text:s text:c="40"/>[ Not found ]</text:p>
      <text:p text:style-name="Standard"><text:s text:c="4"/>RH-Sharpe's Rootkit <text:s text:c="37"/>[ Not found ]</text:p>
      <text:p text:style-name="Standard"><text:s text:c="4"/>RSHA's Rootkit <text:s text:c="42"/>[ Not found ]</text:p>
      <text:p text:style-name="Standard"><text:s text:c="4"/>Scalper Worm <text:s text:c="44"/>[ Not found ]</text:p>
      <text:p text:style-name="Standard"><text:s text:c="4"/>Sebek LKM <text:s text:c="47"/>[ Not found ]</text:p>
      <text:p text:style-name="Standard"><text:s text:c="4"/>Shutdown Rootkit <text:s text:c="40"/>[ Not found ]</text:p>
      <text:p text:style-name="Standard"><text:s text:c="4"/>SHV4 Rootkit <text:s text:c="44"/>[ Not found ]</text:p>
      <text:p text:style-name="Standard"><text:s text:c="4"/>SHV5 Rootkit <text:s text:c="44"/>[ Not found ]</text:p>
      <text:p text:style-name="Standard"><text:s text:c="4"/>Sin Rootkit <text:s text:c="45"/>[ Not found ]</text:p>
      <text:p text:style-name="Standard"><text:s text:c="4"/>Slapper Worm <text:s text:c="44"/>[ Not found ]</text:p>
      <text:p text:style-name="Standard"><text:s text:c="4"/>Sneakin Rootkit <text:s text:c="41"/>[ Not found ]</text:p>
      <text:p text:style-name="Standard"><text:s text:c="4"/>Suckit Rootkit <text:s text:c="42"/>[ Not found ]</text:p>
      <text:p text:style-name="Standard"><text:s text:c="4"/>SunOS Rootkit <text:s text:c="43"/>[ Not found ]</text:p>
      <text:p text:style-name="Standard"><text:s text:c="4"/>SunOS / NSDAP Rootkit <text:s text:c="35"/>[ Not found ]</text:p>
      <text:p text:style-name="Standard"><text:s text:c="4"/>Superkit Rootkit <text:s text:c="40"/>[ Not found ]</text:p>
      <text:p text:style-name="Standard"><text:s text:c="4"/>TBD (Telnet BackDoor) <text:s text:c="35"/>[ Not found ]</text:p>
      <text:p text:style-name="Standard"><text:s text:c="4"/>TeLeKiT Rootkit <text:s text:c="41"/>[ Not found ]</text:p>
      <text:p text:style-name="Standard"><text:s text:c="4"/>T0rn Rootkit <text:s text:c="44"/>[ Not found ]</text:p>
      <text:p text:style-name="Standard"><text:s text:c="4"/>Trojanit Kit <text:s text:c="44"/>[ Not found ]</text:p>
      <text:p text:style-name="Standard"><text:s text:c="4"/>Tuxtendo Rootkit <text:s text:c="40"/>[ Not found ]</text:p>
      <text:p text:style-name="Standard"><text:s text:c="4"/>URK Rootkit <text:s text:c="45"/>[ Not found ]</text:p>
      <text:p text:style-name="Standard"><text:s text:c="4"/>VcKit Rootkit <text:s text:c="43"/>[ Not found ]</text:p>
      <text:p text:style-name="Standard"><text:s text:c="4"/>Volc Rootkit <text:s text:c="44"/>[ Not found ]</text:p>
      <text:p text:style-name="Standard"><text:s text:c="4"/>X-Org SunOS Rootkit <text:s text:c="37"/>[ Not found ]</text:p>
      <text:p text:style-name="Standard"><text:s text:c="4"/>zaRwT.KiT Rootkit <text:s text:c="39"/>[ Not found ]</text:p>
      <text:p text:style-name="Standard"/>
      <text:p text:style-name="Standard"><text:s text:c="2"/>Performing additional rootkit checks</text:p>
      <text:p text:style-name="Standard"><text:s text:c="4"/>Suckit Rookit additional checks <text:s text:c="25"/>[ OK ]</text:p>
      <text:p text:style-name="Standard"><text:s text:c="4"/>Checking for possible rootkit files and directories <text:s text:c="5"/>[ None found ]</text:p>
      <text:p text:style-name="Standard"><text:s text:c="4"/>Checking for possible rootkit strings <text:s text:c="19"/>[ None found ]</text:p>
      <text:p text:style-name="Standard"/>
      <text:p text:style-name="Standard"><text:s text:c="2"/>Performing malware checks</text:p>
      <text:p text:style-name="Standard"><text:s text:c="4"/>Checking running processes for suspicious files <text:s text:c="9"/>[ None found ]</text:p>
      <text:p text:style-name="Standard"><text:s text:c="4"/>Checking for login backdoors <text:s text:c="28"/>[ None found ]</text:p>
      <text:p text:style-name="Standard"><text:s text:c="4"/>Checking for suspicious directories <text:s text:c="21"/>[ None found ]</text:p>
      <text:p text:style-name="Standard"><text:s text:c="4"/>Checking for sniffer log files <text:s text:c="26"/>[ None found ]</text:p>
      <text:p text:style-name="Standard"/>
      <text:p text:style-name="Standard"><text:s text:c="2"/>Performing trojan specific checks</text:p>
      <text:p text:style-name="Standard"><text:s text:c="4"/>Checking for enabled xinetd services <text:s text:c="20"/>[ None found ]</text:p>
      <text:p text:style-name="Standard"/>
      <text:p text:style-name="Standard"><text:s text:c="2"/>Performing Linux specific checks</text:p>
      <text:p text:style-name="Standard"><text:s text:c="4"/>Checking kernel module commands <text:s text:c="25"/>[ OK ]</text:p>
      <text:p text:style-name="Standard"><text:s text:c="4"/>Checking kernel module names <text:s text:c="28"/>[ OK ]</text:p>
      <text:p text:style-name="Standard"/>
      <text:p text:style-name="Standard">Checking the network...</text:p>
      <text:p text:style-name="Standard"/>
      <text:p text:style-name="Standard"><text:s text:c="2"/>Performing check for backdoor ports</text:p>
      <text:p text:style-name="Standard"><text:soft-page-break/><text:s text:c="4"/>Checking for UDP port 2001 <text:s text:c="30"/>[ Not found ]</text:p>
      <text:p text:style-name="Standard"><text:s text:c="4"/>Checking for TCP port 2006 <text:s text:c="30"/>[ Not found ]</text:p>
      <text:p text:style-name="Standard"><text:s text:c="4"/>Checking for TCP port 2128 <text:s text:c="30"/>[ Not found ]</text:p>
      <text:p text:style-name="Standard"><text:s text:c="4"/>Checking for TCP port 14856 <text:s text:c="29"/>[ Not found ]</text:p>
      <text:p text:style-name="Standard"><text:s text:c="4"/>Checking for TCP port 47107 <text:s text:c="29"/>[ Not found ]</text:p>
      <text:p text:style-name="Standard"><text:s text:c="4"/>Checking for TCP port 60922 <text:s text:c="29"/>[ Not found ]</text:p>
      <text:p text:style-name="Standard"/>
      <text:p text:style-name="Standard"><text:s text:c="2"/>Performing checks on the network interfaces</text:p>
      <text:p text:style-name="Standard"><text:s text:c="4"/>Checking for promiscuous interfaces <text:s text:c="21"/>[ None found ]</text:p>
      <text:p text:style-name="Standard"/>
      <text:p text:style-name="Standard">Checking the local host...</text:p>
      <text:p text:style-name="Standard"/>
      <text:p text:style-name="Standard"><text:s text:c="2"/>Performing system boot checks</text:p>
      <text:p text:style-name="Standard"><text:s text:c="4"/>Checking for local host name <text:s text:c="28"/>[ Found ]</text:p>
      <text:p text:style-name="Standard"><text:s text:c="4"/>Checking for local startup files <text:s text:c="24"/>[ Found ]</text:p>
      <text:p text:style-name="Standard"><text:s text:c="4"/>Checking local startup files for malware <text:s text:c="16"/>[ None found ]</text:p>
      <text:p text:style-name="Standard"><text:s text:c="4"/>Checking system startup files for malware <text:s text:c="15"/>[ None found ]</text:p>
      <text:p text:style-name="Standard"/>
      <text:p text:style-name="Standard"><text:s text:c="2"/>Performing group and account checks</text:p>
      <text:p text:style-name="Standard"><text:s text:c="4"/>Checking for passwd file <text:s text:c="32"/>[ Found ]</text:p>
      <text:p text:style-name="Standard"><text:s text:c="4"/>Checking for root equivalent (UID 0) accounts <text:s text:c="11"/>[ None found ]</text:p>
      <text:p text:style-name="Standard"><text:s text:c="4"/>Checking for passwordless accounts <text:s text:c="22"/>[ None found ]</text:p>
      <text:p text:style-name="Standard"><text:s text:c="4"/>Checking for passwd file changes <text:s text:c="24"/>[ None found ]</text:p>
      <text:p text:style-name="Standard"><text:s text:c="4"/>Checking for group file changes <text:s text:c="25"/>[ None found ]</text:p>
      <text:p text:style-name="Standard"><text:s text:c="4"/>Checking root account shell history files <text:s text:c="15"/>[ OK ] <text:s text:c="7"/></text:p>
      <text:p text:style-name="Standard"/>
      <text:p text:style-name="Standard"><text:s text:c="2"/>Performing system configuration file checks</text:p>
      <text:p text:style-name="Standard"><text:s text:c="4"/>Checking for SSH configuration file <text:s text:c="21"/>[ Found ]</text:p>
      <text:p text:style-name="Standard"><text:s text:c="4"/>Checking if SSH root access is allowed <text:s text:c="18"/>[ Warning ]</text:p>
      <text:p text:style-name="Standard"><text:s text:c="4"/>Checking if SSH protocol v1 is allowed <text:s text:c="18"/>[ Not allowed ]</text:p>
      <text:p text:style-name="Standard"><text:s text:c="4"/>Checking for running syslog daemon <text:s text:c="22"/>[ Found ] <text:s text:c="5"/></text:p>
      <text:p text:style-name="Standard"><text:s text:c="4"/>Checking for syslog configuration file <text:s text:c="18"/>[ Found ] <text:s text:c="5"/></text:p>
      <text:p text:style-name="Standard"><text:s text:c="4"/>Checking if syslog remote logging is allowed <text:s text:c="12"/>[ Not allowed ]</text:p>
      <text:p text:style-name="Standard"/>
      <text:p text:style-name="Standard"><text:s text:c="2"/>Performing filesystem checks</text:p>
      <text:p text:style-name="Standard"><text:s text:c="4"/>Checking /dev for suspicious file types <text:s text:c="17"/>[ Warning ]</text:p>
      <text:p text:style-name="Standard"><text:s text:c="4"/>Checking for hidden files and directories <text:s text:c="15"/>[ None found ]</text:p>
      <text:p text:style-name="Standard"/>
      <text:p text:style-name="Standard">Checking application versions...</text:p>
      <text:p text:style-name="Standard"/>
      <text:p text:style-name="Standard"><text:s text:c="4"/>Checking version of GnuPG <text:s text:c="31"/>[ OK ]</text:p>
      <text:p text:style-name="Standard"><text:s text:c="4"/>Checking version of OpenSSL <text:s text:c="29"/>[ OK ]</text:p>
      <text:p text:style-name="Standard"><text:s text:c="4"/>Checking version of Procmail MTA <text:s text:c="24"/>[ OK ]</text:p>
      <text:p text:style-name="Standard"><text:s text:c="4"/>Checking version of OpenSSH <text:s text:c="29"/>[ OK ]</text:p>
      <text:p text:style-name="Standard"/>
      <text:p text:style-name="Standard"/>
      <text:p text:style-name="Standard">System checks summary</text:p>
      <text:p text:style-name="Standard">=====================</text:p>
      <text:p text:style-name="Standard"><text:soft-page-break/></text:p>
      <text:p text:style-name="Standard">File properties checks...</text:p>
      <text:p text:style-name="Standard"><text:s text:c="4"/>Files checked: 135</text:p>
      <text:p text:style-name="Standard"><text:s text:c="4"/>Suspect files: 4</text:p>
      <text:p text:style-name="Standard"/>
      <text:p text:style-name="Standard">Rootkit checks...</text:p>
      <text:p text:style-name="Standard"><text:s text:c="4"/>Rootkits checked : 109</text:p>
      <text:p text:style-name="Standard"><text:s text:c="4"/>Possible rootkits: 0</text:p>
      <text:p text:style-name="Standard"/>
      <text:p text:style-name="Standard">Applications checks...</text:p>
      <text:p text:style-name="Standard"><text:s text:c="4"/>Applications checked: 4</text:p>
      <text:p text:style-name="Standard"><text:s text:c="4"/>Suspect applications: 0</text:p>
      <text:p text:style-name="Standard"/>
      <text:p text:style-name="Standard">The system checks took: 1 minute and 18 seconds</text:p>
      <text:p text:style-name="Standard"/>
      <text:p text:style-name="Standard">All results have been written to the logfile (/var/log/rkhunter.log)</text:p>
      <text:p text:style-name="Standard"/>
      <text:p text:style-name="Standard">One or more warnings have been found while checking the system.</text:p>
      <text:p text:style-name="Standard">Please check the log file (/var/log/rkhunter.lo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4T05:34:59</meta:creation-date>
    <meta:document-statistic meta:table-count="0" meta:image-count="0" meta:object-count="0" meta:page-count="7" meta:paragraph-count="279" meta:word-count="1469" meta:character-count="18564"/>
    <dc:date>2008-12-04T05:35:30</dc:date>
    <meta:editing-duration>PT00H00M32S</meta:editing-duration>
    <meta:editing-cycles>1</meta:editing-cycles>
    <meta:generator>OpenOffice.org/3.0$Linux OpenOffice.org_project/300m9$Build-9358</meta:generator>
  </office:meta>
</office:document-meta>
</file>