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draw:fill="solid" draw:fill-color="#b3b3b3" draw:textarea-horizontal-align="justify" draw:textarea-vertical-align="middle" draw:auto-grow-height="false"/>
    </style:style>
    <style:style style:name="gr2" style:family="graphic" style:parent-style-name="standard">
      <style:graphic-properties draw:fill="solid" draw:fill-color="#ffffff" draw:textarea-horizontal-align="justify" draw:textarea-vertical-align="middle" draw:auto-grow-height="true" fo:min-height="0.953cm" fo:wrap-option="wrap"/>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fill="solid" draw:fill-color="#ffffff" draw:textarea-horizontal-align="justify" draw:textarea-vertical-align="middle" draw:auto-grow-height="false"/>
    </style:style>
    <style:style style:name="gr5" style:family="graphic" style:parent-style-name="standard">
      <style:graphic-properties draw:fill="solid" draw:fill-color="#999999" draw:textarea-horizontal-align="justify" draw:textarea-vertical-align="middle" draw:auto-grow-height="false"/>
    </style:style>
    <style:style style:name="gr6" style:family="graphic" style:parent-style-name="standard">
      <style:graphic-properties draw:marker-end="Arrow" draw:marker-end-width="0.3cm" draw:fill="solid" draw:fill-color="#ffffff" draw:textarea-horizontal-align="center" draw:textarea-vertical-align="middle"/>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marker-start="Arrow" draw:marker-start-width="0.3cm" draw:marker-end="Arrow" draw:marker-end-width="0.3cm" draw:textarea-horizontal-align="center" draw:textarea-vertical-align="middle"/>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draw:textarea-horizontal-align="justify" draw:textarea-vertical-align="middle" draw:auto-grow-height="false" fo:padding-left="0cm" fo:padding-right="0cm"/>
    </style:style>
    <style:style style:name="gr11" style:family="graphic" style:parent-style-name="standard">
      <style:graphic-properties draw:textarea-horizontal-align="center" draw:textarea-vertical-align="middle"/>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textarea-horizontal-align="justify" draw:textarea-vertical-align="middle" draw:auto-grow-height="false" fo:padding-left="-0.051cm" fo:padding-right="-0.051cm"/>
    </style:style>
    <style:style style:name="gr14" style:family="graphic" style:parent-style-name="standard">
      <style:graphic-properties draw:fill="solid" draw:fill-color="#c0c0c0" draw:textarea-horizontal-align="justify" draw:textarea-vertical-align="middle" draw:auto-grow-height="false"/>
    </style:style>
    <style:style style:name="P1" style:family="paragraph">
      <style:paragraph-properties fo:text-align="center"/>
    </style:style>
    <style:style style:name="P2" style:family="paragraph">
      <style:paragraph-properties fo:text-align="center"/>
      <style:text-properties fo:font-size="6pt" style:font-size-asian="6pt" style:font-size-complex="6pt"/>
    </style:style>
    <style:style style:name="P3" style:family="paragraph">
      <style:paragraph-properties fo:text-align="center"/>
      <style:text-properties fo:font-family="'Liberation Sans'" style:font-family-generic="swiss" style:font-pitch="variable" fo:font-size="6pt" style:font-size-asian="6pt" style:font-size-complex="6pt"/>
    </style:style>
    <style:style style:name="P4" style:family="paragraph">
      <style:paragraph-properties fo:text-align="center"/>
      <style:text-properties fo:font-family="'Liberation Sans'" style:font-family-generic="swiss" style:font-pitch="variable"/>
    </style:style>
    <style:style style:name="P5" style:family="paragraph">
      <style:paragraph-properties fo:text-align="center"/>
      <style:text-properties fo:font-family="'Liberation Sans'" style:font-family-generic="swiss" style:font-pitch="variable"/>
    </style:style>
    <style:style style:name="P6" style:family="paragraph">
      <style:paragraph-properties fo:text-align="center"/>
      <style:text-properties fo:font-size="8pt" style:font-size-asian="8pt" style:font-size-complex="8pt"/>
    </style:style>
    <style:style style:name="T1" style:family="text">
      <style:text-properties fo:font-size="6pt" style:font-size-asian="6pt" style:font-size-complex="6pt"/>
    </style:style>
    <style:style style:name="T2" style:family="text">
      <style:text-properties fo:font-family="'Liberation Sans'" style:font-family-generic="swiss" style:font-pitch="variable" fo:font-size="6pt" fo:language="en" fo:country="US" style:font-family-asian="'Times New Roman'" style:font-family-generic-asian="roman" style:font-size-asian="6pt" style:language-asian="en" style:country-asian="US" style:font-family-complex="'Times New Roman'" style:font-family-generic-complex="roman" style:font-size-complex="6pt"/>
    </style:style>
    <style:style style:name="T3" style:family="text">
      <style:text-properties fo:color="#2323dc" fo:font-size="6pt" style:font-size-asian="6pt" style:font-size-complex="6pt"/>
    </style:style>
    <style:style style:name="T4" style:family="text">
      <style:text-properties fo:font-family="'Liberation Sans'" style:font-family-generic="swiss" style:font-pitch="variable" fo:font-size="6pt" fo:language="en" fo:country="US" style:font-family-asian="'Times New Roman'" style:font-family-generic-asian="roman" style:font-size-asian="6pt" style:language-asian="en" style:country-asian="US" style:font-family-complex="'Times New Roman'" style:font-family-generic-complex="roman" style:font-size-complex="6pt"/>
    </style:style>
    <style:style style:name="T5" style:family="text">
      <style:text-properties fo:font-family="'Liberation Sans'" style:font-family-generic="swiss" style:font-pitch="variable" fo:font-size="6pt" style:font-size-asian="6pt" style:font-size-complex="6pt"/>
    </style:style>
    <style:style style:name="T6" style:family="text">
      <style:text-properties fo:font-size="8pt" style:font-size-asian="8pt" style:font-size-complex="8pt"/>
    </style:style>
    <style:style style:name="T7" style:family="text">
      <style:text-properties fo:font-family="'Times New Roman'" style:font-family-generic="roman" fo:font-size="6pt" fo:language="en" fo:country="US" style:font-family-asian="'Times New Roman'" style:font-family-generic-asian="roman" style:font-size-asian="6pt" style:language-asian="en" style:country-asian="US" style:font-family-complex="'Times New Roman'" style:font-family-generic-complex="roman" style:font-size-complex="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Welcome" draw:style-name="dp1" draw:master-page-name="Default">
        <office:forms form:automatic-focus="false" form:apply-design-mode="false"/>
        <draw:custom-shape draw:style-name="gr1" draw:text-style-name="P2" draw:id="id1" draw:layer="layout" svg:width="3.402cm" svg:height="0.928cm" svg:x="10.937cm" svg:y="0.179cm">
          <text:p text:style-name="P1"><text:span text:style-name="T1">START</text:span></text:p>
          <draw:enhanced-geometry svg:viewBox="0 0 21600 21600" draw:glue-points="10800 0 0 10800 10800 21600 21600 10800" draw:type="flowchart-process" draw:enhanced-path="M 0 0 L 21600 0 21600 21600 0 21600 0 0 Z N"/>
        </draw:custom-shape>
        <draw:custom-shape draw:style-name="gr2" draw:text-style-name="P2" draw:id="id2" draw:layer="layout" svg:width="22.675cm" svg:height="1.203cm" svg:x="1.305cm" svg:y="2.175cm">
          <text:p text:style-name="P1"><text:span text:style-name="T2">Welcome to Western Union card services</text:span></text:p>
          <text:p text:style-name="P1"><text:span text:style-name="T1">To continue in English, please press 1. Para Espanol, marque el dos.</text:span></text:p>
          <text:p text:style-name="P1"><text:span text:style-name="T3">Note that the message will be repeated 3 times in case of an invalid attempt. After that the call will be transferred to a CSR If no response is received after 2 attempts from the client-side English language will be automatically selected</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3" draw:text-style-name="P1" draw:layer="layout" draw:type="lines" svg:x1="12.637cm" svg:y1="1.107cm" svg:x2="12.642cm" svg:y2="2.175cm" draw:start-shape="id1" draw:start-glue-point="6" draw:end-shape="id2" draw:end-glue-point="4" svg:d="m12637 1107v502l5 64v502">
          <text:p/>
        </draw:connector>
        <draw:custom-shape draw:style-name="gr4" draw:text-style-name="P3" draw:id="id18" draw:layer="layout" svg:width="5.916cm" svg:height="1.165cm" svg:x="15.801cm" svg:y="5.312cm">
          <text:p text:style-name="P1"><text:span text:style-name="T2">To log in please enter the 16 digit card number followed by the pound key at any time during this message. To activate a reissued card or to report a card lost or stolen press 1, to find a nearby western union agent location call 1-800-325-6000 and press 2</text:span></text:p>
          <draw:enhanced-geometry svg:viewBox="0 0 21600 21600" draw:glue-points="10800 0 0 10800 10800 21600 21600 10800" draw:type="flowchart-process" draw:enhanced-path="M 0 0 L 21600 0 21600 21600 0 21600 0 0 Z N"/>
        </draw:custom-shape>
        <draw:custom-shape draw:style-name="gr4" draw:text-style-name="P2" draw:id="id3" draw:layer="layout" svg:width="3.614cm" svg:height="1.905cm" svg:x="12.972cm" svg:y="7.364cm">
          <text:p text:style-name="P1"><text:span text:style-name="T1">Failed 3 times</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5" draw:text-style-name="P2" draw:id="id4" draw:layer="layout" svg:width="2.26cm" svg:height="1.905cm" svg:x="26.133cm" svg:y="4.872cm">
          <text:p text:style-name="P1"><text:span text:style-name="T1">CSR</text:span></text:p>
          <draw:enhanced-geometry svg:viewBox="0 0 21600 21600" draw:type="rectangle" draw:enhanced-path="M 0 0 L 21600 0 21600 21600 0 21600 0 0 Z N"/>
        </draw:custom-shape>
        <draw:custom-shape draw:style-name="gr4" draw:text-style-name="P2" draw:id="id7" draw:layer="layout" svg:width="3.81cm" svg:height="1.905cm" svg:x="6.032cm" svg:y="7.362cm">
          <text:p text:style-name="P1"><text:span text:style-name="T1">Check card Validity and Status</text:span></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6" draw:text-style-name="P2" draw:layer="layout" draw:type="lines" draw:line-skew="0cm 1.039cm" svg:x1="16.584cm" svg:y1="8.316cm" svg:x2="27.263cm" svg:y2="6.777cm" draw:start-shape="id3" draw:start-glue-point="7" draw:end-shape="id4" draw:end-glue-point="2" svg:d="m16584 8316h502l10177-1v-1538">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Yes</text:span></text:p>
        </draw:connector>
        <draw:custom-shape draw:style-name="gr7" draw:text-style-name="P3" draw:id="id8" draw:layer="layout" svg:width="5.252cm" svg:height="1.27cm" svg:x="2.23cm" svg:y="10.687cm">
          <text:p text:style-name="P4"><text:span text:style-name="T2">Please enter your pin code followed by the pound key if this is your first login the last four digits of the phone number you gave at the time of enrollment is your pin</text:span></text:p>
          <draw:enhanced-geometry svg:viewBox="0 0 21600 21600" draw:glue-points="10800 0 0 10800 10800 21600 21600 10800" draw:type="flowchart-process" draw:enhanced-path="M 0 0 L 21600 0 21600 21600 0 21600 0 0 Z N"/>
        </draw:custom-shape>
        <draw:custom-shape draw:style-name="gr7" draw:text-style-name="P3" draw:id="id9" draw:layer="layout" svg:width="4.68cm" svg:height="1.087cm" svg:x="8.887cm" svg:y="10.687cm">
          <text:p text:style-name="P4"><text:span text:style-name="T2">If you have forgotten your pin and need to change it please press 4</text:span></text:p>
          <draw:enhanced-geometry svg:viewBox="0 0 21600 21600" draw:glue-points="10800 0 0 10800 10800 21600 21600 10800" draw:type="flowchart-process" draw:enhanced-path="M 0 0 L 21600 0 21600 21600 0 21600 0 0 Z N"/>
        </draw:custom-shape>
        <draw:custom-shape draw:style-name="gr7" draw:text-style-name="P2" draw:id="id10" draw:layer="layout" svg:width="1.753cm" svg:height="1.422cm" svg:x="17.424cm" svg:y="12.04cm">
          <text:p text:style-name="P1"><text:span text:style-name="T1">Reset PIN code</text:span></text:p>
          <draw:enhanced-geometry svg:viewBox="0 0 21600 21600" draw:glue-points="10800 0 0 10800 10800 21600 21600 10800" draw:text-areas="0 0 21600 17150" draw:type="flowchart-off-page-connector" draw:enhanced-path="M 0 0 L 21600 0 21600 17150 10800 21600 0 17150 0 0 Z N"/>
        </draw:custom-shape>
        <draw:custom-shape draw:style-name="gr7" draw:text-style-name="P2" draw:id="id11" draw:layer="layout" svg:width="7.62cm" svg:height="0.891cm" svg:x="5.444cm" svg:y="13.818cm">
          <text:p text:style-name="P1"><text:span text:style-name="T1">Your Balance is &lt;dollar amount&gt; Dollars and &lt;cents amount&gt; Cents.</text:span></text:p>
          <text:p text:style-name="P1"><text:span text:style-name="T1">A credit transaction was posted on &lt;date&gt; in the amount of &lt;dollar&gt; and &lt;cents&gt;</text:span></text:p>
          <draw:enhanced-geometry svg:viewBox="0 0 21600 21600" draw:glue-points="10800 0 0 10800 10800 21600 21600 10800" draw:type="flowchart-process" draw:enhanced-path="M 0 0 L 21600 0 21600 21600 0 21600 0 0 Z N"/>
        </draw:custom-shape>
        <draw:custom-shape draw:style-name="gr7" draw:text-style-name="P3" draw:id="id5" draw:layer="layout" svg:width="2.766cm" svg:height="1.27cm" svg:x="0.127cm" svg:y="16.002cm">
          <text:p text:style-name="P4"><text:span text:style-name="T2">For account information press 1</text:span></text:p>
          <draw:enhanced-geometry svg:viewBox="0 0 21600 21600" draw:glue-points="10800 0 0 10800 10800 21600 21600 10800" draw:type="flowchart-process" draw:enhanced-path="M 0 0 L 21600 0 21600 21600 0 21600 0 0 Z N"/>
        </draw:custom-shape>
        <draw:custom-shape draw:style-name="gr7" draw:text-style-name="P2" draw:id="id6" draw:layer="layout" svg:width="1.749cm" svg:height="1.431cm" svg:x="0.658cm" svg:y="18.381cm">
          <text:p text:style-name="P1"><text:span text:style-name="T1">Account Information</text:span></text:p>
          <draw:enhanced-geometry svg:viewBox="0 0 21600 21600" draw:glue-points="10800 0 0 10800 10800 21600 21600 10800" draw:text-areas="0 0 21600 17150" draw:type="flowchart-off-page-connector" draw:enhanced-path="M 0 0 L 21600 0 21600 17150 10800 21600 0 17150 0 0 Z N"/>
        </draw:custom-shape>
        <draw:connector draw:style-name="gr3" draw:text-style-name="P1" draw:layer="layout" draw:type="lines" svg:x1="1.509cm" svg:y1="17.272cm" svg:x2="1.532cm" svg:y2="18.381cm" draw:start-shape="id5" draw:start-glue-point="6" draw:end-shape="id6" draw:end-glue-point="4" svg:d="m1509 17272v502l23 105v502">
          <text:p/>
        </draw:connector>
        <draw:custom-shape draw:style-name="gr7" draw:text-style-name="P3" draw:id="id22" draw:layer="layout" svg:width="2.305cm" svg:height="1.27cm" svg:x="2.801cm" svg:y="17.627cm">
          <text:p text:style-name="P4"><text:span text:style-name="T2">To change your pin code for a charge of &lt;fee&gt;</text:span></text:p>
          <text:p text:style-name="P4"><text:span text:style-name="T2">Please Press 2</text:span></text:p>
          <draw:enhanced-geometry svg:viewBox="0 0 21600 21600" draw:glue-points="10800 0 0 10800 10800 21600 21600 10800" draw:type="flowchart-process" draw:enhanced-path="M 0 0 L 21600 0 21600 21600 0 21600 0 0 Z N"/>
        </draw:custom-shape>
        <draw:connector draw:style-name="gr8" draw:text-style-name="P1" draw:id="id17" draw:layer="layout" svg:x1="9.842cm" svg:y1="8.314cm" svg:x2="12.972cm" svg:y2="8.316cm" draw:start-shape="id7" draw:start-glue-point="7" draw:end-shape="id3" draw:end-glue-point="5" svg:d="m9842 8314h1566v2h1564">
          <text:p/>
        </draw:connector>
        <draw:connector draw:style-name="gr9" draw:text-style-name="P2" draw:layer="layout" svg:x1="7.936cm" svg:y1="9.267cm" svg:x2="4.855cm" svg:y2="10.687cm" draw:start-shape="id7" draw:start-glue-point="6" draw:end-shape="id8" draw:end-glue-point="4" svg:d="m7936 9267v710h-3081v710">
          <text:p text:style-name="P1"><text:span text:style-name="T1"/></text:p>
          <text:p text:style-name="P1"><text:span text:style-name="T1">Valid Card with Active Status</text:span></text:p>
        </draw:connector>
        <draw:connector draw:style-name="gr9" draw:text-style-name="P2" draw:layer="layout" svg:x1="7.936cm" svg:y1="9.267cm" svg:x2="11.226cm" svg:y2="10.687cm" draw:start-shape="id7" draw:start-glue-point="6" draw:end-shape="id9" draw:end-glue-point="4" svg:d="m7936 9267v710h3290v710">
          <text:p text:style-name="P1"><text:span text:style-name="T1"/></text:p>
          <text:p text:style-name="P1"><text:span text:style-name="T1">Valid Card with Active Status</text:span></text:p>
        </draw:connector>
        <draw:connector draw:style-name="gr3" draw:text-style-name="P1" draw:layer="layout" draw:type="lines" draw:line-skew="0.3cm" svg:x1="18.3cm" svg:y1="13.462cm" svg:x2="13.064cm" svg:y2="14.263cm" draw:start-shape="id10" draw:start-glue-point="6" draw:end-shape="id11" draw:end-glue-point="7" svg:d="m18300 13462v801h-4735-501">
          <text:p/>
        </draw:connector>
        <draw:custom-shape draw:style-name="gr7" draw:text-style-name="P2" draw:id="id20" draw:layer="layout" svg:width="2.284cm" svg:height="0.982cm" svg:x="2.807cm" svg:y="19.712cm">
          <text:p text:style-name="P1"><text:span text:style-name="T1">Please enter your new 4 digit PIN code followed by the pound key</text:span></text:p>
          <draw:enhanced-geometry svg:viewBox="0 0 21600 21600" draw:glue-points="10800 0 0 10800 10800 21600 21600 10800" draw:type="flowchart-process" draw:enhanced-path="M 0 0 L 21600 0 21600 21600 0 21600 0 0 Z N"/>
        </draw:custom-shape>
        <draw:custom-shape draw:style-name="gr7" draw:text-style-name="P2" draw:id="id21" draw:layer="layout" svg:width="2.284cm" svg:height="1.231cm" svg:x="6.098cm" svg:y="19.564cm">
          <text:p text:style-name="P1"><text:span text:style-name="T1">For confirmation, please re-enter your new 4 digit PIN code followed by the pound key</text:span></text:p>
          <draw:enhanced-geometry svg:viewBox="0 0 21600 21600" draw:glue-points="10800 0 0 10800 10800 21600 21600 10800" draw:type="flowchart-process" draw:enhanced-path="M 0 0 L 21600 0 21600 21600 0 21600 0 0 Z N"/>
        </draw:custom-shape>
        <draw:custom-shape draw:style-name="gr7" draw:text-style-name="P3" draw:id="id12" draw:layer="layout" svg:width="2.906cm" svg:height="0.982cm" svg:x="8.606cm" svg:y="16.002cm">
          <text:p text:style-name="P4"><text:span text:style-name="T2">For instructions on how to use this system press 3</text:span></text:p>
          <draw:enhanced-geometry svg:viewBox="0 0 21600 21600" draw:glue-points="10800 0 0 10800 10800 21600 21600 10800" draw:type="flowchart-process" draw:enhanced-path="M 0 0 L 21600 0 21600 21600 0 21600 0 0 Z N"/>
        </draw:custom-shape>
        <draw:custom-shape draw:style-name="gr7" draw:text-style-name="P2" draw:id="id13" draw:layer="layout" svg:width="2.906cm" svg:height="0.982cm" svg:x="8.606cm" svg:y="18.302cm">
          <text:p text:style-name="P1"><text:span text:style-name="T1">System will speak out the instruction how to operate the system</text:span></text:p>
          <draw:enhanced-geometry svg:viewBox="0 0 21600 21600" draw:glue-points="10800 0 0 10800 10800 21600 21600 10800" draw:type="flowchart-process" draw:enhanced-path="M 0 0 L 21600 0 21600 21600 0 21600 0 0 Z N"/>
        </draw:custom-shape>
        <draw:connector draw:style-name="gr3" draw:text-style-name="P1" draw:layer="layout" draw:type="lines" svg:x1="10.058cm" svg:y1="16.982cm" svg:x2="10.059cm" svg:y2="18.302cm" draw:start-shape="id12" draw:start-glue-point="6" draw:end-shape="id13" svg:d="m10058 16982v504l1 315v501">
          <text:p/>
        </draw:connector>
        <draw:custom-shape draw:style-name="gr7" draw:text-style-name="P2" draw:id="id25" draw:layer="layout" svg:width="2.046cm" svg:height="0.982cm" svg:x="14.406cm" svg:y="16.002cm">
          <text:p text:style-name="P1"><text:span text:style-name="T1">To repeat this menu, press 9</text:span></text:p>
          <draw:enhanced-geometry svg:viewBox="0 0 21600 21600" draw:glue-points="10800 0 0 10800 10800 21600 21600 10800" draw:type="flowchart-process" draw:enhanced-path="M 0 0 L 21600 0 21600 21600 0 21600 0 0 Z N"/>
        </draw:custom-shape>
        <draw:custom-shape draw:style-name="gr7" draw:text-style-name="P2" draw:id="id14" draw:layer="layout" svg:width="2.046cm" svg:height="0.982cm" svg:x="11.906cm" svg:y="16.002cm">
          <text:p text:style-name="P1"><text:span text:style-name="T1">To speak to a CSR, press 0</text:span></text:p>
          <draw:enhanced-geometry svg:viewBox="0 0 21600 21600" draw:glue-points="10800 0 0 10800 10800 21600 21600 10800" draw:type="flowchart-process" draw:enhanced-path="M 0 0 L 21600 0 21600 21600 0 21600 0 0 Z N"/>
        </draw:custom-shape>
        <draw:custom-shape draw:style-name="gr7" draw:text-style-name="P2" draw:id="id26" draw:layer="layout" svg:width="2.046cm" svg:height="0.982cm" svg:x="16.806cm" svg:y="16.002cm">
          <text:p text:style-name="P1"><text:span text:style-name="T1">To end this call simply hang up</text:span></text:p>
          <draw:enhanced-geometry svg:viewBox="0 0 21600 21600" draw:glue-points="10800 0 0 10800 10800 21600 21600 10800" draw:type="flowchart-process" draw:enhanced-path="M 0 0 L 21600 0 21600 21600 0 21600 0 0 Z N"/>
        </draw:custom-shape>
        <draw:connector draw:style-name="gr3" draw:text-style-name="P1" draw:layer="layout" draw:type="lines" draw:line-skew="0cm 10.208cm" svg:x1="12.928cm" svg:y1="16.982cm" svg:x2="27.263cm" svg:y2="6.777cm" draw:start-shape="id14" draw:start-glue-point="6" draw:end-shape="id4" draw:end-glue-point="2" svg:d="m12928 16982v504l14335-1v-10708">
          <text:p/>
        </draw:connector>
        <draw:custom-shape draw:style-name="gr10" draw:text-style-name="P2" draw:id="id15" draw:layer="layout" svg:width="2.54cm" svg:height="1.56cm" svg:x="11.367cm" svg:y="3.937cm">
          <text:p text:style-name="P1"><text:span text:style-name="T1">Is the caller's number in the system</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3" draw:text-style-name="P1" draw:layer="layout" svg:x1="23.98cm" svg:y1="2.776cm" svg:x2="27.263cm" svg:y2="4.872cm" draw:start-shape="id2" draw:start-glue-point="7" draw:end-shape="id4" draw:end-glue-point="0" svg:d="m23980 2776h3283v2096">
          <text:p/>
        </draw:connector>
        <draw:connector draw:style-name="gr3" draw:text-style-name="P1" draw:layer="layout" svg:x1="12.642cm" svg:y1="3.378cm" svg:x2="12.636cm" svg:y2="3.937cm" draw:start-shape="id2" draw:start-glue-point="6" draw:end-shape="id15" draw:end-glue-point="4" svg:d="m12642 3378v280h-6v279">
          <text:p/>
        </draw:connector>
        <draw:custom-shape draw:style-name="gr4" draw:text-style-name="P2" draw:id="id16" draw:layer="layout" svg:width="5.916cm" svg:height="1.165cm" svg:x="2.667cm" svg:y="5.312cm">
          <text:p text:style-name="P5"><text:span text:style-name="T4">To log in please enter the last 4 digits of your card number followed by the pound key at any time during this message. To activate a reissued card or to report a card lost or stolen press 1, to find a nearby western union agent location call 1-800-325-6000 and press 2</text:span></text:p>
          <draw:enhanced-geometry svg:viewBox="0 0 21600 21600" draw:glue-points="10800 0 0 10800 10800 21600 21600 10800" draw:type="flowchart-process" draw:enhanced-path="M 0 0 L 21600 0 21600 21600 0 21600 0 0 Z N"/>
        </draw:custom-shape>
        <draw:connector draw:style-name="gr3" draw:text-style-name="P1" draw:id="id19" draw:layer="layout" svg:x1="8.583cm" svg:y1="5.894cm" svg:x2="11.408cm" svg:y2="8.315cm" draw:start-shape="id16" draw:start-glue-point="7" draw:end-shape="id17" draw:end-glue-point="0" svg:d="m8583 5894h2825v2421">
          <text:p/>
        </draw:connector>
        <draw:connector draw:style-name="gr11" draw:text-style-name="P1" draw:layer="layout" draw:type="lines" svg:x1="15.801cm" svg:y1="5.894cm" svg:x2="11.408cm" svg:y2="5.894cm" draw:start-shape="id18" draw:start-glue-point="5" draw:end-shape="id19" draw:end-glue-point="0" svg:d="m15801 5894h-501-3242-650">
          <text:p/>
        </draw:connector>
        <draw:connector draw:style-name="gr9" draw:text-style-name="P2" draw:layer="layout" svg:x1="11.367cm" svg:y1="4.716cm" svg:x2="5.624cm" svg:y2="5.312cm" draw:start-shape="id15" draw:start-glue-point="5" draw:end-shape="id16" draw:end-glue-point="4" svg:d="m11367 4716h-5743v596">
          <text:p text:style-name="P1"><text:span text:style-name="T1">Yes</text:span></text:p>
          <text:p text:style-name="P1"><text:span text:style-name="T1"/></text:p>
        </draw:connector>
        <draw:connector draw:style-name="gr9" draw:text-style-name="P2" draw:layer="layout" svg:x1="13.907cm" svg:y1="4.716cm" svg:x2="18.758cm" svg:y2="5.312cm" draw:start-shape="id15" draw:start-glue-point="7" draw:end-shape="id18" draw:end-glue-point="4" svg:d="m13907 4716h4851v596">
          <text:p text:style-name="P1"><text:span text:style-name="T1">No</text:span></text:p>
          <text:p text:style-name="P1"><text:span text:style-name="T1"/></text:p>
        </draw:connector>
        <draw:connector draw:style-name="gr9" draw:text-style-name="P2" draw:layer="layout" draw:type="lines" svg:x1="14.778cm" svg:y1="7.364cm" svg:x2="18.758cm" svg:y2="6.477cm" draw:start-shape="id3" draw:start-glue-point="4" draw:end-shape="id18" draw:end-glue-point="6" svg:d="m14778 7364v-502l3980 123v-508">
          <text:p text:style-name="P1"><text:span text:style-name="T1">No</text:span></text:p>
        </draw:connector>
        <draw:connector draw:style-name="gr3" draw:text-style-name="P1" draw:layer="layout" svg:x1="4.855cm" svg:y1="11.957cm" svg:x2="9.254cm" svg:y2="13.818cm" draw:start-shape="id8" draw:start-glue-point="6" draw:end-shape="id11" svg:d="m4855 11957v931h4399v930">
          <text:p/>
        </draw:connector>
        <draw:connector draw:style-name="gr9" draw:text-style-name="P2" draw:layer="layout" svg:x1="13.567cm" svg:y1="11.23cm" svg:x2="18.3cm" svg:y2="12.04cm" draw:start-shape="id9" draw:start-glue-point="7" draw:end-shape="id10" draw:end-glue-point="4" svg:d="m13567 11230h4733v810">
          <text:p text:style-name="P1"><text:span text:style-name="T1">4 pressed</text:span></text:p>
        </draw:connector>
        <draw:connector draw:style-name="gr3" draw:text-style-name="P1" draw:layer="layout" draw:line-skew="-0.13cm" svg:x1="9.253cm" svg:y1="14.709cm" svg:x2="1.509cm" svg:y2="16.002cm" draw:start-shape="id11" draw:start-glue-point="6" draw:end-shape="id5" draw:end-glue-point="4" svg:d="m9253 14709v517h-7744v776">
          <text:p/>
        </draw:connector>
        <draw:connector draw:style-name="gr3" draw:text-style-name="P1" draw:layer="layout" svg:x1="5.091cm" svg:y1="20.202cm" svg:x2="6.098cm" svg:y2="20.179cm" draw:start-shape="id20" draw:start-glue-point="7" draw:end-shape="id21" draw:end-glue-point="5" svg:d="m5091 20202h504v-23h503">
          <text:p/>
        </draw:connector>
        <draw:connector draw:style-name="gr3" draw:text-style-name="P1" draw:layer="layout" svg:x1="3.953cm" svg:y1="18.897cm" svg:x2="3.948cm" svg:y2="19.712cm" draw:start-shape="id22" draw:start-glue-point="6" draw:end-shape="id20" draw:end-glue-point="4" svg:d="m3953 18897v408h-5v407">
          <text:p/>
        </draw:connector>
        <draw:custom-shape draw:style-name="gr7" draw:text-style-name="P3" draw:id="id23" draw:layer="layout" svg:width="2.305cm" svg:height="1.27cm" svg:x="5.54cm" svg:y="17.627cm">
          <text:p text:style-name="P4"><text:span text:style-name="T2">To change your pin code press 2</text:span></text:p>
          <draw:enhanced-geometry svg:viewBox="0 0 21600 21600" draw:glue-points="10800 0 0 10800 10800 21600 21600 10800" draw:type="flowchart-process" draw:enhanced-path="M 0 0 L 21600 0 21600 21600 0 21600 0 0 Z N"/>
        </draw:custom-shape>
        <draw:connector draw:style-name="gr11" draw:text-style-name="P1" draw:layer="layout" draw:line-skew="-0.222cm" svg:x1="6.692cm" svg:y1="18.897cm" svg:x2="3.951cm" svg:y2="19.106cm" draw:start-shape="id23" draw:start-glue-point="6" svg:d="m6692 18897v280h-2741v-71">
          <text:p/>
        </draw:connector>
        <draw:custom-shape draw:style-name="gr7" draw:text-style-name="P3" draw:id="id24" draw:layer="layout" svg:width="1.948cm" svg:height="1.538cm" svg:x="4.388cm" svg:y="15.934cm">
          <text:p text:style-name="P1"><text:span text:style-name="T5">If Fee Service fails</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3" draw:text-style-name="P1" draw:layer="layout" draw:line-skew="-0.096cm" svg:x1="9.253cm" svg:y1="14.709cm" svg:x2="5.361cm" svg:y2="15.934cm" draw:start-shape="id11" draw:start-glue-point="6" draw:end-shape="id24" draw:end-glue-point="4" svg:d="m9253 14709v517h-3892v708">
          <text:p/>
        </draw:connector>
        <draw:connector draw:style-name="gr3" draw:text-style-name="P1" draw:layer="layout" svg:x1="6.336cm" svg:y1="16.702cm" svg:x2="6.692cm" svg:y2="17.627cm" draw:start-shape="id24" draw:start-glue-point="7" draw:end-shape="id23" draw:end-glue-point="4" svg:d="m6336 16702h356v925">
          <text:p/>
        </draw:connector>
        <draw:connector draw:style-name="gr3" draw:text-style-name="P1" draw:layer="layout" svg:x1="4.388cm" svg:y1="16.702cm" svg:x2="3.953cm" svg:y2="17.627cm" draw:start-shape="id24" draw:start-glue-point="5" draw:end-shape="id22" draw:end-glue-point="4" svg:d="m4388 16702h-435v925">
          <text:p/>
        </draw:connector>
        <draw:frame draw:style-name="gr12" draw:text-style-name="P3" draw:layer="layout" svg:width="0.62cm" svg:height="0.489cm" svg:x="6.477cm" svg:y="16.312cm">
          <draw:text-box>
            <text:p text:style-name="P1"><text:span text:style-name="T5">Yes</text:span></text:p>
          </draw:text-box>
        </draw:frame>
        <draw:frame draw:style-name="gr12" draw:text-style-name="P3" draw:layer="layout" svg:width="0.527cm" svg:height="0.489cm" svg:x="3.784cm" svg:y="16.285cm">
          <draw:text-box>
            <text:p text:style-name="P1"><text:span text:style-name="T5">No</text:span></text:p>
          </draw:text-box>
        </draw:frame>
        <draw:connector draw:style-name="gr3" draw:text-style-name="P1" draw:layer="layout" draw:line-skew="-0.13cm" svg:x1="9.253cm" svg:y1="14.709cm" svg:x2="10.059cm" svg:y2="16.002cm" draw:start-shape="id11" draw:start-glue-point="6" draw:end-shape="id12" svg:d="m9253 14709v517h806v776">
          <text:p/>
        </draw:connector>
        <draw:connector draw:style-name="gr3" draw:text-style-name="P1" draw:layer="layout" draw:line-skew="-0.131cm" svg:x1="9.253cm" svg:y1="14.709cm" svg:x2="12.928cm" svg:y2="16.002cm" draw:start-shape="id11" draw:start-glue-point="6" draw:end-shape="id14" draw:end-glue-point="4" svg:d="m9253 14709v516h3675v777">
          <text:p/>
        </draw:connector>
        <draw:connector draw:style-name="gr3" draw:text-style-name="P1" draw:layer="layout" draw:line-skew="-0.131cm" svg:x1="9.253cm" svg:y1="14.709cm" svg:x2="15.429cm" svg:y2="16.002cm" draw:start-shape="id11" draw:start-glue-point="6" draw:end-shape="id25" svg:d="m9253 14709v516h6176v777">
          <text:p/>
        </draw:connector>
        <draw:connector draw:style-name="gr3" draw:text-style-name="P1" draw:layer="layout" draw:line-skew="-0.131cm" svg:x1="9.253cm" svg:y1="14.709cm" svg:x2="17.828cm" svg:y2="16.002cm" draw:start-shape="id11" draw:start-glue-point="6" draw:end-shape="id26" draw:end-glue-point="4" svg:d="m9253 14709v516h8575v777">
          <text:p/>
        </draw:connector>
        <draw:connector draw:style-name="gr11" draw:text-style-name="P1" draw:layer="layout" svg:x1="7.93cm" svg:y1="9.61cm" svg:x2="27.263cm" svg:y2="9.61cm" svg:d="m7930 9610h19333">
          <text:p/>
        </draw:connector>
      </draw:page>
      <draw:page draw:name="Account Information" draw:style-name="dp1" draw:master-page-name="Default">
        <office:forms form:automatic-focus="false" form:apply-design-mode="false"/>
        <draw:custom-shape draw:style-name="gr7" draw:text-style-name="P6" draw:id="id27" draw:layer="layout" svg:width="2.631cm" svg:height="0.816cm" svg:x="12.736cm" svg:y="5.842cm">
          <text:p text:style-name="P1"><text:span text:style-name="T6">Account Information</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id="id28" draw:layer="layout" svg:width="1.964cm" svg:height="0.983cm" svg:x="9.922cm" svg:y="8.28cm">
          <text:p text:style-name="P1"><text:span text:style-name="T1">For your account balance, press 1.</text:span></text:p>
          <draw:enhanced-geometry svg:viewBox="0 0 21600 21600" draw:glue-points="10800 0 0 10800 10800 21600 21600 10800" draw:type="flowchart-process" draw:enhanced-path="M 0 0 L 21600 0 21600 21600 0 21600 0 0 Z N"/>
        </draw:custom-shape>
        <draw:custom-shape draw:style-name="gr7" draw:text-style-name="P2" draw:id="id29" draw:layer="layout" svg:width="1.964cm" svg:height="0.983cm" svg:x="9.922cm" svg:y="10.481cm">
          <text:p text:style-name="P1"><text:span text:style-name="T1">Your Balance is &lt;XXX&gt;</text:span></text:p>
          <draw:enhanced-geometry svg:viewBox="0 0 21600 21600" draw:glue-points="10800 0 0 10800 10800 21600 21600 10800" draw:type="flowchart-process" draw:enhanced-path="M 0 0 L 21600 0 21600 21600 0 21600 0 0 Z N"/>
        </draw:custom-shape>
        <draw:custom-shape draw:style-name="gr7" draw:text-style-name="P2" draw:id="id30" draw:layer="layout" svg:width="2.239cm" svg:height="0.983cm" svg:x="8.447cm" svg:y="12.482cm">
          <text:p text:style-name="P1"><text:span text:style-name="T1">To return to previous menu press the * key</text:span></text:p>
          <draw:enhanced-geometry svg:viewBox="0 0 21600 21600" draw:glue-points="10800 0 0 10800 10800 21600 21600 10800" draw:type="flowchart-process" draw:enhanced-path="M 0 0 L 21600 0 21600 21600 0 21600 0 0 Z N"/>
        </draw:custom-shape>
        <draw:custom-shape draw:style-name="gr7" draw:text-style-name="P2" draw:id="id31" draw:layer="layout" svg:width="2.378cm" svg:height="0.983cm" svg:x="11.022cm" svg:y="12.483cm">
          <text:p text:style-name="P1"><text:span text:style-name="T1">To repeat this information press 9</text:span></text:p>
          <draw:enhanced-geometry svg:viewBox="0 0 21600 21600" draw:glue-points="10800 0 0 10800 10800 21600 21600 10800" draw:type="flowchart-process" draw:enhanced-path="M 0 0 L 21600 0 21600 21600 0 21600 0 0 Z N"/>
        </draw:custom-shape>
        <draw:connector draw:style-name="gr3" draw:text-style-name="P1" draw:layer="layout" draw:type="lines" draw:line-skew="0cm -0.621cm" svg:x1="14.051cm" svg:y1="6.658cm" svg:x2="10.903cm" svg:y2="8.28cm" draw:start-shape="id27" draw:start-glue-point="2" draw:end-shape="id28" draw:end-glue-point="4" svg:d="m14051 6658v501l-3148-1v1122">
          <text:p/>
        </draw:connector>
        <draw:connector draw:style-name="gr3" draw:text-style-name="P1" draw:layer="layout" draw:type="lines" svg:x1="10.903cm" svg:y1="9.263cm" svg:x2="10.903cm" svg:y2="10.481cm" draw:start-shape="id28" draw:start-glue-point="6" draw:end-shape="id29" draw:end-glue-point="4" svg:d="m10903 9263v500 217 501">
          <text:p/>
        </draw:connector>
        <draw:connector draw:style-name="gr3" draw:text-style-name="P1" draw:layer="layout" draw:type="lines" draw:line-skew="-0.124cm -0.141cm" svg:x1="10.903cm" svg:y1="11.464cm" svg:x2="9.566cm" svg:y2="12.482cm" draw:start-shape="id29" draw:start-glue-point="6" draw:end-shape="id30" draw:end-glue-point="4" svg:d="m10903 11464v376h-1337v642">
          <text:p/>
        </draw:connector>
        <draw:connector draw:style-name="gr3" draw:text-style-name="P1" draw:layer="layout" draw:type="lines" draw:line-skew="-0.124cm -0.142cm" svg:x1="10.903cm" svg:y1="11.464cm" svg:x2="12.21cm" svg:y2="12.483cm" draw:start-shape="id29" draw:start-glue-point="6" draw:end-shape="id31" draw:end-glue-point="4" svg:d="m10903 11464v376h1307v643">
          <text:p/>
        </draw:connector>
        <draw:custom-shape draw:style-name="gr7" draw:text-style-name="P2" draw:id="id32" draw:layer="layout" svg:width="1.964cm" svg:height="0.983cm" svg:x="15.822cm" svg:y="8.281cm">
          <text:p><text:span text:style-name="T7">For Transactions in the last thirty days press 2</text:span><text:span text:style-name="T1">.</text:span></text:p>
          <draw:enhanced-geometry svg:viewBox="0 0 21600 21600" draw:glue-points="10800 0 0 10800 10800 21600 21600 10800" draw:type="flowchart-process" draw:enhanced-path="M 0 0 L 21600 0 21600 21600 0 21600 0 0 Z N"/>
        </draw:custom-shape>
        <draw:connector draw:style-name="gr3" draw:text-style-name="P1" draw:layer="layout" draw:type="lines" draw:line-skew="0cm -0.667cm" svg:x1="14.051cm" svg:y1="6.658cm" svg:x2="16.803cm" svg:y2="8.281cm" draw:start-shape="id27" draw:start-glue-point="2" draw:end-shape="id32" draw:end-glue-point="4" svg:d="m14051 6658v502l2752-48v1169">
          <text:p/>
        </draw:connector>
        <draw:custom-shape draw:style-name="gr7" draw:text-style-name="P2" draw:id="id33" draw:layer="layout" svg:width="4.445cm" svg:height="1.669cm" svg:x="14.567cm" svg:y="10.288cm">
          <text:p text:style-name="P1"><text:span text:style-name="T1">Your Transaction was posted on &lt;Date&gt;</text:span></text:p>
          <text:p text:style-name="P1"><text:span text:style-name="T1">.</text:span></text:p>
          <text:p text:style-name="P1"><text:span text:style-name="T1">.</text:span></text:p>
          <text:p text:style-name="P1"><text:span text:style-name="T1">.</text:span></text:p>
          <text:p text:style-name="P1"><text:span text:style-name="T1">Your Transaction was posted on &lt;Date&gt;</text:span></text:p>
          <draw:enhanced-geometry svg:viewBox="0 0 21600 21600" draw:glue-points="10800 0 0 10800 10800 21600 21600 10800" draw:type="flowchart-process" draw:enhanced-path="M 0 0 L 21600 0 21600 21600 0 21600 0 0 Z N"/>
        </draw:custom-shape>
        <draw:connector draw:style-name="gr3" draw:text-style-name="P1" draw:layer="layout" draw:type="lines" draw:line-skew="0cm 1.518cm" svg:x1="13.4cm" svg:y1="12.974cm" svg:x2="11.886cm" svg:y2="10.972cm" draw:start-shape="id31" draw:start-glue-point="7" draw:end-shape="id29" draw:end-glue-point="7" svg:d="m13400 12974h501l4-2002h-2019">
          <text:p/>
        </draw:connector>
        <draw:connector draw:style-name="gr3" draw:text-style-name="P1" draw:layer="layout" draw:type="lines" draw:line-skew="0cm -1.476cm" svg:x1="8.447cm" svg:y1="12.973cm" svg:x2="9.922cm" svg:y2="8.771cm" draw:start-shape="id30" draw:start-glue-point="5" draw:end-shape="id28" draw:end-glue-point="5" svg:d="m8447 12973h-501v-4202h1976">
          <text:p/>
        </draw:connector>
        <draw:connector draw:style-name="gr3" draw:text-style-name="P1" draw:layer="layout" draw:type="lines" svg:x1="16.803cm" svg:y1="9.264cm" svg:x2="16.789cm" svg:y2="10.288cm" draw:start-shape="id32" draw:start-glue-point="6" draw:end-shape="id33" draw:end-glue-point="4" svg:d="m16803 9264v501l-14 21v502">
          <text:p/>
        </draw:connector>
        <draw:connector draw:style-name="gr3" draw:text-style-name="P1" draw:layer="layout" draw:type="lines" svg:x1="16.803cm" svg:y1="9.264cm" svg:x2="16.815cm" svg:y2="10.288cm" svg:d="m16803 9264v0l12 1024v0">
          <text:p/>
        </draw:connector>
        <draw:custom-shape draw:style-name="gr7" draw:text-style-name="P2" draw:id="id34" draw:layer="layout" svg:width="2.239cm" svg:height="0.983cm" svg:x="15.668cm" svg:y="12.879cm">
          <text:p text:style-name="P1"><text:span text:style-name="T1">For the next five transaction press # 2</text:span></text:p>
          <draw:enhanced-geometry svg:viewBox="0 0 21600 21600" draw:glue-points="10800 0 0 10800 10800 21600 21600 10800" draw:type="flowchart-process" draw:enhanced-path="M 0 0 L 21600 0 21600 21600 0 21600 0 0 Z N"/>
        </draw:custom-shape>
        <draw:connector draw:style-name="gr3" draw:text-style-name="P1" draw:layer="layout" draw:type="lines" svg:x1="16.789cm" svg:y1="11.955cm" svg:x2="16.787cm" svg:y2="12.879cm" draw:start-shape="id33" draw:start-glue-point="6" draw:end-shape="id34" draw:end-glue-point="4" svg:d="m16789 11955v501l-2-78v501">
          <text:p/>
        </draw:connector>
        <draw:connector draw:style-name="gr3" draw:text-style-name="P1" draw:layer="layout" draw:type="lines" draw:line-skew="1.405cm 0.3cm" svg:x1="17.907cm" svg:y1="13.37cm" svg:x2="19.012cm" svg:y2="11.121cm" draw:start-shape="id34" draw:start-glue-point="7" draw:end-shape="id33" draw:end-glue-point="7" svg:d="m17907 13370h1905v-2249h-800">
          <text:p/>
        </draw:connector>
      </draw:page>
      <draw:page draw:name="Reset Pin" draw:style-name="dp1" draw:master-page-name="Default">
        <office:forms form:automatic-focus="false" form:apply-design-mode="false"/>
        <draw:custom-shape draw:style-name="gr7" draw:text-style-name="P2" draw:id="id35" draw:layer="layout" svg:width="2.631cm" svg:height="0.816cm" svg:x="12.83cm" svg:y="0.162cm">
          <text:p text:style-name="P1"><text:span text:style-name="T6">Reset Pin</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id="id36" draw:layer="layout" svg:width="3.547cm" svg:height="1.001cm" svg:x="12.361cm" svg:y="2.837cm">
          <text:p text:style-name="P1"><text:span text:style-name="T1">Enter the Date of birth followed by the pound key, for example if you enter July 4th1976 you would enter 07041976</text:span></text:p>
          <draw:enhanced-geometry svg:viewBox="0 0 21600 21600" draw:glue-points="10800 0 0 10800 10800 21600 21600 10800" draw:type="flowchart-process" draw:enhanced-path="M 0 0 L 21600 0 21600 21600 0 21600 0 0 Z N"/>
        </draw:custom-shape>
        <draw:connector draw:style-name="gr3" draw:text-style-name="P1" draw:layer="layout" draw:type="lines" svg:x1="14.145cm" svg:y1="0.978cm" svg:x2="14.134cm" svg:y2="2.837cm" draw:start-shape="id35" draw:start-glue-point="2" draw:end-shape="id36" svg:d="m14145 978v502l-11 855v502">
          <text:p/>
        </draw:connector>
        <draw:custom-shape draw:style-name="gr13" draw:text-style-name="P2" draw:id="id37" draw:layer="layout" svg:width="1.905cm" svg:height="1.27cm" svg:x="13.188cm" svg:y="13.873cm">
          <text:p text:style-name="P1"><text:span text:style-name="T1">Valid</text:span></text:p>
          <text:p text:style-name="P1"><text:span text:style-name="T1">Information?</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7" draw:text-style-name="P2" draw:id="id38" draw:layer="layout" svg:width="1.905cm" svg:height="1.27cm" svg:x="7.889cm" svg:y="13.873cm">
          <text:p text:style-name="P1"><text:span text:style-name="T1">Failed 2 times?</text:span></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9" draw:text-style-name="P2" draw:layer="layout" draw:type="lines" svg:x1="13.188cm" svg:y1="14.507cm" svg:x2="9.794cm" svg:y2="14.507cm" draw:start-shape="id37" draw:start-glue-point="5" draw:end-shape="id38" draw:end-glue-point="7" svg:d="m13188 14507h-501-2393-500">
          <text:p text:style-name="P1"><text:span text:style-name="T1"/></text:p>
          <text:p text:style-name="P1"><text:span text:style-name="T1">No</text:span></text:p>
        </draw:connector>
        <draw:custom-shape draw:style-name="gr14" draw:text-style-name="P2" draw:id="id39" draw:layer="layout" svg:width="1.935cm" svg:height="1.55cm" svg:x="7.88cm" svg:y="17.627cm">
          <text:p text:style-name="P1"><text:span text:style-name="T1">CSR</text:span></text:p>
          <draw:enhanced-geometry svg:viewBox="0 0 21600 21600" draw:glue-points="10800 0 0 10800 10800 21600 21600 10800" draw:type="flowchart-process" draw:enhanced-path="M 0 0 L 21600 0 21600 21600 0 21600 0 0 Z N"/>
        </draw:custom-shape>
        <draw:connector draw:style-name="gr9" draw:text-style-name="P2" draw:layer="layout" draw:type="lines" svg:x1="8.841cm" svg:y1="15.143cm" svg:x2="8.847cm" svg:y2="17.627cm" draw:start-shape="id38" draw:start-glue-point="6" draw:end-shape="id39" svg:d="m8841 15143v501l6 1483v500">
          <text:p text:style-name="P1"><text:span text:style-name="T1"><text:s text:c="9"/></text:span><text:span text:style-name="T1">Yes</text:span></text:p>
        </draw:connector>
        <draw:custom-shape draw:style-name="gr7" draw:text-style-name="P2" draw:id="id40" draw:layer="layout" svg:width="2.54cm" svg:height="1.074cm" svg:x="7.591cm" svg:y="7.112cm">
          <text:p text:style-name="P1"><text:span text:style-name="T1">The information you provided does not match our records</text:span></text:p>
          <draw:enhanced-geometry svg:viewBox="0 0 21600 21600" draw:glue-points="10800 0 0 10800 10800 21600 21600 10800" draw:type="flowchart-process" draw:enhanced-path="M 0 0 L 21600 0 21600 21600 0 21600 0 0 Z N"/>
        </draw:custom-shape>
        <draw:connector draw:style-name="gr9" draw:text-style-name="P2" draw:layer="layout" draw:type="lines" svg:x1="8.841cm" svg:y1="13.873cm" svg:x2="8.86cm" svg:y2="8.186cm" draw:start-shape="id38" draw:start-glue-point="4" draw:end-shape="id40" draw:end-glue-point="6" svg:d="m8841 13873v-500l19-4686v-501">
          <text:p text:style-name="P1"><text:span text:style-name="T1"><text:s text:c="5"/></text:span><text:span text:style-name="T1">No</text:span></text:p>
        </draw:connector>
        <draw:connector draw:style-name="gr3" draw:text-style-name="P1" draw:layer="layout" svg:x1="8.86cm" svg:y1="7.112cm" svg:x2="12.83cm" svg:y2="0.57cm" draw:start-shape="id40" draw:start-glue-point="4" draw:end-shape="id35" draw:end-glue-point="3" svg:d="m8860 7112v-6542h3970">
          <text:p/>
        </draw:connector>
        <draw:connector draw:style-name="gr9" draw:text-style-name="P2" draw:layer="layout" draw:type="lines" svg:x1="14.14cm" svg:y1="15.143cm" svg:x2="14.138cm" svg:y2="17.568cm" draw:start-shape="id37" draw:start-glue-point="6" draw:end-shape="id41" draw:end-glue-point="4" svg:d="m14140 15143v502l-2 1421v502">
          <text:p text:style-name="P1"><text:span text:style-name="T1"><text:s text:c="8"/></text:span><text:span text:style-name="T1">Yes</text:span></text:p>
        </draw:connector>
        <draw:custom-shape draw:style-name="gr7" draw:text-style-name="P2" draw:id="id41" draw:layer="layout" svg:width="2.822cm" svg:height="1.147cm" svg:x="12.728cm" svg:y="17.568cm">
          <text:p text:style-name="P1"><text:span text:style-name="T1">Thank you. Your ATM pin has been changed</text:span></text:p>
          <draw:enhanced-geometry svg:viewBox="0 0 21600 21600" draw:glue-points="10800 0 0 10800 10800 21600 21600 10800" draw:type="flowchart-process" draw:enhanced-path="M 0 0 L 21600 0 21600 21600 0 21600 0 0 Z N"/>
        </draw:custom-shape>
        <draw:custom-shape draw:style-name="gr7" draw:text-style-name="P2" draw:id="id42" draw:layer="layout" svg:width="5.715cm" svg:height="1.905cm" svg:x="11.294cm" svg:y="8.358cm">
          <text:p text:style-name="P1"><text:span text:style-name="T1">You can now set a 4 digit PIN code that you can use to withdraw cash from an ATM or sign on to this automated phone System. Choose a PIN that is easy to remember but only known to you. Please do not write your PIN on the card. Please, Enter your new 4 digit PIN code followed by the pound key.</text:span></text:p>
          <draw:enhanced-geometry svg:viewBox="0 0 21600 21600" draw:glue-points="10800 0 0 10800 10800 21600 21600 10800" draw:type="flowchart-process" draw:enhanced-path="M 0 0 L 21600 0 21600 21600 0 21600 0 0 Z N"/>
        </draw:custom-shape>
        <draw:custom-shape draw:style-name="gr7" draw:text-style-name="P2" draw:id="id43" draw:layer="layout" svg:width="2.822cm" svg:height="1.147cm" svg:x="12.729cm" svg:y="11.468cm">
          <text:p text:style-name="P1"><text:span text:style-name="T1">For confirmation, please re-enter your new 4 digit PIN code followed by the pound key</text:span></text:p>
          <draw:enhanced-geometry svg:viewBox="0 0 21600 21600" draw:glue-points="10800 0 0 10800 10800 21600 21600 10800" draw:type="flowchart-process" draw:enhanced-path="M 0 0 L 21600 0 21600 21600 0 21600 0 0 Z N"/>
        </draw:custom-shape>
        <draw:connector draw:style-name="gr3" draw:text-style-name="P1" draw:layer="layout" draw:type="lines" svg:x1="14.15cm" svg:y1="10.263cm" svg:x2="14.139cm" svg:y2="11.468cm" draw:start-shape="id42" draw:start-glue-point="6" draw:end-shape="id43" draw:end-glue-point="4" svg:d="m14150 10263v501l-11 202v502">
          <text:p/>
        </draw:connector>
        <draw:connector draw:style-name="gr3" draw:text-style-name="P1" draw:layer="layout" draw:type="lines" svg:x1="14.139cm" svg:y1="12.615cm" svg:x2="14.14cm" svg:y2="13.873cm" draw:start-shape="id43" draw:start-glue-point="6" draw:end-shape="id37" svg:d="m14139 12615v501l1 256v501">
          <text:p/>
        </draw:connector>
        <draw:custom-shape draw:style-name="gr7" draw:text-style-name="P3" draw:id="id44" draw:layer="layout" svg:width="3.547cm" svg:height="0.865cm" svg:x="12.363cm" svg:y="5.739cm">
          <text:p text:style-name="P4"><text:span text:style-name="T2">Please enter the last 4 digits of your phone number followed by the pond key</text:span></text:p>
          <draw:enhanced-geometry svg:viewBox="0 0 21600 21600" draw:glue-points="10800 0 0 10800 10800 21600 21600 10800" draw:type="flowchart-process" draw:enhanced-path="M 0 0 L 21600 0 21600 21600 0 21600 0 0 Z N"/>
        </draw:custom-shape>
        <draw:connector draw:style-name="gr3" draw:text-style-name="P1" draw:layer="layout" draw:type="lines" svg:x1="14.134cm" svg:y1="3.838cm" svg:x2="14.136cm" svg:y2="5.739cm" draw:start-shape="id36" draw:start-glue-point="6" draw:end-shape="id44" svg:d="m14134 3838v501l2 898v502">
          <text:p/>
        </draw:connector>
        <draw:connector draw:style-name="gr3" draw:text-style-name="P1" draw:layer="layout" draw:type="lines" svg:x1="14.136cm" svg:y1="6.602cm" svg:x2="14.151cm" svg:y2="8.358cm" draw:start-shape="id44" draw:start-glue-point="6" draw:end-shape="id42" svg:d="m14136 6602v503l15 751v502">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color="#ffffff" draw:fill-gradient-name="Gradient_20_7" draw:fill-hatch-name="Hatch_20_1" draw:fill-image-name="Bitmape_20_1" draw:fill-image-width="0cm" draw:fill-image-height="0cm" fo:padding-top="0.125cm" fo:padding-bottom="0.125cm" fo:padding-left="0.127cm" fo:padding-right="0.127cm" fo:wrap-option="wrap"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0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office:styles>
  <office:automatic-styles>
    <style:page-layout style:name="PM0">
      <style:page-layout-properties fo:margin-top="0.127cm" fo:margin-bottom="0.127cm" fo:margin-left="0.127cm" fo:margin-right="0.127cm" fo:page-width="29.693cm" fo:page-height="21.006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Ahmed Mobasher Khan</meta:initial-creator>
    <meta:creation-date>2010-02-12T17:09:07</meta:creation-date>
    <dc:date>2010-04-27T12:37:57.53</dc:date>
    <meta:editing-duration>PT13H31M13S</meta:editing-duration>
    <meta:editing-cycles>506</meta:editing-cycles>
    <meta:generator>OpenOffice.org/3.1$Win32 OpenOffice.org_project/310m19$Build-9420</meta:generator>
    <meta:printed-by>Ahmed Mobasher Khan</meta:printed-by>
    <meta:print-date>2010-02-15T16:20:22</meta:print-date>
    <meta:document-statistic meta:object-count="95"/>
    <meta:user-defined meta:name="Info 1"/>
    <meta:user-defined meta:name="Info 2"/>
    <meta:user-defined meta:name="Info 3"/>
    <meta:user-defined meta:name="Info 4"/>
  </office:meta>
</office:document-meta>
</file>