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1.96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fill="none" draw:textarea-horizontal-align="justify" draw:textarea-vertical-align="middle" draw:auto-grow-height="false"/>
    </style:style>
    <style:style style:name="gr2" style:family="graphic">
      <style:graphic-properties draw:stroke="none" svg:stroke-color="#000000" draw:fill="none" draw:fill-color="#ffffff" fo:min-height="0.367cm"/>
    </style:style>
    <style:style style:name="gr3" style:family="graphic">
      <style:graphic-properties draw:stroke="none" svg:stroke-color="#000000" draw:fill="none" draw:fill-color="#ffffff" fo:min-height="0.216cm"/>
    </style:style>
    <style:style style:name="gr4" style:family="graphic">
      <style:graphic-properties draw:stroke="none" svg:stroke-color="#000000" draw:fill="none" draw:fill-color="#ffffff" fo:min-height="0.243cm"/>
    </style:style>
    <style:style style:name="gr5" style:family="graphic">
      <style:graphic-properties draw:stroke="none" svg:stroke-color="#000000" draw:fill="none" draw:fill-color="#ffffff" fo:min-height="0.162cm"/>
    </style:style>
    <style:style style:name="gr6" style:family="graphic">
      <style:graphic-properties draw:stroke="none" svg:stroke-color="#000000" draw:fill="none" draw:fill-color="#ffffff" fo:min-height="0.407cm"/>
    </style:style>
    <style:style style:name="gr7" style:family="graphic">
      <style:graphic-properties draw:stroke="none" svg:stroke-color="#000000" draw:fill="none" draw:fill-color="#ffffff" fo:min-height="0.408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custom-shape draw:z-index="0" draw:style-name="gr1" draw:text-style-name="P1" svg:width="0.608cm" svg:height="0.516cm" svg:x="1.325cm" svg:y="4.45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" draw:style-name="gr2" svg:width="1.258cm" svg:height="0.469cm" svg:x="1.531cm" svg:y="4.439cm">
            <draw:text-box>
              <text:p>a</text:p>
            </draw:text-box>
          </draw:frame>
          <draw:custom-shape draw:z-index="2" draw:style-name="gr1" draw:text-style-name="P1" svg:width="0.608cm" svg:height="0.516cm" svg:x="2.325cm" svg:y="4.45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1" draw:text-style-name="P1" svg:width="0.608cm" svg:height="0.516cm" svg:x="3.325cm" svg:y="4.45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1" draw:text-style-name="P1" svg:width="0.608cm" svg:height="0.516cm" svg:x="4.325cm" svg:y="4.45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5" draw:style-name="gr3" svg:width="0.331cm" svg:height="0.469cm" svg:x="2.558cm" svg:y="4.517cm">
            <draw:text-box>
              <text:p>b</text:p>
            </draw:text-box>
          </draw:frame>
          <draw:frame draw:z-index="6" draw:style-name="gr4" svg:width="0.276cm" svg:height="0.469cm" svg:x="3.579cm" svg:y="4.49cm">
            <draw:text-box>
              <text:p>c</text:p>
            </draw:text-box>
          </draw:frame>
          <draw:frame draw:z-index="7" draw:style-name="gr5" svg:width="0.221cm" svg:height="0.469cm" svg:x="4.528cm" svg:y="4.544cm">
            <draw:text-box>
              <text:p>d</text:p>
            </draw:text-box>
          </draw:frame>
          <draw:custom-shape draw:z-index="8" draw:style-name="gr1" draw:text-style-name="P1" svg:width="0.608cm" svg:height="0.516cm" svg:x="1.325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9" draw:style-name="gr2" svg:width="1.258cm" svg:height="0.469cm" svg:x="1.531cm" svg:y="10.187cm">
            <draw:text-box>
              <text:p>a</text:p>
            </draw:text-box>
          </draw:frame>
          <draw:custom-shape draw:z-index="10" draw:style-name="gr1" draw:text-style-name="P1" svg:width="0.608cm" svg:height="0.516cm" svg:x="2.325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style-name="gr1" draw:text-style-name="P1" svg:width="0.608cm" svg:height="0.516cm" svg:x="3.325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style-name="gr1" draw:text-style-name="P1" svg:width="0.608cm" svg:height="0.516cm" svg:x="4.325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3" draw:style-name="gr3" svg:width="0.331cm" svg:height="0.469cm" svg:x="2.558cm" svg:y="10.265cm">
            <draw:text-box>
              <text:p>b</text:p>
            </draw:text-box>
          </draw:frame>
          <draw:frame draw:z-index="14" draw:style-name="gr4" svg:width="0.276cm" svg:height="0.469cm" svg:x="3.579cm" svg:y="10.238cm">
            <draw:text-box>
              <text:p>c</text:p>
            </draw:text-box>
          </draw:frame>
          <draw:frame draw:z-index="15" draw:style-name="gr5" svg:width="0.221cm" svg:height="0.469cm" svg:x="4.528cm" svg:y="10.292cm">
            <draw:text-box>
              <text:p>d</text:p>
            </draw:text-box>
          </draw:frame>
          <draw:custom-shape draw:z-index="16" draw:style-name="gr1" draw:text-style-name="P1" svg:width="0.608cm" svg:height="0.516cm" svg:x="1.325cm" svg:y="10.85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7" draw:style-name="gr2" svg:width="1.258cm" svg:height="0.469cm" svg:x="1.531cm" svg:y="10.836cm">
            <draw:text-box>
              <text:p>a</text:p>
            </draw:text-box>
          </draw:frame>
          <draw:custom-shape draw:z-index="18" draw:style-name="gr1" draw:text-style-name="P1" svg:width="0.608cm" svg:height="0.516cm" svg:x="2.325cm" svg:y="10.95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" draw:style-name="gr1" draw:text-style-name="P1" svg:width="0.608cm" svg:height="0.516cm" svg:x="3.325cm" svg:y="10.95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0" draw:style-name="gr1" draw:text-style-name="P1" svg:width="0.608cm" svg:height="0.516cm" svg:x="4.325cm" svg:y="10.95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1" draw:style-name="gr3" svg:width="0.331cm" svg:height="0.469cm" svg:x="2.558cm" svg:y="10.914cm">
            <draw:text-box>
              <text:p>b</text:p>
            </draw:text-box>
          </draw:frame>
          <draw:frame draw:z-index="22" draw:style-name="gr4" svg:width="0.276cm" svg:height="0.469cm" svg:x="3.579cm" svg:y="10.887cm">
            <draw:text-box>
              <text:p>c</text:p>
            </draw:text-box>
          </draw:frame>
          <draw:frame draw:z-index="23" draw:style-name="gr5" svg:width="0.221cm" svg:height="0.469cm" svg:x="4.528cm" svg:y="10.941cm">
            <draw:text-box>
              <text:p>d</text:p>
            </draw:text-box>
          </draw:frame>
          <draw:custom-shape draw:z-index="24" draw:style-name="gr1" draw:text-style-name="P1" svg:width="0.608cm" svg:height="0.448cm" svg:x="1.325cm" svg:y="11.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5" draw:style-name="gr6" svg:width="1.258cm" svg:height="0.469cm" svg:x="1.531cm" svg:y="11.675cm">
            <draw:text-box>
              <text:p>a</text:p>
            </draw:text-box>
          </draw:frame>
          <draw:custom-shape draw:z-index="26" draw:style-name="gr1" draw:text-style-name="P1" svg:width="0.608cm" svg:height="0.448cm" svg:x="2.325cm" svg:y="11.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7" draw:style-name="gr1" draw:text-style-name="P1" svg:width="0.608cm" svg:height="0.448cm" svg:x="3.325cm" svg:y="11.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8" draw:style-name="gr1" draw:text-style-name="P1" svg:width="0.608cm" svg:height="0.448cm" svg:x="4.325cm" svg:y="11.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9" draw:style-name="gr7" svg:width="0.331cm" svg:height="0.469cm" svg:x="2.558cm" svg:y="11.742cm">
            <draw:text-box>
              <text:p>b</text:p>
            </draw:text-box>
          </draw:frame>
          <draw:frame draw:z-index="30" draw:style-name="gr6" svg:width="0.276cm" svg:height="0.469cm" svg:x="3.579cm" svg:y="11.719cm">
            <draw:text-box>
              <text:p>c</text:p>
            </draw:text-box>
          </draw:frame>
          <draw:frame draw:z-index="31" draw:style-name="gr6" svg:width="0.221cm" svg:height="0.469cm" svg:x="4.528cm" svg:y="11.666cm">
            <draw:text-box>
              <text:p>d</text:p>
            </draw:text-box>
          </draw:frame>
          <draw:custom-shape draw:z-index="32" draw:style-name="gr1" draw:text-style-name="P1" svg:width="0.608cm" svg:height="0.448cm" svg:x="1.325cm" svg:y="12.4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3" draw:style-name="gr6" svg:width="1.258cm" svg:height="0.469cm" svg:x="1.531cm" svg:y="12.426cm">
            <draw:text-box>
              <text:p>a</text:p>
            </draw:text-box>
          </draw:frame>
          <draw:custom-shape draw:z-index="34" draw:style-name="gr1" draw:text-style-name="P1" svg:width="0.608cm" svg:height="0.448cm" svg:x="2.325cm" svg:y="12.4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5" draw:style-name="gr1" draw:text-style-name="P1" svg:width="0.608cm" svg:height="0.448cm" svg:x="3.325cm" svg:y="12.4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6" draw:style-name="gr1" draw:text-style-name="P1" svg:width="0.608cm" svg:height="0.448cm" svg:x="4.325cm" svg:y="12.44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7" draw:style-name="gr7" svg:width="0.331cm" svg:height="0.469cm" svg:x="2.558cm" svg:y="12.493cm">
            <draw:text-box>
              <text:p>b</text:p>
            </draw:text-box>
          </draw:frame>
          <draw:frame draw:z-index="38" draw:style-name="gr6" svg:width="0.276cm" svg:height="0.469cm" svg:x="3.579cm" svg:y="12.47cm">
            <draw:text-box>
              <text:p>c</text:p>
            </draw:text-box>
          </draw:frame>
          <draw:frame draw:z-index="39" draw:style-name="gr6" svg:width="0.221cm" svg:height="0.469cm" svg:x="4.528cm" svg:y="12.417cm">
            <draw:text-box>
              <text:p>d</text:p>
            </draw:text-box>
          </draw:frame>
          <draw:custom-shape draw:z-index="40" draw:style-name="gr1" draw:text-style-name="P1" svg:width="0.598cm" svg:height="0.516cm" svg:x="7.576cm" svg:y="4.51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41" draw:style-name="gr2" svg:width="1.237cm" svg:height="0.469cm" svg:x="7.778cm" svg:y="4.5cm">
            <draw:text-box>
              <text:p>a</text:p>
            </draw:text-box>
          </draw:frame>
          <draw:custom-shape draw:z-index="42" draw:style-name="gr1" draw:text-style-name="P1" svg:width="0.598cm" svg:height="0.516cm" svg:x="8.559cm" svg:y="4.51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3" draw:style-name="gr1" draw:text-style-name="P1" svg:width="0.598cm" svg:height="0.516cm" svg:x="9.542cm" svg:y="4.51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4" draw:style-name="gr1" draw:text-style-name="P1" svg:width="0.598cm" svg:height="0.516cm" svg:x="10.525cm" svg:y="4.51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45" draw:style-name="gr3" svg:width="0.325cm" svg:height="0.469cm" svg:x="8.788cm" svg:y="4.578cm">
            <draw:text-box>
              <text:p>b</text:p>
            </draw:text-box>
          </draw:frame>
          <draw:frame draw:z-index="46" draw:style-name="gr4" svg:width="0.271cm" svg:height="0.469cm" svg:x="9.792cm" svg:y="4.551cm">
            <draw:text-box>
              <text:p>c</text:p>
            </draw:text-box>
          </draw:frame>
          <draw:frame draw:z-index="47" draw:style-name="gr5" svg:width="0.218cm" svg:height="0.469cm" svg:x="10.724cm" svg:y="4.605cm">
            <draw:text-box>
              <text:p>d</text:p>
            </draw:text-box>
          </draw:frame>
          <draw:custom-shape draw:z-index="48" draw:style-name="gr1" draw:text-style-name="P1" svg:width="0.598cm" svg:height="0.516cm" svg:x="7.576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49" draw:style-name="gr2" svg:width="1.237cm" svg:height="0.469cm" svg:x="7.778cm" svg:y="5.211cm">
            <draw:text-box>
              <text:p>a</text:p>
            </draw:text-box>
          </draw:frame>
          <draw:custom-shape draw:z-index="50" draw:style-name="gr1" draw:text-style-name="P1" svg:width="0.598cm" svg:height="0.516cm" svg:x="8.559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1" draw:style-name="gr1" draw:text-style-name="P1" svg:width="0.598cm" svg:height="0.516cm" svg:x="9.542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2" draw:style-name="gr1" draw:text-style-name="P1" svg:width="0.598cm" svg:height="0.516cm" svg:x="10.525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53" draw:style-name="gr3" svg:width="0.325cm" svg:height="0.469cm" svg:x="8.788cm" svg:y="5.289cm">
            <draw:text-box>
              <text:p>b</text:p>
            </draw:text-box>
          </draw:frame>
          <draw:frame draw:z-index="54" draw:style-name="gr4" svg:width="0.271cm" svg:height="0.469cm" svg:x="9.792cm" svg:y="5.262cm">
            <draw:text-box>
              <text:p>c</text:p>
            </draw:text-box>
          </draw:frame>
          <draw:frame draw:z-index="55" draw:style-name="gr5" svg:width="0.218cm" svg:height="0.469cm" svg:x="10.724cm" svg:y="5.316cm">
            <draw:text-box>
              <text:p>d</text:p>
            </draw:text-box>
          </draw:frame>
          <draw:custom-shape draw:z-index="56" draw:style-name="gr1" draw:text-style-name="P1" svg:width="0.598cm" svg:height="0.516cm" svg:x="7.576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57" draw:style-name="gr2" svg:width="1.237cm" svg:height="0.469cm" svg:x="7.778cm" svg:y="5.922cm">
            <draw:text-box>
              <text:p>a</text:p>
            </draw:text-box>
          </draw:frame>
          <draw:custom-shape draw:z-index="58" draw:style-name="gr1" draw:text-style-name="P1" svg:width="0.598cm" svg:height="0.516cm" svg:x="8.559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9" draw:style-name="gr1" draw:text-style-name="P1" svg:width="0.598cm" svg:height="0.516cm" svg:x="9.542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0" draw:style-name="gr1" draw:text-style-name="P1" svg:width="0.598cm" svg:height="0.516cm" svg:x="10.525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61" draw:style-name="gr3" svg:width="0.325cm" svg:height="0.469cm" svg:x="8.788cm" svg:y="6cm">
            <draw:text-box>
              <text:p>b</text:p>
            </draw:text-box>
          </draw:frame>
          <draw:frame draw:z-index="62" draw:style-name="gr4" svg:width="0.271cm" svg:height="0.469cm" svg:x="9.792cm" svg:y="5.973cm">
            <draw:text-box>
              <text:p>c</text:p>
            </draw:text-box>
          </draw:frame>
          <draw:frame draw:z-index="63" draw:style-name="gr5" svg:width="0.218cm" svg:height="0.469cm" svg:x="10.724cm" svg:y="6.027cm">
            <draw:text-box>
              <text:p>d</text:p>
            </draw:text-box>
          </draw:frame>
          <draw:custom-shape draw:z-index="64" draw:style-name="gr1" draw:text-style-name="P1" svg:width="0.598cm" svg:height="0.516cm" svg:x="7.576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65" draw:style-name="gr2" svg:width="1.237cm" svg:height="0.469cm" svg:x="7.778cm" svg:y="6.633cm">
            <draw:text-box>
              <text:p>a</text:p>
            </draw:text-box>
          </draw:frame>
          <draw:custom-shape draw:z-index="66" draw:style-name="gr1" draw:text-style-name="P1" svg:width="0.598cm" svg:height="0.516cm" svg:x="8.559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7" draw:style-name="gr1" draw:text-style-name="P1" svg:width="0.598cm" svg:height="0.516cm" svg:x="9.542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8" draw:style-name="gr1" draw:text-style-name="P1" svg:width="0.598cm" svg:height="0.516cm" svg:x="10.525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69" draw:style-name="gr3" svg:width="0.325cm" svg:height="0.469cm" svg:x="8.788cm" svg:y="6.711cm">
            <draw:text-box>
              <text:p>b</text:p>
            </draw:text-box>
          </draw:frame>
          <draw:frame draw:z-index="70" draw:style-name="gr4" svg:width="0.271cm" svg:height="0.469cm" svg:x="9.792cm" svg:y="6.684cm">
            <draw:text-box>
              <text:p>c</text:p>
            </draw:text-box>
          </draw:frame>
          <draw:frame draw:z-index="71" draw:style-name="gr5" svg:width="0.218cm" svg:height="0.469cm" svg:x="10.724cm" svg:y="6.738cm">
            <draw:text-box>
              <text:p>d</text:p>
            </draw:text-box>
          </draw:frame>
          <draw:custom-shape draw:z-index="72" draw:style-name="gr1" draw:text-style-name="P1" svg:width="0.598cm" svg:height="0.516cm" svg:x="7.576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73" draw:style-name="gr2" svg:width="1.237cm" svg:height="0.469cm" svg:x="7.778cm" svg:y="7.343cm">
            <draw:text-box>
              <text:p>a</text:p>
            </draw:text-box>
          </draw:frame>
          <draw:custom-shape draw:z-index="74" draw:style-name="gr1" draw:text-style-name="P1" svg:width="0.598cm" svg:height="0.516cm" svg:x="8.559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5" draw:style-name="gr1" draw:text-style-name="P1" svg:width="0.598cm" svg:height="0.516cm" svg:x="9.542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6" draw:style-name="gr1" draw:text-style-name="P1" svg:width="0.598cm" svg:height="0.516cm" svg:x="10.525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77" draw:style-name="gr3" svg:width="0.325cm" svg:height="0.469cm" svg:x="8.788cm" svg:y="7.421cm">
            <draw:text-box>
              <text:p>b</text:p>
            </draw:text-box>
          </draw:frame>
          <draw:frame draw:z-index="78" draw:style-name="gr4" svg:width="0.271cm" svg:height="0.469cm" svg:x="9.792cm" svg:y="7.394cm">
            <draw:text-box>
              <text:p>c</text:p>
            </draw:text-box>
          </draw:frame>
          <draw:frame draw:z-index="79" draw:style-name="gr5" svg:width="0.218cm" svg:height="0.469cm" svg:x="10.724cm" svg:y="7.448cm">
            <draw:text-box>
              <text:p>d</text:p>
            </draw:text-box>
          </draw:frame>
          <draw:custom-shape draw:z-index="80" draw:style-name="gr1" draw:text-style-name="P1" svg:width="0.598cm" svg:height="0.516cm" svg:x="7.576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81" draw:style-name="gr2" svg:width="1.237cm" svg:height="0.469cm" svg:x="7.778cm" svg:y="8.054cm">
            <draw:text-box>
              <text:p>a</text:p>
            </draw:text-box>
          </draw:frame>
          <draw:custom-shape draw:z-index="82" draw:style-name="gr1" draw:text-style-name="P1" svg:width="0.598cm" svg:height="0.516cm" svg:x="8.559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3" draw:style-name="gr1" draw:text-style-name="P1" svg:width="0.598cm" svg:height="0.516cm" svg:x="9.542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4" draw:style-name="gr1" draw:text-style-name="P1" svg:width="0.598cm" svg:height="0.516cm" svg:x="10.525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85" draw:style-name="gr3" svg:width="0.325cm" svg:height="0.469cm" svg:x="8.788cm" svg:y="8.132cm">
            <draw:text-box>
              <text:p>b</text:p>
            </draw:text-box>
          </draw:frame>
          <draw:frame draw:z-index="86" draw:style-name="gr4" svg:width="0.271cm" svg:height="0.469cm" svg:x="9.792cm" svg:y="8.105cm">
            <draw:text-box>
              <text:p>c</text:p>
            </draw:text-box>
          </draw:frame>
          <draw:frame draw:z-index="87" draw:style-name="gr5" svg:width="0.218cm" svg:height="0.469cm" svg:x="10.724cm" svg:y="8.159cm">
            <draw:text-box>
              <text:p>d</text:p>
            </draw:text-box>
          </draw:frame>
          <draw:custom-shape draw:z-index="88" draw:style-name="gr1" draw:text-style-name="P1" svg:width="0.598cm" svg:height="0.516cm" svg:x="7.576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89" draw:style-name="gr2" svg:width="1.237cm" svg:height="0.469cm" svg:x="7.778cm" svg:y="8.765cm">
            <draw:text-box>
              <text:p>a</text:p>
            </draw:text-box>
          </draw:frame>
          <draw:custom-shape draw:z-index="90" draw:style-name="gr1" draw:text-style-name="P1" svg:width="0.598cm" svg:height="0.516cm" svg:x="8.559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1" draw:style-name="gr1" draw:text-style-name="P1" svg:width="0.598cm" svg:height="0.516cm" svg:x="9.542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2" draw:style-name="gr1" draw:text-style-name="P1" svg:width="0.598cm" svg:height="0.516cm" svg:x="10.525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93" draw:style-name="gr3" svg:width="0.325cm" svg:height="0.469cm" svg:x="8.788cm" svg:y="8.843cm">
            <draw:text-box>
              <text:p>b</text:p>
            </draw:text-box>
          </draw:frame>
          <draw:frame draw:z-index="94" draw:style-name="gr4" svg:width="0.271cm" svg:height="0.469cm" svg:x="9.792cm" svg:y="8.816cm">
            <draw:text-box>
              <text:p>c</text:p>
            </draw:text-box>
          </draw:frame>
          <draw:frame draw:z-index="95" draw:style-name="gr5" svg:width="0.218cm" svg:height="0.469cm" svg:x="10.724cm" svg:y="8.87cm">
            <draw:text-box>
              <text:p>d</text:p>
            </draw:text-box>
          </draw:frame>
          <draw:custom-shape draw:z-index="96" draw:style-name="gr1" draw:text-style-name="P1" svg:width="0.598cm" svg:height="0.516cm" svg:x="7.576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97" draw:style-name="gr2" svg:width="1.237cm" svg:height="0.469cm" svg:x="7.778cm" svg:y="9.476cm">
            <draw:text-box>
              <text:p>a</text:p>
            </draw:text-box>
          </draw:frame>
          <draw:custom-shape draw:z-index="98" draw:style-name="gr1" draw:text-style-name="P1" svg:width="0.598cm" svg:height="0.516cm" svg:x="8.559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9" draw:style-name="gr1" draw:text-style-name="P1" svg:width="0.598cm" svg:height="0.516cm" svg:x="9.542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0" draw:style-name="gr1" draw:text-style-name="P1" svg:width="0.598cm" svg:height="0.516cm" svg:x="10.525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01" draw:style-name="gr3" svg:width="0.325cm" svg:height="0.469cm" svg:x="8.788cm" svg:y="9.554cm">
            <draw:text-box>
              <text:p>b</text:p>
            </draw:text-box>
          </draw:frame>
          <draw:frame draw:z-index="102" draw:style-name="gr4" svg:width="0.271cm" svg:height="0.469cm" svg:x="9.792cm" svg:y="9.527cm">
            <draw:text-box>
              <text:p>c</text:p>
            </draw:text-box>
          </draw:frame>
          <draw:frame draw:z-index="103" draw:style-name="gr5" svg:width="0.218cm" svg:height="0.469cm" svg:x="10.724cm" svg:y="9.581cm">
            <draw:text-box>
              <text:p>d</text:p>
            </draw:text-box>
          </draw:frame>
          <draw:custom-shape draw:z-index="104" draw:style-name="gr1" draw:text-style-name="P1" svg:width="0.598cm" svg:height="0.516cm" svg:x="7.576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05" draw:style-name="gr2" svg:width="1.237cm" svg:height="0.469cm" svg:x="7.778cm" svg:y="10.187cm">
            <draw:text-box>
              <text:p>a</text:p>
            </draw:text-box>
          </draw:frame>
          <draw:custom-shape draw:z-index="106" draw:style-name="gr1" draw:text-style-name="P1" svg:width="0.598cm" svg:height="0.516cm" svg:x="8.559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7" draw:style-name="gr1" draw:text-style-name="P1" svg:width="0.598cm" svg:height="0.516cm" svg:x="9.542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8" draw:style-name="gr1" draw:text-style-name="P1" svg:width="0.598cm" svg:height="0.516cm" svg:x="10.525cm" svg:y="10.20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09" draw:style-name="gr3" svg:width="0.325cm" svg:height="0.469cm" svg:x="8.788cm" svg:y="10.265cm">
            <draw:text-box>
              <text:p>b</text:p>
            </draw:text-box>
          </draw:frame>
          <draw:frame draw:z-index="110" draw:style-name="gr4" svg:width="0.271cm" svg:height="0.469cm" svg:x="9.792cm" svg:y="10.238cm">
            <draw:text-box>
              <text:p>c</text:p>
            </draw:text-box>
          </draw:frame>
          <draw:frame draw:z-index="111" draw:style-name="gr5" svg:width="0.218cm" svg:height="0.469cm" svg:x="10.724cm" svg:y="10.292cm">
            <draw:text-box>
              <text:p>d</text:p>
            </draw:text-box>
          </draw:frame>
          <draw:custom-shape draw:z-index="112" draw:style-name="gr1" draw:text-style-name="P1" svg:width="0.598cm" svg:height="0.516cm" svg:x="7.576cm" svg:y="10.91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13" draw:style-name="gr2" svg:width="1.237cm" svg:height="0.469cm" svg:x="7.778cm" svg:y="10.898cm">
            <draw:text-box>
              <text:p>a</text:p>
            </draw:text-box>
          </draw:frame>
          <draw:custom-shape draw:z-index="114" draw:style-name="gr1" draw:text-style-name="P1" svg:width="0.598cm" svg:height="0.516cm" svg:x="8.559cm" svg:y="10.91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5" draw:style-name="gr1" draw:text-style-name="P1" svg:width="0.598cm" svg:height="0.516cm" svg:x="9.542cm" svg:y="10.91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6" draw:style-name="gr1" draw:text-style-name="P1" svg:width="0.598cm" svg:height="0.516cm" svg:x="10.525cm" svg:y="10.91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17" draw:style-name="gr3" svg:width="0.325cm" svg:height="0.469cm" svg:x="8.788cm" svg:y="10.976cm">
            <draw:text-box>
              <text:p>b</text:p>
            </draw:text-box>
          </draw:frame>
          <draw:frame draw:z-index="118" draw:style-name="gr4" svg:width="0.271cm" svg:height="0.469cm" svg:x="9.792cm" svg:y="10.949cm">
            <draw:text-box>
              <text:p>c</text:p>
            </draw:text-box>
          </draw:frame>
          <draw:frame draw:z-index="119" draw:style-name="gr5" svg:width="0.218cm" svg:height="0.469cm" svg:x="10.724cm" svg:y="11.003cm">
            <draw:text-box>
              <text:p>d</text:p>
            </draw:text-box>
          </draw:frame>
          <draw:custom-shape draw:z-index="120" draw:style-name="gr1" draw:text-style-name="P1" svg:width="0.598cm" svg:height="0.516cm" svg:x="7.576cm" svg:y="11.62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21" draw:style-name="gr2" svg:width="1.237cm" svg:height="0.469cm" svg:x="7.778cm" svg:y="11.609cm">
            <draw:text-box>
              <text:p>a</text:p>
            </draw:text-box>
          </draw:frame>
          <draw:custom-shape draw:z-index="122" draw:style-name="gr1" draw:text-style-name="P1" svg:width="0.598cm" svg:height="0.516cm" svg:x="8.559cm" svg:y="11.62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3" draw:style-name="gr1" draw:text-style-name="P1" svg:width="0.598cm" svg:height="0.516cm" svg:x="9.542cm" svg:y="11.62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4" draw:style-name="gr1" draw:text-style-name="P1" svg:width="0.598cm" svg:height="0.516cm" svg:x="10.525cm" svg:y="11.62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25" draw:style-name="gr3" svg:width="0.325cm" svg:height="0.469cm" svg:x="8.788cm" svg:y="11.687cm">
            <draw:text-box>
              <text:p>b</text:p>
            </draw:text-box>
          </draw:frame>
          <draw:frame draw:z-index="126" draw:style-name="gr4" svg:width="0.271cm" svg:height="0.469cm" svg:x="9.792cm" svg:y="11.66cm">
            <draw:text-box>
              <text:p>c</text:p>
            </draw:text-box>
          </draw:frame>
          <draw:frame draw:z-index="127" draw:style-name="gr5" svg:width="0.218cm" svg:height="0.469cm" svg:x="10.724cm" svg:y="11.714cm">
            <draw:text-box>
              <text:p>d</text:p>
            </draw:text-box>
          </draw:frame>
          <draw:custom-shape draw:z-index="128" draw:style-name="gr1" draw:text-style-name="P1" svg:width="0.598cm" svg:height="0.516cm" svg:x="7.576cm" svg:y="12.33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29" draw:style-name="gr2" svg:width="1.237cm" svg:height="0.469cm" svg:x="7.778cm" svg:y="12.319cm">
            <draw:text-box>
              <text:p>a</text:p>
            </draw:text-box>
          </draw:frame>
          <draw:custom-shape draw:z-index="130" draw:style-name="gr1" draw:text-style-name="P1" svg:width="0.598cm" svg:height="0.516cm" svg:x="8.559cm" svg:y="12.33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1" draw:style-name="gr1" draw:text-style-name="P1" svg:width="0.598cm" svg:height="0.516cm" svg:x="9.542cm" svg:y="12.33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2" draw:style-name="gr1" draw:text-style-name="P1" svg:width="0.598cm" svg:height="0.516cm" svg:x="10.525cm" svg:y="12.33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33" draw:style-name="gr3" svg:width="0.325cm" svg:height="0.469cm" svg:x="8.788cm" svg:y="12.397cm">
            <draw:text-box>
              <text:p>b</text:p>
            </draw:text-box>
          </draw:frame>
          <draw:frame draw:z-index="134" draw:style-name="gr4" svg:width="0.271cm" svg:height="0.469cm" svg:x="9.792cm" svg:y="12.37cm">
            <draw:text-box>
              <text:p>c</text:p>
            </draw:text-box>
          </draw:frame>
          <draw:frame draw:z-index="135" draw:style-name="gr5" svg:width="0.218cm" svg:height="0.469cm" svg:x="10.724cm" svg:y="12.424cm">
            <draw:text-box>
              <text:p>d</text:p>
            </draw:text-box>
          </draw:frame>
          <draw:custom-shape draw:z-index="136" draw:style-name="gr1" draw:text-style-name="P1" svg:width="0.608cm" svg:height="0.516cm" svg:x="1.325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37" draw:style-name="gr2" svg:width="1.258cm" svg:height="0.469cm" svg:x="1.531cm" svg:y="5.211cm">
            <draw:text-box>
              <text:p>a</text:p>
            </draw:text-box>
          </draw:frame>
          <draw:custom-shape draw:z-index="138" draw:style-name="gr1" draw:text-style-name="P1" svg:width="0.608cm" svg:height="0.516cm" svg:x="2.325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9" draw:style-name="gr1" draw:text-style-name="P1" svg:width="0.608cm" svg:height="0.516cm" svg:x="3.325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0" draw:style-name="gr1" draw:text-style-name="P1" svg:width="0.608cm" svg:height="0.516cm" svg:x="4.325cm" svg:y="5.22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41" draw:style-name="gr3" svg:width="0.331cm" svg:height="0.469cm" svg:x="2.558cm" svg:y="5.289cm">
            <draw:text-box>
              <text:p>b</text:p>
            </draw:text-box>
          </draw:frame>
          <draw:frame draw:z-index="142" draw:style-name="gr4" svg:width="0.276cm" svg:height="0.469cm" svg:x="3.579cm" svg:y="5.262cm">
            <draw:text-box>
              <text:p>c</text:p>
            </draw:text-box>
          </draw:frame>
          <draw:frame draw:z-index="143" draw:style-name="gr5" svg:width="0.221cm" svg:height="0.469cm" svg:x="4.528cm" svg:y="5.316cm">
            <draw:text-box>
              <text:p>d</text:p>
            </draw:text-box>
          </draw:frame>
          <draw:custom-shape draw:z-index="144" draw:style-name="gr1" draw:text-style-name="P1" svg:width="0.608cm" svg:height="0.516cm" svg:x="1.325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45" draw:style-name="gr2" svg:width="1.258cm" svg:height="0.469cm" svg:x="1.531cm" svg:y="5.922cm">
            <draw:text-box>
              <text:p>a</text:p>
            </draw:text-box>
          </draw:frame>
          <draw:custom-shape draw:z-index="146" draw:style-name="gr1" draw:text-style-name="P1" svg:width="0.608cm" svg:height="0.516cm" svg:x="2.325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7" draw:style-name="gr1" draw:text-style-name="P1" svg:width="0.608cm" svg:height="0.516cm" svg:x="3.325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8" draw:style-name="gr1" draw:text-style-name="P1" svg:width="0.608cm" svg:height="0.516cm" svg:x="4.325cm" svg:y="5.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49" draw:style-name="gr3" svg:width="0.331cm" svg:height="0.469cm" svg:x="2.558cm" svg:y="6cm">
            <draw:text-box>
              <text:p>b</text:p>
            </draw:text-box>
          </draw:frame>
          <draw:frame draw:z-index="150" draw:style-name="gr4" svg:width="0.276cm" svg:height="0.469cm" svg:x="3.579cm" svg:y="5.973cm">
            <draw:text-box>
              <text:p>c</text:p>
            </draw:text-box>
          </draw:frame>
          <draw:frame draw:z-index="151" draw:style-name="gr5" svg:width="0.221cm" svg:height="0.469cm" svg:x="4.528cm" svg:y="6.027cm">
            <draw:text-box>
              <text:p>d</text:p>
            </draw:text-box>
          </draw:frame>
          <draw:custom-shape draw:z-index="152" draw:style-name="gr1" draw:text-style-name="P1" svg:width="0.608cm" svg:height="0.516cm" svg:x="1.325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53" draw:style-name="gr2" svg:width="1.258cm" svg:height="0.469cm" svg:x="1.531cm" svg:y="6.633cm">
            <draw:text-box>
              <text:p>a</text:p>
            </draw:text-box>
          </draw:frame>
          <draw:custom-shape draw:z-index="154" draw:style-name="gr1" draw:text-style-name="P1" svg:width="0.608cm" svg:height="0.516cm" svg:x="2.325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55" draw:style-name="gr1" draw:text-style-name="P1" svg:width="0.608cm" svg:height="0.516cm" svg:x="3.325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56" draw:style-name="gr1" draw:text-style-name="P1" svg:width="0.608cm" svg:height="0.516cm" svg:x="4.325cm" svg:y="6.65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57" draw:style-name="gr3" svg:width="0.331cm" svg:height="0.469cm" svg:x="2.558cm" svg:y="6.711cm">
            <draw:text-box>
              <text:p>b</text:p>
            </draw:text-box>
          </draw:frame>
          <draw:frame draw:z-index="158" draw:style-name="gr4" svg:width="0.276cm" svg:height="0.469cm" svg:x="3.579cm" svg:y="6.684cm">
            <draw:text-box>
              <text:p>c</text:p>
            </draw:text-box>
          </draw:frame>
          <draw:frame draw:z-index="159" draw:style-name="gr5" svg:width="0.221cm" svg:height="0.469cm" svg:x="4.528cm" svg:y="6.738cm">
            <draw:text-box>
              <text:p>d</text:p>
            </draw:text-box>
          </draw:frame>
          <draw:custom-shape draw:z-index="160" draw:style-name="gr1" draw:text-style-name="P1" svg:width="0.608cm" svg:height="0.516cm" svg:x="1.325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61" draw:style-name="gr2" svg:width="1.258cm" svg:height="0.469cm" svg:x="1.531cm" svg:y="7.343cm">
            <draw:text-box>
              <text:p>a</text:p>
            </draw:text-box>
          </draw:frame>
          <draw:custom-shape draw:z-index="162" draw:style-name="gr1" draw:text-style-name="P1" svg:width="0.608cm" svg:height="0.516cm" svg:x="2.325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3" draw:style-name="gr1" draw:text-style-name="P1" svg:width="0.608cm" svg:height="0.516cm" svg:x="3.325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4" draw:style-name="gr1" draw:text-style-name="P1" svg:width="0.608cm" svg:height="0.516cm" svg:x="4.325cm" svg:y="7.36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65" draw:style-name="gr3" svg:width="0.331cm" svg:height="0.469cm" svg:x="2.558cm" svg:y="7.421cm">
            <draw:text-box>
              <text:p>b</text:p>
            </draw:text-box>
          </draw:frame>
          <draw:frame draw:z-index="166" draw:style-name="gr4" svg:width="0.276cm" svg:height="0.469cm" svg:x="3.579cm" svg:y="7.394cm">
            <draw:text-box>
              <text:p>c</text:p>
            </draw:text-box>
          </draw:frame>
          <draw:frame draw:z-index="167" draw:style-name="gr5" svg:width="0.221cm" svg:height="0.469cm" svg:x="4.528cm" svg:y="7.448cm">
            <draw:text-box>
              <text:p>d</text:p>
            </draw:text-box>
          </draw:frame>
          <draw:custom-shape draw:z-index="168" draw:style-name="gr1" draw:text-style-name="P1" svg:width="0.608cm" svg:height="0.516cm" svg:x="1.325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69" draw:style-name="gr2" svg:width="1.258cm" svg:height="0.469cm" svg:x="1.531cm" svg:y="8.054cm">
            <draw:text-box>
              <text:p>a</text:p>
            </draw:text-box>
          </draw:frame>
          <draw:custom-shape draw:z-index="170" draw:style-name="gr1" draw:text-style-name="P1" svg:width="0.608cm" svg:height="0.516cm" svg:x="2.325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1" draw:style-name="gr1" draw:text-style-name="P1" svg:width="0.608cm" svg:height="0.516cm" svg:x="3.325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2" draw:style-name="gr1" draw:text-style-name="P1" svg:width="0.608cm" svg:height="0.516cm" svg:x="4.325cm" svg:y="8.07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73" draw:style-name="gr3" svg:width="0.331cm" svg:height="0.469cm" svg:x="2.558cm" svg:y="8.132cm">
            <draw:text-box>
              <text:p>b</text:p>
            </draw:text-box>
          </draw:frame>
          <draw:frame draw:z-index="174" draw:style-name="gr4" svg:width="0.276cm" svg:height="0.469cm" svg:x="3.579cm" svg:y="8.105cm">
            <draw:text-box>
              <text:p>c</text:p>
            </draw:text-box>
          </draw:frame>
          <draw:frame draw:z-index="175" draw:style-name="gr5" svg:width="0.221cm" svg:height="0.469cm" svg:x="4.528cm" svg:y="8.159cm">
            <draw:text-box>
              <text:p>d</text:p>
            </draw:text-box>
          </draw:frame>
          <draw:custom-shape draw:z-index="176" draw:style-name="gr1" draw:text-style-name="P1" svg:width="0.608cm" svg:height="0.516cm" svg:x="1.325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77" draw:style-name="gr2" svg:width="1.258cm" svg:height="0.469cm" svg:x="1.531cm" svg:y="8.765cm">
            <draw:text-box>
              <text:p>a</text:p>
            </draw:text-box>
          </draw:frame>
          <draw:custom-shape draw:z-index="178" draw:style-name="gr1" draw:text-style-name="P1" svg:width="0.608cm" svg:height="0.516cm" svg:x="2.325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9" draw:style-name="gr1" draw:text-style-name="P1" svg:width="0.608cm" svg:height="0.516cm" svg:x="3.325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0" draw:style-name="gr1" draw:text-style-name="P1" svg:width="0.608cm" svg:height="0.516cm" svg:x="4.325cm" svg:y="8.78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81" draw:style-name="gr3" svg:width="0.331cm" svg:height="0.469cm" svg:x="2.558cm" svg:y="8.843cm">
            <draw:text-box>
              <text:p>b</text:p>
            </draw:text-box>
          </draw:frame>
          <draw:frame draw:z-index="182" draw:style-name="gr4" svg:width="0.276cm" svg:height="0.469cm" svg:x="3.579cm" svg:y="8.816cm">
            <draw:text-box>
              <text:p>c</text:p>
            </draw:text-box>
          </draw:frame>
          <draw:frame draw:z-index="183" draw:style-name="gr5" svg:width="0.221cm" svg:height="0.469cm" svg:x="4.528cm" svg:y="8.87cm">
            <draw:text-box>
              <text:p>d</text:p>
            </draw:text-box>
          </draw:frame>
          <draw:custom-shape draw:z-index="184" draw:style-name="gr1" draw:text-style-name="P1" svg:width="0.608cm" svg:height="0.516cm" svg:x="1.325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85" draw:style-name="gr2" svg:width="1.258cm" svg:height="0.469cm" svg:x="1.531cm" svg:y="9.476cm">
            <draw:text-box>
              <text:p>a</text:p>
            </draw:text-box>
          </draw:frame>
          <draw:custom-shape draw:z-index="186" draw:style-name="gr1" draw:text-style-name="P1" svg:width="0.608cm" svg:height="0.516cm" svg:x="2.325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7" draw:style-name="gr1" draw:text-style-name="P1" svg:width="0.608cm" svg:height="0.516cm" svg:x="3.325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8" draw:style-name="gr1" draw:text-style-name="P1" svg:width="0.608cm" svg:height="0.516cm" svg:x="4.325cm" svg:y="9.49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89" draw:style-name="gr3" svg:width="0.331cm" svg:height="0.469cm" svg:x="2.558cm" svg:y="9.554cm">
            <draw:text-box>
              <text:p>b</text:p>
            </draw:text-box>
          </draw:frame>
          <draw:frame draw:z-index="190" draw:style-name="gr4" svg:width="0.276cm" svg:height="0.469cm" svg:x="3.579cm" svg:y="9.527cm">
            <draw:text-box>
              <text:p>c</text:p>
            </draw:text-box>
          </draw:frame>
          <draw:frame draw:z-index="191" draw:style-name="gr5" svg:width="0.221cm" svg:height="0.469cm" svg:x="4.528cm" svg:y="9.581cm">
            <draw:text-box>
              <text:p>d</text:p>
            </draw:text-box>
          </draw:frame>
          <draw:custom-shape draw:z-index="192" draw:style-name="gr1" draw:text-style-name="P1" svg:width="0.608cm" svg:height="0.516cm" svg:x="1.325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93" draw:style-name="gr2" svg:width="1.258cm" svg:height="0.469cm" svg:x="1.531cm" svg:y="17.851cm">
            <draw:text-box>
              <text:p>a</text:p>
            </draw:text-box>
          </draw:frame>
          <draw:custom-shape draw:z-index="194" draw:style-name="gr1" draw:text-style-name="P1" svg:width="0.608cm" svg:height="0.516cm" svg:x="2.325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5" draw:style-name="gr1" draw:text-style-name="P1" svg:width="0.608cm" svg:height="0.516cm" svg:x="3.325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6" draw:style-name="gr1" draw:text-style-name="P1" svg:width="0.608cm" svg:height="0.516cm" svg:x="4.325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97" draw:style-name="gr3" svg:width="0.331cm" svg:height="0.469cm" svg:x="2.558cm" svg:y="17.929cm">
            <draw:text-box>
              <text:p>b</text:p>
            </draw:text-box>
          </draw:frame>
          <draw:frame draw:z-index="198" draw:style-name="gr4" svg:width="0.276cm" svg:height="0.469cm" svg:x="3.579cm" svg:y="17.902cm">
            <draw:text-box>
              <text:p>c</text:p>
            </draw:text-box>
          </draw:frame>
          <draw:frame draw:z-index="199" draw:style-name="gr5" svg:width="0.221cm" svg:height="0.469cm" svg:x="4.528cm" svg:y="17.956cm">
            <draw:text-box>
              <text:p>d</text:p>
            </draw:text-box>
          </draw:frame>
          <draw:custom-shape draw:z-index="200" draw:style-name="gr1" draw:text-style-name="P1" svg:width="0.608cm" svg:height="0.516cm" svg:x="1.325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01" draw:style-name="gr2" svg:width="1.258cm" svg:height="0.469cm" svg:x="1.531cm" svg:y="18.562cm">
            <draw:text-box>
              <text:p>a</text:p>
            </draw:text-box>
          </draw:frame>
          <draw:custom-shape draw:z-index="202" draw:style-name="gr1" draw:text-style-name="P1" svg:width="0.608cm" svg:height="0.516cm" svg:x="2.325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03" draw:style-name="gr1" draw:text-style-name="P1" svg:width="0.608cm" svg:height="0.516cm" svg:x="3.325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04" draw:style-name="gr1" draw:text-style-name="P1" svg:width="0.608cm" svg:height="0.516cm" svg:x="4.325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05" draw:style-name="gr3" svg:width="0.331cm" svg:height="0.469cm" svg:x="2.558cm" svg:y="18.64cm">
            <draw:text-box>
              <text:p>b</text:p>
            </draw:text-box>
          </draw:frame>
          <draw:frame draw:z-index="206" draw:style-name="gr4" svg:width="0.276cm" svg:height="0.469cm" svg:x="3.579cm" svg:y="18.613cm">
            <draw:text-box>
              <text:p>c</text:p>
            </draw:text-box>
          </draw:frame>
          <draw:frame draw:z-index="207" draw:style-name="gr5" svg:width="0.221cm" svg:height="0.469cm" svg:x="4.528cm" svg:y="18.667cm">
            <draw:text-box>
              <text:p>d</text:p>
            </draw:text-box>
          </draw:frame>
          <draw:custom-shape draw:z-index="208" draw:style-name="gr1" draw:text-style-name="P1" svg:width="0.608cm" svg:height="0.516cm" svg:x="1.325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09" draw:style-name="gr2" svg:width="1.258cm" svg:height="0.469cm" svg:x="1.531cm" svg:y="19.273cm">
            <draw:text-box>
              <text:p>a</text:p>
            </draw:text-box>
          </draw:frame>
          <draw:custom-shape draw:z-index="210" draw:style-name="gr1" draw:text-style-name="P1" svg:width="0.608cm" svg:height="0.516cm" svg:x="2.325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11" draw:style-name="gr1" draw:text-style-name="P1" svg:width="0.608cm" svg:height="0.516cm" svg:x="3.325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12" draw:style-name="gr1" draw:text-style-name="P1" svg:width="0.608cm" svg:height="0.516cm" svg:x="4.325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13" draw:style-name="gr3" svg:width="0.331cm" svg:height="0.469cm" svg:x="2.558cm" svg:y="19.351cm">
            <draw:text-box>
              <text:p>b</text:p>
            </draw:text-box>
          </draw:frame>
          <draw:frame draw:z-index="214" draw:style-name="gr4" svg:width="0.276cm" svg:height="0.469cm" svg:x="3.579cm" svg:y="19.324cm">
            <draw:text-box>
              <text:p>c</text:p>
            </draw:text-box>
          </draw:frame>
          <draw:frame draw:z-index="215" draw:style-name="gr5" svg:width="0.221cm" svg:height="0.469cm" svg:x="4.528cm" svg:y="19.378cm">
            <draw:text-box>
              <text:p>d</text:p>
            </draw:text-box>
          </draw:frame>
          <draw:custom-shape draw:z-index="216" draw:style-name="gr1" draw:text-style-name="P1" svg:width="0.608cm" svg:height="0.516cm" svg:x="1.325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17" draw:style-name="gr2" svg:width="1.258cm" svg:height="0.469cm" svg:x="1.531cm" svg:y="19.983cm">
            <draw:text-box>
              <text:p>a</text:p>
            </draw:text-box>
          </draw:frame>
          <draw:custom-shape draw:z-index="218" draw:style-name="gr1" draw:text-style-name="P1" svg:width="0.608cm" svg:height="0.516cm" svg:x="2.325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19" draw:style-name="gr1" draw:text-style-name="P1" svg:width="0.608cm" svg:height="0.516cm" svg:x="3.325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20" draw:style-name="gr1" draw:text-style-name="P1" svg:width="0.608cm" svg:height="0.516cm" svg:x="4.325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21" draw:style-name="gr3" svg:width="0.331cm" svg:height="0.469cm" svg:x="2.558cm" svg:y="20.061cm">
            <draw:text-box>
              <text:p>b</text:p>
            </draw:text-box>
          </draw:frame>
          <draw:frame draw:z-index="222" draw:style-name="gr4" svg:width="0.276cm" svg:height="0.469cm" svg:x="3.579cm" svg:y="20.034cm">
            <draw:text-box>
              <text:p>c</text:p>
            </draw:text-box>
          </draw:frame>
          <draw:frame draw:z-index="223" draw:style-name="gr5" svg:width="0.221cm" svg:height="0.469cm" svg:x="4.528cm" svg:y="20.088cm">
            <draw:text-box>
              <text:p>d</text:p>
            </draw:text-box>
          </draw:frame>
          <draw:custom-shape draw:z-index="224" draw:style-name="gr1" draw:text-style-name="P1" svg:width="0.608cm" svg:height="0.516cm" svg:x="1.325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25" draw:style-name="gr2" svg:width="1.258cm" svg:height="0.469cm" svg:x="1.531cm" svg:y="20.694cm">
            <draw:text-box>
              <text:p>a</text:p>
            </draw:text-box>
          </draw:frame>
          <draw:custom-shape draw:z-index="226" draw:style-name="gr1" draw:text-style-name="P1" svg:width="0.608cm" svg:height="0.516cm" svg:x="2.325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27" draw:style-name="gr1" draw:text-style-name="P1" svg:width="0.608cm" svg:height="0.516cm" svg:x="3.325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28" draw:style-name="gr1" draw:text-style-name="P1" svg:width="0.608cm" svg:height="0.516cm" svg:x="4.325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29" draw:style-name="gr3" svg:width="0.331cm" svg:height="0.469cm" svg:x="2.558cm" svg:y="20.772cm">
            <draw:text-box>
              <text:p>b</text:p>
            </draw:text-box>
          </draw:frame>
          <draw:frame draw:z-index="230" draw:style-name="gr4" svg:width="0.276cm" svg:height="0.469cm" svg:x="3.579cm" svg:y="20.745cm">
            <draw:text-box>
              <text:p>c</text:p>
            </draw:text-box>
          </draw:frame>
          <draw:frame draw:z-index="231" draw:style-name="gr5" svg:width="0.221cm" svg:height="0.469cm" svg:x="4.528cm" svg:y="20.799cm">
            <draw:text-box>
              <text:p>d</text:p>
            </draw:text-box>
          </draw:frame>
          <draw:custom-shape draw:z-index="232" draw:style-name="gr1" draw:text-style-name="P1" svg:width="0.608cm" svg:height="0.516cm" svg:x="1.325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33" draw:style-name="gr2" svg:width="1.258cm" svg:height="0.469cm" svg:x="1.531cm" svg:y="21.405cm">
            <draw:text-box>
              <text:p>a</text:p>
            </draw:text-box>
          </draw:frame>
          <draw:custom-shape draw:z-index="234" draw:style-name="gr1" draw:text-style-name="P1" svg:width="0.608cm" svg:height="0.516cm" svg:x="2.325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35" draw:style-name="gr1" draw:text-style-name="P1" svg:width="0.608cm" svg:height="0.516cm" svg:x="3.325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36" draw:style-name="gr1" draw:text-style-name="P1" svg:width="0.608cm" svg:height="0.516cm" svg:x="4.325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37" draw:style-name="gr3" svg:width="0.331cm" svg:height="0.469cm" svg:x="2.558cm" svg:y="21.483cm">
            <draw:text-box>
              <text:p>b</text:p>
            </draw:text-box>
          </draw:frame>
          <draw:frame draw:z-index="238" draw:style-name="gr4" svg:width="0.276cm" svg:height="0.469cm" svg:x="3.579cm" svg:y="21.456cm">
            <draw:text-box>
              <text:p>c</text:p>
            </draw:text-box>
          </draw:frame>
          <draw:frame draw:z-index="239" draw:style-name="gr5" svg:width="0.221cm" svg:height="0.469cm" svg:x="4.528cm" svg:y="21.51cm">
            <draw:text-box>
              <text:p>d</text:p>
            </draw:text-box>
          </draw:frame>
          <draw:custom-shape draw:z-index="240" draw:style-name="gr1" draw:text-style-name="P1" svg:width="0.608cm" svg:height="0.516cm" svg:x="1.325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41" draw:style-name="gr2" svg:width="1.258cm" svg:height="0.469cm" svg:x="1.531cm" svg:y="22.116cm">
            <draw:text-box>
              <text:p>a</text:p>
            </draw:text-box>
          </draw:frame>
          <draw:custom-shape draw:z-index="242" draw:style-name="gr1" draw:text-style-name="P1" svg:width="0.608cm" svg:height="0.516cm" svg:x="2.325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43" draw:style-name="gr1" draw:text-style-name="P1" svg:width="0.608cm" svg:height="0.516cm" svg:x="3.325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44" draw:style-name="gr1" draw:text-style-name="P1" svg:width="0.608cm" svg:height="0.516cm" svg:x="4.325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45" draw:style-name="gr3" svg:width="0.331cm" svg:height="0.469cm" svg:x="2.558cm" svg:y="22.194cm">
            <draw:text-box>
              <text:p>b</text:p>
            </draw:text-box>
          </draw:frame>
          <draw:frame draw:z-index="246" draw:style-name="gr4" svg:width="0.276cm" svg:height="0.469cm" svg:x="3.579cm" svg:y="22.167cm">
            <draw:text-box>
              <text:p>c</text:p>
            </draw:text-box>
          </draw:frame>
          <draw:frame draw:z-index="247" draw:style-name="gr5" svg:width="0.221cm" svg:height="0.469cm" svg:x="4.528cm" svg:y="22.221cm">
            <draw:text-box>
              <text:p>d</text:p>
            </draw:text-box>
          </draw:frame>
          <draw:custom-shape draw:z-index="248" draw:style-name="gr1" draw:text-style-name="P1" svg:width="0.608cm" svg:height="0.516cm" svg:x="1.325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49" draw:style-name="gr2" svg:width="1.258cm" svg:height="0.469cm" svg:x="1.531cm" svg:y="22.827cm">
            <draw:text-box>
              <text:p>a</text:p>
            </draw:text-box>
          </draw:frame>
          <draw:custom-shape draw:z-index="250" draw:style-name="gr1" draw:text-style-name="P1" svg:width="0.608cm" svg:height="0.516cm" svg:x="2.325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51" draw:style-name="gr1" draw:text-style-name="P1" svg:width="0.608cm" svg:height="0.516cm" svg:x="3.325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52" draw:style-name="gr1" draw:text-style-name="P1" svg:width="0.608cm" svg:height="0.516cm" svg:x="4.325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53" draw:style-name="gr3" svg:width="0.331cm" svg:height="0.469cm" svg:x="2.558cm" svg:y="22.905cm">
            <draw:text-box>
              <text:p>b</text:p>
            </draw:text-box>
          </draw:frame>
          <draw:frame draw:z-index="254" draw:style-name="gr4" svg:width="0.276cm" svg:height="0.469cm" svg:x="3.579cm" svg:y="22.878cm">
            <draw:text-box>
              <text:p>c</text:p>
            </draw:text-box>
          </draw:frame>
          <draw:frame draw:z-index="255" draw:style-name="gr5" svg:width="0.221cm" svg:height="0.469cm" svg:x="4.528cm" svg:y="22.932cm">
            <draw:text-box>
              <text:p>d</text:p>
            </draw:text-box>
          </draw:frame>
          <draw:custom-shape draw:z-index="256" draw:style-name="gr1" draw:text-style-name="P1" svg:width="0.608cm" svg:height="0.516cm" svg:x="1.325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57" draw:style-name="gr2" svg:width="1.258cm" svg:height="0.469cm" svg:x="1.531cm" svg:y="23.538cm">
            <draw:text-box>
              <text:p>a</text:p>
            </draw:text-box>
          </draw:frame>
          <draw:custom-shape draw:z-index="258" draw:style-name="gr1" draw:text-style-name="P1" svg:width="0.608cm" svg:height="0.516cm" svg:x="2.325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59" draw:style-name="gr1" draw:text-style-name="P1" svg:width="0.608cm" svg:height="0.516cm" svg:x="3.325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0" draw:style-name="gr1" draw:text-style-name="P1" svg:width="0.608cm" svg:height="0.516cm" svg:x="4.325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61" draw:style-name="gr3" svg:width="0.331cm" svg:height="0.469cm" svg:x="2.558cm" svg:y="23.616cm">
            <draw:text-box>
              <text:p>b</text:p>
            </draw:text-box>
          </draw:frame>
          <draw:frame draw:z-index="262" draw:style-name="gr4" svg:width="0.276cm" svg:height="0.469cm" svg:x="3.579cm" svg:y="23.589cm">
            <draw:text-box>
              <text:p>c</text:p>
            </draw:text-box>
          </draw:frame>
          <draw:frame draw:z-index="263" draw:style-name="gr5" svg:width="0.221cm" svg:height="0.469cm" svg:x="4.528cm" svg:y="23.643cm">
            <draw:text-box>
              <text:p>d</text:p>
            </draw:text-box>
          </draw:frame>
          <draw:custom-shape draw:z-index="264" draw:style-name="gr1" draw:text-style-name="P1" svg:width="0.608cm" svg:height="0.516cm" svg:x="1.325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65" draw:style-name="gr2" svg:width="1.258cm" svg:height="0.469cm" svg:x="1.531cm" svg:y="24.249cm">
            <draw:text-box>
              <text:p>a</text:p>
            </draw:text-box>
          </draw:frame>
          <draw:custom-shape draw:z-index="266" draw:style-name="gr1" draw:text-style-name="P1" svg:width="0.608cm" svg:height="0.516cm" svg:x="2.325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7" draw:style-name="gr1" draw:text-style-name="P1" svg:width="0.608cm" svg:height="0.516cm" svg:x="3.325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8" draw:style-name="gr1" draw:text-style-name="P1" svg:width="0.608cm" svg:height="0.516cm" svg:x="4.325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69" draw:style-name="gr3" svg:width="0.331cm" svg:height="0.469cm" svg:x="2.558cm" svg:y="24.327cm">
            <draw:text-box>
              <text:p>b</text:p>
            </draw:text-box>
          </draw:frame>
          <draw:frame draw:z-index="270" draw:style-name="gr4" svg:width="0.276cm" svg:height="0.469cm" svg:x="3.579cm" svg:y="24.3cm">
            <draw:text-box>
              <text:p>c</text:p>
            </draw:text-box>
          </draw:frame>
          <draw:frame draw:z-index="271" draw:style-name="gr5" svg:width="0.221cm" svg:height="0.469cm" svg:x="4.528cm" svg:y="24.354cm">
            <draw:text-box>
              <text:p>d</text:p>
            </draw:text-box>
          </draw:frame>
          <draw:custom-shape draw:z-index="272" draw:style-name="gr1" draw:text-style-name="P1" svg:width="0.608cm" svg:height="0.516cm" svg:x="1.325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73" draw:style-name="gr2" svg:width="1.258cm" svg:height="0.469cm" svg:x="1.531cm" svg:y="24.959cm">
            <draw:text-box>
              <text:p>a</text:p>
            </draw:text-box>
          </draw:frame>
          <draw:custom-shape draw:z-index="274" draw:style-name="gr1" draw:text-style-name="P1" svg:width="0.608cm" svg:height="0.516cm" svg:x="2.325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75" draw:style-name="gr1" draw:text-style-name="P1" svg:width="0.608cm" svg:height="0.516cm" svg:x="3.325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76" draw:style-name="gr1" draw:text-style-name="P1" svg:width="0.608cm" svg:height="0.516cm" svg:x="4.325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77" draw:style-name="gr3" svg:width="0.331cm" svg:height="0.469cm" svg:x="2.558cm" svg:y="25.037cm">
            <draw:text-box>
              <text:p>b</text:p>
            </draw:text-box>
          </draw:frame>
          <draw:frame draw:z-index="278" draw:style-name="gr4" svg:width="0.276cm" svg:height="0.469cm" svg:x="3.579cm" svg:y="25.01cm">
            <draw:text-box>
              <text:p>c</text:p>
            </draw:text-box>
          </draw:frame>
          <draw:frame draw:z-index="279" draw:style-name="gr5" svg:width="0.221cm" svg:height="0.469cm" svg:x="4.528cm" svg:y="25.064cm">
            <draw:text-box>
              <text:p>d</text:p>
            </draw:text-box>
          </draw:frame>
          <draw:custom-shape draw:z-index="280" draw:style-name="gr1" draw:text-style-name="P1" svg:width="0.608cm" svg:height="0.516cm" svg:x="1.325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81" draw:style-name="gr2" svg:width="1.258cm" svg:height="0.469cm" svg:x="1.531cm" svg:y="25.67cm">
            <draw:text-box>
              <text:p>a</text:p>
            </draw:text-box>
          </draw:frame>
          <draw:custom-shape draw:z-index="282" draw:style-name="gr1" draw:text-style-name="P1" svg:width="0.608cm" svg:height="0.516cm" svg:x="2.325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83" draw:style-name="gr1" draw:text-style-name="P1" svg:width="0.608cm" svg:height="0.516cm" svg:x="3.325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84" draw:style-name="gr1" draw:text-style-name="P1" svg:width="0.608cm" svg:height="0.516cm" svg:x="4.325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85" draw:style-name="gr3" svg:width="0.331cm" svg:height="0.469cm" svg:x="2.558cm" svg:y="25.748cm">
            <draw:text-box>
              <text:p>b</text:p>
            </draw:text-box>
          </draw:frame>
          <draw:frame draw:z-index="286" draw:style-name="gr4" svg:width="0.276cm" svg:height="0.469cm" svg:x="3.579cm" svg:y="25.721cm">
            <draw:text-box>
              <text:p>c</text:p>
            </draw:text-box>
          </draw:frame>
          <draw:frame draw:z-index="287" draw:style-name="gr5" svg:width="0.221cm" svg:height="0.469cm" svg:x="4.528cm" svg:y="25.775cm">
            <draw:text-box>
              <text:p>d</text:p>
            </draw:text-box>
          </draw:frame>
          <draw:custom-shape draw:z-index="288" draw:style-name="gr1" draw:text-style-name="P1" svg:width="0.598cm" svg:height="0.516cm" svg:x="7.576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89" draw:style-name="gr2" svg:width="1.237cm" svg:height="0.469cm" svg:x="7.778cm" svg:y="17.851cm">
            <draw:text-box>
              <text:p>a</text:p>
            </draw:text-box>
          </draw:frame>
          <draw:custom-shape draw:z-index="290" draw:style-name="gr1" draw:text-style-name="P1" svg:width="0.598cm" svg:height="0.516cm" svg:x="8.559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91" draw:style-name="gr1" draw:text-style-name="P1" svg:width="0.598cm" svg:height="0.516cm" svg:x="9.542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92" draw:style-name="gr1" draw:text-style-name="P1" svg:width="0.598cm" svg:height="0.516cm" svg:x="10.525cm" svg:y="17.869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93" draw:style-name="gr3" svg:width="0.325cm" svg:height="0.469cm" svg:x="8.788cm" svg:y="17.929cm">
            <draw:text-box>
              <text:p>b</text:p>
            </draw:text-box>
          </draw:frame>
          <draw:frame draw:z-index="294" draw:style-name="gr4" svg:width="0.271cm" svg:height="0.469cm" svg:x="9.792cm" svg:y="17.902cm">
            <draw:text-box>
              <text:p>c</text:p>
            </draw:text-box>
          </draw:frame>
          <draw:frame draw:z-index="295" draw:style-name="gr5" svg:width="0.218cm" svg:height="0.469cm" svg:x="10.724cm" svg:y="17.956cm">
            <draw:text-box>
              <text:p>d</text:p>
            </draw:text-box>
          </draw:frame>
          <draw:custom-shape draw:z-index="296" draw:style-name="gr1" draw:text-style-name="P1" svg:width="0.598cm" svg:height="0.516cm" svg:x="7.576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297" draw:style-name="gr2" svg:width="1.237cm" svg:height="0.469cm" svg:x="7.778cm" svg:y="18.562cm">
            <draw:text-box>
              <text:p>a</text:p>
            </draw:text-box>
          </draw:frame>
          <draw:custom-shape draw:z-index="298" draw:style-name="gr1" draw:text-style-name="P1" svg:width="0.598cm" svg:height="0.516cm" svg:x="8.559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99" draw:style-name="gr1" draw:text-style-name="P1" svg:width="0.598cm" svg:height="0.516cm" svg:x="9.542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00" draw:style-name="gr1" draw:text-style-name="P1" svg:width="0.598cm" svg:height="0.516cm" svg:x="10.525cm" svg:y="18.5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01" draw:style-name="gr3" svg:width="0.325cm" svg:height="0.469cm" svg:x="8.788cm" svg:y="18.64cm">
            <draw:text-box>
              <text:p>b</text:p>
            </draw:text-box>
          </draw:frame>
          <draw:frame draw:z-index="302" draw:style-name="gr4" svg:width="0.271cm" svg:height="0.469cm" svg:x="9.792cm" svg:y="18.613cm">
            <draw:text-box>
              <text:p>c</text:p>
            </draw:text-box>
          </draw:frame>
          <draw:frame draw:z-index="303" draw:style-name="gr5" svg:width="0.218cm" svg:height="0.469cm" svg:x="10.724cm" svg:y="18.667cm">
            <draw:text-box>
              <text:p>d</text:p>
            </draw:text-box>
          </draw:frame>
          <draw:custom-shape draw:z-index="304" draw:style-name="gr1" draw:text-style-name="P1" svg:width="0.598cm" svg:height="0.516cm" svg:x="7.576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05" draw:style-name="gr2" svg:width="1.237cm" svg:height="0.469cm" svg:x="7.778cm" svg:y="19.273cm">
            <draw:text-box>
              <text:p>a</text:p>
            </draw:text-box>
          </draw:frame>
          <draw:custom-shape draw:z-index="306" draw:style-name="gr1" draw:text-style-name="P1" svg:width="0.598cm" svg:height="0.516cm" svg:x="8.559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07" draw:style-name="gr1" draw:text-style-name="P1" svg:width="0.598cm" svg:height="0.516cm" svg:x="9.542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08" draw:style-name="gr1" draw:text-style-name="P1" svg:width="0.598cm" svg:height="0.516cm" svg:x="10.525cm" svg:y="19.29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09" draw:style-name="gr3" svg:width="0.325cm" svg:height="0.469cm" svg:x="8.788cm" svg:y="19.351cm">
            <draw:text-box>
              <text:p>b</text:p>
            </draw:text-box>
          </draw:frame>
          <draw:frame draw:z-index="310" draw:style-name="gr4" svg:width="0.271cm" svg:height="0.469cm" svg:x="9.792cm" svg:y="19.324cm">
            <draw:text-box>
              <text:p>c</text:p>
            </draw:text-box>
          </draw:frame>
          <draw:frame draw:z-index="311" draw:style-name="gr5" svg:width="0.218cm" svg:height="0.469cm" svg:x="10.724cm" svg:y="19.378cm">
            <draw:text-box>
              <text:p>d</text:p>
            </draw:text-box>
          </draw:frame>
          <draw:custom-shape draw:z-index="312" draw:style-name="gr1" draw:text-style-name="P1" svg:width="0.598cm" svg:height="0.516cm" svg:x="7.576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13" draw:style-name="gr2" svg:width="1.237cm" svg:height="0.469cm" svg:x="7.778cm" svg:y="19.983cm">
            <draw:text-box>
              <text:p>a</text:p>
            </draw:text-box>
          </draw:frame>
          <draw:custom-shape draw:z-index="314" draw:style-name="gr1" draw:text-style-name="P1" svg:width="0.598cm" svg:height="0.516cm" svg:x="8.559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15" draw:style-name="gr1" draw:text-style-name="P1" svg:width="0.598cm" svg:height="0.516cm" svg:x="9.542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16" draw:style-name="gr1" draw:text-style-name="P1" svg:width="0.598cm" svg:height="0.516cm" svg:x="10.525cm" svg:y="20.001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17" draw:style-name="gr3" svg:width="0.325cm" svg:height="0.469cm" svg:x="8.788cm" svg:y="20.061cm">
            <draw:text-box>
              <text:p>b</text:p>
            </draw:text-box>
          </draw:frame>
          <draw:frame draw:z-index="318" draw:style-name="gr4" svg:width="0.271cm" svg:height="0.469cm" svg:x="9.792cm" svg:y="20.034cm">
            <draw:text-box>
              <text:p>c</text:p>
            </draw:text-box>
          </draw:frame>
          <draw:frame draw:z-index="319" draw:style-name="gr5" svg:width="0.218cm" svg:height="0.469cm" svg:x="10.724cm" svg:y="20.088cm">
            <draw:text-box>
              <text:p>d</text:p>
            </draw:text-box>
          </draw:frame>
          <draw:custom-shape draw:z-index="320" draw:style-name="gr1" draw:text-style-name="P1" svg:width="0.598cm" svg:height="0.516cm" svg:x="7.576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21" draw:style-name="gr2" svg:width="1.237cm" svg:height="0.469cm" svg:x="7.778cm" svg:y="20.694cm">
            <draw:text-box>
              <text:p>a</text:p>
            </draw:text-box>
          </draw:frame>
          <draw:custom-shape draw:z-index="322" draw:style-name="gr1" draw:text-style-name="P1" svg:width="0.598cm" svg:height="0.516cm" svg:x="8.559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23" draw:style-name="gr1" draw:text-style-name="P1" svg:width="0.598cm" svg:height="0.516cm" svg:x="9.542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24" draw:style-name="gr1" draw:text-style-name="P1" svg:width="0.598cm" svg:height="0.516cm" svg:x="10.525cm" svg:y="20.712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25" draw:style-name="gr3" svg:width="0.325cm" svg:height="0.469cm" svg:x="8.788cm" svg:y="20.772cm">
            <draw:text-box>
              <text:p>b</text:p>
            </draw:text-box>
          </draw:frame>
          <draw:frame draw:z-index="326" draw:style-name="gr4" svg:width="0.271cm" svg:height="0.469cm" svg:x="9.792cm" svg:y="20.745cm">
            <draw:text-box>
              <text:p>c</text:p>
            </draw:text-box>
          </draw:frame>
          <draw:frame draw:z-index="327" draw:style-name="gr5" svg:width="0.218cm" svg:height="0.469cm" svg:x="10.724cm" svg:y="20.799cm">
            <draw:text-box>
              <text:p>d</text:p>
            </draw:text-box>
          </draw:frame>
          <draw:custom-shape draw:z-index="328" draw:style-name="gr1" draw:text-style-name="P1" svg:width="0.598cm" svg:height="0.516cm" svg:x="7.576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29" draw:style-name="gr2" svg:width="1.237cm" svg:height="0.469cm" svg:x="7.778cm" svg:y="21.405cm">
            <draw:text-box>
              <text:p>a</text:p>
            </draw:text-box>
          </draw:frame>
          <draw:custom-shape draw:z-index="330" draw:style-name="gr1" draw:text-style-name="P1" svg:width="0.598cm" svg:height="0.516cm" svg:x="8.559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31" draw:style-name="gr1" draw:text-style-name="P1" svg:width="0.598cm" svg:height="0.516cm" svg:x="9.542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32" draw:style-name="gr1" draw:text-style-name="P1" svg:width="0.598cm" svg:height="0.516cm" svg:x="10.525cm" svg:y="21.4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33" draw:style-name="gr3" svg:width="0.325cm" svg:height="0.469cm" svg:x="8.788cm" svg:y="21.483cm">
            <draw:text-box>
              <text:p>b</text:p>
            </draw:text-box>
          </draw:frame>
          <draw:frame draw:z-index="334" draw:style-name="gr4" svg:width="0.271cm" svg:height="0.469cm" svg:x="9.792cm" svg:y="21.456cm">
            <draw:text-box>
              <text:p>c</text:p>
            </draw:text-box>
          </draw:frame>
          <draw:frame draw:z-index="335" draw:style-name="gr5" svg:width="0.218cm" svg:height="0.469cm" svg:x="10.724cm" svg:y="21.51cm">
            <draw:text-box>
              <text:p>d</text:p>
            </draw:text-box>
          </draw:frame>
          <draw:custom-shape draw:z-index="336" draw:style-name="gr1" draw:text-style-name="P1" svg:width="0.598cm" svg:height="0.516cm" svg:x="7.576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37" draw:style-name="gr2" svg:width="1.237cm" svg:height="0.469cm" svg:x="7.778cm" svg:y="22.116cm">
            <draw:text-box>
              <text:p>a</text:p>
            </draw:text-box>
          </draw:frame>
          <draw:custom-shape draw:z-index="338" draw:style-name="gr1" draw:text-style-name="P1" svg:width="0.598cm" svg:height="0.516cm" svg:x="8.559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39" draw:style-name="gr1" draw:text-style-name="P1" svg:width="0.598cm" svg:height="0.516cm" svg:x="9.542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40" draw:style-name="gr1" draw:text-style-name="P1" svg:width="0.598cm" svg:height="0.516cm" svg:x="10.525cm" svg:y="22.134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41" draw:style-name="gr3" svg:width="0.325cm" svg:height="0.469cm" svg:x="8.788cm" svg:y="22.194cm">
            <draw:text-box>
              <text:p>b</text:p>
            </draw:text-box>
          </draw:frame>
          <draw:frame draw:z-index="342" draw:style-name="gr4" svg:width="0.271cm" svg:height="0.469cm" svg:x="9.792cm" svg:y="22.167cm">
            <draw:text-box>
              <text:p>c</text:p>
            </draw:text-box>
          </draw:frame>
          <draw:frame draw:z-index="343" draw:style-name="gr5" svg:width="0.218cm" svg:height="0.469cm" svg:x="10.724cm" svg:y="22.221cm">
            <draw:text-box>
              <text:p>d</text:p>
            </draw:text-box>
          </draw:frame>
          <draw:custom-shape draw:z-index="344" draw:style-name="gr1" draw:text-style-name="P1" svg:width="0.598cm" svg:height="0.516cm" svg:x="7.576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45" draw:style-name="gr2" svg:width="1.237cm" svg:height="0.469cm" svg:x="7.778cm" svg:y="22.827cm">
            <draw:text-box>
              <text:p>a</text:p>
            </draw:text-box>
          </draw:frame>
          <draw:custom-shape draw:z-index="346" draw:style-name="gr1" draw:text-style-name="P1" svg:width="0.598cm" svg:height="0.516cm" svg:x="8.559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47" draw:style-name="gr1" draw:text-style-name="P1" svg:width="0.598cm" svg:height="0.516cm" svg:x="9.542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48" draw:style-name="gr1" draw:text-style-name="P1" svg:width="0.598cm" svg:height="0.516cm" svg:x="10.525cm" svg:y="22.84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49" draw:style-name="gr3" svg:width="0.325cm" svg:height="0.469cm" svg:x="8.788cm" svg:y="22.905cm">
            <draw:text-box>
              <text:p>b</text:p>
            </draw:text-box>
          </draw:frame>
          <draw:frame draw:z-index="350" draw:style-name="gr4" svg:width="0.271cm" svg:height="0.469cm" svg:x="9.792cm" svg:y="22.878cm">
            <draw:text-box>
              <text:p>c</text:p>
            </draw:text-box>
          </draw:frame>
          <draw:frame draw:z-index="351" draw:style-name="gr5" svg:width="0.218cm" svg:height="0.469cm" svg:x="10.724cm" svg:y="22.932cm">
            <draw:text-box>
              <text:p>d</text:p>
            </draw:text-box>
          </draw:frame>
          <draw:custom-shape draw:z-index="352" draw:style-name="gr1" draw:text-style-name="P1" svg:width="0.598cm" svg:height="0.516cm" svg:x="7.576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53" draw:style-name="gr2" svg:width="1.237cm" svg:height="0.469cm" svg:x="7.778cm" svg:y="23.538cm">
            <draw:text-box>
              <text:p>a</text:p>
            </draw:text-box>
          </draw:frame>
          <draw:custom-shape draw:z-index="354" draw:style-name="gr1" draw:text-style-name="P1" svg:width="0.598cm" svg:height="0.516cm" svg:x="8.559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55" draw:style-name="gr1" draw:text-style-name="P1" svg:width="0.598cm" svg:height="0.516cm" svg:x="9.542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56" draw:style-name="gr1" draw:text-style-name="P1" svg:width="0.598cm" svg:height="0.516cm" svg:x="10.525cm" svg:y="23.556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57" draw:style-name="gr3" svg:width="0.325cm" svg:height="0.469cm" svg:x="8.788cm" svg:y="23.616cm">
            <draw:text-box>
              <text:p>b</text:p>
            </draw:text-box>
          </draw:frame>
          <draw:frame draw:z-index="358" draw:style-name="gr4" svg:width="0.271cm" svg:height="0.469cm" svg:x="9.792cm" svg:y="23.589cm">
            <draw:text-box>
              <text:p>c</text:p>
            </draw:text-box>
          </draw:frame>
          <draw:frame draw:z-index="359" draw:style-name="gr5" svg:width="0.218cm" svg:height="0.469cm" svg:x="10.724cm" svg:y="23.643cm">
            <draw:text-box>
              <text:p>d</text:p>
            </draw:text-box>
          </draw:frame>
          <draw:custom-shape draw:z-index="360" draw:style-name="gr1" draw:text-style-name="P1" svg:width="0.598cm" svg:height="0.516cm" svg:x="7.576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61" draw:style-name="gr2" svg:width="1.237cm" svg:height="0.469cm" svg:x="7.778cm" svg:y="24.249cm">
            <draw:text-box>
              <text:p>a</text:p>
            </draw:text-box>
          </draw:frame>
          <draw:custom-shape draw:z-index="362" draw:style-name="gr1" draw:text-style-name="P1" svg:width="0.598cm" svg:height="0.516cm" svg:x="8.559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63" draw:style-name="gr1" draw:text-style-name="P1" svg:width="0.598cm" svg:height="0.516cm" svg:x="9.542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64" draw:style-name="gr1" draw:text-style-name="P1" svg:width="0.598cm" svg:height="0.516cm" svg:x="10.525cm" svg:y="24.26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65" draw:style-name="gr3" svg:width="0.325cm" svg:height="0.469cm" svg:x="8.788cm" svg:y="24.327cm">
            <draw:text-box>
              <text:p>b</text:p>
            </draw:text-box>
          </draw:frame>
          <draw:frame draw:z-index="366" draw:style-name="gr4" svg:width="0.271cm" svg:height="0.469cm" svg:x="9.792cm" svg:y="24.3cm">
            <draw:text-box>
              <text:p>c</text:p>
            </draw:text-box>
          </draw:frame>
          <draw:frame draw:z-index="367" draw:style-name="gr5" svg:width="0.218cm" svg:height="0.469cm" svg:x="10.724cm" svg:y="24.354cm">
            <draw:text-box>
              <text:p>d</text:p>
            </draw:text-box>
          </draw:frame>
          <draw:custom-shape draw:z-index="368" draw:style-name="gr1" draw:text-style-name="P1" svg:width="0.598cm" svg:height="0.516cm" svg:x="7.576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69" draw:style-name="gr2" svg:width="1.237cm" svg:height="0.469cm" svg:x="7.778cm" svg:y="24.959cm">
            <draw:text-box>
              <text:p>a</text:p>
            </draw:text-box>
          </draw:frame>
          <draw:custom-shape draw:z-index="370" draw:style-name="gr1" draw:text-style-name="P1" svg:width="0.598cm" svg:height="0.516cm" svg:x="8.559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71" draw:style-name="gr1" draw:text-style-name="P1" svg:width="0.598cm" svg:height="0.516cm" svg:x="9.542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72" draw:style-name="gr1" draw:text-style-name="P1" svg:width="0.598cm" svg:height="0.516cm" svg:x="10.525cm" svg:y="24.977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73" draw:style-name="gr3" svg:width="0.325cm" svg:height="0.469cm" svg:x="8.788cm" svg:y="25.037cm">
            <draw:text-box>
              <text:p>b</text:p>
            </draw:text-box>
          </draw:frame>
          <draw:frame draw:z-index="374" draw:style-name="gr4" svg:width="0.271cm" svg:height="0.469cm" svg:x="9.792cm" svg:y="25.01cm">
            <draw:text-box>
              <text:p>c</text:p>
            </draw:text-box>
          </draw:frame>
          <draw:frame draw:z-index="375" draw:style-name="gr5" svg:width="0.218cm" svg:height="0.469cm" svg:x="10.724cm" svg:y="25.064cm">
            <draw:text-box>
              <text:p>d</text:p>
            </draw:text-box>
          </draw:frame>
          <draw:custom-shape draw:z-index="376" draw:style-name="gr1" draw:text-style-name="P1" svg:width="0.598cm" svg:height="0.516cm" svg:x="7.576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77" draw:style-name="gr2" svg:width="1.237cm" svg:height="0.469cm" svg:x="7.778cm" svg:y="25.67cm">
            <draw:text-box>
              <text:p>a</text:p>
            </draw:text-box>
          </draw:frame>
          <draw:custom-shape draw:z-index="378" draw:style-name="gr1" draw:text-style-name="P1" svg:width="0.598cm" svg:height="0.516cm" svg:x="8.559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79" draw:style-name="gr1" draw:text-style-name="P1" svg:width="0.598cm" svg:height="0.516cm" svg:x="9.542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80" draw:style-name="gr1" draw:text-style-name="P1" svg:width="0.598cm" svg:height="0.516cm" svg:x="10.525cm" svg:y="25.68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381" draw:style-name="gr3" svg:width="0.325cm" svg:height="0.469cm" svg:x="8.788cm" svg:y="25.748cm">
            <draw:text-box>
              <text:p>b</text:p>
            </draw:text-box>
          </draw:frame>
          <draw:frame draw:z-index="382" draw:style-name="gr4" svg:width="0.271cm" svg:height="0.469cm" svg:x="9.792cm" svg:y="25.721cm">
            <draw:text-box>
              <text:p>c</text:p>
            </draw:text-box>
          </draw:frame>
          <draw:frame draw:z-index="383" draw:style-name="gr5" svg:width="0.218cm" svg:height="0.469cm" svg:x="10.724cm" svg:y="25.775cm">
            <draw:text-box>
              <text:p>d</text:p>
            </draw:text-box>
          </draw:frame>
        </table:shapes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2">
          <table:table-cell table:style-name="ce1" office:value-type="string" table:number-columns-spanned="14" table:number-rows-spanned="1">
            <text:p>ಸರ್ಕಾರಿ ಪ್ರೌಢಶಾಲೆ, ಎಂ.ಎಲ್.ಹಳ್ಳಿ ಸಾಗರ ತಾ. ಶಿವಮೊಗ್ಗ ಜಿಲ್ಲೆ - 577434</text:p>
          </table:table-cell>
          <table:covered-table-cell table:number-columns-repeated="12" table:style-name="ce8"/>
          <table:covered-table-cell table:style-name="ce9"/>
        </table:table-row>
        <table:table-row table:style-name="ro2">
          <table:table-cell table:style-name="ce2" office:value-type="string" table:number-columns-spanned="14" table:number-rows-spanned="1">
            <text:p>ಶಾಲಾ ಹಂತದ 1ನೇ ಸಂಕಲನಾತ್ಮಕ ಪರೀಕ್ಷೆ - ಸೆಪ್ಟೆಂಬರ್ - 2017</text:p>
          </table:table-cell>
          <table:covered-table-cell table:number-columns-repeated="13" table:style-name="ce9"/>
        </table:table-row>
        <table:table-row table:style-name="ro2">
          <table:table-cell table:style-name="ce3" office:value-type="string" table:number-columns-spanned="2" table:number-rows-spanned="1">
            <text:p>ವಿಷಯ :</text:p>
          </table:table-cell>
          <table:covered-table-cell table:style-name="ce10"/>
          <table:table-cell table:style-name="ce13" table:number-columns-spanned="4" table:number-rows-spanned="1"/>
          <table:covered-table-cell table:number-columns-repeated="3" table:style-name="ce10"/>
          <table:table-cell table:style-name="ce13" office:value-type="string" table:number-columns-spanned="2" table:number-rows-spanned="1">
            <text:p>ತರಗತಿ :</text:p>
          </table:table-cell>
          <table:covered-table-cell table:style-name="ce10"/>
          <table:table-cell table:style-name="ce10"/>
          <table:table-cell table:style-name="ce13" office:value-type="string" table:number-columns-spanned="3" table:number-rows-spanned="1">
            <text:p>ನೋಂದಣಿ ಸಂಖ್ಯೆ :</text:p>
          </table:table-cell>
          <table:covered-table-cell table:number-columns-repeated="2" table:style-name="ce10"/>
          <table:table-cell table:style-name="ce13" table:number-columns-spanned="2" table:number-rows-spanned="1"/>
          <table:covered-table-cell table:style-name="ce10"/>
        </table:table-row>
        <table:table-row table:style-name="ro2">
          <table:table-cell table:style-name="ce4" office:value-type="string" table:number-columns-spanned="6" table:number-rows-spanned="1">
            <text:p>ಸಮಯ : 1:00 ಗಂಟೆ </text:p>
          </table:table-cell>
          <table:covered-table-cell table:number-columns-repeated="5" table:style-name="ce9"/>
          <table:table-cell table:style-name="ce14" office:value-type="string" table:number-columns-spanned="8" table:number-rows-spanned="1">
            <text:p>ಗರಿಷ್ಟ <text:s/>ಅಂಕಗಳು :30</text:p>
          </table:table-cell>
          <table:covered-table-cell table:number-columns-repeated="7" table:style-name="ce9"/>
        </table:table-row>
        <table:table-row table:style-name="ro3">
          <table:table-cell table:style-name="ce2" office:value-type="string" table:number-columns-spanned="14" table:number-rows-spanned="1">
            <text:p>OMR SHEET</text:p>
          </table:table-cell>
          <table:covered-table-cell table:number-columns-repeated="13" table:style-name="ce9"/>
        </table:table-row>
        <table:table-row table:style-name="ro4">
          <table:table-cell table:style-name="ce5" office:value-type="string" table:number-columns-spanned="14" table:number-rows-spanned="1">
            <text:p>ಬಹು ಆಯ್ಕೆಯ 1 ರಿಂದ 24 ರ ವರೆಗಿನ ಬಹು ಆಯ್ಕೆ <text:s/>ಪ್ರಶ್ನೆಗಳನ್ನು <text:s/>ಉತ್ತರಿಸುವ ವಿಭಾಗ </text:p>
          </table:table-cell>
          <table:covered-table-cell table:number-columns-repeated="13" table:style-name="ce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table:number-columns-repeated="4"/>
          <table:table-cell table:style-name="ce9"/>
          <table:table-cell table:style-name="ce6" office:value-type="float" office:value="13">
            <text:p>13</text:p>
          </table:table-cell>
          <table:table-cell table:style-name="ce11" table:number-columns-repeated="5"/>
          <table:table-cell table:style-name="ce15" table:number-columns-spanned="1" table:number-rows-spanned="2"/>
          <table:table-cell table:style-name="ce15" table:number-columns-spanned="1" table:number-rows-spanned="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table:number-columns-repeated="4"/>
          <table:table-cell table:style-name="ce9"/>
          <table:table-cell table:style-name="ce6" office:value-type="float" office:value="14">
            <text:p>14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table:number-columns-repeated="4"/>
          <table:table-cell table:style-name="ce9"/>
          <table:table-cell table:style-name="ce6" office:value-type="float" office:value="15">
            <text:p>15</text:p>
          </table:table-cell>
          <table:table-cell table:style-name="ce11" table:number-columns-repeated="4"/>
          <table:table-cell table:style-name="ce9"/>
          <table:table-cell table:style-name="ce16" office:value-type="string" table:number-columns-spanned="2" table:number-rows-spanned="1">
            <text:p>ಪಡೆದ ಅಂಕ <text:s/>&amp; ಶ್ರೇಣಿ </text:p>
          </table:table-cell>
          <table:covered-table-cell table:style-name="ce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table:number-columns-repeated="5"/>
          <table:table-cell table:style-name="ce6" office:value-type="float" office:value="16">
            <text:p>16</text:p>
          </table:table-cell>
          <table:table-cell table:style-name="ce11" table:number-columns-repeated="4"/>
          <table:table-cell table:style-name="ce9"/>
          <table:table-cell table:style-name="ce15" table:number-columns-spanned="2" table:number-rows-spanned="1"/>
          <table:covered-table-cell table:style-name="ce9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table:number-columns-repeated="4"/>
          <table:table-cell table:style-name="ce9"/>
          <table:table-cell table:style-name="ce6" office:value-type="float" office:value="17">
            <text:p>17</text:p>
          </table:table-cell>
          <table:table-cell table:style-name="ce11" table:number-columns-repeated="4"/>
          <table:table-cell table:style-name="ce9"/>
          <table:table-cell table:style-name="ce16" office:value-type="string" table:number-columns-spanned="2" table:number-rows-spanned="1">
            <text:p>ಮೌಲ್ಯಮಾಪಕರ ಸಹಿ </text:p>
          </table:table-cell>
          <table:covered-table-cell table:style-name="ce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table:number-columns-repeated="4"/>
          <table:table-cell table:style-name="ce9"/>
          <table:table-cell table:style-name="ce6" office:value-type="float" office:value="18">
            <text:p>18</text:p>
          </table:table-cell>
          <table:table-cell table:style-name="ce11" table:number-columns-repeated="4"/>
          <table:table-cell table:style-name="ce9"/>
          <table:table-cell table:style-name="ce15" table:number-columns-spanned="2" table:number-rows-spanned="7"/>
          <table:covered-table-cell table:style-name="ce9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table:number-columns-repeated="4"/>
          <table:table-cell table:style-name="ce9"/>
          <table:table-cell table:style-name="ce6" office:value-type="float" office:value="19">
            <text:p>19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table:number-columns-repeated="4"/>
          <table:table-cell table:style-name="ce9"/>
          <table:table-cell table:style-name="ce6" office:value-type="float" office:value="20">
            <text:p>20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table:number-columns-repeated="4"/>
          <table:table-cell table:style-name="ce9"/>
          <table:table-cell table:style-name="ce6" office:value-type="float" office:value="21">
            <text:p>21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1" table:number-columns-repeated="4"/>
          <table:table-cell table:style-name="ce9"/>
          <table:table-cell table:style-name="ce6" office:value-type="float" office:value="22">
            <text:p>22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table:number-columns-repeated="4"/>
          <table:table-cell table:style-name="ce9"/>
          <table:table-cell table:style-name="ce6" office:value-type="float" office:value="23">
            <text:p>23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table:number-columns-repeated="4"/>
          <table:table-cell table:style-name="ce9"/>
          <table:table-cell table:style-name="ce6" office:value-type="float" office:value="24">
            <text:p>24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6">
          <table:table-cell table:style-name="ce7" table:number-columns-spanned="14" table:number-rows-spanned="1"/>
          <table:covered-table-cell table:number-columns-repeated="13"/>
        </table:table-row>
        <table:table-row table:style-name="ro2">
          <table:table-cell table:style-name="ce1" office:value-type="string" table:number-columns-spanned="14" table:number-rows-spanned="1">
            <text:p>ಸರ್ಕಾರಿ ಪ್ರೌಢಶಾಲೆ, ಎಂ.ಎಲ್.ಹಳ್ಳಿ ಸಾಗರ ತಾ. ಶಿವಮೊಗ್ಗ ಜಿಲ್ಲೆ - 577434</text:p>
          </table:table-cell>
          <table:covered-table-cell table:number-columns-repeated="12" table:style-name="ce8"/>
          <table:covered-table-cell table:style-name="ce9"/>
        </table:table-row>
        <table:table-row table:style-name="ro2">
          <table:table-cell table:style-name="ce2" office:value-type="string" table:number-columns-spanned="14" table:number-rows-spanned="1">
            <text:p>ಶಾಲಾ ಹಂತದ 1ನೇ ಸಂಕಲನಾತ್ಮಕ ಪರೀಕ್ಷೆ - ಸೆಪ್ಟೆಂಬರ್ - 2017</text:p>
          </table:table-cell>
          <table:covered-table-cell table:number-columns-repeated="13" table:style-name="ce9"/>
        </table:table-row>
        <table:table-row table:style-name="ro2">
          <table:table-cell table:style-name="ce3" office:value-type="string" table:number-columns-spanned="2" table:number-rows-spanned="1">
            <text:p>ವಿಷಯ :</text:p>
          </table:table-cell>
          <table:covered-table-cell table:style-name="ce10"/>
          <table:table-cell table:style-name="ce13" table:number-columns-spanned="4" table:number-rows-spanned="1"/>
          <table:covered-table-cell table:number-columns-repeated="3" table:style-name="ce10"/>
          <table:table-cell table:style-name="ce13" office:value-type="string" table:number-columns-spanned="2" table:number-rows-spanned="1">
            <text:p>ತರಗತಿ :</text:p>
          </table:table-cell>
          <table:covered-table-cell table:style-name="ce10"/>
          <table:table-cell table:style-name="ce10"/>
          <table:table-cell table:style-name="ce13" office:value-type="string" table:number-columns-spanned="3" table:number-rows-spanned="1">
            <text:p>ನೋಂದಣಿ ಸಂಖ್ಯೆ :</text:p>
          </table:table-cell>
          <table:covered-table-cell table:number-columns-repeated="2" table:style-name="ce10"/>
          <table:table-cell table:style-name="ce13" table:number-columns-spanned="2" table:number-rows-spanned="1"/>
          <table:covered-table-cell table:style-name="ce10"/>
        </table:table-row>
        <table:table-row table:style-name="ro2">
          <table:table-cell table:style-name="ce4" office:value-type="string" table:number-columns-spanned="6" table:number-rows-spanned="1">
            <text:p>ಸಮಯ : 1:00 ಗಂಟೆ </text:p>
          </table:table-cell>
          <table:covered-table-cell table:number-columns-repeated="5" table:style-name="ce9"/>
          <table:table-cell table:style-name="ce14" office:value-type="string" table:number-columns-spanned="8" table:number-rows-spanned="1">
            <text:p>ಗರಿಷ್ಟ <text:s/>ಅಂಕಗಳು :30</text:p>
          </table:table-cell>
          <table:covered-table-cell table:number-columns-repeated="7" table:style-name="ce9"/>
        </table:table-row>
        <table:table-row table:style-name="ro4">
          <table:table-cell table:style-name="ce2" office:value-type="string" table:number-columns-spanned="14" table:number-rows-spanned="1">
            <text:p>OMR SHEET</text:p>
          </table:table-cell>
          <table:covered-table-cell table:number-columns-repeated="13" table:style-name="ce9"/>
        </table:table-row>
        <table:table-row table:style-name="ro4">
          <table:table-cell table:style-name="ce5" office:value-type="string" table:number-columns-spanned="14" table:number-rows-spanned="1">
            <text:p>ಬಹು ಆಯ್ಕೆಯ 1 ರಿಂದ 24 ರ ವರೆಗಿನ ಬಹು ಆಯ್ಕೆ <text:s/>ಪ್ರಶ್ನೆಗಳನ್ನು <text:s/>ಉತ್ತರಿಸುವ ವಿಭಾಗ </text:p>
          </table:table-cell>
          <table:covered-table-cell table:number-columns-repeated="13" table:style-name="ce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table:number-columns-repeated="4"/>
          <table:table-cell table:style-name="ce9"/>
          <table:table-cell table:style-name="ce6" office:value-type="float" office:value="13">
            <text:p>13</text:p>
          </table:table-cell>
          <table:table-cell table:style-name="ce11" table:number-columns-repeated="4"/>
          <table:table-cell table:style-name="ce9"/>
          <table:table-cell table:style-name="ce15" table:number-columns-spanned="1" table:number-rows-spanned="2"/>
          <table:table-cell table:style-name="ce15" table:number-columns-spanned="1" table:number-rows-spanned="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table:number-columns-repeated="4"/>
          <table:table-cell table:style-name="ce9"/>
          <table:table-cell table:style-name="ce6" office:value-type="float" office:value="14">
            <text:p>14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table:number-columns-repeated="4"/>
          <table:table-cell table:style-name="ce9"/>
          <table:table-cell table:style-name="ce6" office:value-type="float" office:value="15">
            <text:p>15</text:p>
          </table:table-cell>
          <table:table-cell table:style-name="ce11" table:number-columns-repeated="4"/>
          <table:table-cell table:style-name="ce9"/>
          <table:table-cell table:style-name="ce16" office:value-type="string" table:number-columns-spanned="2" table:number-rows-spanned="1">
            <text:p>ಪಡೆದ ಅಂಕ <text:s/>&amp; ಶ್ರೇಣಿ </text:p>
          </table:table-cell>
          <table:covered-table-cell table:style-name="ce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table:number-columns-repeated="4"/>
          <table:table-cell table:style-name="ce9"/>
          <table:table-cell table:style-name="ce6" office:value-type="float" office:value="16">
            <text:p>16</text:p>
          </table:table-cell>
          <table:table-cell table:style-name="ce11" table:number-columns-repeated="4"/>
          <table:table-cell table:style-name="ce9"/>
          <table:table-cell table:style-name="ce15" table:number-columns-spanned="2" table:number-rows-spanned="1"/>
          <table:covered-table-cell table:style-name="ce9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table:number-columns-repeated="4"/>
          <table:table-cell table:style-name="ce9"/>
          <table:table-cell table:style-name="ce6" office:value-type="float" office:value="17">
            <text:p>17</text:p>
          </table:table-cell>
          <table:table-cell table:style-name="ce11" table:number-columns-repeated="4"/>
          <table:table-cell table:style-name="ce9"/>
          <table:table-cell table:style-name="ce16" office:value-type="string" table:number-columns-spanned="2" table:number-rows-spanned="1">
            <text:p>ಮೌಲ್ಯಮಾಪಕರ ಸಹಿ </text:p>
          </table:table-cell>
          <table:covered-table-cell table:style-name="ce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table:number-columns-repeated="4"/>
          <table:table-cell table:style-name="ce9"/>
          <table:table-cell table:style-name="ce6" office:value-type="float" office:value="18">
            <text:p>18</text:p>
          </table:table-cell>
          <table:table-cell table:style-name="ce11" table:number-columns-repeated="4"/>
          <table:table-cell table:style-name="ce9"/>
          <table:table-cell table:style-name="ce15" table:number-columns-spanned="2" table:number-rows-spanned="7"/>
          <table:covered-table-cell table:style-name="ce9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table:number-columns-repeated="4"/>
          <table:table-cell table:style-name="ce9"/>
          <table:table-cell table:style-name="ce6" office:value-type="float" office:value="19">
            <text:p>19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table:number-columns-repeated="4"/>
          <table:table-cell table:style-name="ce9"/>
          <table:table-cell table:style-name="ce6" office:value-type="float" office:value="20">
            <text:p>20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table:number-columns-repeated="4"/>
          <table:table-cell table:style-name="ce9"/>
          <table:table-cell table:style-name="ce6" office:value-type="float" office:value="21">
            <text:p>21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1" table:number-columns-repeated="4"/>
          <table:table-cell table:style-name="ce9"/>
          <table:table-cell table:style-name="ce6" office:value-type="float" office:value="22">
            <text:p>22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table:number-columns-repeated="4"/>
          <table:table-cell table:style-name="ce9"/>
          <table:table-cell table:style-name="ce6" office:value-type="float" office:value="23">
            <text:p>23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table:number-columns-repeated="4"/>
          <table:table-cell table:style-name="ce9"/>
          <table:table-cell table:style-name="ce6" office:value-type="float" office:value="24">
            <text:p>24</text:p>
          </table:table-cell>
          <table:table-cell table:style-name="ce11" table:number-columns-repeated="4"/>
          <table:table-cell table:style-name="ce9"/>
          <table:covered-table-cell table:number-columns-repeated="2" table:style-name="ce9"/>
        </table:table-row>
        <table:table-row table:style-name="ro4" table:number-rows-repeated="7">
          <table:table-cell/>
          <table:table-cell table:style-name="ce12" table:number-columns-repeated="13"/>
        </table:table-row>
        <table:table-row table:style-name="ro8" table:number-rows-repeated="47">
          <table:table-cell/>
          <table:table-cell table:style-name="ce12" table:number-columns-repeated="13"/>
        </table:table-row>
        <table:table-row table:style-name="ro8" table:number-rows-repeated="1048484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Sheet2" table:style-name="ta1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an" fo:country="ES" style:font-name-asian="DejaVu Sans" style:language-asian="zh" style:country-asian="CN" style:font-name-complex="DejaVu Sans" style:language-complex="kn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an" fo:country="ES" style:letter-kerning="true" style:font-size-asian="24pt" style:language-asian="zh" style:country-asian="CN" style:font-size-complex="24pt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an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4cm" fo:margin-bottom="0.64cm" fo:margin-left="1.499cm" fo:margin-right="1.499cm" fo:border="0.79pt solid #000000" fo:padding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THANA </meta:initial-creator>
    <meta:creation-date>2017-09-19T20:02:26</meta:creation-date>
    <dc:date>2017-09-25T07:34:53</dc:date>
    <dc:creator>CHETHANA </dc:creator>
    <meta:editing-duration>PT1H18M1S</meta:editing-duration>
    <meta:editing-cycles>7</meta:editing-cycles>
    <meta:generator>LibreOffice/3.5$Linux_x86 LibreOffice_project/350m1$Build-2</meta:generator>
    <meta:document-statistic meta:table-count="3" meta:cell-count="70" meta:object-count="384"/>
  </office:meta>
</office:document-meta>
</file>