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068879EF53146D0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fb281" officeooo:paragraph-rsid="001fb281"/>
    </style:style>
    <style:style style:name="P2" style:family="paragraph" style:parent-style-name="Text_20_body">
      <style:paragraph-properties fo:text-align="justify" style:justify-single-word="false"/>
      <style:text-properties officeooo:rsid="001fb281" officeooo:paragraph-rsid="001fb281"/>
    </style:style>
    <style:style style:name="P3" style:family="paragraph" style:parent-style-name="Text_20_body">
      <style:paragraph-properties fo:line-height="160%" fo:text-align="justify" style:justify-single-word="false"/>
    </style:style>
    <style:style style:name="P4" style:family="paragraph" style:parent-style-name="Text_20_body">
      <style:paragraph-properties fo:text-align="justify" style:justify-single-word="false"/>
      <style:text-properties style:font-name="Liberation Sans" officeooo:rsid="001fb281" officeooo:paragraph-rsid="001fb281"/>
    </style:style>
    <style:style style:name="P5" style:family="paragraph" style:parent-style-name="Text_20_body">
      <style:paragraph-properties fo:text-align="justify" style:justify-single-word="false"/>
      <style:text-properties style:font-name="Liberation Sans" fo:language="en" fo:country="US" officeooo:rsid="001fb281" officeooo:paragraph-rsid="001fb281"/>
    </style:style>
    <style:style style:name="P6" style:family="paragraph" style:parent-style-name="Text_20_body">
      <style:paragraph-properties fo:text-align="justify" style:justify-single-word="false"/>
      <style:text-properties style:font-name="Liberation Sans"/>
    </style:style>
    <style:style style:name="P7" style:family="paragraph" style:parent-style-name="Text_20_body" style:list-style-name="L1">
      <style:paragraph-properties fo:text-align="justify" style:justify-single-word="false"/>
      <style:text-properties style:font-name="Liberation Sans"/>
    </style:style>
    <style:style style:name="P8" style:family="paragraph" style:parent-style-name="Text_20_body" style:list-style-name="L2">
      <style:paragraph-properties fo:text-align="justify" style:justify-single-word="false"/>
      <style:text-properties style:font-name="Liberation Sans"/>
    </style:style>
    <style:style style:name="P9" style:family="paragraph" style:parent-style-name="Text_20_body" style:list-style-name="L3">
      <style:paragraph-properties fo:text-align="justify" style:justify-single-word="false"/>
      <style:text-properties style:font-name="Liberation Sans"/>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160%" fo:text-align="justify" style:justify-single-word="false" style:writing-mode="lr-tb"/>
    </style:style>
    <style:style style:name="P12" style:family="paragraph" style:parent-style-name="Text_20_body" style:list-style-name="L1">
      <style:paragraph-properties fo:margin-top="0cm" fo:margin-bottom="0cm" loext:contextual-spacing="false" fo:text-align="justify" style:justify-single-word="false"/>
      <style:text-properties style:font-name="Liberation Sans"/>
    </style:style>
    <style:style style:name="P13" style:family="paragraph" style:parent-style-name="Text_20_body" style:list-style-name="L2">
      <style:paragraph-properties fo:margin-top="0cm" fo:margin-bottom="0cm" loext:contextual-spacing="false" fo:text-align="justify" style:justify-single-word="false"/>
      <style:text-properties style:font-name="Liberation Sans"/>
    </style:style>
    <style:style style:name="P14" style:family="paragraph" style:parent-style-name="Text_20_body" style:list-style-name="L3">
      <style:paragraph-properties fo:margin-top="0cm" fo:margin-bottom="0cm" loext:contextual-spacing="false" fo:text-align="justify" style:justify-single-word="false"/>
      <style:text-properties style:font-name="Liberation Sans"/>
    </style:style>
    <style:style style:name="P15" style:family="paragraph" style:parent-style-name="Standard">
      <style:paragraph-properties fo:text-align="justify" style:justify-single-word="false"/>
      <style:text-properties officeooo:rsid="001fb281" officeooo:paragraph-rsid="001fb281"/>
    </style:style>
    <style:style style:name="P16" style:family="paragraph" style:parent-style-name="Standard">
      <style:paragraph-properties fo:text-align="justify" style:justify-single-word="false"/>
      <style:text-properties style:font-name="Liberation Sans" officeooo:rsid="001fb281" officeooo:paragraph-rsid="001fb281"/>
    </style:style>
    <style:style style:name="P17" style:family="paragraph" style:parent-style-name="Table_20_Contents">
      <style:text-properties style:font-name="Liberation Sans" fo:font-size="12pt" style:font-size-asian="12pt" style:font-size-complex="12pt"/>
    </style:style>
    <style:style style:name="P18" style:family="paragraph" style:parent-style-name="Table_20_Contents">
      <style:paragraph-properties fo:line-height="160%" style:writing-mode="lr-tb"/>
    </style:style>
    <style:style style:name="P19" style:family="paragraph" style:parent-style-name="Table_20_Contents" style:list-style-name="L4">
      <style:paragraph-properties fo:line-height="160%" fo:text-align="justify" style:justify-single-word="false" style:writing-mode="lr-tb"/>
      <style:text-properties style:font-name="Liberation Sans" officeooo:rsid="001fb281" officeooo:paragraph-rsid="0022cf9c"/>
    </style:style>
    <style:style style:name="P20" style:family="paragraph" style:parent-style-name="Heading_20_1">
      <style:paragraph-properties fo:text-align="justify" style:justify-single-word="false"/>
      <style:text-properties style:font-name="Liberation Sans" fo:language="en" fo:country="US" officeooo:rsid="001fb281" officeooo:paragraph-rsid="002143f8"/>
    </style:style>
    <style:style style:name="P21" style:family="paragraph" style:parent-style-name="Heading_20_1">
      <style:paragraph-properties fo:text-align="justify" style:justify-single-word="false"/>
      <style:text-properties style:font-name="Liberation Sans" fo:language="en" fo:country="US" officeooo:rsid="001fb281" officeooo:paragraph-rsid="001fb281"/>
    </style:style>
    <style:style style:name="P22" style:family="paragraph" style:parent-style-name="Heading_20_1">
      <style:paragraph-properties fo:text-align="justify" style:justify-single-word="false"/>
      <style:text-properties style:font-name="Liberation Sans" officeooo:rsid="001fb281" officeooo:paragraph-rsid="001fb281"/>
    </style:style>
    <style:style style:name="P23" style:family="paragraph" style:parent-style-name="Heading_20_1">
      <style:paragraph-properties fo:text-align="justify" style:justify-single-word="false" fo:break-before="page"/>
      <style:text-properties style:font-name="Liberation Sans" fo:language="en" fo:country="US" officeooo:rsid="001fb281" officeooo:paragraph-rsid="001fb281"/>
    </style:style>
    <style:style style:name="P24" style:family="paragraph" style:parent-style-name="Heading_20_1">
      <style:paragraph-properties fo:text-align="justify" style:justify-single-word="false" fo:break-before="page"/>
      <style:text-properties style:font-name="Liberation Sans" officeooo:rsid="001fb281" officeooo:paragraph-rsid="001fb281"/>
    </style:style>
    <style:style style:name="P25" style:family="paragraph" style:parent-style-name="Heading_20_2">
      <style:paragraph-properties fo:text-align="justify" style:justify-single-word="false"/>
      <style:text-properties style:font-name="Liberation Sans" officeooo:rsid="001fb281" officeooo:paragraph-rsid="001fb281"/>
    </style:style>
    <style:style style:name="P26" style:family="paragraph" style:parent-style-name="Heading_20_2">
      <style:paragraph-properties fo:text-align="justify" style:justify-single-word="false"/>
      <style:text-properties style:font-name="Liberation Sans" fo:language="en" fo:country="US" officeooo:rsid="001fb281" officeooo:paragraph-rsid="001fb281"/>
    </style:style>
    <style:style style:name="P27" style:family="paragraph" style:parent-style-name="Heading_20_2">
      <style:paragraph-properties fo:text-align="justify" style:justify-single-word="false"/>
      <style:text-properties style:font-name="Liberation Sans"/>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background-color="#eeeeff" loext:char-shading-value="0"/>
    </style:style>
    <style:style style:name="T4" style:family="text">
      <style:text-properties fo:background-color="#eeeeff" loext:char-shading-value="0"/>
    </style:style>
    <style:style style:name="T5" style:family="text">
      <style:text-properties fo:font-style="italic"/>
    </style:style>
    <style:style style:name="T6" style:family="text">
      <style:text-properties fo:font-size="10pt" style:font-size-asian="10pt" style:font-size-complex="10pt"/>
    </style:style>
    <style:style style:name="T7" style:family="text">
      <style:text-properties fo:font-size="10pt" fo:background-color="#eeeeff" loext:char-shading-value="0" style:font-size-asian="10pt" style:font-size-complex="10pt"/>
    </style:style>
    <style:style style:name="T8" style:family="text">
      <style:text-properties fo:font-size="12pt" style:font-size-asian="12pt" style:font-size-complex="12pt"/>
    </style:style>
    <style:style style:name="T9" style:family="text">
      <style:text-properties fo:font-size="12pt" fo:background-color="#eeeeff" loext:char-shading-value="0" style:font-size-asian="12pt" style:font-size-complex="12pt"/>
    </style:style>
    <style:style style:name="T10" style:family="text">
      <style:text-properties style:font-name="Liberation Serif"/>
    </style:style>
    <style:style style:name="T11" style:family="text">
      <style:text-properties style:font-name="Liberation Serif" fo:font-size="12pt" fo:background-color="#eeeeff" loext:char-shading-value="0" style:font-size-asian="12pt" style:font-size-complex="12pt"/>
    </style:style>
    <style:style style:name="T12" style:family="text">
      <style:text-properties style:font-name="Liberation Serif" fo:font-size="12pt" style:font-size-asian="12pt" style:font-size-complex="12pt"/>
    </style:style>
    <style:style style:name="T13" style:family="text">
      <style:text-properties style:font-name="Liberation Serif" fo:language="en" fo:country="US"/>
    </style:style>
    <style:style style:name="T14" style:family="text">
      <style:text-properties style:font-name="Liberation Serif" fo:language="en" fo:country="US" fo:background-color="#eeeeff" loext:char-shading-value="0"/>
    </style:style>
    <style:style style:name="T15" style:family="text">
      <style:text-properties style:font-name="Liberation Serif" fo:font-style="italic"/>
    </style:style>
    <style:style style:name="T16" style:family="text">
      <style:text-properties style:font-name="Liberation Serif" fo:background-color="#eeeeff" loext:char-shading-value="0"/>
    </style:style>
    <style:style style:name="T17" style:family="text">
      <style:text-properties style:font-name="Arial"/>
    </style:style>
    <style:style style:name="T18" style:family="text">
      <style:text-properties style:font-name="Arial" fo:font-size="12pt" fo:background-color="#eeeeff" loext:char-shading-value="0" style:font-size-asian="12pt" style:font-size-complex="12pt"/>
    </style:style>
    <style:style style:name="T19" style:family="text">
      <style:text-properties style:font-name="Arial" fo:font-size="12pt" style:font-size-asian="12pt" style:font-size-complex="12pt"/>
    </style:style>
    <style:style style:name="T20" style:family="text">
      <style:text-properties style:font-name="Arial" fo:language="en" fo:country="US"/>
    </style:style>
    <style:style style:name="T21" style:family="text">
      <style:text-properties style:font-name="Arial" fo:language="en" fo:country="US" fo:background-color="#eeeeff" loext:char-shading-value="0"/>
    </style:style>
    <style:style style:name="T22" style:family="text">
      <style:text-properties style:font-name="Arial" fo:font-style="italic"/>
    </style:style>
    <style:style style:name="T23" style:family="text">
      <style:text-properties style:font-name="Arial" fo:background-color="#eeeeff" loext:char-shading-value="0"/>
    </style:style>
    <style:style style:name="T24" style:family="text">
      <style:text-properties style:font-name="DejaVu Sans"/>
    </style:style>
    <style:style style:name="T25" style:family="text">
      <style:text-properties style:font-name="DejaVu Sans" fo:font-size="12pt" fo:background-color="#eeeeff" loext:char-shading-value="0" style:font-size-asian="12pt" style:font-size-complex="12pt"/>
    </style:style>
    <style:style style:name="T26" style:family="text">
      <style:text-properties style:font-name="DejaVu Sans" fo:font-size="12pt" style:font-size-asian="12pt" style:font-size-complex="12pt"/>
    </style:style>
    <style:style style:name="T27" style:family="text">
      <style:text-properties style:font-name="DejaVu Sans" fo:language="en" fo:country="US"/>
    </style:style>
    <style:style style:name="T28" style:family="text">
      <style:text-properties style:font-name="DejaVu Sans" fo:language="en" fo:country="US" fo:background-color="#eeeeff" loext:char-shading-value="0"/>
    </style:style>
    <style:style style:name="T29" style:family="text">
      <style:text-properties style:font-name="DejaVu Sans" fo:font-style="italic"/>
    </style:style>
    <style:style style:name="T30" style:family="text">
      <style:text-properties style:font-name="DejaVu Sans" fo:background-color="#eeeeff" loext:char-shading-value="0"/>
    </style:style>
    <style:style style:name="T31" style:family="text">
      <style:text-properties style:font-name="Liberation Sans"/>
    </style:style>
    <style:style style:name="T32" style:family="text">
      <style:text-properties style:font-name="Liberation Sans" fo:font-size="12pt" fo:background-color="#eeeeff" loext:char-shading-value="0" style:font-size-asian="12pt" style:font-size-complex="12pt"/>
    </style:style>
    <style:style style:name="T33" style:family="text">
      <style:text-properties style:font-name="Liberation Sans" fo:font-size="12pt" style:font-size-asian="12pt" style:font-size-complex="12pt"/>
    </style:style>
    <style:style style:name="T34" style:family="text">
      <style:text-properties style:font-name="Liberation Sans" fo:language="en" fo:country="US"/>
    </style:style>
    <style:style style:name="T35" style:family="text">
      <style:text-properties style:font-name="Liberation Sans" fo:language="en" fo:country="US" fo:background-color="#eeeeff" loext:char-shading-value="0"/>
    </style:style>
    <style:style style:name="T36" style:family="text">
      <style:text-properties style:font-name="Liberation Sans" fo:font-style="italic"/>
    </style:style>
    <style:style style:name="T37" style:family="text">
      <style:text-properties style:font-name="Liberation Sans" fo:background-color="#eeeeff"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2">Ferrocarriles</text:span></text:h>
      <text:h text:style-name="P25" text:outline-level="2"><text:bookmark text:name="Types_of_railway_line"/><text:span text:style-name="T2">Types of railway line</text:span></text:h>
      <text:list xml:id="list3810308626" text:style-name="L4">
        <text:list-item>
          <text:p text:style-name="P19"><text:a xlink:type="simple" xlink:href="https://wiki.openstreetmap.org/wiki/ES:Key:railway" text:style-name="Internet_20_link" text:visited-style-name="Visited_20_Internet_20_Link"><text:span text:style-name="Teletype"><text:span text:style-name="T32">railway</text:span></text:span></text:a><text:span text:style-name="Teletype"><text:span text:style-name="T32">=</text:span></text:span><text:a xlink:type="simple" xlink:href="https://wiki.openstreetmap.org/wiki/ES:Tag:railway%3Dsubway" text:style-name="Internet_20_link" text:visited-style-name="Visited_20_Internet_20_Link"><text:span text:style-name="Teletype"><text:span text:style-name="T32">subway</text:span></text:span></text:a><text:span text:style-name="T8"> - A city passenger rail service running mostly grade separated. </text:span></text:p>
        </text:list-item>
        <text:list-item>
          <text:p text:style-name="P19"><text:a xlink:type="simple" xlink:href="https://wiki.openstreetmap.org/wiki/ES:Key:railway" text:style-name="Internet_20_link" text:visited-style-name="Visited_20_Internet_20_Link"><text:span text:style-name="Teletype"><text:span text:style-name="T32">railway</text:span></text:span></text:a><text:span text:style-name="Teletype"><text:span text:style-name="T32">=</text:span></text:span><text:a xlink:type="simple" xlink:href="https://wiki.openstreetmap.org/wiki/Tag:railway%3Dtram" text:style-name="Internet_20_link" text:visited-style-name="Visited_20_Internet_20_Link"><text:span text:style-name="Teletype"><text:span text:style-name="T32">tram</text:span></text:span></text:a><text:span text:style-name="T8"> - City based rail systems with one/two carriage vehicles, often share roads with cars.</text:span></text:p>
        </text:list-item>
        <text:list-item>
          <text:p text:style-name="P19"><text:a xlink:type="simple" xlink:href="https://wiki.openstreetmap.org/wiki/ES:Key:railway" text:style-name="Internet_20_link" text:visited-style-name="Visited_20_Internet_20_Link"><text:span text:style-name="Teletype"><text:span text:style-name="T32">railway</text:span></text:span></text:a><text:span text:style-name="Teletype"><text:span text:style-name="T32">=</text:span></text:span><text:a xlink:type="simple" xlink:href="https://wiki.openstreetmap.org/wiki/Tag:railway%3Dlight_rail" text:style-name="Internet_20_link" text:visited-style-name="Visited_20_Internet_20_Link"><text:span text:style-name="Teletype"><text:span text:style-name="T32">light_rail</text:span></text:span></text:a><text:span text:style-name="T8"> - A higher-standard tram system, normally in its own right-of-way. </text:span></text:p>
        </text:list-item>
      </text:list>
      <text:p text:style-name="P4"><text:span text:style-name="T2"/></text:p>
      <text:h text:style-name="P21" text:outline-level="1"><text:bookmark text:name="firstHeading5"/>Tag:railway=light_rail</text:h>
      <text:p text:style-name="P2"><text:span text:style-name="T34">A higher-standard tram system, often separated from other traffic for part or much of the way. It exists between classical tram </text:span><text:a xlink:type="simple" xlink:href="https://wiki.openstreetmap.org/wiki/Key:railway" text:style-name="Internet_20_link" text:visited-style-name="Visited_20_Internet_20_Link"><text:span text:style-name="Teletype">railway</text:span></text:a><text:span text:style-name="Teletype"><text:span text:style-name="T35">=</text:span></text:span><text:a xlink:type="simple" xlink:href="https://wiki.openstreetmap.org/wiki/Tag:railway%3Dtram" text:style-name="Internet_20_link" text:visited-style-name="Visited_20_Internet_20_Link"><text:span text:style-name="Teletype">tram</text:span></text:a><text:span text:style-name="T34"> and classical conventional railway </text:span><text:a xlink:type="simple" xlink:href="https://wiki.openstreetmap.org/wiki/Key:railway" text:style-name="Internet_20_link" text:visited-style-name="Visited_20_Internet_20_Link"><text:span text:style-name="Teletype">railway</text:span></text:a><text:span text:style-name="Teletype"><text:span text:style-name="T35">=</text:span></text:span><text:a xlink:type="simple" xlink:href="https://wiki.openstreetmap.org/wiki/Tag:railway%3Drail" text:style-name="Internet_20_link" text:visited-style-name="Visited_20_Internet_20_Link"><text:span text:style-name="Teletype">rail</text:span></text:a><text:span text:style-name="T34">. </text:span></text:p>
      <text:p text:style-name="P6">With this tag the rails of a light rail are tagged. </text:p>
      <text:h text:style-name="P25" text:outline-level="2"><text:bookmark text:name="Definition"/><text:span text:style-name="T2">Definition</text:span></text:h>
      <text:p text:style-name="P10"><text:span text:style-name="T31">Definition according to </text:span><text:span text:style-name="T31"><draw:frame draw:style-name="fr1" draw:name="Imagen1" text:anchor-type="as-char" svg:width="0.423cm" svg:height="0.423cm" draw:z-index="0"><draw:image xlink:href="Pictures/10000201000000100000001068879EF53146D0C7.png" xlink:type="simple" xlink:show="embed" xlink:actuate="onLoad" loext:mime-type="image/png"/><svg:title>[W]</svg:title></draw:frame></text:span><text:span text:style-name="T31"><text:s/></text:span><text:a xlink:type="simple" xlink:href="http://en.wikipedia.org/wiki/Light_rail" text:style-name="Internet_20_link" text:visited-style-name="Visited_20_Internet_20_Link"><text:span text:style-name="T31">Transportation Research Board</text:span></text:a><text:span text:style-name="T31">: </text:span><text:span text:style-name="T36">"A mode of urban transportation utilizing predominantly reserved but not necessarily grade-separated rights-of-way. Electrically propelled rail vehicles operate singly or in trains. LRT provides a wide range of passenger capabilities and performance characteristics at moderate costs.</text:span><text:span text:style-name="T31"> </text:span></text:p>
      <text:p text:style-name="P3"><text:span text:style-name="T31">There is no clear definition of light rail on OSM, the distinctions between conventional rail (</text:span><text:a xlink:type="simple" xlink:href="https://wiki.openstreetmap.org/wiki/Tag:railway%3Drail" text:style-name="Internet_20_link" text:visited-style-name="Visited_20_Internet_20_Link"><text:span text:style-name="Teletype"><text:span text:style-name="T37">rail</text:span></text:span></text:a><text:span text:style-name="T31">), tram (</text:span><text:a xlink:type="simple" xlink:href="https://wiki.openstreetmap.org/wiki/Tag:railway%3Dtram" text:style-name="Internet_20_link" text:visited-style-name="Visited_20_Internet_20_Link"><text:span text:style-name="Teletype"><text:span text:style-name="T37">tram</text:span></text:span></text:a><text:span text:style-name="T31">) and subway (</text:span><text:a xlink:type="simple" xlink:href="https://wiki.openstreetmap.org/wiki/Tag:railway%3Dsubway" text:style-name="Internet_20_link" text:visited-style-name="Visited_20_Internet_20_Link"><text:span text:style-name="Teletype"><text:span text:style-name="T37">subway</text:span></text:span></text:a><text:span text:style-name="T31">) are fuzzy. A light rail system should be mapped consistently, as long as there are no serious differences. Further below are some recommendations from railway mappers which should support the selection. In order to avoid conflict, please seek consensus on the forum or mailing lists before retagging. </text:span></text:p>
      <text:h text:style-name="P27" text:outline-level="2"><text:bookmark text:name="Recommendations"/>Recommendations</text:h>
      <text:p text:style-name="P10"><text:span text:style-name="T31">The community of OpenRailwayMap has compiled a set of recommendations at their </text:span><text:a xlink:type="simple" xlink:href="https://wiki.openstreetmap.org/wiki/OpenRailwayMap/Aktiventreffen_2014_2" text:style-name="Internet_20_link" text:visited-style-name="Visited_20_Internet_20_Link"><text:span text:style-name="T31">Aktiventreffen 2014 nr. 2</text:span></text:a><text:span text:style-name="T31">. </text:span></text:p>
      <text:p text:style-name="P11"><text:a xlink:type="simple" xlink:href="https://wiki.openstreetmap.org/wiki/Key:railway" text:style-name="Internet_20_link" text:visited-style-name="Visited_20_Internet_20_Link"><text:span text:style-name="Teletype"><text:span text:style-name="T37">railway</text:span></text:span></text:a><text:span text:style-name="Teletype"><text:span text:style-name="T37">=light_rail</text:span></text:span><text:span text:style-name="T31"> is/has: </text:span></text:p>
      <text:list xml:id="list4043033726" text:style-name="L1">
        <text:list-item>
          <text:p text:style-name="P12">neither tram nor rail </text:p>
        </text:list-item>
        <text:list-item>
          <text:p text:style-name="P12">only passenger traffic </text:p>
        </text:list-item>
        <text:list-item>
          <text:p text:style-name="P12">connections of the inner city with the surroundings </text:p>
        </text:list-item>
        <text:list-item>
          <text:p text:style-name="P12">separated from other traffic for part or much of the way, the level crossings have active protection </text:p>
        </text:list-item>
        <text:list-item>
          <text:p text:style-name="P12"><text:soft-page-break/>simpler construction than railways, but higher standard compared to tram </text:p>
        </text:list-item>
        <text:list-item>
          <text:p text:style-name="P12">the railway signaling is less complex </text:p>
        </text:list-item>
        <text:list-item>
          <text:p text:style-name="P12">Compared to light rail, a subway is predominantly underground, and, while overground, has a separate right of way nearly without level crossings. </text:p>
        </text:list-item>
        <text:list-item>
          <text:p text:style-name="P7">connections to conventional rail are not a factor</text:p>
        </text:list-item>
      </text:list>
      <text:p text:style-name="P6"><text:span text:style-name="T1">Strong criteria</text:span> for light rail against tram: </text:p>
      <text:list xml:id="list2424002339" text:style-name="L2">
        <text:list-item>
          <text:p text:style-name="P13">Trams are driving on sight, while light rail has signals. </text:p>
        </text:list-item>
        <text:list-item>
          <text:p text:style-name="P8">Light rails are driving faster than trams because of own right of way and more complex signaling and protection.</text:p>
        </text:list-item>
      </text:list>
      <text:p text:style-name="P6"><text:span text:style-name="T1">Soft criteria</text:span> for light rail against tram: </text:p>
      <text:list xml:id="list828992716" text:style-name="L3">
        <text:list-item>
          <text:p text:style-name="P14">own right of way </text:p>
        </text:list-item>
        <text:list-item>
          <text:p text:style-name="P14">high-floor </text:p>
        </text:list-item>
        <text:list-item>
          <text:p text:style-name="P14">underground railway </text:p>
        </text:list-item>
        <text:list-item>
          <text:p text:style-name="P14">elevated railway </text:p>
        </text:list-item>
        <text:list-item>
          <text:p text:style-name="P14">workrules like conventional rail </text:p>
        </text:list-item>
        <text:list-item>
          <text:p text:style-name="P14">drives overland to the surroundings </text:p>
        </text:list-item>
        <text:list-item>
          <text:p text:style-name="P14">constructed stops rather than simple bus-like stops at the road level. </text:p>
        </text:list-item>
        <text:list-item>
          <text:p text:style-name="P14">stops are separating the passengers from the tracks </text:p>
        </text:list-item>
        <text:list-item>
          <text:p text:style-name="P9">presence of so-called third rails</text:p>
        </text:list-item>
      </text:list>
      <text:p text:style-name="P6">No consensus has been reached yet if the urban mass transit systems in Berlin and Hamburg which are operated by Deutsche Bahn and called "S-Bahn" are light rails or heavy rails. The same question occurs in Copenhagen for the "S-tog". </text:p>
      <text:h text:style-name="P22" text:outline-level="1"><text:span text:style-name="T2"/></text:h>
      <text:h text:style-name="P24" text:outline-level="1"><text:bookmark text:name="firstHeading1"/><text:span text:style-name="T2">Metros</text:span></text:h>
      <text:p text:style-name="P5">Un <text:span text:style-name="T1">sistema de metro</text:span> es un sistema de trenes de tránsito rápido. En algunos casos, los sistemas de metro se denominan suburbanos o simplemente metros. </text:p>
      <text:h text:style-name="P21" text:outline-level="1"><text:bookmark text:name="firstHeading"/>Tag:railway=subway</text:h>
      <text:p text:style-name="P15"><text:span text:style-name="T31">Un tipo de vías férreas para servicios de transporte de pasajeros en ámbito urbano, comúnmente conocidos como </text:span><text:a xlink:type="simple" xlink:href="https://wiki.openstreetmap.org/wiki/ES:Metros" text:style-name="Internet_20_link" text:visited-style-name="Visited_20_Internet_20_Link"><text:span text:style-name="T31">metros</text:span></text:a><text:span text:style-name="T31">. El sistema debe estar completamente separado de otros modos de transporte, en zonas céntricas a menudo subterráneos, a veces, elevados. A pesar del nombre, algunas líneas de suburbanos pueden discurrir completamente sobre la superficie. </text:span></text:p>
      <text:p text:style-name="P16"/>
      <text:p text:style-name="P16">Descripción: Vías férreas empleadas para transporte público en ámbito urbano que siempre discurren completamente separadas de otros modos de transporte, a menudo bajo tierra. </text:p>
      <text:p text:style-name="P16"/>
      <text:h text:style-name="P21" text:outline-level="1"/>
      <text:h text:style-name="P23" text:outline-level="1"><text:bookmark text:name="firstHeading3"/>Tranvías</text:h>
      <text:h text:style-name="P26" text:outline-level="2"><text:bookmark text:name="Differences_to_other_railways"/>Differences to other railways</text:h>
      <text:p text:style-name="P6">Trams are unique among rail-based public transport systems in that, for at least some of their route, they travel along the road, rather than on a separate rail corridor. Where the tracks are embedded within the road, the trams may share the space with other road traffic, such as private motor vehicles, or perhaps buses and taxis only. Sometimes, for instance on wide roads, trams may have their own tracks on which only they can travel, separated from the main road traffic by a small island (in a similar way to some cycle paths). In other circumstances, road traffic and trams may share the same space, but different restrictions (turns, one-way, etc) may apply. </text:p>
      <text:h text:style-name="P27" text:outline-level="2"><text:bookmark text:name="Tram_tracks"/>Tram tracks</text:h>
      <text:p text:style-name="P11"><text:span text:style-name="T31">Tram tracks are tagged with </text:span><text:a xlink:type="simple" xlink:href="https://wiki.openstreetmap.org/wiki/ES:Key:railway" text:style-name="Internet_20_link" text:visited-style-name="Visited_20_Internet_20_Link"><text:span text:style-name="Teletype"><text:span text:style-name="T37">railway</text:span></text:span></text:a><text:span text:style-name="Teletype"><text:span text:style-name="T37">=</text:span></text:span><text:a xlink:type="simple" xlink:href="https://wiki.openstreetmap.org/wiki/Tag:railway%3Dtram" text:style-name="Internet_20_link" text:visited-style-name="Visited_20_Internet_20_Link"><text:span text:style-name="Teletype"><text:span text:style-name="T37">tram</text:span></text:span></text:a><text:span text:style-name="T31">. </text:span></text:p>
      <text:p text:style-name="P11"><text:span text:style-name="T31">Most often there are two tracks, one track in each direction, running parallel to each other. It is recommended to draw each tracks separately. In the past the tracks where often mapped as as a single line representing both tracks with </text:span><text:a xlink:type="simple" xlink:href="https://wiki.openstreetmap.org/wiki/Key:tracks" text:style-name="Internet_20_link" text:visited-style-name="Visited_20_Internet_20_Link"><text:span text:style-name="Teletype"><text:span text:style-name="T37">tracks</text:span></text:span></text:a><text:span text:style-name="Teletype"><text:span text:style-name="T37">=2</text:span></text:span><text:span text:style-name="T31">. </text:span></text:p>
      <text:p text:style-name="P6">Tram tracks are sometimes physically <text:span text:style-name="T1">embedded</text:span> within the highway, and sometimes completely <text:span text:style-name="T1">separate</text:span>. </text:p>
      <text:h text:style-name="P21" text:outline-level="1"><text:bookmark text:name="firstHeading4"/>Tag:railway=tram</text:h>
      <text:p text:style-name="P2"><text:span text:style-name="T31">This tag can be used for tracks which are mainly or exclusively used for </text:span><text:a xlink:type="simple" xlink:href="https://wiki.openstreetmap.org/wiki/Trams" text:style-name="Internet_20_link" text:visited-style-name="Visited_20_Internet_20_Link"><text:span text:style-name="T31">trams</text:span></text:a><text:span text:style-name="T31">, or where tram tracks are laid within a normal road open to all traffic, often called </text:span><text:span text:style-name="T36">street running</text:span><text:span text:style-name="T31"> (in which case the usual way of tagging is to have two ways, each using the same nodes, one tagged </text:span><text:a xlink:type="simple" xlink:href="https://wiki.openstreetmap.org/wiki/Key:railway" text:style-name="Internet_20_link" text:visited-style-name="Visited_20_Internet_20_Link"><text:span text:style-name="Teletype"><text:span text:style-name="T37">railway</text:span></text:span></text:a><text:span text:style-name="Teletype"><text:span text:style-name="T37">=tram</text:span></text:span><text:span text:style-name="T31"> and the other tagged with a </text:span><text:a xlink:type="simple" xlink:href="https://wiki.openstreetmap.org/wiki/Key:highway" text:style-name="Internet_20_link" text:visited-style-name="Visited_20_Internet_20_Link"><text:span text:style-name="Teletype"><text:span text:style-name="T37">highway</text:span></text:span></text:a><text:span text:style-name="Teletype"><text:span text:style-name="T37">=*</text:span></text:span><text:span text:style-name="T31"> value). </text:span></text:p>
      <text:p text:style-name="P11"><text:span text:style-name="T31">In some places each tram tracks is mapped separately and in some places two tracks are together mapped as a single </text:span><text:a xlink:type="simple" xlink:href="https://wiki.openstreetmap.org/wiki/Key:railway" text:style-name="Internet_20_link" text:visited-style-name="Visited_20_Internet_20_Link"><text:span text:style-name="Teletype"><text:span text:style-name="T37">railway</text:span></text:span></text:a><text:span text:style-name="Teletype"><text:span text:style-name="T37">=tram</text:span></text:span><text:span text:style-name="T31"> line. Mapping each tram track separately so that two tracks are lined up side by side is preferred.</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6T12:35:53.872000000</meta:creation-date>
    <dc:date>2018-08-26T13:07:56.632000000</dc:date>
    <meta:editing-duration>PT32M1S</meta:editing-duration>
    <meta:editing-cycles>4</meta:editing-cycles>
    <meta:generator>LibreOffice/6.0.1.1$Windows_X86_64 LibreOffice_project/60bfb1526849283ce2491346ed2aa51c465abfe6</meta:generator>
    <meta:document-statistic meta:table-count="0" meta:image-count="1" meta:object-count="0" meta:page-count="4" meta:paragraph-count="51" meta:word-count="824" meta:character-count="5194" meta:non-whitespace-character-count="4407"/>
  </office:meta>
</office:document-meta>
</file>