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1pt" fo:language="en" fo:country="US" style:font-name-asian="Courier New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n 14 17:44:53 fish-Satellite-L645 kernel: imklog 5.8.6, log source = /proc/kmsg started.</text:p>
      <text:p text:style-name="P1">Jun 14 17:44:53 fish-Satellite-L645 rsyslogd: [origin software="rsyslogd" swVersion="5.8.6" x-pid="1084" x-info="http://www.rsyslog.com"] start</text:p>
      <text:p text:style-name="P1">Jun 14 17:44:53 fish-Satellite-L645 rsyslogd: rsyslogd's groupid changed to 103</text:p>
      <text:p text:style-name="P1">Jun 14 17:44:53 fish-Satellite-L645 rsyslogd: rsyslogd's userid changed to 101</text:p>
      <text:p text:style-name="P1">Jun 14 17:44:53 fish-Satellite-L645 rsyslogd-2039: Could not open output pipe '/dev/xconsole' [try http://www.rsyslog.com/e/2039 ]</text:p>
      <text:p text:style-name="P1">Jun 14 17:44:53 fish-Satellite-L645 kernel: [ <text:s text:c="3"/>0.000000] Initializing cgroup subsys cpuset</text:p>
      <text:p text:style-name="P1">Jun 14 17:44:53 fish-Satellite-L645 kernel: [ <text:s text:c="3"/>0.000000] Initializing cgroup subsys cpu</text:p>
      <text:p text:style-name="P1">Jun 14 17:44:53 fish-Satellite-L645 kernel: [ <text:s text:c="3"/>0.000000] Linux version 3.2.0-38-generic (root@devel.trisquel.info) (gcc version 4.6.3 (Ubuntu/Linaro 4.6.3-1ubuntu5) ) #0trisquel1 SMP Wed Feb 27 19:09:07 UTC 2013 (Ubuntu 3.2.0-38.61+6.0trisquel1-generic )</text:p>
      <text:p text:style-name="P1">Jun 14 17:44:53 fish-Satellite-L645 kernel: [ <text:s text:c="3"/>0.000000] Command line: BOOT_IMAGE=/boot/vmlinuz-3.2.0-38-generic root=UUID=bd211b4c-ed11-43b7-9fc0-776b0002260c ro quiet splash vt.handoff=7</text:p>
      <text:p text:style-name="P1">Jun 14 17:44:53 fish-Satellite-L645 kernel: [ <text:s text:c="3"/>0.000000] KERNEL supported cpus:</text:p>
      <text:p text:style-name="P1">Jun 14 17:44:53 fish-Satellite-L645 kernel: [ <text:s text:c="3"/>0.000000] <text:s text:c="2"/>Intel GenuineIntel</text:p>
      <text:p text:style-name="P1">Jun 14 17:44:53 fish-Satellite-L645 kernel: [ <text:s text:c="3"/>0.000000] <text:s text:c="2"/>AMD AuthenticAMD</text:p>
      <text:p text:style-name="P1">Jun 14 17:44:53 fish-Satellite-L645 kernel: [ <text:s text:c="3"/>0.000000] <text:s text:c="2"/>Centaur CentaurHauls</text:p>
      <text:p text:style-name="P1">Jun 14 17:44:53 fish-Satellite-L645 kernel: [ <text:s text:c="3"/>0.000000] BIOS-provided physical RAM map:</text:p>
      <text:p text:style-name="P1">Jun 14 17:44:53 fish-Satellite-L645 kernel: [ <text:s text:c="3"/>0.000000] <text:s/>BIOS-e820: 0000000000000000 - 000000000009d000 (usable)</text:p>
      <text:p text:style-name="P1">Jun 14 17:44:53 fish-Satellite-L645 kernel: [ <text:s text:c="3"/>0.000000] <text:s/>BIOS-e820: 000000000009d000 - 00000000000a0000 (reserved)</text:p>
      <text:p text:style-name="P1">Jun 14 17:44:53 fish-Satellite-L645 kernel: [ <text:s text:c="3"/>0.000000] <text:s/>BIOS-e820: 00000000000e0000 - 0000000000100000 (reserved)</text:p>
      <text:p text:style-name="P1">Jun 14 17:44:53 fish-Satellite-L645 kernel: [ <text:s text:c="3"/>0.000000] <text:s/>BIOS-e820: 0000000000100000 - 00000000bf63f000 (usable)</text:p>
      <text:p text:style-name="P1">Jun 14 17:44:53 fish-Satellite-L645 kernel: [ <text:s text:c="3"/>0.000000] <text:s/>BIOS-e820: 00000000bf63f000 - 00000000bf6bf000 (reserved)</text:p>
      <text:p text:style-name="P1">Jun 14 17:44:53 fish-Satellite-L645 kernel: [ <text:s text:c="3"/>0.000000] <text:s/>BIOS-e820: 00000000bf6bf000 - 00000000bf7bf000 (ACPI NVS)</text:p>
      <text:p text:style-name="P1">Jun 14 17:44:53 fish-Satellite-L645 kernel: [ <text:s text:c="3"/>0.000000] <text:s/>BIOS-e820: 00000000bf7bf000 - 00000000bf7ff000 (ACPI data)</text:p>
      <text:p text:style-name="P1">Jun 14 17:44:53 fish-Satellite-L645 kernel: [ <text:s text:c="3"/>0.000000] <text:s/>BIOS-e820: 00000000bf7ff000 - 00000000bf800000 (usable)</text:p>
      <text:p text:style-name="P1">Jun 14 17:44:53 fish-Satellite-L645 kernel: [ <text:s text:c="3"/>0.000000] <text:s/>BIOS-e820: 00000000bf800000 - 00000000c0000000 (reserved)</text:p>
      <text:p text:style-name="P1">Jun 14 17:44:53 fish-Satellite-L645 kernel: [ <text:s text:c="3"/>0.000000] <text:s/>BIOS-e820: 00000000e0000000 - 00000000f0000000 (reserved)</text:p>
      <text:p text:style-name="P1">Jun 14 17:44:53 fish-Satellite-L645 kernel: [ <text:s text:c="3"/>0.000000] <text:s/>BIOS-e820: 00000000feb00000 - 00000000feb04000 (reserved)</text:p>
      <text:p text:style-name="P1">Jun 14 17:44:53 fish-Satellite-L645 kernel: [ <text:s text:c="3"/>0.000000] <text:s/>BIOS-e820: 00000000fec00000 - 00000000fec01000 (reserved)</text:p>
      <text:p text:style-name="P1">Jun 14 17:44:53 fish-Satellite-L645 kernel: [ <text:s text:c="3"/>0.000000] <text:s/>BIOS-e820: 00000000fed10000 - 00000000fed14000 (reserved)</text:p>
      <text:p text:style-name="P1">Jun 14 17:44:53 fish-Satellite-L645 kernel: [ <text:s text:c="3"/>0.000000] <text:s/>BIOS-e820: <text:soft-page-break/>00000000fed18000 - 00000000fed1a000 (reserved)</text:p>
      <text:p text:style-name="P1">Jun 14 17:44:53 fish-Satellite-L645 kernel: [ <text:s text:c="3"/>0.000000] <text:s/>BIOS-e820: 00000000fed1b000 - 00000000fed20000 (reserved)</text:p>
      <text:p text:style-name="P1">Jun 14 17:44:53 fish-Satellite-L645 kernel: [ <text:s text:c="3"/>0.000000] <text:s/>BIOS-e820: 00000000fee00000 - 00000000fee01000 (reserved)</text:p>
      <text:p text:style-name="P1">Jun 14 17:44:53 fish-Satellite-L645 kernel: [ <text:s text:c="3"/>0.000000] <text:s/>BIOS-e820: 00000000ffe80000 - 0000000100000000 (reserved)</text:p>
      <text:p text:style-name="P1">Jun 14 17:44:53 fish-Satellite-L645 kernel: [ <text:s text:c="3"/>0.000000] <text:s/>BIOS-e820: 0000000100000000 - 0000000138000000 (usable)</text:p>
      <text:p text:style-name="P1">Jun 14 17:44:53 fish-Satellite-L645 kernel: [ <text:s text:c="3"/>0.000000] NX (Execute Disable) protection: active</text:p>
      <text:p text:style-name="P1">Jun 14 17:44:53 fish-Satellite-L645 kernel: [ <text:s text:c="3"/>0.000000] DMI 2.6 present.</text:p>
      <text:p text:style-name="P1">Jun 14 17:44:53 fish-Satellite-L645 kernel: [ <text:s text:c="3"/>0.000000] DMI: TOSHIBA Satellite L645/Base Board Product Name, BIOS 1.50 07/06/2010</text:p>
      <text:p text:style-name="P1">Jun 14 17:44:53 fish-Satellite-L645 kernel: [ <text:s text:c="3"/>0.000000] e820 update range: 0000000000000000 - 0000000000010000 (usable) ==&gt; (reserved)</text:p>
      <text:p text:style-name="P1">Jun 14 17:44:53 fish-Satellite-L645 kernel: [ <text:s text:c="3"/>0.000000] e820 remove range: 00000000000a0000 - 0000000000100000 (usable)</text:p>
      <text:p text:style-name="P1">Jun 14 17:44:53 fish-Satellite-L645 kernel: [ <text:s text:c="3"/>0.000000] No AGP bridge found</text:p>
      <text:p text:style-name="P1">Jun 14 17:44:53 fish-Satellite-L645 kernel: [ <text:s text:c="3"/>0.000000] last_pfn = 0x138000 max_arch_pfn = 0x400000000</text:p>
      <text:p text:style-name="P1">Jun 14 17:44:53 fish-Satellite-L645 kernel: [ <text:s text:c="3"/>0.000000] MTRR default type: uncachable</text:p>
      <text:p text:style-name="P1">Jun 14 17:44:53 fish-Satellite-L645 kernel: [ <text:s text:c="3"/>0.000000] MTRR fixed ranges enabled:</text:p>
      <text:p text:style-name="P1">Jun 14 17:44:53 fish-Satellite-L645 kernel: [ <text:s text:c="3"/>0.000000] <text:s text:c="2"/>00000-9FFFF write-back</text:p>
      <text:p text:style-name="P1">Jun 14 17:44:53 fish-Satellite-L645 kernel: [ <text:s text:c="3"/>0.000000] <text:s text:c="2"/>A0000-BFFFF uncachable</text:p>
      <text:p text:style-name="P1">Jun 14 17:44:53 fish-Satellite-L645 kernel: [ <text:s text:c="3"/>0.000000] <text:s text:c="2"/>C0000-EFFFF write-through</text:p>
      <text:p text:style-name="P1">Jun 14 17:44:53 fish-Satellite-L645 kernel: [ <text:s text:c="3"/>0.000000] <text:s text:c="2"/>F0000-FFFFF write-combining</text:p>
      <text:p text:style-name="P1">Jun 14 17:44:53 fish-Satellite-L645 kernel: [ <text:s text:c="3"/>0.000000] MTRR variable ranges enabled:</text:p>
      <text:p text:style-name="P1">Jun 14 17:44:53 fish-Satellite-L645 kernel: [ <text:s text:c="3"/>0.000000] <text:s text:c="2"/>0 base 000000000 mask F80000000 write-back</text:p>
      <text:p text:style-name="P1">Jun 14 17:44:53 fish-Satellite-L645 kernel: [ <text:s text:c="3"/>0.000000] <text:s text:c="2"/>1 base 0FFE80000 mask FFFF80000 write-protect</text:p>
      <text:p text:style-name="P1">Jun 14 17:44:53 fish-Satellite-L645 kernel: [ <text:s text:c="3"/>0.000000] <text:s text:c="2"/>2 base 0FFF00000 mask FFFF00000 write-protect</text:p>
      <text:p text:style-name="P1">Jun 14 17:44:53 fish-Satellite-L645 kernel: [ <text:s text:c="3"/>0.000000] <text:s text:c="2"/>3 base 080000000 mask FC0000000 write-back</text:p>
      <text:p text:style-name="P1">Jun 14 17:44:53 fish-Satellite-L645 kernel: [ <text:s text:c="3"/>0.000000] <text:s text:c="2"/>4 base 0BF800000 mask FFF800000 uncachable</text:p>
      <text:p text:style-name="P1">Jun 14 17:44:53 fish-Satellite-L645 kernel: [ <text:s text:c="3"/>0.000000] <text:s text:c="2"/>5 base 100000000 mask FC0000000 write-back</text:p>
      <text:p text:style-name="P1">Jun 14 17:44:53 fish-Satellite-L645 kernel: [ <text:s text:c="3"/>0.000000] <text:s text:c="2"/>6 base 138000000 mask FF8000000 uncachable</text:p>
      <text:p text:style-name="P1">Jun 14 17:44:53 fish-Satellite-L645 kernel: [ <text:s text:c="3"/>0.000000] <text:s text:c="2"/>7 disabled</text:p>
      <text:p text:style-name="P1">Jun 14 17:44:53 fish-Satellite-L645 kernel: [ <text:s text:c="3"/>0.000000] x86 PAT enabled: cpu 0, old 0x7040600070406, new 0x7010600070106</text:p>
      <text:p text:style-name="P1">Jun 14 17:44:53 fish-Satellite-L645 kernel: [ <text:s text:c="3"/>0.000000] last_pfn = 0xbf800 max_arch_pfn = 0x400000000</text:p>
      <text:p text:style-name="P1">Jun 14 17:44:53 fish-Satellite-L645 kernel: [ <text:s text:c="3"/>0.000000] initial memory mapped : 0 - 20000000</text:p>
      <text:p text:style-name="P1"><text:soft-page-break/>Jun 14 17:44:53 fish-Satellite-L645 kernel: [ <text:s text:c="3"/>0.000000] Base memory trampoline at [ffff880000098000] 98000 size 20480</text:p>
      <text:p text:style-name="P1">Jun 14 17:44:53 fish-Satellite-L645 kernel: [ <text:s text:c="3"/>0.000000] init_memory_mapping: 0000000000000000-00000000bf800000</text:p>
      <text:p text:style-name="P1">Jun 14 17:44:53 fish-Satellite-L645 kernel: [ <text:s text:c="3"/>0.000000] <text:s/>0000000000 - 00bf800000 page 2M</text:p>
      <text:p text:style-name="P1">Jun 14 17:44:53 fish-Satellite-L645 kernel: [ <text:s text:c="3"/>0.000000] kernel direct mapping tables up to bf800000 @ 1fffc000-20000000</text:p>
      <text:p text:style-name="P1">Jun 14 17:44:53 fish-Satellite-L645 kernel: [ <text:s text:c="3"/>0.000000] init_memory_mapping: 0000000100000000-0000000138000000</text:p>
      <text:p text:style-name="P1">Jun 14 17:44:53 fish-Satellite-L645 kernel: [ <text:s text:c="3"/>0.000000] <text:s/>0100000000 - 0138000000 page 2M</text:p>
      <text:p text:style-name="P1">Jun 14 17:44:53 fish-Satellite-L645 kernel: [ <text:s text:c="3"/>0.000000] kernel direct mapping tables up to 138000000 @ bf63d000-bf63f000</text:p>
      <text:p text:style-name="P1">Jun 14 17:44:53 fish-Satellite-L645 kernel: [ <text:s text:c="3"/>0.000000] RAMDISK: 35adc000 - 36d66000</text:p>
      <text:p text:style-name="P1">Jun 14 17:44:53 fish-Satellite-L645 kernel: [ <text:s text:c="3"/>0.000000] ACPI: RSDP 00000000000fe020 00024 (v02 TOSQCI)</text:p>
      <text:p text:style-name="P1">Jun 14 17:44:53 fish-Satellite-L645 kernel: [ <text:s text:c="3"/>0.000000] ACPI: XSDT 00000000bf7fe120 00074 (v01 TOSQCI TOSQCI00 00000001 <text:s text:c="5"/>01000013)</text:p>
      <text:p text:style-name="P1">Jun 14 17:44:53 fish-Satellite-L645 kernel: [ <text:s text:c="3"/>0.000000] ACPI: FACP 00000000bf7fc000 000F4 (v04 TOSQCI TOSQCI00 00000001 MSFT 01000013)</text:p>
      <text:p text:style-name="P1">Jun 14 17:44:53 fish-Satellite-L645 kernel: [ <text:s text:c="3"/>0.000000] ACPI: DSDT 00000000bf7ec000 0C021 (v02 TOSQCI TOSQCI00 00000001 MSFT 01000013)</text:p>
      <text:p text:style-name="P1">Jun 14 17:44:53 fish-Satellite-L645 kernel: [ <text:s text:c="3"/>0.000000] ACPI: FACS 00000000bf76e000 00040</text:p>
      <text:p text:style-name="P1">Jun 14 17:44:53 fish-Satellite-L645 kernel: [ <text:s text:c="3"/>0.000000] ACPI: ASF! 00000000bf7fd000 000A5 (v32 TOSQCI TOSQCI00 00000001 MSFT 01000013)</text:p>
      <text:p text:style-name="P1">Jun 14 17:44:53 fish-Satellite-L645 kernel: [ <text:s text:c="3"/>0.000000] ACPI: HPET 00000000bf7fb000 00038 (v01 TOSQCI TOSQCI00 00000001 MSFT 01000013)</text:p>
      <text:p text:style-name="P1">Jun 14 17:44:53 fish-Satellite-L645 kernel: [ <text:s text:c="3"/>0.000000] ACPI: APIC 00000000bf7fa000 0008C (v02 TOSQCI TOSQCI00 00000001 MSFT 01000013)</text:p>
      <text:p text:style-name="P1">Jun 14 17:44:53 fish-Satellite-L645 kernel: [ <text:s text:c="3"/>0.000000] ACPI: MCFG 00000000bf7f9000 0003C (v01 TOSQCI TOSQCI00 00000001 MSFT 01000013)</text:p>
      <text:p text:style-name="P1">Jun 14 17:44:53 fish-Satellite-L645 kernel: [ <text:s text:c="3"/>0.000000] ACPI: SLIC 00000000bf7eb000 00176 (v01 TOSQCI TOSQCI00 00000001 MSFT 01000013)</text:p>
      <text:p text:style-name="P1">Jun 14 17:44:53 fish-Satellite-L645 kernel: [ <text:s text:c="3"/>0.000000] ACPI: BOOT 00000000bf7e7000 00028 (v01 TOSQCI TOSQCI00 00000001 MSFT 01000013)</text:p>
      <text:p text:style-name="P1">Jun 14 17:44:53 fish-Satellite-L645 kernel: [ <text:s text:c="3"/>0.000000] ACPI: ASPT 00000000bf7e4000 00034 (v04 INTEL <text:s/>Calpella 00000001 MSFT 01000013)</text:p>
      <text:p text:style-name="P1">Jun 14 17:44:53 fish-Satellite-L645 kernel: [ <text:s text:c="3"/>0.000000] ACPI: WDAT 00000000bf7e3000 00224 (v01 INTEL <text:s/>Calpella 00000001 MSFT 01000013)</text:p>
      <text:p text:style-name="P1">Jun 14 17:44:53 fish-Satellite-L645 kernel: [ <text:s text:c="3"/>0.000000] ACPI: SSDT 00000000bf7e2000 009F1 (v01 <text:s/>PmRef <text:s text:c="3"/>CpuPm 00003000 INTL 20051117)</text:p>
      <text:p text:style-name="P1">Jun 14 17:44:53 fish-Satellite-L645 kernel: [ <text:s text:c="3"/>0.000000] ACPI: Local APIC address 0xfee00000</text:p>
      <text:p text:style-name="P1">Jun 14 17:44:53 fish-Satellite-L645 kernel: [ <text:s text:c="3"/>0.000000] No NUMA configuration found</text:p>
      <text:p text:style-name="P1">Jun 14 17:44:53 fish-Satellite-L645 kernel: [ <text:s text:c="3"/>0.000000] Faking a node at 0000000000000000-0000000138000000</text:p>
      <text:p text:style-name="P1">Jun 14 17:44:53 fish-Satellite-L645 kernel: [ <text:s text:c="3"/>0.000000] Initmem setup node 0 0000000000000000-0000000138000000</text:p>
      <text:p text:style-name="P1">Jun 14 17:44:53 fish-Satellite-L645 kernel: [ <text:s text:c="3"/>0.000000] <text:s text:c="2"/>NODE_DATA [0000000137ffb000 - 0000000137ffffff]</text:p>
      <text:p text:style-name="P1">Jun 14 17:44:53 fish-Satellite-L645 kernel: [ <text:s text:c="3"/>0.000000] <text:s/>[ffffea0000000000-ffffea0004dfffff] PMD -&gt; [ffff880133800000-ffff8801375fffff] on node 0</text:p>
      <text:p text:style-name="P1">Jun 14 17:44:53 fish-Satellite-L645 kernel: [ <text:s text:c="3"/>0.000000] Zone PFN <text:soft-page-break/>ranges:</text:p>
      <text:p text:style-name="P1">Jun 14 17:44:53 fish-Satellite-L645 kernel: [ <text:s text:c="3"/>0.000000] <text:s text:c="2"/>DMA <text:s text:c="5"/>0x00000010 -&gt; 0x00001000</text:p>
      <text:p text:style-name="P1">Jun 14 17:44:53 fish-Satellite-L645 kernel: [ <text:s text:c="3"/>0.000000] <text:s text:c="2"/>DMA32 <text:s text:c="3"/>0x00001000 -&gt; 0x00100000</text:p>
      <text:p text:style-name="P1">Jun 14 17:44:53 fish-Satellite-L645 kernel: [ <text:s text:c="3"/>0.000000] <text:s text:c="2"/>Normal <text:s text:c="2"/>0x00100000 -&gt; 0x00138000</text:p>
      <text:p text:style-name="P1">Jun 14 17:44:53 fish-Satellite-L645 kernel: [ <text:s text:c="3"/>0.000000] Movable zone start PFN for each node</text:p>
      <text:p text:style-name="P1">Jun 14 17:44:53 fish-Satellite-L645 kernel: [ <text:s text:c="3"/>0.000000] early_node_map[4] active PFN ranges</text:p>
      <text:p text:style-name="P1">Jun 14 17:44:53 fish-Satellite-L645 kernel: [ <text:s text:c="3"/>0.000000] <text:s text:c="4"/>0: 0x00000010 -&gt; 0x0000009d</text:p>
      <text:p text:style-name="P1">Jun 14 17:44:53 fish-Satellite-L645 kernel: [ <text:s text:c="3"/>0.000000] <text:s text:c="4"/>0: 0x00000100 -&gt; 0x000bf63f</text:p>
      <text:p text:style-name="P1">Jun 14 17:44:53 fish-Satellite-L645 kernel: [ <text:s text:c="3"/>0.000000] <text:s text:c="4"/>0: 0x000bf7ff -&gt; 0x000bf800</text:p>
      <text:p text:style-name="P1">Jun 14 17:44:53 fish-Satellite-L645 kernel: [ <text:s text:c="3"/>0.000000] <text:s text:c="4"/>0: 0x00100000 -&gt; 0x00138000</text:p>
      <text:p text:style-name="P1">Jun 14 17:44:53 fish-Satellite-L645 kernel: [ <text:s text:c="3"/>0.000000] On node 0 totalpages: 1013197</text:p>
      <text:p text:style-name="P1">Jun 14 17:44:53 fish-Satellite-L645 kernel: [ <text:s text:c="3"/>0.000000] <text:s text:c="2"/>DMA zone: 64 pages used for memmap</text:p>
      <text:p text:style-name="P1">Jun 14 17:44:53 fish-Satellite-L645 kernel: [ <text:s text:c="3"/>0.000000] <text:s text:c="2"/>DMA zone: 5 pages reserved</text:p>
      <text:p text:style-name="P1">Jun 14 17:44:53 fish-Satellite-L645 kernel: [ <text:s text:c="3"/>0.000000] <text:s text:c="2"/>DMA zone: 3912 pages, LIFO batch:0</text:p>
      <text:p text:style-name="P1">Jun 14 17:44:53 fish-Satellite-L645 kernel: [ <text:s text:c="3"/>0.000000] <text:s text:c="2"/>DMA32 zone: 16320 pages used for memmap</text:p>
      <text:p text:style-name="P1">Jun 14 17:44:53 fish-Satellite-L645 kernel: [ <text:s text:c="3"/>0.000000] <text:s text:c="2"/>DMA32 zone: 763520 pages, LIFO batch:31</text:p>
      <text:p text:style-name="P1">Jun 14 17:44:53 fish-Satellite-L645 kernel: [ <text:s text:c="3"/>0.000000] <text:s text:c="2"/>Normal zone: 3584 pages used for memmap</text:p>
      <text:p text:style-name="P1">Jun 14 17:44:53 fish-Satellite-L645 kernel: [ <text:s text:c="3"/>0.000000] <text:s text:c="2"/>Normal zone: 225792 pages, LIFO batch:31</text:p>
      <text:p text:style-name="P1">Jun 14 17:44:53 fish-Satellite-L645 kernel: [ <text:s text:c="3"/>0.000000] ACPI: PM-Timer IO Port: 0x408</text:p>
      <text:p text:style-name="P1">Jun 14 17:44:53 fish-Satellite-L645 kernel: [ <text:s text:c="3"/>0.000000] ACPI: Local APIC address 0xfee00000</text:p>
      <text:p text:style-name="P1">Jun 14 17:44:53 fish-Satellite-L645 kernel: [ <text:s text:c="3"/>0.000000] ACPI: LAPIC (acpi_id[0x01] lapic_id[0x00] enabled)</text:p>
      <text:p text:style-name="P1">Jun 14 17:44:53 fish-Satellite-L645 kernel: [ <text:s text:c="3"/>0.000000] ACPI: LAPIC (acpi_id[0x02] lapic_id[0x01] enabled)</text:p>
      <text:p text:style-name="P1">Jun 14 17:44:53 fish-Satellite-L645 kernel: [ <text:s text:c="3"/>0.000000] ACPI: LAPIC (acpi_id[0x03] lapic_id[0x04] enabled)</text:p>
      <text:p text:style-name="P1">Jun 14 17:44:53 fish-Satellite-L645 kernel: [ <text:s text:c="3"/>0.000000] ACPI: LAPIC (acpi_id[0x04] lapic_id[0x05] enabled)</text:p>
      <text:p text:style-name="P1">Jun 14 17:44:53 fish-Satellite-L645 kernel: [ <text:s text:c="3"/>0.000000] ACPI: LAPIC (acpi_id[0x05] lapic_id[0x00] disabled)</text:p>
      <text:p text:style-name="P1">Jun 14 17:44:53 fish-Satellite-L645 kernel: [ <text:s text:c="3"/>0.000000] ACPI: LAPIC (acpi_id[0x06] lapic_id[0x00] disabled)</text:p>
      <text:p text:style-name="P1">Jun 14 17:44:53 fish-Satellite-L645 kernel: [ <text:s text:c="3"/>0.000000] ACPI: LAPIC (acpi_id[0x07] lapic_id[0x00] disabled)</text:p>
      <text:p text:style-name="P1">Jun 14 17:44:53 fish-Satellite-L645 kernel: [ <text:s text:c="3"/>0.000000] ACPI: LAPIC (acpi_id[0x08] lapic_id[0x00] disabled)</text:p>
      <text:p text:style-name="P1">Jun 14 17:44:53 fish-Satellite-L645 kernel: [ <text:s text:c="3"/>0.000000] ACPI: IOAPIC (id[0x02] address[0xfec00000] gsi_base[0])</text:p>
      <text:p text:style-name="P1">Jun 14 17:44:53 fish-Satellite-L645 kernel: [ <text:s text:c="3"/>0.000000] IOAPIC[0]: <text:soft-page-break/>apic_id 2, version 32, address 0xfec00000, GSI 0-23</text:p>
      <text:p text:style-name="P1">Jun 14 17:44:53 fish-Satellite-L645 kernel: [ <text:s text:c="3"/>0.000000] ACPI: INT_SRC_OVR (bus 0 bus_irq 0 global_irq 2 dfl dfl)</text:p>
      <text:p text:style-name="P1">Jun 14 17:44:53 fish-Satellite-L645 kernel: [ <text:s text:c="3"/>0.000000] ACPI: INT_SRC_OVR (bus 0 bus_irq 9 global_irq 9 high level)</text:p>
      <text:p text:style-name="P1">Jun 14 17:44:53 fish-Satellite-L645 kernel: [ <text:s text:c="3"/>0.000000] ACPI: IRQ0 used by override.</text:p>
      <text:p text:style-name="P1">Jun 14 17:44:53 fish-Satellite-L645 kernel: [ <text:s text:c="3"/>0.000000] ACPI: IRQ2 used by override.</text:p>
      <text:p text:style-name="P1">Jun 14 17:44:53 fish-Satellite-L645 kernel: [ <text:s text:c="3"/>0.000000] ACPI: IRQ9 used by override.</text:p>
      <text:p text:style-name="P1">Jun 14 17:44:53 fish-Satellite-L645 kernel: [ <text:s text:c="3"/>0.000000] Using ACPI (MADT) for SMP configuration information</text:p>
      <text:p text:style-name="P1">Jun 14 17:44:53 fish-Satellite-L645 kernel: [ <text:s text:c="3"/>0.000000] ACPI: HPET id: 0x8086a201 base: 0xfed00000</text:p>
      <text:p text:style-name="P1">Jun 14 17:44:53 fish-Satellite-L645 kernel: [ <text:s text:c="3"/>0.000000] SMP: Allowing 8 CPUs, 4 hotplug CPUs</text:p>
      <text:p text:style-name="P1">Jun 14 17:44:53 fish-Satellite-L645 kernel: [ <text:s text:c="3"/>0.000000] nr_irqs_gsi: 40</text:p>
      <text:p text:style-name="P1">Jun 14 17:44:53 fish-Satellite-L645 kernel: [ <text:s text:c="3"/>0.000000] PM: Registered nosave memory: 000000000009d000 - 00000000000a0000</text:p>
      <text:p text:style-name="P1">Jun 14 17:44:53 fish-Satellite-L645 kernel: [ <text:s text:c="3"/>0.000000] PM: Registered nosave memory: 00000000000a0000 - 00000000000e0000</text:p>
      <text:p text:style-name="P1">Jun 14 17:44:53 fish-Satellite-L645 kernel: [ <text:s text:c="3"/>0.000000] PM: Registered nosave memory: 00000000000e0000 - 0000000000100000</text:p>
      <text:p text:style-name="P1">Jun 14 17:44:53 fish-Satellite-L645 kernel: [ <text:s text:c="3"/>0.000000] PM: Registered nosave memory: 00000000bf63f000 - 00000000bf6bf000</text:p>
      <text:p text:style-name="P1">Jun 14 17:44:53 fish-Satellite-L645 kernel: [ <text:s text:c="3"/>0.000000] PM: Registered nosave memory: 00000000bf6bf000 - 00000000bf7bf000</text:p>
      <text:p text:style-name="P1">Jun 14 17:44:53 fish-Satellite-L645 kernel: [ <text:s text:c="3"/>0.000000] PM: Registered nosave memory: 00000000bf7bf000 - 00000000bf7ff000</text:p>
      <text:p text:style-name="P1">Jun 14 17:44:53 fish-Satellite-L645 kernel: [ <text:s text:c="3"/>0.000000] PM: Registered nosave memory: 00000000bf800000 - 00000000c0000000</text:p>
      <text:p text:style-name="P1">Jun 14 17:44:53 fish-Satellite-L645 kernel: [ <text:s text:c="3"/>0.000000] PM: Registered nosave memory: 00000000c0000000 - 00000000e0000000</text:p>
      <text:p text:style-name="P1">Jun 14 17:44:53 fish-Satellite-L645 kernel: [ <text:s text:c="3"/>0.000000] PM: Registered nosave memory: 00000000e0000000 - 00000000f0000000</text:p>
      <text:p text:style-name="P1">Jun 14 17:44:53 fish-Satellite-L645 kernel: [ <text:s text:c="3"/>0.000000] PM: Registered nosave memory: 00000000f0000000 - 00000000feb00000</text:p>
      <text:p text:style-name="P1">Jun 14 17:44:53 fish-Satellite-L645 kernel: [ <text:s text:c="3"/>0.000000] PM: Registered nosave memory: 00000000feb00000 - 00000000feb04000</text:p>
      <text:p text:style-name="P1">Jun 14 17:44:53 fish-Satellite-L645 kernel: [ <text:s text:c="3"/>0.000000] PM: Registered nosave memory: 00000000feb04000 - 00000000fec00000</text:p>
      <text:p text:style-name="P1">Jun 14 17:44:53 fish-Satellite-L645 kernel: [ <text:s text:c="3"/>0.000000] PM: Registered nosave memory: 00000000fec00000 - 00000000fec01000</text:p>
      <text:p text:style-name="P1">Jun 14 17:44:53 fish-Satellite-L645 kernel: [ <text:s text:c="3"/>0.000000] PM: Registered nosave memory: 00000000fec01000 - 00000000fed10000</text:p>
      <text:p text:style-name="P1">Jun 14 17:44:53 fish-Satellite-L645 kernel: [ <text:s text:c="3"/>0.000000] PM: Registered nosave memory: 00000000fed10000 - 00000000fed14000</text:p>
      <text:p text:style-name="P1">Jun 14 17:44:53 fish-Satellite-L645 kernel: [ <text:s text:c="3"/>0.000000] PM: Registered nosave memory: 00000000fed14000 - 00000000fed18000</text:p>
      <text:p text:style-name="P1">Jun 14 17:44:53 fish-Satellite-L645 kernel: [ <text:s text:c="3"/>0.000000] PM: Registered nosave memory: 00000000fed18000 - 00000000fed1a000</text:p>
      <text:p text:style-name="P1">Jun 14 17:44:53 fish-Satellite-L645 kernel: [ <text:s text:c="3"/>0.000000] PM: Registered nosave memory: 00000000fed1a000 - 00000000fed1b000</text:p>
      <text:p text:style-name="P1">Jun 14 17:44:53 fish-Satellite-L645 kernel: [ <text:s text:c="3"/>0.000000] PM: Registered nosave memory: 00000000fed1b000 - 00000000fed20000</text:p>
      <text:p text:style-name="P1">Jun 14 17:44:53 fish-Satellite-L645 kernel: [ <text:s text:c="3"/>0.000000] PM: Registered <text:soft-page-break/>nosave memory: 00000000fed20000 - 00000000fee00000</text:p>
      <text:p text:style-name="P1">Jun 14 17:44:53 fish-Satellite-L645 kernel: [ <text:s text:c="3"/>0.000000] PM: Registered nosave memory: 00000000fee00000 - 00000000fee01000</text:p>
      <text:p text:style-name="P1">Jun 14 17:44:53 fish-Satellite-L645 kernel: [ <text:s text:c="3"/>0.000000] PM: Registered nosave memory: 00000000fee01000 - 00000000ffe80000</text:p>
      <text:p text:style-name="P1">Jun 14 17:44:53 fish-Satellite-L645 kernel: [ <text:s text:c="3"/>0.000000] PM: Registered nosave memory: 00000000ffe80000 - 0000000100000000</text:p>
      <text:p text:style-name="P1">Jun 14 17:44:53 fish-Satellite-L645 kernel: [ <text:s text:c="3"/>0.000000] Allocating PCI resources starting at c0000000 (gap: c0000000:20000000)</text:p>
      <text:p text:style-name="P1">Jun 14 17:44:53 fish-Satellite-L645 kernel: [ <text:s text:c="3"/>0.000000] Booting paravirtualized kernel on bare hardware</text:p>
      <text:p text:style-name="P1">Jun 14 17:44:53 fish-Satellite-L645 kernel: [ <text:s text:c="3"/>0.000000] setup_percpu: NR_CPUS:256 nr_cpumask_bits:256 nr_cpu_ids:8 nr_node_ids:1</text:p>
      <text:p text:style-name="P1">Jun 14 17:44:53 fish-Satellite-L645 kernel: [ <text:s text:c="3"/>0.000000] PERCPU: Embedded 28 pages/cpu @ffff880137c00000 s83136 r8192 d23360 u262144</text:p>
      <text:p text:style-name="P1">Jun 14 17:44:53 fish-Satellite-L645 kernel: [ <text:s text:c="3"/>0.000000] pcpu-alloc: s83136 r8192 d23360 u262144 alloc=1*2097152</text:p>
      <text:p text:style-name="P1">Jun 14 17:44:53 fish-Satellite-L645 kernel: [ <text:s text:c="3"/>0.000000] pcpu-alloc: [0] 0 1 2 3 4 5 6 7 </text:p>
      <text:p text:style-name="P1">Jun 14 17:44:53 fish-Satellite-L645 kernel: [ <text:s text:c="3"/>0.000000] Built 1 zonelists in Node order, mobility grouping on. <text:s/>Total pages: 993224</text:p>
      <text:p text:style-name="P1">Jun 14 17:44:53 fish-Satellite-L645 kernel: [ <text:s text:c="3"/>0.000000] Policy zone: Normal</text:p>
      <text:p text:style-name="P1">Jun 14 17:44:53 fish-Satellite-L645 kernel: [ <text:s text:c="3"/>0.000000] Kernel command line: BOOT_IMAGE=/boot/vmlinuz-3.2.0-38-generic root=UUID=bd211b4c-ed11-43b7-9fc0-776b0002260c ro quiet splash vt.handoff=7</text:p>
      <text:p text:style-name="P1">Jun 14 17:44:53 fish-Satellite-L645 kernel: [ <text:s text:c="3"/>0.000000] PID hash table entries: 4096 (order: 3, 32768 bytes)</text:p>
      <text:p text:style-name="P1">Jun 14 17:44:53 fish-Satellite-L645 kernel: [ <text:s text:c="3"/>0.000000] Checking aperture...</text:p>
      <text:p text:style-name="P1">Jun 14 17:44:53 fish-Satellite-L645 kernel: [ <text:s text:c="3"/>0.000000] No AGP bridge found</text:p>
      <text:p text:style-name="P1">Jun 14 17:44:53 fish-Satellite-L645 kernel: [ <text:s text:c="3"/>0.000000] Calgary: detecting Calgary via BIOS EBDA area</text:p>
      <text:p text:style-name="P1">Jun 14 17:44:53 fish-Satellite-L645 kernel: [ <text:s text:c="3"/>0.000000] Calgary: Unable to locate Rio Grande table in EBDA - bailing!</text:p>
      <text:p text:style-name="P1">Jun 14 17:44:53 fish-Satellite-L645 kernel: [ <text:s text:c="3"/>0.000000] Memory: 3887540k/5111808k available (6570k kernel code, 1059020k absent, 165248k reserved, 6635k data, 920k init)</text:p>
      <text:p text:style-name="P1">Jun 14 17:44:53 fish-Satellite-L645 kernel: [ <text:s text:c="3"/>0.000000] SLUB: Genslabs=15, HWalign=64, Order=0-3, MinObjects=0, CPUs=8, Nodes=1</text:p>
      <text:p text:style-name="P1">Jun 14 17:44:53 fish-Satellite-L645 kernel: [ <text:s text:c="3"/>0.000000] Hierarchical RCU implementation.</text:p>
      <text:p text:style-name="P1">Jun 14 17:44:53 fish-Satellite-L645 kernel: [ <text:s text:c="3"/>0.000000] <text:tab/>RCU dyntick-idle grace-period acceleration is enabled.</text:p>
      <text:p text:style-name="P1">Jun 14 17:44:53 fish-Satellite-L645 kernel: [ <text:s text:c="3"/>0.000000] NR_IRQS:16640 nr_irqs:744 16</text:p>
      <text:p text:style-name="P1">Jun 14 17:44:53 fish-Satellite-L645 kernel: [ <text:s text:c="3"/>0.000000] Extended CMOS year: 2000</text:p>
      <text:p text:style-name="P1">Jun 14 17:44:53 fish-Satellite-L645 kernel: [ <text:s text:c="3"/>0.000000] vt handoff: transparent VT on vt#7</text:p>
      <text:p text:style-name="P1">Jun 14 17:44:53 fish-Satellite-L645 kernel: [ <text:s text:c="3"/>0.000000] Console: colour dummy device 80x25</text:p>
      <text:p text:style-name="P1">Jun 14 17:44:53 fish-Satellite-L645 kernel: [ <text:s text:c="3"/>0.000000] console [tty0] enabled</text:p>
      <text:p text:style-name="P1">Jun 14 17:44:53 fish-Satellite-L645 kernel: [ <text:s text:c="3"/>0.000000] allocated 32505856 bytes of page_cgroup</text:p>
      <text:p text:style-name="P1">Jun 14 17:44:53 fish-Satellite-L645 kernel: [ <text:s text:c="3"/>0.000000] please try <text:soft-page-break/>'cgroup_disable=memory' option if you don't want memory cgroups</text:p>
      <text:p text:style-name="P1">Jun 14 17:44:53 fish-Satellite-L645 kernel: [ <text:s text:c="3"/>0.000000] hpet clockevent registered</text:p>
      <text:p text:style-name="P1">Jun 14 17:44:53 fish-Satellite-L645 kernel: [ <text:s text:c="3"/>0.000000] Fast TSC calibration using PIT</text:p>
      <text:p text:style-name="P1">Jun 14 17:44:53 fish-Satellite-L645 kernel: [ <text:s text:c="3"/>0.004000] Detected 2260.877 MHz processor.</text:p>
      <text:p text:style-name="P1">Jun 14 17:44:53 fish-Satellite-L645 kernel: [ <text:s text:c="3"/>0.000003] Calibrating delay loop (skipped), value calculated using timer frequency.. 4521.75 BogoMIPS (lpj=9043508)</text:p>
      <text:p text:style-name="P1">Jun 14 17:44:53 fish-Satellite-L645 kernel: [ <text:s text:c="3"/>0.000007] pid_max: default: 32768 minimum: 301</text:p>
      <text:p text:style-name="P1">Jun 14 17:44:53 fish-Satellite-L645 kernel: [ <text:s text:c="3"/>0.000031] Security Framework initialized</text:p>
      <text:p text:style-name="P1">Jun 14 17:44:53 fish-Satellite-L645 kernel: [ <text:s text:c="3"/>0.000047] AppArmor: AppArmor initialized</text:p>
      <text:p text:style-name="P1">Jun 14 17:44:53 fish-Satellite-L645 kernel: [ <text:s text:c="3"/>0.000049] Yama: becoming mindful.</text:p>
      <text:p text:style-name="P1">Jun 14 17:44:53 fish-Satellite-L645 kernel: [ <text:s text:c="3"/>0.000383] Dentry cache hash table entries: 524288 (order: 10, 4194304 bytes)</text:p>
      <text:p text:style-name="P1">Jun 14 17:44:53 fish-Satellite-L645 kernel: [ <text:s text:c="3"/>0.001348] Inode-cache hash table entries: 262144 (order: 9, 2097152 bytes)</text:p>
      <text:p text:style-name="P1">Jun 14 17:44:53 fish-Satellite-L645 kernel: [ <text:s text:c="3"/>0.001754] Mount-cache hash table entries: 256</text:p>
      <text:p text:style-name="P1">Jun 14 17:44:53 fish-Satellite-L645 kernel: [ <text:s text:c="3"/>0.001884] Initializing cgroup subsys cpuacct</text:p>
      <text:p text:style-name="P1">Jun 14 17:44:53 fish-Satellite-L645 kernel: [ <text:s text:c="3"/>0.001889] Initializing cgroup subsys memory</text:p>
      <text:p text:style-name="P1">Jun 14 17:44:53 fish-Satellite-L645 kernel: [ <text:s text:c="3"/>0.001896] Initializing cgroup subsys devices</text:p>
      <text:p text:style-name="P1">Jun 14 17:44:53 fish-Satellite-L645 kernel: [ <text:s text:c="3"/>0.001899] Initializing cgroup subsys freezer</text:p>
      <text:p text:style-name="P1">Jun 14 17:44:53 fish-Satellite-L645 kernel: [ <text:s text:c="3"/>0.001900] Initializing cgroup subsys blkio</text:p>
      <text:p text:style-name="P1">Jun 14 17:44:53 fish-Satellite-L645 kernel: [ <text:s text:c="3"/>0.001906] Initializing cgroup subsys perf_event</text:p>
      <text:p text:style-name="P1">Jun 14 17:44:53 fish-Satellite-L645 kernel: [ <text:s text:c="3"/>0.001935] CPU: Physical Processor ID: 0</text:p>
      <text:p text:style-name="P1">Jun 14 17:44:53 fish-Satellite-L645 kernel: [ <text:s text:c="3"/>0.001937] CPU: Processor Core ID: 0</text:p>
      <text:p text:style-name="P1">Jun 14 17:44:53 fish-Satellite-L645 kernel: [ <text:s text:c="3"/>0.001942] mce: CPU supports 9 MCE banks</text:p>
      <text:p text:style-name="P1">Jun 14 17:44:53 fish-Satellite-L645 kernel: [ <text:s text:c="3"/>0.001952] CPU0: Thermal monitoring handled by SMI</text:p>
      <text:p text:style-name="P1">Jun 14 17:44:53 fish-Satellite-L645 kernel: [ <text:s text:c="3"/>0.001960] using mwait in idle threads.</text:p>
      <text:p text:style-name="P1">Jun 14 17:44:53 fish-Satellite-L645 kernel: [ <text:s text:c="3"/>0.004256] ACPI: Core revision 20110623</text:p>
      <text:p text:style-name="P1">Jun 14 17:44:53 fish-Satellite-L645 kernel: [ <text:s text:c="3"/>0.004259] TOSHIBA Satellite detected - force copy of DSDT to local memory</text:p>
      <text:p text:style-name="P1">Jun 14 17:44:53 fish-Satellite-L645 kernel: [ <text:s text:c="3"/>0.004377] ACPI: Forced DSDT copy: length 0x0C021 copied locally, original unmapped</text:p>
      <text:p text:style-name="P1">Jun 14 17:44:53 fish-Satellite-L645 kernel: [ <text:s text:c="3"/>0.035686] ftrace: allocating 26545 entries in 105 pages</text:p>
      <text:p text:style-name="P1">Jun 14 17:44:53 fish-Satellite-L645 kernel: [ <text:s text:c="3"/>0.044732] ..TIMER: vector=0x30 apic1=0 pin1=2 apic2=-1 pin2=-1</text:p>
      <text:p text:style-name="P1">Jun 14 17:44:53 fish-Satellite-L645 kernel: [ <text:s text:c="3"/>0.084336] CPU0: Intel(R) Core(TM) i3 CPU <text:s text:c="6"/>M 350 <text:s/>@ 2.27GHz stepping 02</text:p>
      <text:p text:style-name="P1"><text:soft-page-break/>Jun 14 17:44:53 fish-Satellite-L645 kernel: [ <text:s text:c="3"/>0.191394] Performance Events: PEBS fmt1+, Westmere events, Intel PMU driver.</text:p>
      <text:p text:style-name="P1">Jun 14 17:44:53 fish-Satellite-L645 kernel: [ <text:s text:c="3"/>0.191402] ... version: <text:s text:c="15"/>3</text:p>
      <text:p text:style-name="P1">Jun 14 17:44:53 fish-Satellite-L645 kernel: [ <text:s text:c="3"/>0.191403] ... bit width: <text:s text:c="13"/>48</text:p>
      <text:p text:style-name="P1">Jun 14 17:44:53 fish-Satellite-L645 kernel: [ <text:s text:c="3"/>0.191404] ... generic registers: <text:s text:c="5"/>4</text:p>
      <text:p text:style-name="P1">Jun 14 17:44:53 fish-Satellite-L645 kernel: [ <text:s text:c="3"/>0.191405] ... value mask: <text:s text:c="12"/>0000ffffffffffff</text:p>
      <text:p text:style-name="P1">Jun 14 17:44:53 fish-Satellite-L645 kernel: [ <text:s text:c="3"/>0.191407] ... max period: <text:s text:c="12"/>000000007fffffff</text:p>
      <text:p text:style-name="P1">Jun 14 17:44:53 fish-Satellite-L645 kernel: [ <text:s text:c="3"/>0.191408] ... fixed-purpose events: <text:s text:c="2"/>3</text:p>
      <text:p text:style-name="P1">Jun 14 17:44:53 fish-Satellite-L645 kernel: [ <text:s text:c="3"/>0.191410] ... event mask: <text:s text:c="12"/>000000070000000f</text:p>
      <text:p text:style-name="P1">Jun 14 17:44:53 fish-Satellite-L645 kernel: [ <text:s text:c="3"/>0.191615] NMI watchdog enabled, takes one hw-pmu counter.</text:p>
      <text:p text:style-name="P1">Jun 14 17:44:53 fish-Satellite-L645 kernel: [ <text:s text:c="3"/>0.191704] Booting Node <text:s text:c="2"/>0, Processors <text:s/>#1</text:p>
      <text:p text:style-name="P1">Jun 14 17:44:53 fish-Satellite-L645 kernel: [ <text:s text:c="3"/>0.191706] smpboot cpu 1: start_ip = 98000</text:p>
      <text:p text:style-name="P1">Jun 14 17:44:53 fish-Satellite-L645 kernel: [ <text:s text:c="3"/>0.279243] CPU1: Thermal monitoring handled by SMI</text:p>
      <text:p text:style-name="P1">Jun 14 17:44:53 fish-Satellite-L645 kernel: [ <text:s text:c="3"/>0.299305] NMI watchdog enabled, takes one hw-pmu counter.</text:p>
      <text:p text:style-name="P1">Jun 14 17:44:53 fish-Satellite-L645 kernel: [ <text:s text:c="3"/>0.299424] <text:s/>#2</text:p>
      <text:p text:style-name="P1">Jun 14 17:44:53 fish-Satellite-L645 kernel: [ <text:s text:c="3"/>0.299426] smpboot cpu 2: start_ip = 98000</text:p>
      <text:p text:style-name="P1">Jun 14 17:44:53 fish-Satellite-L645 kernel: [ <text:s text:c="3"/>0.387023] CPU2: Thermal monitoring handled by SMI</text:p>
      <text:p text:style-name="P1">Jun 14 17:44:53 fish-Satellite-L645 kernel: [ <text:s text:c="3"/>0.407130] NMI watchdog enabled, takes one hw-pmu counter.</text:p>
      <text:p text:style-name="P1">Jun 14 17:44:53 fish-Satellite-L645 kernel: [ <text:s text:c="3"/>0.407234] <text:s/>#3</text:p>
      <text:p text:style-name="P1">Jun 14 17:44:53 fish-Satellite-L645 kernel: [ <text:s text:c="3"/>0.407236] smpboot cpu 3: start_ip = 98000</text:p>
      <text:p text:style-name="P1">Jun 14 17:44:53 fish-Satellite-L645 kernel: [ <text:s text:c="3"/>0.494806] CPU3: Thermal monitoring handled by SMI</text:p>
      <text:p text:style-name="P1">Jun 14 17:44:53 fish-Satellite-L645 kernel: [ <text:s text:c="3"/>0.514840] NMI watchdog enabled, takes one hw-pmu counter.</text:p>
      <text:p text:style-name="P1">Jun 14 17:44:53 fish-Satellite-L645 kernel: [ <text:s text:c="3"/>0.514883] Brought up 4 CPUs</text:p>
      <text:p text:style-name="P1">Jun 14 17:44:53 fish-Satellite-L645 kernel: [ <text:s text:c="3"/>0.514885] Total of 4 processors activated (18087.47 BogoMIPS).</text:p>
      <text:p text:style-name="P1">Jun 14 17:44:53 fish-Satellite-L645 kernel: [ <text:s text:c="3"/>0.517765] devtmpfs: initialized</text:p>
      <text:p text:style-name="P1">Jun 14 17:44:53 fish-Satellite-L645 kernel: [ <text:s text:c="3"/>0.518718] EVM: security.selinux</text:p>
      <text:p text:style-name="P1">Jun 14 17:44:53 fish-Satellite-L645 kernel: [ <text:s text:c="3"/>0.518719] EVM: security.SMACK64</text:p>
      <text:p text:style-name="P1">Jun 14 17:44:53 fish-Satellite-L645 kernel: [ <text:s text:c="3"/>0.518721] EVM: security.capability</text:p>
      <text:p text:style-name="P1">Jun 14 17:44:53 fish-Satellite-L645 kernel: [ <text:s text:c="3"/>0.518757] PM: Registering ACPI NVS region at bf6bf000 (1048576 bytes)</text:p>
      <text:p text:style-name="P1">Jun 14 17:44:53 fish-Satellite-L645 kernel: [ <text:s text:c="3"/>0.519676] print_constraints: dummy: </text:p>
      <text:p text:style-name="P1">Jun 14 17:44:53 fish-Satellite-L645 kernel: [ <text:s text:c="3"/>0.519709] RTC time: 17:44:36, date: 06/14/13</text:p>
      <text:p text:style-name="P1"><text:soft-page-break/>Jun 14 17:44:53 fish-Satellite-L645 kernel: [ <text:s text:c="3"/>0.519743] NET: Registered protocol family 16</text:p>
      <text:p text:style-name="P1">Jun 14 17:44:53 fish-Satellite-L645 kernel: [ <text:s text:c="3"/>0.519848] Trying to unpack rootfs image as initramfs...</text:p>
      <text:p text:style-name="P1">Jun 14 17:44:53 fish-Satellite-L645 kernel: [ <text:s text:c="3"/>0.519859] ACPI FADT declares the system doesn't support PCIe ASPM, so disable it</text:p>
      <text:p text:style-name="P1">Jun 14 17:44:53 fish-Satellite-L645 kernel: [ <text:s text:c="3"/>0.519861] ACPI: bus type pci registered</text:p>
      <text:p text:style-name="P1">Jun 14 17:44:53 fish-Satellite-L645 kernel: [ <text:s text:c="3"/>0.519942] PCI: MMCONFIG for domain 0000 [bus 00-ff] at [mem 0xe0000000-0xefffffff] (base 0xe0000000)</text:p>
      <text:p text:style-name="P1">Jun 14 17:44:53 fish-Satellite-L645 kernel: [ <text:s text:c="3"/>0.519946] PCI: MMCONFIG at [mem 0xe0000000-0xefffffff] reserved in E820</text:p>
      <text:p text:style-name="P1">Jun 14 17:44:53 fish-Satellite-L645 kernel: [ <text:s text:c="3"/>0.557091] PCI: Using configuration type 1 for base access</text:p>
      <text:p text:style-name="P1">Jun 14 17:44:53 fish-Satellite-L645 kernel: [ <text:s text:c="3"/>0.558092] bio: create slab &lt;bio-0&gt; at 0</text:p>
      <text:p text:style-name="P1">Jun 14 17:44:53 fish-Satellite-L645 kernel: [ <text:s text:c="3"/>0.558194] ACPI: Added _OSI(Module Device)</text:p>
      <text:p text:style-name="P1">Jun 14 17:44:53 fish-Satellite-L645 kernel: [ <text:s text:c="3"/>0.558196] ACPI: Added _OSI(Processor Device)</text:p>
      <text:p text:style-name="P1">Jun 14 17:44:53 fish-Satellite-L645 kernel: [ <text:s text:c="3"/>0.558198] ACPI: Added _OSI(3.0 _SCP Extensions)</text:p>
      <text:p text:style-name="P1">Jun 14 17:44:53 fish-Satellite-L645 kernel: [ <text:s text:c="3"/>0.558200] ACPI: Added _OSI(Processor Aggregator Device)</text:p>
      <text:p text:style-name="P1">Jun 14 17:44:53 fish-Satellite-L645 kernel: [ <text:s text:c="3"/>0.560364] ACPI: EC: Look up EC in DSDT</text:p>
      <text:p text:style-name="P1">Jun 14 17:44:53 fish-Satellite-L645 kernel: [ <text:s text:c="3"/>0.562462] ACPI: Executed 1 blocks of module-level executable AML code</text:p>
      <text:p text:style-name="P1">Jun 14 17:44:53 fish-Satellite-L645 kernel: [ <text:s text:c="3"/>0.614633] [Firmware Bug]: ACPI: BIOS _OSI(Linux) query ignored</text:p>
      <text:p text:style-name="P1">Jun 14 17:44:53 fish-Satellite-L645 kernel: [ <text:s text:c="3"/>0.615253] ACPI: SSDT 00000000bf691918 00402 (v01 <text:s/>PmRef <text:s/>Cpu0Ist 00003000 INTL 20051117)</text:p>
      <text:p text:style-name="P1">Jun 14 17:44:53 fish-Satellite-L645 kernel: [ <text:s text:c="3"/>0.615762] ACPI: Dynamic OEM Table Load:</text:p>
      <text:p text:style-name="P1">Jun 14 17:44:53 fish-Satellite-L645 kernel: [ <text:s text:c="3"/>0.615765] ACPI: SSDT <text:s text:c="10"/>(null) 00402 (v01 <text:s/>PmRef <text:s/>Cpu0Ist 00003000 INTL 20051117)</text:p>
      <text:p text:style-name="P1">Jun 14 17:44:53 fish-Satellite-L645 kernel: [ <text:s text:c="3"/>0.615953] ACPI: SSDT 00000000bf68f018 00891 (v01 <text:s/>PmRef <text:s/>Cpu0Cst 00003001 INTL 20051117)</text:p>
      <text:p text:style-name="P1">Jun 14 17:44:53 fish-Satellite-L645 kernel: [ <text:s text:c="3"/>0.616441] ACPI: Dynamic OEM Table Load:</text:p>
      <text:p text:style-name="P1">Jun 14 17:44:53 fish-Satellite-L645 kernel: [ <text:s text:c="3"/>0.616444] ACPI: SSDT <text:s text:c="10"/>(null) 00891 (v01 <text:s/>PmRef <text:s/>Cpu0Cst 00003001 INTL 20051117)</text:p>
      <text:p text:style-name="P1">Jun 14 17:44:53 fish-Satellite-L645 kernel: [ <text:s text:c="3"/>0.678777] ACPI: SSDT 00000000bf690a98 00303 (v01 <text:s/>PmRef <text:s text:c="3"/>ApIst 00003000 INTL 20051117)</text:p>
      <text:p text:style-name="P1">Jun 14 17:44:53 fish-Satellite-L645 kernel: [ <text:s text:c="3"/>0.679331] ACPI: Dynamic OEM Table Load:</text:p>
      <text:p text:style-name="P1">Jun 14 17:44:53 fish-Satellite-L645 kernel: [ <text:s text:c="3"/>0.679334] ACPI: SSDT <text:s text:c="10"/>(null) 00303 (v01 <text:s/>PmRef <text:s text:c="3"/>ApIst 00003000 INTL 20051117)</text:p>
      <text:p text:style-name="P1">Jun 14 17:44:53 fish-Satellite-L645 kernel: [ <text:s text:c="3"/>0.710553] ACPI: SSDT 00000000bf68ed98 00119 (v01 <text:s/>PmRef <text:s text:c="3"/>ApCst 00003000 INTL 20051117)</text:p>
      <text:p text:style-name="P1">Jun 14 17:44:53 fish-Satellite-L645 kernel: [ <text:s text:c="3"/>0.711079] ACPI: Dynamic OEM Table Load:</text:p>
      <text:p text:style-name="P1">Jun 14 17:44:53 fish-Satellite-L645 kernel: [ <text:s text:c="3"/>0.711081] ACPI: SSDT <text:s text:c="10"/>(null) 00119 (v01 <text:s/>PmRef <text:s text:c="3"/>ApCst 00003000 INTL 20051117)</text:p>
      <text:p text:style-name="P1">Jun 14 17:44:53 fish-Satellite-L645 kernel: [ <text:s text:c="3"/>0.735092] ACPI: Interpreter enabled</text:p>
      <text:p text:style-name="P1">Jun 14 17:44:53 fish-Satellite-L645 kernel: [ <text:s text:c="3"/>0.735099] ACPI: <text:soft-page-break/>(supports S0 S3 S4 S5)</text:p>
      <text:p text:style-name="P1">Jun 14 17:44:53 fish-Satellite-L645 kernel: [ <text:s text:c="3"/>0.735140] ACPI: Using IOAPIC for interrupt routing</text:p>
      <text:p text:style-name="P1">Jun 14 17:44:53 fish-Satellite-L645 kernel: [ <text:s text:c="3"/>0.782836] ACPI: EC: GPE = 0x1e, I/O: command/status = 0x66, data = 0x62</text:p>
      <text:p text:style-name="P1">Jun 14 17:44:53 fish-Satellite-L645 kernel: [ <text:s text:c="3"/>0.783264] ACPI: ACPI Dock Station Driver: 1 docks/bays found</text:p>
      <text:p text:style-name="P1">Jun 14 17:44:53 fish-Satellite-L645 kernel: [ <text:s text:c="3"/>0.783266] HEST: Table not found.</text:p>
      <text:p text:style-name="P1">Jun 14 17:44:53 fish-Satellite-L645 kernel: [ <text:s text:c="3"/>0.783270] PCI: Using host bridge windows from ACPI; if necessary, use "pci=nocrs" and report a bug</text:p>
      <text:p text:style-name="P1">Jun 14 17:44:53 fish-Satellite-L645 kernel: [ <text:s text:c="3"/>0.783642] \_SB_.PCI0:_OSC invalid UUID</text:p>
      <text:p text:style-name="P1">Jun 14 17:44:53 fish-Satellite-L645 kernel: [ <text:s text:c="3"/>0.783644] _OSC request data:1 8 1f </text:p>
      <text:p text:style-name="P1">Jun 14 17:44:53 fish-Satellite-L645 kernel: [ <text:s text:c="3"/>0.783648] ACPI: PCI Root Bridge [PCI0] (domain 0000 [bus 00-fe])</text:p>
      <text:p text:style-name="P1">Jun 14 17:44:53 fish-Satellite-L645 kernel: [ <text:s text:c="3"/>0.784255] pci_root PNP0A08:00: host bridge window [io <text:s/>0x0000-0x0cf7]</text:p>
      <text:p text:style-name="P1">Jun 14 17:44:53 fish-Satellite-L645 kernel: [ <text:s text:c="3"/>0.784257] pci_root PNP0A08:00: host bridge window [io <text:s/>0x0d00-0xffff]</text:p>
      <text:p text:style-name="P1">Jun 14 17:44:53 fish-Satellite-L645 kernel: [ <text:s text:c="3"/>0.784260] pci_root PNP0A08:00: host bridge window [mem 0x000a0000-0x000bffff]</text:p>
      <text:p text:style-name="P1">Jun 14 17:44:53 fish-Satellite-L645 kernel: [ <text:s text:c="3"/>0.784263] pci_root PNP0A08:00: host bridge window [mem 0xc0000000-0xfeafffff]</text:p>
      <text:p text:style-name="P1">Jun 14 17:44:53 fish-Satellite-L645 kernel: [ <text:s text:c="3"/>0.784275] pci 0000:00:00.0: [8086:0044] type 0 class 0x000600</text:p>
      <text:p text:style-name="P1">Jun 14 17:44:53 fish-Satellite-L645 kernel: [ <text:s text:c="3"/>0.784295] DMAR: BIOS has allocated no shadow GTT; disabling IOMMU for graphics</text:p>
      <text:p text:style-name="P1">Jun 14 17:44:53 fish-Satellite-L645 kernel: [ <text:s text:c="3"/>0.784318] pci 0000:00:01.0: [8086:0045] type 1 class 0x000604</text:p>
      <text:p text:style-name="P1">Jun 14 17:44:53 fish-Satellite-L645 kernel: [ <text:s text:c="3"/>0.784352] pci 0000:00:01.0: PME# supported from D0 D3hot D3cold</text:p>
      <text:p text:style-name="P1">Jun 14 17:44:53 fish-Satellite-L645 kernel: [ <text:s text:c="3"/>0.784356] pci 0000:00:01.0: PME# disabled</text:p>
      <text:p text:style-name="P1">Jun 14 17:44:53 fish-Satellite-L645 kernel: [ <text:s text:c="3"/>0.784402] pci 0000:00:16.0: [8086:3b64] type 0 class 0x000780</text:p>
      <text:p text:style-name="P1">Jun 14 17:44:53 fish-Satellite-L645 kernel: [ <text:s text:c="3"/>0.784432] pci 0000:00:16.0: reg 10: [mem 0xd6106100-0xd610610f 64bit]</text:p>
      <text:p text:style-name="P1">Jun 14 17:44:53 fish-Satellite-L645 kernel: [ <text:s text:c="3"/>0.784530] pci 0000:00:16.0: PME# supported from D0 D3hot D3cold</text:p>
      <text:p text:style-name="P1">Jun 14 17:44:53 fish-Satellite-L645 kernel: [ <text:s text:c="3"/>0.784535] pci 0000:00:16.0: PME# disabled</text:p>
      <text:p text:style-name="P1">Jun 14 17:44:53 fish-Satellite-L645 kernel: [ <text:s text:c="3"/>0.784577] pci 0000:00:1a.0: [8086:3b3c] type 0 class 0x000c03</text:p>
      <text:p text:style-name="P1">Jun 14 17:44:53 fish-Satellite-L645 kernel: [ <text:s text:c="3"/>0.784985] pci 0000:00:1a.0: reg 10: [mem 0xd6105c00-0xd6105fff]</text:p>
      <text:p text:style-name="P1">Jun 14 17:44:53 fish-Satellite-L645 kernel: [ <text:s text:c="3"/>0.787352] pci 0000:00:1a.0: PME# supported from D0 D3hot D3cold</text:p>
      <text:p text:style-name="P1">Jun 14 17:44:53 fish-Satellite-L645 kernel: [ <text:s text:c="3"/>0.787358] pci 0000:00:1a.0: PME# disabled</text:p>
      <text:p text:style-name="P1">Jun 14 17:44:53 fish-Satellite-L645 kernel: [ <text:s text:c="3"/>0.787389] pci 0000:00:1b.0: [8086:3b56] type 0 class 0x000403</text:p>
      <text:p text:style-name="P1">Jun 14 17:44:53 fish-Satellite-L645 kernel: [ <text:s text:c="3"/>0.787410] pci 0000:00:1b.0: reg 10: [mem 0xd6100000-0xd6103fff 64bit]</text:p>
      <text:p text:style-name="P1">Jun 14 17:44:53 fish-Satellite-L645 kernel: [ <text:s text:c="3"/>0.787508] pci 0000:00:1b.0: PME# supported from D0 D3hot D3cold</text:p>
      <text:p text:style-name="P1"><text:soft-page-break/>Jun 14 17:44:53 fish-Satellite-L645 kernel: [ <text:s text:c="3"/>0.787513] pci 0000:00:1b.0: PME# disabled</text:p>
      <text:p text:style-name="P1">Jun 14 17:44:53 fish-Satellite-L645 kernel: [ <text:s text:c="3"/>0.787541] pci 0000:00:1c.0: [8086:3b42] type 1 class 0x000604</text:p>
      <text:p text:style-name="P1">Jun 14 17:44:53 fish-Satellite-L645 kernel: [ <text:s text:c="3"/>0.787642] pci 0000:00:1c.0: PME# supported from D0 D3hot D3cold</text:p>
      <text:p text:style-name="P1">Jun 14 17:44:53 fish-Satellite-L645 kernel: [ <text:s text:c="3"/>0.787647] pci 0000:00:1c.0: PME# disabled</text:p>
      <text:p text:style-name="P1">Jun 14 17:44:53 fish-Satellite-L645 kernel: [ <text:s text:c="3"/>0.787683] pci 0000:00:1c.4: [8086:3b4a] type 1 class 0x000604</text:p>
      <text:p text:style-name="P1">Jun 14 17:44:53 fish-Satellite-L645 kernel: [ <text:s text:c="3"/>0.787784] pci 0000:00:1c.4: PME# supported from D0 D3hot D3cold</text:p>
      <text:p text:style-name="P1">Jun 14 17:44:53 fish-Satellite-L645 kernel: [ <text:s text:c="3"/>0.787789] pci 0000:00:1c.4: PME# disabled</text:p>
      <text:p text:style-name="P1">Jun 14 17:44:53 fish-Satellite-L645 kernel: [ <text:s text:c="3"/>0.787819] pci 0000:00:1c.5: [8086:3b4c] type 1 class 0x000604</text:p>
      <text:p text:style-name="P1">Jun 14 17:44:53 fish-Satellite-L645 kernel: [ <text:s text:c="3"/>0.787919] pci 0000:00:1c.5: PME# supported from D0 D3hot D3cold</text:p>
      <text:p text:style-name="P1">Jun 14 17:44:53 fish-Satellite-L645 kernel: [ <text:s text:c="3"/>0.787924] pci 0000:00:1c.5: PME# disabled</text:p>
      <text:p text:style-name="P1">Jun 14 17:44:53 fish-Satellite-L645 kernel: [ <text:s text:c="3"/>0.787960] pci 0000:00:1d.0: [8086:3b34] type 0 class 0x000c03</text:p>
      <text:p text:style-name="P1">Jun 14 17:44:53 fish-Satellite-L645 kernel: [ <text:s text:c="3"/>0.788362] pci 0000:00:1d.0: reg 10: [mem 0xd6105800-0xd6105bff]</text:p>
      <text:p text:style-name="P1">Jun 14 17:44:53 fish-Satellite-L645 kernel: [ <text:s text:c="3"/>0.790732] pci 0000:00:1d.0: PME# supported from D0 D3hot D3cold</text:p>
      <text:p text:style-name="P1">Jun 14 17:44:53 fish-Satellite-L645 kernel: [ <text:s text:c="3"/>0.790737] pci 0000:00:1d.0: PME# disabled</text:p>
      <text:p text:style-name="P1">Jun 14 17:44:53 fish-Satellite-L645 kernel: [ <text:s text:c="3"/>0.790761] pci 0000:00:1e.0: [8086:2448] type 1 class 0x000604</text:p>
      <text:p text:style-name="P1">Jun 14 17:44:53 fish-Satellite-L645 kernel: [ <text:s text:c="3"/>0.790849] pci 0000:00:1f.0: [8086:3b09] type 0 class 0x000601</text:p>
      <text:p text:style-name="P1">Jun 14 17:44:53 fish-Satellite-L645 kernel: [ <text:s text:c="3"/>0.790983] pci 0000:00:1f.2: [8086:3b29] type 0 class 0x000106</text:p>
      <text:p text:style-name="P1">Jun 14 17:44:53 fish-Satellite-L645 kernel: [ <text:s text:c="3"/>0.791010] pci 0000:00:1f.2: reg 10: [io <text:s/>0x6048-0x604f]</text:p>
      <text:p text:style-name="P1">Jun 14 17:44:53 fish-Satellite-L645 kernel: [ <text:s text:c="3"/>0.791021] pci 0000:00:1f.2: reg 14: [io <text:s/>0x6054-0x6057]</text:p>
      <text:p text:style-name="P1">Jun 14 17:44:53 fish-Satellite-L645 kernel: [ <text:s text:c="3"/>0.791033] pci 0000:00:1f.2: reg 18: [io <text:s/>0x6040-0x6047]</text:p>
      <text:p text:style-name="P1">Jun 14 17:44:53 fish-Satellite-L645 kernel: [ <text:s text:c="3"/>0.791044] pci 0000:00:1f.2: reg 1c: [io <text:s/>0x6050-0x6053]</text:p>
      <text:p text:style-name="P1">Jun 14 17:44:53 fish-Satellite-L645 kernel: [ <text:s text:c="3"/>0.791055] pci 0000:00:1f.2: reg 20: [io <text:s/>0x6020-0x603f]</text:p>
      <text:p text:style-name="P1">Jun 14 17:44:53 fish-Satellite-L645 kernel: [ <text:s text:c="3"/>0.791066] pci 0000:00:1f.2: reg 24: [mem 0xd6105000-0xd61057ff]</text:p>
      <text:p text:style-name="P1">Jun 14 17:44:53 fish-Satellite-L645 kernel: [ <text:s text:c="3"/>0.791133] pci 0000:00:1f.2: PME# supported from D3hot</text:p>
      <text:p text:style-name="P1">Jun 14 17:44:53 fish-Satellite-L645 kernel: [ <text:s text:c="3"/>0.791138] pci 0000:00:1f.2: PME# disabled</text:p>
      <text:p text:style-name="P1">Jun 14 17:44:53 fish-Satellite-L645 kernel: [ <text:s text:c="3"/>0.791161] pci 0000:00:1f.3: [8086:3b30] type 0 class 0x000c05</text:p>
      <text:p text:style-name="P1">Jun 14 17:44:53 fish-Satellite-L645 kernel: [ <text:s text:c="3"/>0.791182] pci 0000:00:1f.3: reg 10: [mem 0xd6106000-0xd61060ff 64bit]</text:p>
      <text:p text:style-name="P1">Jun 14 17:44:53 fish-Satellite-L645 kernel: [ <text:s text:c="3"/>0.791213] pci 0000:00:1f.3: reg 20: [io <text:s/>0x6000-0x601f]</text:p>
      <text:p text:style-name="P1">Jun 14 17:44:53 fish-Satellite-L645 kernel: [ <text:s text:c="3"/>0.791284] pci 0000:01:00.0: [1002:9553] type 0 class 0x000300</text:p>
      <text:p text:style-name="P1"><text:soft-page-break/>Jun 14 17:44:53 fish-Satellite-L645 kernel: [ <text:s text:c="3"/>0.791298] pci 0000:01:00.0: reg 10: [mem 0xc0000000-0xcfffffff pref]</text:p>
      <text:p text:style-name="P1">Jun 14 17:44:53 fish-Satellite-L645 kernel: [ <text:s text:c="3"/>0.791309] pci 0000:01:00.0: reg 14: [io <text:s/>0x5000-0x50ff]</text:p>
      <text:p text:style-name="P1">Jun 14 17:44:53 fish-Satellite-L645 kernel: [ <text:s text:c="3"/>0.791319] pci 0000:01:00.0: reg 18: [mem 0xd6000000-0xd600ffff]</text:p>
      <text:p text:style-name="P1">Jun 14 17:44:53 fish-Satellite-L645 kernel: [ <text:s text:c="3"/>0.791353] pci 0000:01:00.0: reg 30: [mem 0xfffe0000-0xffffffff pref]</text:p>
      <text:p text:style-name="P1">Jun 14 17:44:53 fish-Satellite-L645 kernel: [ <text:s text:c="3"/>0.791390] pci 0000:01:00.0: supports D1 D2</text:p>
      <text:p text:style-name="P1">Jun 14 17:44:53 fish-Satellite-L645 kernel: [ <text:s text:c="3"/>0.791419] pci 0000:01:00.1: [1002:aa38] type 0 class 0x000403</text:p>
      <text:p text:style-name="P1">Jun 14 17:44:53 fish-Satellite-L645 kernel: [ <text:s text:c="3"/>0.791433] pci 0000:01:00.1: reg 10: [mem 0xd6010000-0xd6013fff]</text:p>
      <text:p text:style-name="P1">Jun 14 17:44:53 fish-Satellite-L645 kernel: [ <text:s text:c="3"/>0.791522] pci 0000:01:00.1: supports D1 D2</text:p>
      <text:p text:style-name="P1">Jun 14 17:44:53 fish-Satellite-L645 kernel: [ <text:s text:c="3"/>0.791558] pci 0000:00:01.0: PCI bridge to [bus 01-01]</text:p>
      <text:p text:style-name="P1">Jun 14 17:44:53 fish-Satellite-L645 kernel: [ <text:s text:c="3"/>0.791561] pci 0000:00:01.0: <text:s text:c="2"/>bridge window [io <text:s/>0x5000-0x5fff]</text:p>
      <text:p text:style-name="P1">Jun 14 17:44:53 fish-Satellite-L645 kernel: [ <text:s text:c="3"/>0.791564] pci 0000:00:01.0: <text:s text:c="2"/>bridge window [mem 0xd6000000-0xd60fffff]</text:p>
      <text:p text:style-name="P1">Jun 14 17:44:53 fish-Satellite-L645 kernel: [ <text:s text:c="3"/>0.791568] pci 0000:00:01.0: <text:s text:c="2"/>bridge window [mem 0xc0000000-0xcfffffff 64bit pref]</text:p>
      <text:p text:style-name="P1">Jun 14 17:44:53 fish-Satellite-L645 kernel: [ <text:s text:c="3"/>0.791624] pci 0000:00:1c.0: PCI bridge to [bus 02-02]</text:p>
      <text:p text:style-name="P1">Jun 14 17:44:53 fish-Satellite-L645 kernel: [ <text:s text:c="3"/>0.791629] pci 0000:00:1c.0: <text:s text:c="2"/>bridge window [io <text:s/>0x4000-0x4fff]</text:p>
      <text:p text:style-name="P1">Jun 14 17:44:53 fish-Satellite-L645 kernel: [ <text:s text:c="3"/>0.791634] pci 0000:00:1c.0: <text:s text:c="2"/>bridge window [mem 0xd5000000-0xd5ffffff]</text:p>
      <text:p text:style-name="P1">Jun 14 17:44:53 fish-Satellite-L645 kernel: [ <text:s text:c="3"/>0.791642] pci 0000:00:1c.0: <text:s text:c="2"/>bridge window [mem 0xd0000000-0xd0ffffff 64bit pref]</text:p>
      <text:p text:style-name="P1">Jun 14 17:44:53 fish-Satellite-L645 kernel: [ <text:s text:c="3"/>0.791789] pci 0000:03:00.0: [14e4:4727] type 0 class 0x000280</text:p>
      <text:p text:style-name="P1">Jun 14 17:44:53 fish-Satellite-L645 kernel: [ <text:s text:c="3"/>0.791857] pci 0000:03:00.0: reg 10: [mem 0xd4000000-0xd4003fff 64bit]</text:p>
      <text:p text:style-name="P1">Jun 14 17:44:53 fish-Satellite-L645 kernel: [ <text:s text:c="3"/>0.792238] pci 0000:03:00.0: supports D1 D2</text:p>
      <text:p text:style-name="P1">Jun 14 17:44:53 fish-Satellite-L645 kernel: [ <text:s text:c="3"/>0.792240] pci 0000:03:00.0: PME# supported from D0 D3hot D3cold</text:p>
      <text:p text:style-name="P1">Jun 14 17:44:53 fish-Satellite-L645 kernel: [ <text:s text:c="3"/>0.792249] pci 0000:03:00.0: PME# disabled</text:p>
      <text:p text:style-name="P1">Jun 14 17:44:53 fish-Satellite-L645 kernel: [ <text:s text:c="3"/>0.792381] pci 0000:00:1c.4: PCI bridge to [bus 03-03]</text:p>
      <text:p text:style-name="P1">Jun 14 17:44:53 fish-Satellite-L645 kernel: [ <text:s text:c="3"/>0.792386] pci 0000:00:1c.4: <text:s text:c="2"/>bridge window [io <text:s/>0x3000-0x3fff]</text:p>
      <text:p text:style-name="P1">Jun 14 17:44:53 fish-Satellite-L645 kernel: [ <text:s text:c="3"/>0.792391] pci 0000:00:1c.4: <text:s text:c="2"/>bridge window [mem 0xd4000000-0xd4ffffff]</text:p>
      <text:p text:style-name="P1">Jun 14 17:44:53 fish-Satellite-L645 kernel: [ <text:s text:c="3"/>0.792399] pci 0000:00:1c.4: <text:s text:c="2"/>bridge window [mem 0xd1000000-0xd1ffffff 64bit pref]</text:p>
      <text:p text:style-name="P1">Jun 14 17:44:53 fish-Satellite-L645 kernel: [ <text:s text:c="3"/>0.792479] pci 0000:04:00.0: [1969:2060] type 0 class 0x000200</text:p>
      <text:p text:style-name="P1">Jun 14 17:44:53 fish-Satellite-L645 kernel: [ <text:s text:c="3"/>0.792508] pci 0000:04:00.0: reg 10: [mem 0xd3000000-0xd303ffff 64bit]</text:p>
      <text:p text:style-name="P1">Jun 14 17:44:53 fish-Satellite-L645 kernel: [ <text:s text:c="3"/>0.792524] pci 0000:04:00.0: reg 18: [io <text:s/>0x2000-0x207f]</text:p>
      <text:p text:style-name="P1">Jun 14 17:44:53 fish-Satellite-L645 kernel: [ <text:s text:c="3"/>0.792651] pci 0000:04:00.0: PME# supported from D0 D1 D2 D3hot D3cold</text:p>
      <text:p text:style-name="P1"><text:soft-page-break/>Jun 14 17:44:53 fish-Satellite-L645 kernel: [ <text:s text:c="3"/>0.792657] pci 0000:04:00.0: PME# disabled</text:p>
      <text:p text:style-name="P1">Jun 14 17:44:53 fish-Satellite-L645 kernel: [ <text:s text:c="3"/>0.798198] pci 0000:00:1c.5: PCI bridge to [bus 04-04]</text:p>
      <text:p text:style-name="P1">Jun 14 17:44:53 fish-Satellite-L645 kernel: [ <text:s text:c="3"/>0.798203] pci 0000:00:1c.5: <text:s text:c="2"/>bridge window [io <text:s/>0x2000-0x2fff]</text:p>
      <text:p text:style-name="P1">Jun 14 17:44:53 fish-Satellite-L645 kernel: [ <text:s text:c="3"/>0.798208] pci 0000:00:1c.5: <text:s text:c="2"/>bridge window [mem 0xd3000000-0xd3ffffff]</text:p>
      <text:p text:style-name="P1">Jun 14 17:44:53 fish-Satellite-L645 kernel: [ <text:s text:c="3"/>0.798216] pci 0000:00:1c.5: <text:s text:c="2"/>bridge window [mem 0xd2000000-0xd2ffffff 64bit pref]</text:p>
      <text:p text:style-name="P1">Jun 14 17:44:53 fish-Satellite-L645 kernel: [ <text:s text:c="3"/>0.798294] pci 0000:00:1e.0: PCI bridge to [bus 05-05] (subtractive decode)</text:p>
      <text:p text:style-name="P1">Jun 14 17:44:53 fish-Satellite-L645 kernel: [ <text:s text:c="3"/>0.798308] pci 0000:00:1e.0: <text:s text:c="2"/>bridge window [io <text:s/>0x0000-0x0cf7] (subtractive decode)</text:p>
      <text:p text:style-name="P1">Jun 14 17:44:53 fish-Satellite-L645 kernel: [ <text:s text:c="3"/>0.798310] pci 0000:00:1e.0: <text:s text:c="2"/>bridge window [io <text:s/>0x0d00-0xffff] (subtractive decode)</text:p>
      <text:p text:style-name="P1">Jun 14 17:44:53 fish-Satellite-L645 kernel: [ <text:s text:c="3"/>0.798312] pci 0000:00:1e.0: <text:s text:c="2"/>bridge window [mem 0x000a0000-0x000bffff] (subtractive decode)</text:p>
      <text:p text:style-name="P1">Jun 14 17:44:53 fish-Satellite-L645 kernel: [ <text:s text:c="3"/>0.798315] pci 0000:00:1e.0: <text:s text:c="2"/>bridge window [mem 0xc0000000-0xfeafffff] (subtractive decode)</text:p>
      <text:p text:style-name="P1">Jun 14 17:44:53 fish-Satellite-L645 kernel: [ <text:s text:c="3"/>0.798347] ACPI: PCI Interrupt Routing Table [\_SB_.PCI0._PRT]</text:p>
      <text:p text:style-name="P1">Jun 14 17:44:53 fish-Satellite-L645 kernel: [ <text:s text:c="3"/>0.798520] ACPI: PCI Interrupt Routing Table [\_SB_.PCI0.P0P2._PRT]</text:p>
      <text:p text:style-name="P1">Jun 14 17:44:53 fish-Satellite-L645 kernel: [ <text:s text:c="3"/>0.798564] ACPI: PCI Interrupt Routing Table [\_SB_.PCI0.P0P1._PRT]</text:p>
      <text:p text:style-name="P1">Jun 14 17:44:53 fish-Satellite-L645 kernel: [ <text:s text:c="3"/>0.798646] ACPI: PCI Interrupt Routing Table [\_SB_.PCI0.RP01._PRT]</text:p>
      <text:p text:style-name="P1">Jun 14 17:44:53 fish-Satellite-L645 kernel: [ <text:s text:c="3"/>0.798688] ACPI: PCI Interrupt Routing Table [\_SB_.PCI0.RP05._PRT]</text:p>
      <text:p text:style-name="P1">Jun 14 17:44:53 fish-Satellite-L645 kernel: [ <text:s text:c="3"/>0.798793] \_SB_.PCI0:_OSC invalid UUID</text:p>
      <text:p text:style-name="P1">Jun 14 17:44:53 fish-Satellite-L645 kernel: [ <text:s text:c="3"/>0.798794] _OSC request data:1 1f 1f </text:p>
      <text:p text:style-name="P1">Jun 14 17:44:53 fish-Satellite-L645 kernel: [ <text:s text:c="3"/>0.798799] <text:s/>pci0000:00: Requesting ACPI _OSC control (0x1d)</text:p>
      <text:p text:style-name="P1">Jun 14 17:44:53 fish-Satellite-L645 kernel: [ <text:s text:c="3"/>0.798831] \_SB_.PCI0:_OSC invalid UUID</text:p>
      <text:p text:style-name="P1">Jun 14 17:44:53 fish-Satellite-L645 kernel: [ <text:s text:c="3"/>0.798833] _OSC request data:1 0 1d </text:p>
      <text:p text:style-name="P1">Jun 14 17:44:53 fish-Satellite-L645 kernel: [ <text:s text:c="3"/>0.798836] <text:s/>pci0000:00: ACPI _OSC request failed (AE_ERROR), returned control mask: 0x1d</text:p>
      <text:p text:style-name="P1">Jun 14 17:44:53 fish-Satellite-L645 kernel: [ <text:s text:c="3"/>0.798838] ACPI _OSC control for PCIe not granted, disabling ASPM</text:p>
      <text:p text:style-name="P1">Jun 14 17:44:53 fish-Satellite-L645 kernel: [ <text:s text:c="3"/>0.803163] ACPI: PCI Root Bridge [CPBG] (domain 0000 [bus ff])</text:p>
      <text:p text:style-name="P1">Jun 14 17:44:53 fish-Satellite-L645 kernel: [ <text:s text:c="3"/>0.803240] pci 0000:ff:00.0: [8086:2c62] type 0 class 0x000600</text:p>
      <text:p text:style-name="P1">Jun 14 17:44:53 fish-Satellite-L645 kernel: [ <text:s text:c="3"/>0.803264] pci 0000:ff:00.1: [8086:2d01] type 0 class 0x000600</text:p>
      <text:p text:style-name="P1">Jun 14 17:44:53 fish-Satellite-L645 kernel: [ <text:s text:c="3"/>0.803285] pci 0000:ff:02.0: [8086:2d10] type 0 class 0x000600</text:p>
      <text:p text:style-name="P1">Jun 14 17:44:53 fish-Satellite-L645 kernel: [ <text:s text:c="3"/>0.803304] pci 0000:ff:02.1: [8086:2d11] type 0 class 0x000600</text:p>
      <text:p text:style-name="P1">Jun 14 17:44:53 fish-Satellite-L645 kernel: [ <text:s text:c="3"/>0.803322] pci 0000:ff:02.2: [8086:2d12] type 0 class 0x000600</text:p>
      <text:p text:style-name="P1"><text:soft-page-break/>Jun 14 17:44:53 fish-Satellite-L645 kernel: [ <text:s text:c="3"/>0.803342] pci 0000:ff:02.3: [8086:2d13] type 0 class 0x000600</text:p>
      <text:p text:style-name="P1">Jun 14 17:44:53 fish-Satellite-L645 kernel: [ <text:s text:c="3"/>0.803377] <text:s/>pci0000:ff: Requesting ACPI _OSC control (0x1d)</text:p>
      <text:p text:style-name="P1">Jun 14 17:44:53 fish-Satellite-L645 kernel: [ <text:s text:c="3"/>0.803380] <text:s/>pci0000:ff: ACPI _OSC request failed (AE_NOT_FOUND), returned control mask: 0x1d</text:p>
      <text:p text:style-name="P1">Jun 14 17:44:53 fish-Satellite-L645 kernel: [ <text:s text:c="3"/>0.803382] ACPI _OSC control for PCIe not granted, disabling ASPM</text:p>
      <text:p text:style-name="P1">Jun 14 17:44:53 fish-Satellite-L645 kernel: [ <text:s text:c="3"/>0.803620] ACPI: PCI Interrupt Link [LNKA] (IRQs 1 3 4 5 6 7 *10 12 14 15)</text:p>
      <text:p text:style-name="P1">Jun 14 17:44:53 fish-Satellite-L645 kernel: [ <text:s text:c="3"/>0.803669] ACPI: PCI Interrupt Link [LNKB] (IRQs 1 3 4 5 6 7 *11 12 14 15)</text:p>
      <text:p text:style-name="P1">Jun 14 17:44:53 fish-Satellite-L645 kernel: [ <text:s text:c="3"/>0.803715] ACPI: PCI Interrupt Link [LNKC] (IRQs 1 3 4 5 6 7 10 12 14 15) *0, disabled.</text:p>
      <text:p text:style-name="P1">Jun 14 17:44:53 fish-Satellite-L645 kernel: [ <text:s text:c="3"/>0.803760] ACPI: PCI Interrupt Link [LNKD] (IRQs 1 3 4 5 6 7 11 12 14 15) *10</text:p>
      <text:p text:style-name="P1">Jun 14 17:44:53 fish-Satellite-L645 kernel: [ <text:s text:c="3"/>0.803807] ACPI: PCI Interrupt Link [LNKE] (IRQs 1 3 4 5 6 7 10 12 14 15) *0, disabled.</text:p>
      <text:p text:style-name="P1">Jun 14 17:44:53 fish-Satellite-L645 kernel: [ <text:s text:c="3"/>0.803853] ACPI: PCI Interrupt Link [LNKF] (IRQs 1 3 4 5 6 7 *11 12 14 15)</text:p>
      <text:p text:style-name="P1">Jun 14 17:44:53 fish-Satellite-L645 kernel: [ <text:s text:c="3"/>0.803900] ACPI: PCI Interrupt Link [LNKG] (IRQs 1 3 4 5 6 7 *10 12 14 15)</text:p>
      <text:p text:style-name="P1">Jun 14 17:44:53 fish-Satellite-L645 kernel: [ <text:s text:c="3"/>0.803948] ACPI: PCI Interrupt Link [LNKH] (IRQs 1 3 4 5 6 7 *11 12 14 15)</text:p>
      <text:p text:style-name="P1">Jun 14 17:44:53 fish-Satellite-L645 kernel: [ <text:s text:c="3"/>0.804075] vgaarb: device added: PCI:0000:01:00.0,decodes=io+mem,owns=io+mem,locks=none</text:p>
      <text:p text:style-name="P1">Jun 14 17:44:53 fish-Satellite-L645 kernel: [ <text:s text:c="3"/>0.804080] vgaarb: loaded</text:p>
      <text:p text:style-name="P1">Jun 14 17:44:53 fish-Satellite-L645 kernel: [ <text:s text:c="3"/>0.804081] vgaarb: bridge control possible 0000:01:00.0</text:p>
      <text:p text:style-name="P1">Jun 14 17:44:53 fish-Satellite-L645 kernel: [ <text:s text:c="3"/>0.804176] i2c-core: driver [aat2870] using legacy suspend method</text:p>
      <text:p text:style-name="P1">Jun 14 17:44:53 fish-Satellite-L645 kernel: [ <text:s text:c="3"/>0.804178] i2c-core: driver [aat2870] using legacy resume method</text:p>
      <text:p text:style-name="P1">Jun 14 17:44:53 fish-Satellite-L645 kernel: [ <text:s text:c="3"/>0.804243] SCSI subsystem initialized</text:p>
      <text:p text:style-name="P1">Jun 14 17:44:53 fish-Satellite-L645 kernel: [ <text:s text:c="3"/>0.804312] libata version 3.00 loaded.</text:p>
      <text:p text:style-name="P1">Jun 14 17:44:53 fish-Satellite-L645 kernel: [ <text:s text:c="3"/>0.804357] usbcore: registered new interface driver usbfs</text:p>
      <text:p text:style-name="P1">Jun 14 17:44:53 fish-Satellite-L645 kernel: [ <text:s text:c="3"/>0.804366] usbcore: registered new interface driver hub</text:p>
      <text:p text:style-name="P1">Jun 14 17:44:53 fish-Satellite-L645 kernel: [ <text:s text:c="3"/>0.804392] usbcore: registered new device driver usb</text:p>
      <text:p text:style-name="P1">Jun 14 17:44:53 fish-Satellite-L645 kernel: [ <text:s text:c="3"/>0.804475] PCI: Using ACPI for IRQ routing</text:p>
      <text:p text:style-name="P1">Jun 14 17:44:53 fish-Satellite-L645 kernel: [ <text:s text:c="3"/>0.814375] PCI: pci_cache_line_size set to 64 bytes</text:p>
      <text:p text:style-name="P1">Jun 14 17:44:53 fish-Satellite-L645 kernel: [ <text:s text:c="3"/>0.814503] reserve RAM buffer: 000000000009d000 - 000000000009ffff </text:p>
      <text:p text:style-name="P1">Jun 14 17:44:53 fish-Satellite-L645 kernel: [ <text:s text:c="3"/>0.814506] reserve RAM buffer: 00000000bf63f000 - 00000000bfffffff </text:p>
      <text:p text:style-name="P1">Jun 14 17:44:53 fish-Satellite-L645 kernel: [ <text:s text:c="3"/>0.814508] reserve RAM buffer: 00000000bf800000 - 00000000bfffffff </text:p>
      <text:p text:style-name="P1">Jun 14 17:44:53 fish-Satellite-L645 kernel: [ <text:s text:c="3"/>0.814621] NetLabel: Initializing</text:p>
      <text:p text:style-name="P1">Jun 14 17:44:53 fish-Satellite-L645 kernel: [ <text:s text:c="3"/>0.814623] NetLabel: <text:s/>domain hash size = 128</text:p>
      <text:p text:style-name="P1">Jun 14 17:44:53 fish-Satellite-L645 kernel: [ <text:s text:c="3"/>0.814624] NetLabel: <text:s/><text:soft-page-break/>protocols = UNLABELED CIPSOv4</text:p>
      <text:p text:style-name="P1">Jun 14 17:44:53 fish-Satellite-L645 kernel: [ <text:s text:c="3"/>0.814638] NetLabel: <text:s/>unlabeled traffic allowed by default</text:p>
      <text:p text:style-name="P1">Jun 14 17:44:53 fish-Satellite-L645 kernel: [ <text:s text:c="3"/>0.814712] hpet0: at MMIO 0xfed00000, IRQs 2, 8, 0, 0, 0, 0, 0, 0</text:p>
      <text:p text:style-name="P1">Jun 14 17:44:53 fish-Satellite-L645 kernel: [ <text:s text:c="3"/>0.814718] hpet0: 8 comparators, 64-bit 14.318180 MHz counter</text:p>
      <text:p text:style-name="P1">Jun 14 17:44:53 fish-Satellite-L645 kernel: [ <text:s text:c="3"/>0.816733] Switching to clocksource hpet</text:p>
      <text:p text:style-name="P1">Jun 14 17:44:53 fish-Satellite-L645 kernel: [ <text:s text:c="3"/>0.823015] AppArmor: AppArmor Filesystem Enabled</text:p>
      <text:p text:style-name="P1">Jun 14 17:44:53 fish-Satellite-L645 kernel: [ <text:s text:c="3"/>0.823048] pnp: PnP ACPI init</text:p>
      <text:p text:style-name="P1">Jun 14 17:44:53 fish-Satellite-L645 kernel: [ <text:s text:c="3"/>0.823067] ACPI: bus type pnp registered</text:p>
      <text:p text:style-name="P1">Jun 14 17:44:53 fish-Satellite-L645 kernel: [ <text:s text:c="3"/>0.823426] pnp 00:00: [bus 00-fe]</text:p>
      <text:p text:style-name="P1">Jun 14 17:44:53 fish-Satellite-L645 kernel: [ <text:s text:c="3"/>0.823428] pnp 00:00: [io <text:s/>0x0000-0x0cf7 window]</text:p>
      <text:p text:style-name="P1">Jun 14 17:44:53 fish-Satellite-L645 kernel: [ <text:s text:c="3"/>0.823432] pnp 00:00: [io <text:s/>0x0cf8-0x0cff]</text:p>
      <text:p text:style-name="P1">Jun 14 17:44:53 fish-Satellite-L645 kernel: [ <text:s text:c="3"/>0.823434] pnp 00:00: [io <text:s/>0x0d00-0xffff window]</text:p>
      <text:p text:style-name="P1">Jun 14 17:44:53 fish-Satellite-L645 kernel: [ <text:s text:c="3"/>0.823436] pnp 00:00: [mem 0x000a0000-0x000bffff window]</text:p>
      <text:p text:style-name="P1">Jun 14 17:44:53 fish-Satellite-L645 kernel: [ <text:s text:c="3"/>0.823438] pnp 00:00: [mem 0x000c0000-0x000c3fff window]</text:p>
      <text:p text:style-name="P1">Jun 14 17:44:53 fish-Satellite-L645 kernel: [ <text:s text:c="3"/>0.823440] pnp 00:00: [mem 0x000c4000-0x000c7fff window]</text:p>
      <text:p text:style-name="P1">Jun 14 17:44:53 fish-Satellite-L645 kernel: [ <text:s text:c="3"/>0.823442] pnp 00:00: [mem 0x000c8000-0x000cbfff window]</text:p>
      <text:p text:style-name="P1">Jun 14 17:44:53 fish-Satellite-L645 kernel: [ <text:s text:c="3"/>0.823444] pnp 00:00: [mem 0x000cc000-0x000cffff window]</text:p>
      <text:p text:style-name="P1">Jun 14 17:44:53 fish-Satellite-L645 kernel: [ <text:s text:c="3"/>0.823446] pnp 00:00: [mem 0x000d0000-0x000d3fff window]</text:p>
      <text:p text:style-name="P1">Jun 14 17:44:53 fish-Satellite-L645 kernel: [ <text:s text:c="3"/>0.823448] pnp 00:00: [mem 0x000d4000-0x000d7fff window]</text:p>
      <text:p text:style-name="P1">Jun 14 17:44:53 fish-Satellite-L645 kernel: [ <text:s text:c="3"/>0.823450] pnp 00:00: [mem 0x000d8000-0x000dbfff window]</text:p>
      <text:p text:style-name="P1">Jun 14 17:44:53 fish-Satellite-L645 kernel: [ <text:s text:c="3"/>0.823452] pnp 00:00: [mem 0x000dc000-0x000dffff window]</text:p>
      <text:p text:style-name="P1">Jun 14 17:44:53 fish-Satellite-L645 kernel: [ <text:s text:c="3"/>0.823454] pnp 00:00: [mem 0x000e0000-0x000e3fff window]</text:p>
      <text:p text:style-name="P1">Jun 14 17:44:53 fish-Satellite-L645 kernel: [ <text:s text:c="3"/>0.823456] pnp 00:00: [mem 0x000e4000-0x000e7fff window]</text:p>
      <text:p text:style-name="P1">Jun 14 17:44:53 fish-Satellite-L645 kernel: [ <text:s text:c="3"/>0.823458] pnp 00:00: [mem 0x000e8000-0x000ebfff window]</text:p>
      <text:p text:style-name="P1">Jun 14 17:44:53 fish-Satellite-L645 kernel: [ <text:s text:c="3"/>0.823460] pnp 00:00: [mem 0x000ec000-0x000effff window]</text:p>
      <text:p text:style-name="P1">Jun 14 17:44:53 fish-Satellite-L645 kernel: [ <text:s text:c="3"/>0.823462] pnp 00:00: [mem 0x000f0000-0x000fffff window]</text:p>
      <text:p text:style-name="P1">Jun 14 17:44:53 fish-Satellite-L645 kernel: [ <text:s text:c="3"/>0.823465] pnp 00:00: [mem 0xc0000000-0xfeafffff window]</text:p>
      <text:p text:style-name="P1">Jun 14 17:44:53 fish-Satellite-L645 kernel: [ <text:s text:c="3"/>0.823467] pnp 00:00: [mem 0xfed40000-0xfed44fff window]</text:p>
      <text:p text:style-name="P1">Jun 14 17:44:53 fish-Satellite-L645 kernel: [ <text:s text:c="3"/>0.823552] pnp 00:00: Plug and Play ACPI device, IDs PNP0a08 PNP0a03 (active)</text:p>
      <text:p text:style-name="P1">Jun 14 17:44:53 fish-Satellite-L645 kernel: [ <text:s text:c="3"/>0.823594] pnp 00:01: [io <text:s/><text:soft-page-break/>0x0000-0x001f]</text:p>
      <text:p text:style-name="P1">Jun 14 17:44:53 fish-Satellite-L645 kernel: [ <text:s text:c="3"/>0.823596] pnp 00:01: [io <text:s/>0x0081-0x0091]</text:p>
      <text:p text:style-name="P1">Jun 14 17:44:53 fish-Satellite-L645 kernel: [ <text:s text:c="3"/>0.823597] pnp 00:01: [io <text:s/>0x0093-0x009f]</text:p>
      <text:p text:style-name="P1">Jun 14 17:44:53 fish-Satellite-L645 kernel: [ <text:s text:c="3"/>0.823599] pnp 00:01: [io <text:s/>0x00c0-0x00df]</text:p>
      <text:p text:style-name="P1">Jun 14 17:44:53 fish-Satellite-L645 kernel: [ <text:s text:c="3"/>0.823601] pnp 00:01: [dma 4]</text:p>
      <text:p text:style-name="P1">Jun 14 17:44:53 fish-Satellite-L645 kernel: [ <text:s text:c="3"/>0.823627] pnp 00:01: Plug and Play ACPI device, IDs PNP0200 (active)</text:p>
      <text:p text:style-name="P1">Jun 14 17:44:53 fish-Satellite-L645 kernel: [ <text:s text:c="3"/>0.823635] pnp 00:02: [mem 0xff000000-0xffffffff]</text:p>
      <text:p text:style-name="P1">Jun 14 17:44:53 fish-Satellite-L645 kernel: [ <text:s text:c="3"/>0.823662] pnp 00:02: Plug and Play ACPI device, IDs INT0800 (active)</text:p>
      <text:p text:style-name="P1">Jun 14 17:44:53 fish-Satellite-L645 kernel: [ <text:s text:c="3"/>0.823766] pnp 00:03: [mem 0xfed00000-0xfed003ff]</text:p>
      <text:p text:style-name="P1">Jun 14 17:44:53 fish-Satellite-L645 kernel: [ <text:s text:c="3"/>0.823792] pnp 00:03: Plug and Play ACPI device, IDs PNP0103 (active)</text:p>
      <text:p text:style-name="P1">Jun 14 17:44:53 fish-Satellite-L645 kernel: [ <text:s text:c="3"/>0.823801] pnp 00:04: [io <text:s/>0x00f0]</text:p>
      <text:p text:style-name="P1">Jun 14 17:44:53 fish-Satellite-L645 kernel: [ <text:s text:c="3"/>0.823813] pnp 00:04: [irq 13]</text:p>
      <text:p text:style-name="P1">Jun 14 17:44:53 fish-Satellite-L645 kernel: [ <text:s text:c="3"/>0.823839] pnp 00:04: Plug and Play ACPI device, IDs PNP0c04 (active)</text:p>
      <text:p text:style-name="P1">Jun 14 17:44:53 fish-Satellite-L645 kernel: [ <text:s text:c="3"/>0.823850] pnp 00:05: [io <text:s/>0x002e-0x002f]</text:p>
      <text:p text:style-name="P1">Jun 14 17:44:53 fish-Satellite-L645 kernel: [ <text:s text:c="3"/>0.823851] pnp 00:05: [io <text:s/>0x004e-0x004f]</text:p>
      <text:p text:style-name="P1">Jun 14 17:44:53 fish-Satellite-L645 kernel: [ <text:s text:c="3"/>0.823853] pnp 00:05: [io <text:s/>0x0061]</text:p>
      <text:p text:style-name="P1">Jun 14 17:44:53 fish-Satellite-L645 kernel: [ <text:s text:c="3"/>0.823854] pnp 00:05: [io <text:s/>0x0063]</text:p>
      <text:p text:style-name="P1">Jun 14 17:44:53 fish-Satellite-L645 kernel: [ <text:s text:c="3"/>0.823856] pnp 00:05: [io <text:s/>0x0065]</text:p>
      <text:p text:style-name="P1">Jun 14 17:44:53 fish-Satellite-L645 kernel: [ <text:s text:c="3"/>0.823857] pnp 00:05: [io <text:s/>0x0067]</text:p>
      <text:p text:style-name="P1">Jun 14 17:44:53 fish-Satellite-L645 kernel: [ <text:s text:c="3"/>0.823859] pnp 00:05: [io <text:s/>0x0068]</text:p>
      <text:p text:style-name="P1">Jun 14 17:44:53 fish-Satellite-L645 kernel: [ <text:s text:c="3"/>0.823860] pnp 00:05: [io <text:s/>0x006c]</text:p>
      <text:p text:style-name="P1">Jun 14 17:44:53 fish-Satellite-L645 kernel: [ <text:s text:c="3"/>0.823862] pnp 00:05: [io <text:s/>0x0070]</text:p>
      <text:p text:style-name="P1">Jun 14 17:44:53 fish-Satellite-L645 kernel: [ <text:s text:c="3"/>0.823863] pnp 00:05: [io <text:s/>0x0080]</text:p>
      <text:p text:style-name="P1">Jun 14 17:44:53 fish-Satellite-L645 kernel: [ <text:s text:c="3"/>0.823865] pnp 00:05: [io <text:s/>0x0092]</text:p>
      <text:p text:style-name="P1">Jun 14 17:44:53 fish-Satellite-L645 kernel: [ <text:s text:c="3"/>0.823866] pnp 00:05: [io <text:s/>0x00b2-0x00b3]</text:p>
      <text:p text:style-name="P1">Jun 14 17:44:53 fish-Satellite-L645 kernel: [ <text:s text:c="3"/>0.823868] pnp 00:05: [io <text:s/>0x0680-0x069f]</text:p>
      <text:p text:style-name="P1">Jun 14 17:44:53 fish-Satellite-L645 kernel: [ <text:s text:c="3"/>0.823869] pnp 00:05: [io <text:s/>0x0800-0x080f]</text:p>
      <text:p text:style-name="P1">Jun 14 17:44:53 fish-Satellite-L645 kernel: [ <text:s text:c="3"/>0.823871] pnp 00:05: [io <text:s/>0x0810-0x0813]</text:p>
      <text:p text:style-name="P1">Jun 14 17:44:53 fish-Satellite-L645 kernel: [ <text:s text:c="3"/>0.823874] pnp 00:05: [io <text:s/>0xffff]</text:p>
      <text:p text:style-name="P1">Jun 14 17:44:53 fish-Satellite-L645 kernel: [ <text:s text:c="3"/>0.823876] pnp 00:05: [io <text:s/><text:soft-page-break/>0x0400-0x047f]</text:p>
      <text:p text:style-name="P1">Jun 14 17:44:53 fish-Satellite-L645 kernel: [ <text:s text:c="3"/>0.823877] pnp 00:05: [io <text:s/>0x0500-0x057f]</text:p>
      <text:p text:style-name="P1">Jun 14 17:44:53 fish-Satellite-L645 kernel: [ <text:s text:c="3"/>0.823879] pnp 00:05: [io <text:s/>0x164e-0x164f]</text:p>
      <text:p text:style-name="P1">Jun 14 17:44:53 fish-Satellite-L645 kernel: [ <text:s text:c="3"/>0.823940] system 00:05: [io <text:s/>0x0680-0x069f] has been reserved</text:p>
      <text:p text:style-name="P1">Jun 14 17:44:53 fish-Satellite-L645 kernel: [ <text:s text:c="3"/>0.823942] system 00:05: [io <text:s/>0x0800-0x080f] has been reserved</text:p>
      <text:p text:style-name="P1">Jun 14 17:44:53 fish-Satellite-L645 kernel: [ <text:s text:c="3"/>0.823944] system 00:05: [io <text:s/>0x0810-0x0813] has been reserved</text:p>
      <text:p text:style-name="P1">Jun 14 17:44:53 fish-Satellite-L645 kernel: [ <text:s text:c="3"/>0.823947] system 00:05: [io <text:s/>0xffff] has been reserved</text:p>
      <text:p text:style-name="P1">Jun 14 17:44:53 fish-Satellite-L645 kernel: [ <text:s text:c="3"/>0.823949] system 00:05: [io <text:s/>0x0400-0x047f] has been reserved</text:p>
      <text:p text:style-name="P1">Jun 14 17:44:53 fish-Satellite-L645 kernel: [ <text:s text:c="3"/>0.823951] system 00:05: [io <text:s/>0x0500-0x057f] has been reserved</text:p>
      <text:p text:style-name="P1">Jun 14 17:44:53 fish-Satellite-L645 kernel: [ <text:s text:c="3"/>0.823953] system 00:05: [io <text:s/>0x164e-0x164f] has been reserved</text:p>
      <text:p text:style-name="P1">Jun 14 17:44:53 fish-Satellite-L645 kernel: [ <text:s text:c="3"/>0.823956] system 00:05: Plug and Play ACPI device, IDs PNP0c02 (active)</text:p>
      <text:p text:style-name="P1">Jun 14 17:44:53 fish-Satellite-L645 kernel: [ <text:s text:c="3"/>0.823965] pnp 00:06: [io <text:s/>0x0070-0x0077]</text:p>
      <text:p text:style-name="P1">Jun 14 17:44:53 fish-Satellite-L645 kernel: [ <text:s text:c="3"/>0.823971] pnp 00:06: [irq 8]</text:p>
      <text:p text:style-name="P1">Jun 14 17:44:53 fish-Satellite-L645 kernel: [ <text:s text:c="3"/>0.823995] pnp 00:06: Plug and Play ACPI device, IDs PNP0b00 (active)</text:p>
      <text:p text:style-name="P1">Jun 14 17:44:53 fish-Satellite-L645 kernel: [ <text:s text:c="3"/>0.824031] pnp 00:07: [io <text:s/>0x0060]</text:p>
      <text:p text:style-name="P1">Jun 14 17:44:53 fish-Satellite-L645 kernel: [ <text:s text:c="3"/>0.824033] pnp 00:07: [io <text:s/>0x0064]</text:p>
      <text:p text:style-name="P1">Jun 14 17:44:53 fish-Satellite-L645 kernel: [ <text:s text:c="3"/>0.824039] pnp 00:07: [irq 1]</text:p>
      <text:p text:style-name="P1">Jun 14 17:44:53 fish-Satellite-L645 kernel: [ <text:s text:c="3"/>0.824068] pnp 00:07: Plug and Play ACPI device, IDs PNP0303 (active)</text:p>
      <text:p text:style-name="P1">Jun 14 17:44:53 fish-Satellite-L645 kernel: [ <text:s text:c="3"/>0.824086] pnp 00:08: [irq 12]</text:p>
      <text:p text:style-name="P1">Jun 14 17:44:53 fish-Satellite-L645 kernel: [ <text:s text:c="3"/>0.824113] pnp 00:08: Plug and Play ACPI device, IDs SYN103f PNP0f13 (active)</text:p>
      <text:p text:style-name="P1">Jun 14 17:44:53 fish-Satellite-L645 kernel: [ <text:s text:c="3"/>0.824365] pnp 00:09: [mem 0xfed1c000-0xfed1ffff]</text:p>
      <text:p text:style-name="P1">Jun 14 17:44:53 fish-Satellite-L645 kernel: [ <text:s text:c="3"/>0.824367] pnp 00:09: [mem 0xfed10000-0xfed13fff]</text:p>
      <text:p text:style-name="P1">Jun 14 17:44:53 fish-Satellite-L645 kernel: [ <text:s text:c="3"/>0.824369] pnp 00:09: [mem 0xfed18000-0xfed18fff]</text:p>
      <text:p text:style-name="P1">Jun 14 17:44:53 fish-Satellite-L645 kernel: [ <text:s text:c="3"/>0.824371] pnp 00:09: [mem 0xfed19000-0xfed19fff]</text:p>
      <text:p text:style-name="P1">Jun 14 17:44:53 fish-Satellite-L645 kernel: [ <text:s text:c="3"/>0.824373] pnp 00:09: [mem 0xe0000000-0xefffffff]</text:p>
      <text:p text:style-name="P1">Jun 14 17:44:53 fish-Satellite-L645 kernel: [ <text:s text:c="3"/>0.824374] pnp 00:09: [mem 0xfed20000-0xfed3ffff]</text:p>
      <text:p text:style-name="P1">Jun 14 17:44:53 fish-Satellite-L645 kernel: [ <text:s text:c="3"/>0.824376] pnp 00:09: [mem 0xfed90000-0xfed8ffff disabled]</text:p>
      <text:p text:style-name="P1">Jun 14 17:44:53 fish-Satellite-L645 kernel: [ <text:s text:c="3"/>0.824378] pnp 00:09: [mem 0xfed45000-0xfed8ffff]</text:p>
      <text:p text:style-name="P1">Jun 14 17:44:53 fish-Satellite-L645 kernel: [ <text:s text:c="3"/>0.824380] pnp 00:09: [mem 0xff000000-0xffffffff]</text:p>
      <text:p text:style-name="P1">Jun 14 17:44:53 fish-Satellite-L645 kernel: [ <text:s text:c="3"/>0.824382] pnp 00:09: <text:soft-page-break/>[mem 0xfee00000-0xfeefffff]</text:p>
      <text:p text:style-name="P1">Jun 14 17:44:53 fish-Satellite-L645 kernel: [ <text:s text:c="3"/>0.824383] pnp 00:09: [mem 0xd6200000-0xd6200fff]</text:p>
      <text:p text:style-name="P1">Jun 14 17:44:53 fish-Satellite-L645 kernel: [ <text:s text:c="3"/>0.824385] pnp 00:09: [mem 0xff808000-0xff8080ff]</text:p>
      <text:p text:style-name="P1">Jun 14 17:44:53 fish-Satellite-L645 kernel: [ <text:s text:c="3"/>0.824444] system 00:09: [mem 0xfed1c000-0xfed1ffff] has been reserved</text:p>
      <text:p text:style-name="P1">Jun 14 17:44:53 fish-Satellite-L645 kernel: [ <text:s text:c="3"/>0.824447] system 00:09: [mem 0xfed10000-0xfed13fff] has been reserved</text:p>
      <text:p text:style-name="P1">Jun 14 17:44:53 fish-Satellite-L645 kernel: [ <text:s text:c="3"/>0.824449] system 00:09: [mem 0xfed18000-0xfed18fff] has been reserved</text:p>
      <text:p text:style-name="P1">Jun 14 17:44:53 fish-Satellite-L645 kernel: [ <text:s text:c="3"/>0.824451] system 00:09: [mem 0xfed19000-0xfed19fff] has been reserved</text:p>
      <text:p text:style-name="P1">Jun 14 17:44:53 fish-Satellite-L645 kernel: [ <text:s text:c="3"/>0.824454] system 00:09: [mem 0xe0000000-0xefffffff] has been reserved</text:p>
      <text:p text:style-name="P1">Jun 14 17:44:53 fish-Satellite-L645 kernel: [ <text:s text:c="3"/>0.824456] system 00:09: [mem 0xfed20000-0xfed3ffff] has been reserved</text:p>
      <text:p text:style-name="P1">Jun 14 17:44:53 fish-Satellite-L645 kernel: [ <text:s text:c="3"/>0.824459] system 00:09: [mem 0xfed45000-0xfed8ffff] has been reserved</text:p>
      <text:p text:style-name="P1">Jun 14 17:44:53 fish-Satellite-L645 kernel: [ <text:s text:c="3"/>0.824461] system 00:09: [mem 0xff000000-0xffffffff] could not be reserved</text:p>
      <text:p text:style-name="P1">Jun 14 17:44:53 fish-Satellite-L645 kernel: [ <text:s text:c="3"/>0.824463] system 00:09: [mem 0xfee00000-0xfeefffff] could not be reserved</text:p>
      <text:p text:style-name="P1">Jun 14 17:44:53 fish-Satellite-L645 kernel: [ <text:s text:c="3"/>0.824466] system 00:09: [mem 0xd6200000-0xd6200fff] has been reserved</text:p>
      <text:p text:style-name="P1">Jun 14 17:44:53 fish-Satellite-L645 kernel: [ <text:s text:c="3"/>0.824468] system 00:09: [mem 0xff808000-0xff8080ff] has been reserved</text:p>
      <text:p text:style-name="P1">Jun 14 17:44:53 fish-Satellite-L645 kernel: [ <text:s text:c="3"/>0.824471] system 00:09: Plug and Play ACPI device, IDs PNP0c02 (active)</text:p>
      <text:p text:style-name="P1">Jun 14 17:44:53 fish-Satellite-L645 kernel: [ <text:s text:c="3"/>0.824622] pnp 00:0a: [bus ff]</text:p>
      <text:p text:style-name="P1">Jun 14 17:44:53 fish-Satellite-L645 kernel: [ <text:s text:c="3"/>0.824661] pnp 00:0a: Plug and Play ACPI device, IDs PNP0a03 (active)</text:p>
      <text:p text:style-name="P1">Jun 14 17:44:53 fish-Satellite-L645 kernel: [ <text:s text:c="3"/>0.824749] pnp: PnP ACPI: found 11 devices</text:p>
      <text:p text:style-name="P1">Jun 14 17:44:53 fish-Satellite-L645 kernel: [ <text:s text:c="3"/>0.824750] ACPI: ACPI bus type pnp unregistered</text:p>
      <text:p text:style-name="P1">Jun 14 17:44:53 fish-Satellite-L645 kernel: [ <text:s text:c="3"/>0.832142] pci 0000:01:00.0: no compatible bridge window for [mem 0xfffe0000-0xffffffff pref]</text:p>
      <text:p text:style-name="P1">Jun 14 17:44:53 fish-Satellite-L645 kernel: [ <text:s text:c="3"/>0.832152] PCI: max bus depth: 1 pci_try_num: 2</text:p>
      <text:p text:style-name="P1">Jun 14 17:44:53 fish-Satellite-L645 kernel: [ <text:s text:c="3"/>0.832202] pci 0000:01:00.0: BAR 6: assigned [mem 0xd6020000-0xd603ffff pref]</text:p>
      <text:p text:style-name="P1">Jun 14 17:44:53 fish-Satellite-L645 kernel: [ <text:s text:c="3"/>0.832206] pci 0000:00:01.0: PCI bridge to [bus 01-01]</text:p>
      <text:p text:style-name="P1">Jun 14 17:44:53 fish-Satellite-L645 kernel: [ <text:s text:c="3"/>0.832208] pci 0000:00:01.0: <text:s text:c="2"/>bridge window [io <text:s/>0x5000-0x5fff]</text:p>
      <text:p text:style-name="P1">Jun 14 17:44:53 fish-Satellite-L645 kernel: [ <text:s text:c="3"/>0.832211] pci 0000:00:01.0: <text:s text:c="2"/>bridge window [mem 0xd6000000-0xd60fffff]</text:p>
      <text:p text:style-name="P1">Jun 14 17:44:53 fish-Satellite-L645 kernel: [ <text:s text:c="3"/>0.832214] pci 0000:00:01.0: <text:s text:c="2"/>bridge window [mem 0xc0000000-0xcfffffff 64bit pref]</text:p>
      <text:p text:style-name="P1">Jun 14 17:44:53 fish-Satellite-L645 kernel: [ <text:s text:c="3"/>0.832219] pci 0000:00:1c.0: PCI bridge to [bus 02-02]</text:p>
      <text:p text:style-name="P1">Jun 14 17:44:53 fish-Satellite-L645 kernel: [ <text:s text:c="3"/>0.832222] pci 0000:00:1c.0: <text:s text:c="2"/>bridge window [io <text:s/>0x4000-0x4fff]</text:p>
      <text:p text:style-name="P1">Jun 14 17:44:53 fish-Satellite-L645 kernel: [ <text:s text:c="3"/>0.832229] pci 0000:00:1c.0: <text:s text:c="2"/>bridge window [mem 0xd5000000-0xd5ffffff]</text:p>
      <text:p text:style-name="P1"><text:soft-page-break/>Jun 14 17:44:53 fish-Satellite-L645 kernel: [ <text:s text:c="3"/>0.832234] pci 0000:00:1c.0: <text:s text:c="2"/>bridge window [mem 0xd0000000-0xd0ffffff 64bit pref]</text:p>
      <text:p text:style-name="P1">Jun 14 17:44:53 fish-Satellite-L645 kernel: [ <text:s text:c="3"/>0.832242] pci 0000:00:1c.4: PCI bridge to [bus 03-03]</text:p>
      <text:p text:style-name="P1">Jun 14 17:44:53 fish-Satellite-L645 kernel: [ <text:s text:c="3"/>0.832246] pci 0000:00:1c.4: <text:s text:c="2"/>bridge window [io <text:s/>0x3000-0x3fff]</text:p>
      <text:p text:style-name="P1">Jun 14 17:44:53 fish-Satellite-L645 kernel: [ <text:s text:c="3"/>0.832252] pci 0000:00:1c.4: <text:s text:c="2"/>bridge window [mem 0xd4000000-0xd4ffffff]</text:p>
      <text:p text:style-name="P1">Jun 14 17:44:53 fish-Satellite-L645 kernel: [ <text:s text:c="3"/>0.832257] pci 0000:00:1c.4: <text:s text:c="2"/>bridge window [mem 0xd1000000-0xd1ffffff 64bit pref]</text:p>
      <text:p text:style-name="P1">Jun 14 17:44:53 fish-Satellite-L645 kernel: [ <text:s text:c="3"/>0.832265] pci 0000:00:1c.5: PCI bridge to [bus 04-04]</text:p>
      <text:p text:style-name="P1">Jun 14 17:44:53 fish-Satellite-L645 kernel: [ <text:s text:c="3"/>0.832269] pci 0000:00:1c.5: <text:s text:c="2"/>bridge window [io <text:s/>0x2000-0x2fff]</text:p>
      <text:p text:style-name="P1">Jun 14 17:44:53 fish-Satellite-L645 kernel: [ <text:s text:c="3"/>0.832275] pci 0000:00:1c.5: <text:s text:c="2"/>bridge window [mem 0xd3000000-0xd3ffffff]</text:p>
      <text:p text:style-name="P1">Jun 14 17:44:53 fish-Satellite-L645 kernel: [ <text:s text:c="3"/>0.832280] pci 0000:00:1c.5: <text:s text:c="2"/>bridge window [mem 0xd2000000-0xd2ffffff 64bit pref]</text:p>
      <text:p text:style-name="P1">Jun 14 17:44:53 fish-Satellite-L645 kernel: [ <text:s text:c="3"/>0.832288] pci 0000:00:1e.0: PCI bridge to [bus 05-05]</text:p>
      <text:p text:style-name="P1">Jun 14 17:44:53 fish-Satellite-L645 kernel: [ <text:s text:c="3"/>0.832320] pci 0000:00:01.0: PCI INT A -&gt; GSI 16 (level, low) -&gt; IRQ 16</text:p>
      <text:p text:style-name="P1">Jun 14 17:44:53 fish-Satellite-L645 kernel: [ <text:s text:c="3"/>0.832324] pci 0000:00:01.0: setting latency timer to 64</text:p>
      <text:p text:style-name="P1">Jun 14 17:44:53 fish-Satellite-L645 kernel: [ <text:s text:c="3"/>0.832336] pci 0000:00:1c.0: PCI INT A -&gt; GSI 17 (level, low) -&gt; IRQ 17</text:p>
      <text:p text:style-name="P1">Jun 14 17:44:53 fish-Satellite-L645 kernel: [ <text:s text:c="3"/>0.832342] pci 0000:00:1c.0: setting latency timer to 64</text:p>
      <text:p text:style-name="P1">Jun 14 17:44:53 fish-Satellite-L645 kernel: [ <text:s text:c="3"/>0.832350] pci 0000:00:1c.4: PCI INT A -&gt; GSI 17 (level, low) -&gt; IRQ 17</text:p>
      <text:p text:style-name="P1">Jun 14 17:44:53 fish-Satellite-L645 kernel: [ <text:s text:c="3"/>0.832354] pci 0000:00:1c.4: setting latency timer to 64</text:p>
      <text:p text:style-name="P1">Jun 14 17:44:53 fish-Satellite-L645 kernel: [ <text:s text:c="3"/>0.832363] pci 0000:00:1c.5: PCI INT B -&gt; GSI 16 (level, low) -&gt; IRQ 16</text:p>
      <text:p text:style-name="P1">Jun 14 17:44:53 fish-Satellite-L645 kernel: [ <text:s text:c="3"/>0.832367] pci 0000:00:1c.5: setting latency timer to 64</text:p>
      <text:p text:style-name="P1">Jun 14 17:44:53 fish-Satellite-L645 kernel: [ <text:s text:c="3"/>0.832376] pci 0000:00:1e.0: setting latency timer to 64</text:p>
      <text:p text:style-name="P1">Jun 14 17:44:53 fish-Satellite-L645 kernel: [ <text:s text:c="3"/>0.832381] pci_bus 0000:00: resource 4 [io <text:s/>0x0000-0x0cf7]</text:p>
      <text:p text:style-name="P1">Jun 14 17:44:53 fish-Satellite-L645 kernel: [ <text:s text:c="3"/>0.832383] pci_bus 0000:00: resource 5 [io <text:s/>0x0d00-0xffff]</text:p>
      <text:p text:style-name="P1">Jun 14 17:44:53 fish-Satellite-L645 kernel: [ <text:s text:c="3"/>0.832385] pci_bus 0000:00: resource 6 [mem 0x000a0000-0x000bffff]</text:p>
      <text:p text:style-name="P1">Jun 14 17:44:53 fish-Satellite-L645 kernel: [ <text:s text:c="3"/>0.832388] pci_bus 0000:00: resource 7 [mem 0xc0000000-0xfeafffff]</text:p>
      <text:p text:style-name="P1">Jun 14 17:44:53 fish-Satellite-L645 kernel: [ <text:s text:c="3"/>0.832390] pci_bus 0000:01: resource 0 [io <text:s/>0x5000-0x5fff]</text:p>
      <text:p text:style-name="P1">Jun 14 17:44:53 fish-Satellite-L645 kernel: [ <text:s text:c="3"/>0.832392] pci_bus 0000:01: resource 1 [mem 0xd6000000-0xd60fffff]</text:p>
      <text:p text:style-name="P1">Jun 14 17:44:53 fish-Satellite-L645 kernel: [ <text:s text:c="3"/>0.832396] pci_bus 0000:01: resource 2 [mem 0xc0000000-0xcfffffff 64bit pref]</text:p>
      <text:p text:style-name="P1">Jun 14 17:44:53 fish-Satellite-L645 kernel: [ <text:s text:c="3"/>0.832399] pci_bus 0000:02: resource 0 [io <text:s/>0x4000-0x4fff]</text:p>
      <text:p text:style-name="P1">Jun 14 17:44:53 fish-Satellite-L645 kernel: [ <text:s text:c="3"/>0.832402] pci_bus 0000:02: resource 1 [mem 0xd5000000-0xd5ffffff]</text:p>
      <text:p text:style-name="P1">Jun 14 17:44:53 fish-Satellite-L645 kernel: [ <text:s text:c="3"/>0.832405] pci_bus 0000:02: resource 2 [mem 0xd0000000-0xd0ffffff 64bit pref]</text:p>
      <text:p text:style-name="P1"><text:soft-page-break/>Jun 14 17:44:53 fish-Satellite-L645 kernel: [ <text:s text:c="3"/>0.832408] pci_bus 0000:03: resource 0 [io <text:s/>0x3000-0x3fff]</text:p>
      <text:p text:style-name="P1">Jun 14 17:44:53 fish-Satellite-L645 kernel: [ <text:s text:c="3"/>0.832411] pci_bus 0000:03: resource 1 [mem 0xd4000000-0xd4ffffff]</text:p>
      <text:p text:style-name="P1">Jun 14 17:44:53 fish-Satellite-L645 kernel: [ <text:s text:c="3"/>0.832414] pci_bus 0000:03: resource 2 [mem 0xd1000000-0xd1ffffff 64bit pref]</text:p>
      <text:p text:style-name="P1">Jun 14 17:44:53 fish-Satellite-L645 kernel: [ <text:s text:c="3"/>0.832417] pci_bus 0000:04: resource 0 [io <text:s/>0x2000-0x2fff]</text:p>
      <text:p text:style-name="P1">Jun 14 17:44:53 fish-Satellite-L645 kernel: [ <text:s text:c="3"/>0.832420] pci_bus 0000:04: resource 1 [mem 0xd3000000-0xd3ffffff]</text:p>
      <text:p text:style-name="P1">Jun 14 17:44:53 fish-Satellite-L645 kernel: [ <text:s text:c="3"/>0.832423] pci_bus 0000:04: resource 2 [mem 0xd2000000-0xd2ffffff 64bit pref]</text:p>
      <text:p text:style-name="P1">Jun 14 17:44:53 fish-Satellite-L645 kernel: [ <text:s text:c="3"/>0.832427] pci_bus 0000:05: resource 4 [io <text:s/>0x0000-0x0cf7]</text:p>
      <text:p text:style-name="P1">Jun 14 17:44:53 fish-Satellite-L645 kernel: [ <text:s text:c="3"/>0.832429] pci_bus 0000:05: resource 5 [io <text:s/>0x0d00-0xffff]</text:p>
      <text:p text:style-name="P1">Jun 14 17:44:53 fish-Satellite-L645 kernel: [ <text:s text:c="3"/>0.832432] pci_bus 0000:05: resource 6 [mem 0x000a0000-0x000bffff]</text:p>
      <text:p text:style-name="P1">Jun 14 17:44:53 fish-Satellite-L645 kernel: [ <text:s text:c="3"/>0.832435] pci_bus 0000:05: resource 7 [mem 0xc0000000-0xfeafffff]</text:p>
      <text:p text:style-name="P1">Jun 14 17:44:53 fish-Satellite-L645 kernel: [ <text:s text:c="3"/>0.832476] NET: Registered protocol family 2</text:p>
      <text:p text:style-name="P1">Jun 14 17:44:53 fish-Satellite-L645 kernel: [ <text:s text:c="3"/>0.832608] IP route cache hash table entries: 131072 (order: 8, 1048576 bytes)</text:p>
      <text:p text:style-name="P1">Jun 14 17:44:53 fish-Satellite-L645 kernel: [ <text:s text:c="3"/>0.833419] TCP established hash table entries: 524288 (order: 11, 8388608 bytes)</text:p>
      <text:p text:style-name="P1">Jun 14 17:44:53 fish-Satellite-L645 kernel: [ <text:s text:c="3"/>0.836147] TCP bind hash table entries: 65536 (order: 8, 1048576 bytes)</text:p>
      <text:p text:style-name="P1">Jun 14 17:44:53 fish-Satellite-L645 kernel: [ <text:s text:c="3"/>0.836478] TCP: Hash tables configured (established 524288 bind 65536)</text:p>
      <text:p text:style-name="P1">Jun 14 17:44:53 fish-Satellite-L645 kernel: [ <text:s text:c="3"/>0.836480] TCP reno registered</text:p>
      <text:p text:style-name="P1">Jun 14 17:44:53 fish-Satellite-L645 kernel: [ <text:s text:c="3"/>0.836490] UDP hash table entries: 2048 (order: 4, 65536 bytes)</text:p>
      <text:p text:style-name="P1">Jun 14 17:44:53 fish-Satellite-L645 kernel: [ <text:s text:c="3"/>0.836527] UDP-Lite hash table entries: 2048 (order: 4, 65536 bytes)</text:p>
      <text:p text:style-name="P1">Jun 14 17:44:53 fish-Satellite-L645 kernel: [ <text:s text:c="3"/>0.836651] NET: Registered protocol family 1</text:p>
      <text:p text:style-name="P1">Jun 14 17:44:53 fish-Satellite-L645 kernel: [ <text:s text:c="3"/>0.836706] pci 0000:00:1a.0: PCI INT A -&gt; GSI 16 (level, low) -&gt; IRQ 16</text:p>
      <text:p text:style-name="P1">Jun 14 17:44:53 fish-Satellite-L645 kernel: [ <text:s text:c="3"/>0.852697] pci 0000:00:1a.0: PCI INT A disabled</text:p>
      <text:p text:style-name="P1">Jun 14 17:44:53 fish-Satellite-L645 kernel: [ <text:s text:c="3"/>0.852741] pci 0000:00:1d.0: PCI INT A -&gt; GSI 23 (level, low) -&gt; IRQ 23</text:p>
      <text:p text:style-name="P1">Jun 14 17:44:53 fish-Satellite-L645 kernel: [ <text:s text:c="3"/>0.868651] pci 0000:00:1d.0: PCI INT A disabled</text:p>
      <text:p text:style-name="P1">Jun 14 17:44:53 fish-Satellite-L645 kernel: [ <text:s text:c="3"/>0.868675] pci 0000:01:00.0: Boot video device</text:p>
      <text:p text:style-name="P1">Jun 14 17:44:53 fish-Satellite-L645 kernel: [ <text:s text:c="3"/>0.868726] PCI: CLS 64 bytes, default 64</text:p>
      <text:p text:style-name="P1">Jun 14 17:44:53 fish-Satellite-L645 kernel: [ <text:s text:c="3"/>0.868728] PCI-DMA: Using software bounce buffering for IO (SWIOTLB)</text:p>
      <text:p text:style-name="P1">Jun 14 17:44:53 fish-Satellite-L645 kernel: [ <text:s text:c="3"/>0.868731] Placing 64MB software IO TLB between ffff8800bb63d000 - ffff8800bf63d000</text:p>
      <text:p text:style-name="P1">Jun 14 17:44:53 fish-Satellite-L645 kernel: [ <text:s text:c="3"/>0.868733] software IO TLB at phys 0xbb63d000 - 0xbf63d000</text:p>
      <text:p text:style-name="P1">Jun 14 17:44:53 fish-Satellite-L645 kernel: [ <text:s text:c="3"/>0.868748] Simple Boot Flag at 0x44 set to 0x1</text:p>
      <text:p text:style-name="P1"><text:soft-page-break/>Jun 14 17:44:53 fish-Satellite-L645 kernel: [ <text:s text:c="3"/>0.869273] audit: initializing netlink socket (disabled)</text:p>
      <text:p text:style-name="P1">Jun 14 17:44:53 fish-Satellite-L645 kernel: [ <text:s text:c="3"/>0.869285] type=2000 audit(1371231876.692:1): initialized</text:p>
      <text:p text:style-name="P1">Jun 14 17:44:53 fish-Satellite-L645 kernel: [ <text:s text:c="3"/>0.883793] Freeing initrd memory: 18984k freed</text:p>
      <text:p text:style-name="P1">Jun 14 17:44:53 fish-Satellite-L645 kernel: [ <text:s text:c="3"/>0.892014] HugeTLB registered 2 MB page size, pre-allocated 0 pages</text:p>
      <text:p text:style-name="P1">Jun 14 17:44:53 fish-Satellite-L645 kernel: [ <text:s text:c="3"/>0.894015] VFS: Disk quotas dquot_6.5.2</text:p>
      <text:p text:style-name="P1">Jun 14 17:44:53 fish-Satellite-L645 kernel: [ <text:s text:c="3"/>0.894067] Dquot-cache hash table entries: 512 (order 0, 4096 bytes)</text:p>
      <text:p text:style-name="P1">Jun 14 17:44:53 fish-Satellite-L645 kernel: [ <text:s text:c="3"/>0.894569] fuse init (API version 7.17)</text:p>
      <text:p text:style-name="P1">Jun 14 17:44:53 fish-Satellite-L645 kernel: [ <text:s text:c="3"/>0.894660] msgmni has been set to 7629</text:p>
      <text:p text:style-name="P1">Jun 14 17:44:53 fish-Satellite-L645 kernel: [ <text:s text:c="3"/>0.895037] Block layer SCSI generic (bsg) driver version 0.4 loaded (major 253)</text:p>
      <text:p text:style-name="P1">Jun 14 17:44:53 fish-Satellite-L645 kernel: [ <text:s text:c="3"/>0.895066] io scheduler noop registered</text:p>
      <text:p text:style-name="P1">Jun 14 17:44:53 fish-Satellite-L645 kernel: [ <text:s text:c="3"/>0.895069] io scheduler deadline registered</text:p>
      <text:p text:style-name="P1">Jun 14 17:44:53 fish-Satellite-L645 kernel: [ <text:s text:c="3"/>0.895100] io scheduler cfq registered (default)</text:p>
      <text:p text:style-name="P1">Jun 14 17:44:53 fish-Satellite-L645 kernel: [ <text:s text:c="3"/>0.895205] pcieport 0000:00:01.0: setting latency timer to 64</text:p>
      <text:p text:style-name="P1">Jun 14 17:44:53 fish-Satellite-L645 kernel: [ <text:s text:c="3"/>0.895237] pcieport 0000:00:01.0: irq 40 for MSI/MSI-X</text:p>
      <text:p text:style-name="P1">Jun 14 17:44:53 fish-Satellite-L645 kernel: [ <text:s text:c="3"/>0.895453] pci_hotplug: PCI Hot Plug PCI Core version: 0.5</text:p>
      <text:p text:style-name="P1">Jun 14 17:44:53 fish-Satellite-L645 kernel: [ <text:s text:c="3"/>0.895476] pciehp: PCI Express Hot Plug Controller Driver version: 0.4</text:p>
      <text:p text:style-name="P1">Jun 14 17:44:53 fish-Satellite-L645 kernel: [ <text:s text:c="3"/>0.895523] intel_idle: MWAIT substates: 0x1120</text:p>
      <text:p text:style-name="P1">Jun 14 17:44:53 fish-Satellite-L645 kernel: [ <text:s text:c="3"/>0.895524] intel_idle: v0.4 model 0x25</text:p>
      <text:p text:style-name="P1">Jun 14 17:44:53 fish-Satellite-L645 kernel: [ <text:s text:c="3"/>0.895526] intel_idle: lapic_timer_reliable_states 0xffffffff</text:p>
      <text:p text:style-name="P1">Jun 14 17:44:53 fish-Satellite-L645 kernel: [ <text:s text:c="3"/>0.895642] ACPI: Deprecated procfs I/F for AC is loaded, please retry with CONFIG_ACPI_PROCFS_POWER cleared</text:p>
      <text:p text:style-name="P1">Jun 14 17:44:53 fish-Satellite-L645 kernel: [ <text:s text:c="3"/>0.895694] ACPI: AC Adapter [ACAD] (on-line)</text:p>
      <text:p text:style-name="P1">Jun 14 17:44:53 fish-Satellite-L645 kernel: [ <text:s text:c="3"/>0.895807] input: Power Button as /devices/LNXSYSTM:00/LNXSYBUS:00/PNP0C0C:00/input/input0</text:p>
      <text:p text:style-name="P1">Jun 14 17:44:53 fish-Satellite-L645 kernel: [ <text:s text:c="3"/>0.895813] ACPI: Power Button [PWRB]</text:p>
      <text:p text:style-name="P1">Jun 14 17:44:53 fish-Satellite-L645 kernel: [ <text:s text:c="3"/>0.895852] input: Lid Switch as /devices/LNXSYSTM:00/LNXSYBUS:00/PNP0C0D:00/input/input1</text:p>
      <text:p text:style-name="P1">Jun 14 17:44:53 fish-Satellite-L645 kernel: [ <text:s text:c="3"/>0.895906] ACPI: Lid Switch [LID]</text:p>
      <text:p text:style-name="P1">Jun 14 17:44:53 fish-Satellite-L645 kernel: [ <text:s text:c="3"/>0.895944] input: Power Button as /devices/LNXSYSTM:00/LNXPWRBN:00/input/input2</text:p>
      <text:p text:style-name="P1">Jun 14 17:44:53 fish-Satellite-L645 kernel: [ <text:s text:c="3"/>0.895947] ACPI: Power Button [PWRF]</text:p>
      <text:p text:style-name="P1">Jun 14 17:44:53 fish-Satellite-L645 kernel: [ <text:s text:c="3"/>0.897356] ACPI: Deprecated procfs I/F for battery is loaded, please retry with CONFIG_ACPI_PROCFS_POWER cleared</text:p>
      <text:p text:style-name="P1"><text:soft-page-break/>Jun 14 17:44:53 fish-Satellite-L645 kernel: [ <text:s text:c="3"/>0.897365] ACPI: Battery Slot [BAT1] (battery absent)</text:p>
      <text:p text:style-name="P1">Jun 14 17:44:53 fish-Satellite-L645 kernel: [ <text:s text:c="3"/>0.897394] ACPI: Battery Slot [BAT1] (battery absent)</text:p>
      <text:p text:style-name="P1">Jun 14 17:44:53 fish-Satellite-L645 kernel: [ <text:s text:c="3"/>0.897398] ERST: Table is not found!</text:p>
      <text:p text:style-name="P1">Jun 14 17:44:53 fish-Satellite-L645 kernel: [ <text:s text:c="3"/>0.897400] GHES: HEST is not enabled!</text:p>
      <text:p text:style-name="P1">Jun 14 17:44:53 fish-Satellite-L645 kernel: [ <text:s text:c="3"/>0.897473] Serial: 8250/16550 driver, 32 ports, IRQ sharing enabled</text:p>
      <text:p text:style-name="P1">Jun 14 17:44:53 fish-Satellite-L645 kernel: [ <text:s text:c="3"/>1.152419] Linux agpgart interface v0.103</text:p>
      <text:p text:style-name="P1">Jun 14 17:44:53 fish-Satellite-L645 kernel: [ <text:s text:c="3"/>1.154014] brd: module loaded</text:p>
      <text:p text:style-name="P1">Jun 14 17:44:53 fish-Satellite-L645 kernel: [ <text:s text:c="3"/>1.154815] loop: module loaded</text:p>
      <text:p text:style-name="P1">Jun 14 17:44:53 fish-Satellite-L645 kernel: [ <text:s text:c="3"/>1.154929] ahci 0000:00:1f.2: version 3.0</text:p>
      <text:p text:style-name="P1">Jun 14 17:44:53 fish-Satellite-L645 kernel: [ <text:s text:c="3"/>1.154948] ahci 0000:00:1f.2: PCI INT B -&gt; GSI 19 (level, low) -&gt; IRQ 19</text:p>
      <text:p text:style-name="P1">Jun 14 17:44:53 fish-Satellite-L645 kernel: [ <text:s text:c="3"/>1.155002] ahci 0000:00:1f.2: irq 41 for MSI/MSI-X</text:p>
      <text:p text:style-name="P1">Jun 14 17:44:53 fish-Satellite-L645 kernel: [ <text:s text:c="3"/>1.155090] ahci 0000:00:1f.2: AHCI 0001.0300 32 slots 4 ports 3 Gbps 0x33 impl SATA mode</text:p>
      <text:p text:style-name="P1">Jun 14 17:44:53 fish-Satellite-L645 kernel: [ <text:s text:c="3"/>1.155093] ahci 0000:00:1f.2: flags: 64bit ncq sntf ilck pm led clo pio slum part ems sxs apst </text:p>
      <text:p text:style-name="P1">Jun 14 17:44:53 fish-Satellite-L645 kernel: [ <text:s text:c="3"/>1.155099] ahci 0000:00:1f.2: setting latency timer to 64</text:p>
      <text:p text:style-name="P1">Jun 14 17:44:53 fish-Satellite-L645 kernel: [ <text:s text:c="3"/>1.176533] scsi0 : ahci</text:p>
      <text:p text:style-name="P1">Jun 14 17:44:53 fish-Satellite-L645 kernel: [ <text:s text:c="3"/>1.176624] scsi1 : ahci</text:p>
      <text:p text:style-name="P1">Jun 14 17:44:53 fish-Satellite-L645 kernel: [ <text:s text:c="3"/>1.176700] scsi2 : ahci</text:p>
      <text:p text:style-name="P1">Jun 14 17:44:53 fish-Satellite-L645 kernel: [ <text:s text:c="3"/>1.176778] scsi3 : ahci</text:p>
      <text:p text:style-name="P1">Jun 14 17:44:53 fish-Satellite-L645 kernel: [ <text:s text:c="3"/>1.176855] scsi4 : ahci</text:p>
      <text:p text:style-name="P1">Jun 14 17:44:53 fish-Satellite-L645 kernel: [ <text:s text:c="3"/>1.176930] scsi5 : ahci</text:p>
      <text:p text:style-name="P1">Jun 14 17:44:53 fish-Satellite-L645 kernel: [ <text:s text:c="3"/>1.176977] ata1: SATA max UDMA/133 abar m2048@0xd6105000 port 0xd6105100 irq 41</text:p>
      <text:p text:style-name="P1">Jun 14 17:44:53 fish-Satellite-L645 kernel: [ <text:s text:c="3"/>1.176980] ata2: SATA max UDMA/133 abar m2048@0xd6105000 port 0xd6105180 irq 41</text:p>
      <text:p text:style-name="P1">Jun 14 17:44:53 fish-Satellite-L645 kernel: [ <text:s text:c="3"/>1.176982] ata3: DUMMY</text:p>
      <text:p text:style-name="P1">Jun 14 17:44:53 fish-Satellite-L645 kernel: [ <text:s text:c="3"/>1.176983] ata4: DUMMY</text:p>
      <text:p text:style-name="P1">Jun 14 17:44:53 fish-Satellite-L645 kernel: [ <text:s text:c="3"/>1.176986] ata5: SATA max UDMA/133 abar m2048@0xd6105000 port 0xd6105300 irq 41</text:p>
      <text:p text:style-name="P1">Jun 14 17:44:53 fish-Satellite-L645 kernel: [ <text:s text:c="3"/>1.176990] ata6: SATA max UDMA/133 abar m2048@0xd6105000 port 0xd6105380 irq 41</text:p>
      <text:p text:style-name="P1">Jun 14 17:44:53 fish-Satellite-L645 kernel: [ <text:s text:c="3"/>1.177386] Fixed MDIO Bus: probed</text:p>
      <text:p text:style-name="P1">Jun 14 17:44:53 fish-Satellite-L645 kernel: [ <text:s text:c="3"/>1.177402] tun: Universal TUN/TAP device driver, 1.6</text:p>
      <text:p text:style-name="P1">Jun 14 17:44:53 fish-Satellite-L645 kernel: [ <text:s text:c="3"/>1.177403] tun: (C) 1999-2004 Max Krasnyansky &lt;maxk@qualcomm.com&gt;</text:p>
      <text:p text:style-name="P1">Jun 14 17:44:53 fish-Satellite-L645 kernel: [ <text:s text:c="3"/>1.177475] PPP generic driver version 2.4.2</text:p>
      <text:p text:style-name="P1">Jun 14 17:44:53 fish-Satellite-L645 kernel: [ <text:s text:c="3"/>1.177590] ehci_hcd: USB 2.0 'Enhanced' Host Controller (EHCI) Driver</text:p>
      <text:p text:style-name="P1">Jun 14 17:44:53 fish-Satellite-L645 kernel: [ <text:s text:c="3"/>1.177607] ehci_hcd 0000:00:1a.0: PCI INT A -&gt; GSI 16 (level, low) -&gt; IRQ 16</text:p>
      <text:p text:style-name="P1">Jun 14 17:44:53 fish-Satellite-L645 kernel: [ <text:s text:c="3"/>1.177625] ehci_hcd <text:soft-page-break/>0000:00:1a.0: setting latency timer to 64</text:p>
      <text:p text:style-name="P1">Jun 14 17:44:53 fish-Satellite-L645 kernel: [ <text:s text:c="3"/>1.177629] ehci_hcd 0000:00:1a.0: EHCI Host Controller</text:p>
      <text:p text:style-name="P1">Jun 14 17:44:53 fish-Satellite-L645 kernel: [ <text:s text:c="3"/>1.177688] ehci_hcd 0000:00:1a.0: new USB bus registered, assigned bus number 1</text:p>
      <text:p text:style-name="P1">Jun 14 17:44:53 fish-Satellite-L645 kernel: [ <text:s text:c="3"/>1.177724] ehci_hcd 0000:00:1a.0: debug port 2</text:p>
      <text:p text:style-name="P1">Jun 14 17:44:53 fish-Satellite-L645 kernel: [ <text:s text:c="3"/>1.181656] ehci_hcd 0000:00:1a.0: cache line size of 64 is not supported</text:p>
      <text:p text:style-name="P1">Jun 14 17:44:53 fish-Satellite-L645 kernel: [ <text:s text:c="3"/>1.181672] ehci_hcd 0000:00:1a.0: irq 16, io mem 0xd6105c00</text:p>
      <text:p text:style-name="P1">Jun 14 17:44:53 fish-Satellite-L645 kernel: [ <text:s text:c="3"/>1.195985] ehci_hcd 0000:00:1a.0: USB 2.0 started, EHCI 1.00</text:p>
      <text:p text:style-name="P1">Jun 14 17:44:53 fish-Satellite-L645 kernel: [ <text:s text:c="3"/>1.196159] hub 1-0:1.0: USB hub found</text:p>
      <text:p text:style-name="P1">Jun 14 17:44:53 fish-Satellite-L645 kernel: [ <text:s text:c="3"/>1.196163] hub 1-0:1.0: 3 ports detected</text:p>
      <text:p text:style-name="P1">Jun 14 17:44:53 fish-Satellite-L645 kernel: [ <text:s text:c="3"/>1.196227] ehci_hcd 0000:00:1d.0: PCI INT A -&gt; GSI 23 (level, low) -&gt; IRQ 23</text:p>
      <text:p text:style-name="P1">Jun 14 17:44:53 fish-Satellite-L645 kernel: [ <text:s text:c="3"/>1.196242] ehci_hcd 0000:00:1d.0: setting latency timer to 64</text:p>
      <text:p text:style-name="P1">Jun 14 17:44:53 fish-Satellite-L645 kernel: [ <text:s text:c="3"/>1.196245] ehci_hcd 0000:00:1d.0: EHCI Host Controller</text:p>
      <text:p text:style-name="P1">Jun 14 17:44:53 fish-Satellite-L645 kernel: [ <text:s text:c="3"/>1.196299] ehci_hcd 0000:00:1d.0: new USB bus registered, assigned bus number 2</text:p>
      <text:p text:style-name="P1">Jun 14 17:44:53 fish-Satellite-L645 kernel: [ <text:s text:c="3"/>1.196327] ehci_hcd 0000:00:1d.0: debug port 2</text:p>
      <text:p text:style-name="P1">Jun 14 17:44:53 fish-Satellite-L645 kernel: [ <text:s text:c="3"/>1.200282] ehci_hcd 0000:00:1d.0: cache line size of 64 is not supported</text:p>
      <text:p text:style-name="P1">Jun 14 17:44:53 fish-Satellite-L645 kernel: [ <text:s text:c="3"/>1.200299] ehci_hcd 0000:00:1d.0: irq 23, io mem 0xd6105800</text:p>
      <text:p text:style-name="P1">Jun 14 17:44:53 fish-Satellite-L645 kernel: [ <text:s text:c="3"/>1.215946] ehci_hcd 0000:00:1d.0: USB 2.0 started, EHCI 1.00</text:p>
      <text:p text:style-name="P1">Jun 14 17:44:53 fish-Satellite-L645 kernel: [ <text:s text:c="3"/>1.216105] hub 2-0:1.0: USB hub found</text:p>
      <text:p text:style-name="P1">Jun 14 17:44:53 fish-Satellite-L645 kernel: [ <text:s text:c="3"/>1.216108] hub 2-0:1.0: 3 ports detected</text:p>
      <text:p text:style-name="P1">Jun 14 17:44:53 fish-Satellite-L645 kernel: [ <text:s text:c="3"/>1.216168] ohci_hcd: USB 1.1 'Open' Host Controller (OHCI) Driver</text:p>
      <text:p text:style-name="P1">Jun 14 17:44:53 fish-Satellite-L645 kernel: [ <text:s text:c="3"/>1.216179] uhci_hcd: USB Universal Host Controller Interface driver</text:p>
      <text:p text:style-name="P1">Jun 14 17:44:53 fish-Satellite-L645 kernel: [ <text:s text:c="3"/>1.216220] usbcore: registered new interface driver libusual</text:p>
      <text:p text:style-name="P1">Jun 14 17:44:53 fish-Satellite-L645 kernel: [ <text:s text:c="3"/>1.216252] i8042: PNP: PS/2 Controller [PNP0303:PS2K,PNP0f13:PS2M] at 0x60,0x64 irq 1,12</text:p>
      <text:p text:style-name="P1">Jun 14 17:44:53 fish-Satellite-L645 kernel: [ <text:s text:c="3"/>1.235756] i8042: Detected active multiplexing controller, rev 1.1</text:p>
      <text:p text:style-name="P1">Jun 14 17:44:53 fish-Satellite-L645 kernel: [ <text:s text:c="3"/>1.237416] serio: i8042 KBD port at 0x60,0x64 irq 1</text:p>
      <text:p text:style-name="P1">Jun 14 17:44:53 fish-Satellite-L645 kernel: [ <text:s text:c="3"/>1.237422] serio: i8042 AUX0 port at 0x60,0x64 irq 12</text:p>
      <text:p text:style-name="P1">Jun 14 17:44:53 fish-Satellite-L645 kernel: [ <text:s text:c="3"/>1.237451] serio: i8042 AUX1 port at 0x60,0x64 irq 12</text:p>
      <text:p text:style-name="P1">Jun 14 17:44:53 fish-Satellite-L645 kernel: [ <text:s text:c="3"/>1.237471] serio: i8042 AUX2 port at 0x60,0x64 irq 12</text:p>
      <text:p text:style-name="P1">Jun 14 17:44:53 fish-Satellite-L645 kernel: [ <text:s text:c="3"/>1.237493] serio: i8042 AUX3 port at 0x60,0x64 irq 12</text:p>
      <text:p text:style-name="P1">Jun 14 17:44:53 fish-Satellite-L645 kernel: [ <text:s text:c="3"/>1.237617] mousedev: PS/2 <text:soft-page-break/>mouse device common for all mice</text:p>
      <text:p text:style-name="P1">Jun 14 17:44:53 fish-Satellite-L645 kernel: [ <text:s text:c="3"/>1.237819] rtc_cmos 00:06: RTC can wake from S4</text:p>
      <text:p text:style-name="P1">Jun 14 17:44:53 fish-Satellite-L645 kernel: [ <text:s text:c="3"/>1.237945] rtc_cmos 00:06: rtc core: registered rtc_cmos as rtc0</text:p>
      <text:p text:style-name="P1">Jun 14 17:44:53 fish-Satellite-L645 kernel: [ <text:s text:c="3"/>1.237977] rtc0: alarms up to one year, y3k, 242 bytes nvram, hpet irqs</text:p>
      <text:p text:style-name="P1">Jun 14 17:44:53 fish-Satellite-L645 kernel: [ <text:s text:c="3"/>1.238050] device-mapper: uevent: version 1.0.3</text:p>
      <text:p text:style-name="P1">Jun 14 17:44:53 fish-Satellite-L645 kernel: [ <text:s text:c="3"/>1.238133] device-mapper: ioctl: 4.22.0-ioctl (2011-10-19) initialised: dm-devel@redhat.com</text:p>
      <text:p text:style-name="P1">Jun 14 17:44:53 fish-Satellite-L645 kernel: [ <text:s text:c="3"/>1.238229] cpuidle: using governor ladder</text:p>
      <text:p text:style-name="P1">Jun 14 17:44:53 fish-Satellite-L645 kernel: [ <text:s text:c="3"/>1.238369] cpuidle: using governor menu</text:p>
      <text:p text:style-name="P1">Jun 14 17:44:53 fish-Satellite-L645 kernel: [ <text:s text:c="3"/>1.238371] EFI Variables Facility v0.08 2004-May-17</text:p>
      <text:p text:style-name="P1">Jun 14 17:44:53 fish-Satellite-L645 kernel: [ <text:s text:c="3"/>1.238587] TCP cubic registered</text:p>
      <text:p text:style-name="P1">Jun 14 17:44:53 fish-Satellite-L645 kernel: [ <text:s text:c="3"/>1.238685] NET: Registered protocol family 10</text:p>
      <text:p text:style-name="P1">Jun 14 17:44:53 fish-Satellite-L645 kernel: [ <text:s text:c="3"/>1.239142] NET: Registered protocol family 17</text:p>
      <text:p text:style-name="P1">Jun 14 17:44:53 fish-Satellite-L645 kernel: [ <text:s text:c="3"/>1.239146] Registering the dns_resolver key type</text:p>
      <text:p text:style-name="P1">Jun 14 17:44:53 fish-Satellite-L645 kernel: [ <text:s text:c="3"/>1.239404] PM: Hibernation image not present or could not be loaded.</text:p>
      <text:p text:style-name="P1">Jun 14 17:44:53 fish-Satellite-L645 kernel: [ <text:s text:c="3"/>1.239420] registered taskstats version 1</text:p>
      <text:p text:style-name="P1">Jun 14 17:44:53 fish-Satellite-L645 kernel: [ <text:s text:c="3"/>1.252236] <text:s text:c="2"/>Magic number: 1:539:744</text:p>
      <text:p text:style-name="P1">Jun 14 17:44:53 fish-Satellite-L645 kernel: [ <text:s text:c="3"/>1.252450] rtc_cmos 00:06: setting system clock to 2013-06-14 17:44:37 UTC (1371231877)</text:p>
      <text:p text:style-name="P1">Jun 14 17:44:53 fish-Satellite-L645 kernel: [ <text:s text:c="3"/>1.254306] BIOS EDD facility v0.16 2004-Jun-25, 0 devices found</text:p>
      <text:p text:style-name="P1">Jun 14 17:44:53 fish-Satellite-L645 kernel: [ <text:s text:c="3"/>1.254308] EDD information not available.</text:p>
      <text:p text:style-name="P1">Jun 14 17:44:53 fish-Satellite-L645 kernel: [ <text:s text:c="3"/>1.268194] input: AT Translated Set 2 keyboard as /devices/platform/i8042/serio0/input/input3</text:p>
      <text:p text:style-name="P1">Jun 14 17:44:53 fish-Satellite-L645 kernel: [ <text:s text:c="3"/>1.495486] ata5: SATA link down (SStatus 0 SControl 300)</text:p>
      <text:p text:style-name="P1">Jun 14 17:44:53 fish-Satellite-L645 kernel: [ <text:s text:c="3"/>1.495525] ata6: SATA link down (SStatus 0 SControl 300)</text:p>
      <text:p text:style-name="P1">Jun 14 17:44:53 fish-Satellite-L645 kernel: [ <text:s text:c="3"/>1.495568] ata2: SATA link up 1.5 Gbps (SStatus 113 SControl 300)</text:p>
      <text:p text:style-name="P1">Jun 14 17:44:53 fish-Satellite-L645 kernel: [ <text:s text:c="3"/>1.495604] ata1: SATA link up 3.0 Gbps (SStatus 123 SControl 300)</text:p>
      <text:p text:style-name="P1">Jun 14 17:44:53 fish-Satellite-L645 kernel: [ <text:s text:c="3"/>1.496830] ata1.00: ATA-8: Hitachi HTS545050B9A300, PB4OC64G, max UDMA/133</text:p>
      <text:p text:style-name="P1">Jun 14 17:44:53 fish-Satellite-L645 kernel: [ <text:s text:c="3"/>1.496836] ata1.00: 976773168 sectors, multi 0: LBA48 NCQ (depth 31/32), AA</text:p>
      <text:p text:style-name="P1">Jun 14 17:44:53 fish-Satellite-L645 kernel: [ <text:s text:c="3"/>1.497487] ata2.00: ATAPI: MATSHITADVD-RAM UJ890AS, 1.40, max UDMA/100</text:p>
      <text:p text:style-name="P1">Jun 14 17:44:53 fish-Satellite-L645 kernel: [ <text:s text:c="3"/>1.498349] ata1.00: configured for UDMA/133</text:p>
      <text:p text:style-name="P1">Jun 14 17:44:53 fish-Satellite-L645 kernel: [ <text:s text:c="3"/>1.498698] scsi 0:0:0:0: Direct-Access <text:s text:c="4"/>ATA <text:s text:c="5"/>Hitachi HTS54505 PB4O PQ: 0 ANSI: 5</text:p>
      <text:p text:style-name="P1">Jun 14 17:44:53 fish-Satellite-L645 kernel: [ <text:s text:c="3"/>1.498905] sd 0:0:0:0: <text:soft-page-break/>Attached scsi generic sg0 type 0</text:p>
      <text:p text:style-name="P1">Jun 14 17:44:53 fish-Satellite-L645 kernel: [ <text:s text:c="3"/>1.498921] sd 0:0:0:0: [sda] 976773168 512-byte logical blocks: (500 GB/465 GiB)</text:p>
      <text:p text:style-name="P1">Jun 14 17:44:53 fish-Satellite-L645 kernel: [ <text:s text:c="3"/>1.499203] sd 0:0:0:0: [sda] Write Protect is off</text:p>
      <text:p text:style-name="P1">Jun 14 17:44:53 fish-Satellite-L645 kernel: [ <text:s text:c="3"/>1.499208] sd 0:0:0:0: [sda] Mode Sense: 00 3a 00 00</text:p>
      <text:p text:style-name="P1">Jun 14 17:44:53 fish-Satellite-L645 kernel: [ <text:s text:c="3"/>1.499349] sd 0:0:0:0: [sda] Write cache: enabled, read cache: enabled, doesn't support DPO or FUA</text:p>
      <text:p text:style-name="P1">Jun 14 17:44:53 fish-Satellite-L645 kernel: [ <text:s text:c="3"/>1.500380] ata2.00: configured for UDMA/100</text:p>
      <text:p text:style-name="P1">Jun 14 17:44:53 fish-Satellite-L645 kernel: [ <text:s text:c="3"/>1.504470] scsi 1:0:0:0: CD-ROM <text:s text:c="11"/>MATSHITA DVD-RAM UJ890AS <text:s/>1.40 PQ: 0 ANSI: 5</text:p>
      <text:p text:style-name="P1">Jun 14 17:44:53 fish-Satellite-L645 kernel: [ <text:s text:c="3"/>1.507842] sr0: scsi3-mmc drive: 24x/24x writer dvd-ram cd/rw xa/form2 cdda tray</text:p>
      <text:p text:style-name="P1">Jun 14 17:44:53 fish-Satellite-L645 kernel: [ <text:s text:c="3"/>1.507847] cdrom: Uniform CD-ROM driver Revision: 3.20</text:p>
      <text:p text:style-name="P1">Jun 14 17:44:53 fish-Satellite-L645 kernel: [ <text:s text:c="3"/>1.508162] sr 1:0:0:0: Attached scsi CD-ROM sr0</text:p>
      <text:p text:style-name="P1">Jun 14 17:44:53 fish-Satellite-L645 kernel: [ <text:s text:c="3"/>1.508353] sr 1:0:0:0: Attached scsi generic sg1 type 5</text:p>
      <text:p text:style-name="P1">Jun 14 17:44:53 fish-Satellite-L645 kernel: [ <text:s text:c="3"/>1.511411] usb 1-1: new high-speed USB device number 2 using ehci_hcd</text:p>
      <text:p text:style-name="P1">Jun 14 17:44:53 fish-Satellite-L645 kernel: [ <text:s text:c="3"/>1.559282] <text:s/>sda: sda1 sda2 sda3 sda4 &lt; sda5 sda6 sda7 &gt;</text:p>
      <text:p text:style-name="P1">Jun 14 17:44:53 fish-Satellite-L645 kernel: [ <text:s text:c="3"/>1.561025] sd 0:0:0:0: [sda] Attached SCSI disk</text:p>
      <text:p text:style-name="P1">Jun 14 17:44:53 fish-Satellite-L645 kernel: [ <text:s text:c="3"/>1.562644] Freeing unused kernel memory: 920k freed</text:p>
      <text:p text:style-name="P1">Jun 14 17:44:53 fish-Satellite-L645 kernel: [ <text:s text:c="3"/>1.562798] Write protecting the kernel read-only data: 12288k</text:p>
      <text:p text:style-name="P1">Jun 14 17:44:53 fish-Satellite-L645 kernel: [ <text:s text:c="3"/>1.567804] Freeing unused kernel memory: 1604k freed</text:p>
      <text:p text:style-name="P1">Jun 14 17:44:53 fish-Satellite-L645 kernel: [ <text:s text:c="3"/>1.571963] Freeing unused kernel memory: 1268k freed</text:p>
      <text:p text:style-name="P1">Jun 14 17:44:53 fish-Satellite-L645 kernel: [ <text:s text:c="3"/>1.637027] [Firmware Bug]: ACPI(VGA) defines _DOD but not _DOS</text:p>
      <text:p text:style-name="P1">Jun 14 17:44:53 fish-Satellite-L645 kernel: [ <text:s text:c="3"/>1.638943] acpi device:0a: registered as cooling_device4</text:p>
      <text:p text:style-name="P1">Jun 14 17:44:53 fish-Satellite-L645 kernel: [ <text:s text:c="3"/>1.639031] input: Video Bus as /devices/LNXSYSTM:00/LNXSYBUS:00/PNP0A08:00/device:08/LNXVIDEO:01/input/input4</text:p>
      <text:p text:style-name="P1">Jun 14 17:44:53 fish-Satellite-L645 kernel: [ <text:s text:c="3"/>1.640008] atl1c 0000:04:00.0: PCI INT A -&gt; GSI 17 (level, low) -&gt; IRQ 17</text:p>
      <text:p text:style-name="P1">Jun 14 17:44:53 fish-Satellite-L645 kernel: [ <text:s text:c="3"/>1.640024] atl1c 0000:04:00.0: setting latency timer to 64</text:p>
      <text:p text:style-name="P1">Jun 14 17:44:53 fish-Satellite-L645 kernel: [ <text:s text:c="3"/>1.643758] hub 1-1:1.0: USB hub found</text:p>
      <text:p text:style-name="P1">Jun 14 17:44:53 fish-Satellite-L645 kernel: [ <text:s text:c="3"/>1.643834] hub 1-1:1.0: 6 ports detected</text:p>
      <text:p text:style-name="P1">Jun 14 17:44:53 fish-Satellite-L645 kernel: [ <text:s text:c="3"/>1.647028] ACPI: Video Device [VGA] (multi-head: yes <text:s/>rom: no <text:s/>post: no)</text:p>
      <text:p text:style-name="P1">Jun 14 17:44:53 fish-Satellite-L645 kernel: [ <text:s text:c="3"/>1.648157] wmi: Mapper loaded</text:p>
      <text:p text:style-name="P1">Jun 14 17:44:53 fish-Satellite-L645 kernel: [ <text:s text:c="3"/>1.754954] usb 2-1: new high-speed USB device number 2 using ehci_hcd</text:p>
      <text:p text:style-name="P1"><text:soft-page-break/>Jun 14 17:44:53 fish-Satellite-L645 kernel: [ <text:s text:c="3"/>1.767651] atl1c 0000:04:00.0: version 1.0.1.0-NAPI</text:p>
      <text:p text:style-name="P1">Jun 14 17:44:53 fish-Satellite-L645 kernel: [ <text:s text:c="3"/>1.866699] Refined TSC clocksource calibration: 2261.000 MHz.</text:p>
      <text:p text:style-name="P1">Jun 14 17:44:53 fish-Satellite-L645 kernel: [ <text:s text:c="3"/>1.866708] Switching to clocksource tsc</text:p>
      <text:p text:style-name="P1">Jun 14 17:44:53 fish-Satellite-L645 kernel: [ <text:s text:c="3"/>1.887518] hub 2-1:1.0: USB hub found</text:p>
      <text:p text:style-name="P1">Jun 14 17:44:53 fish-Satellite-L645 kernel: [ <text:s text:c="3"/>1.887636] hub 2-1:1.0: 8 ports detected</text:p>
      <text:p text:style-name="P1">Jun 14 17:44:53 fish-Satellite-L645 kernel: [ <text:s text:c="3"/>1.958811] usb 1-1.1: new high-speed USB device number 3 using ehci_hcd</text:p>
      <text:p text:style-name="P1">Jun 14 17:44:53 fish-Satellite-L645 kernel: [ <text:s text:c="3"/>2.052860] hub 1-1.1:1.0: USB hub found</text:p>
      <text:p text:style-name="P1">Jun 14 17:44:53 fish-Satellite-L645 kernel: [ <text:s text:c="3"/>2.053151] hub 1-1.1:1.0: 4 ports detected</text:p>
      <text:p text:style-name="P1">Jun 14 17:44:53 fish-Satellite-L645 kernel: [ <text:s text:c="3"/>2.158412] usb 2-1.1: new high-speed USB device number 3 using ehci_hcd</text:p>
      <text:p text:style-name="P1">Jun 14 17:44:53 fish-Satellite-L645 kernel: [ <text:s text:c="3"/>2.353900] usb 2-1.4: new high-speed USB device number 4 using ehci_hcd</text:p>
      <text:p text:style-name="P1">Jun 14 17:44:53 fish-Satellite-L645 kernel: [ <text:s text:c="3"/>2.466207] Initializing USB Mass Storage driver...</text:p>
      <text:p text:style-name="P1">Jun 14 17:44:53 fish-Satellite-L645 kernel: [ <text:s text:c="3"/>2.466265] usbcore: registered new interface driver usb-storage</text:p>
      <text:p text:style-name="P1">Jun 14 17:44:53 fish-Satellite-L645 kernel: [ <text:s text:c="3"/>2.466267] USB Mass Storage support registered.</text:p>
      <text:p text:style-name="P1">Jun 14 17:44:53 fish-Satellite-L645 kernel: [ <text:s text:c="3"/>2.510262] scsi6 : usb-storage 2-1.4:1.0</text:p>
      <text:p text:style-name="P1">Jun 14 17:44:53 fish-Satellite-L645 kernel: [ <text:s text:c="3"/>2.510409] usbcore: registered new interface driver ums-realtek</text:p>
      <text:p text:style-name="P1">Jun 14 17:44:53 fish-Satellite-L645 kernel: [ <text:s text:c="3"/>2.537767] usb 1-1.1.3: new low-speed USB device number 4 using ehci_hcd</text:p>
      <text:p text:style-name="P1">Jun 14 17:44:53 fish-Satellite-L645 kernel: [ <text:s text:c="3"/>2.638083] input: USB Optical Mouse as /devices/pci0000:00/0000:00:1a.0/usb1/1-1/1-1.1/1-1.1.3/1-1.1.3:1.0/input/input5</text:p>
      <text:p text:style-name="P1">Jun 14 17:44:53 fish-Satellite-L645 kernel: [ <text:s text:c="3"/>2.638322] generic-usb 0003:192F:0916.0001: input,hidraw0: USB HID v1.11 Mouse [USB Optical Mouse] on usb-0000:00:1a.0-1.1.3/input0</text:p>
      <text:p text:style-name="P1">Jun 14 17:44:53 fish-Satellite-L645 kernel: [ <text:s text:c="3"/>2.638351] usbcore: registered new interface driver usbhid</text:p>
      <text:p text:style-name="P1">Jun 14 17:44:53 fish-Satellite-L645 kernel: [ <text:s text:c="3"/>2.638354] usbhid: USB HID core driver</text:p>
      <text:p text:style-name="P1">Jun 14 17:44:53 fish-Satellite-L645 kernel: [ <text:s text:c="3"/>2.705439] usb 1-1.1.4: new low-speed USB device number 5 using ehci_hcd</text:p>
      <text:p text:style-name="P1">Jun 14 17:44:53 fish-Satellite-L645 kernel: [ <text:s text:c="3"/>2.811313] input: USB USB Keykoard as /devices/pci0000:00/0000:00:1a.0/usb1/1-1/1-1.1/1-1.1.4/1-1.1.4:1.0/input/input6</text:p>
      <text:p text:style-name="P1">Jun 14 17:44:53 fish-Satellite-L645 kernel: [ <text:s text:c="3"/>2.811477] generic-usb 0003:1A2C:0002.0002: input,hidraw1: USB HID v1.10 Keyboard [USB USB Keykoard] on usb-0000:00:1a.0-1.1.4/input0</text:p>
      <text:p text:style-name="P1">Jun 14 17:44:53 fish-Satellite-L645 kernel: [ <text:s text:c="3"/>2.814061] input: USB USB Keykoard as /devices/pci0000:00/0000:00:1a.0/usb1/1-1/1-1.1/1-1.1.4/1-1.1.4:1.1/input/input7</text:p>
      <text:p text:style-name="P1">Jun 14 17:44:53 fish-Satellite-L645 kernel: [ <text:s text:c="3"/>2.814239] generic-usb 0003:1A2C:0002.0003: input,hidraw2: USB HID v1.10 Device [USB USB Keykoard] on usb-0000:00:1a.0-1.1.4/input1</text:p>
      <text:p text:style-name="P1">Jun 14 17:44:53 fish-Satellite-L645 kernel: [ <text:s text:c="3"/>2.814919] usb 2-1.4: USB disconnect, device number 4</text:p>
      <text:p text:style-name="P1"><text:soft-page-break/>Jun 14 17:44:53 fish-Satellite-L645 kernel: [ <text:s text:c="3"/>3.374540] vesafb: mode is 1024x768x32, linelength=4096, pages=0</text:p>
      <text:p text:style-name="P1">Jun 14 17:44:53 fish-Satellite-L645 kernel: [ <text:s text:c="3"/>3.374544] vesafb: scrolling: redraw</text:p>
      <text:p text:style-name="P1">Jun 14 17:44:53 fish-Satellite-L645 kernel: [ <text:s text:c="3"/>3.374547] vesafb: Truecolor: size=0:8:8:8, shift=0:16:8:0</text:p>
      <text:p text:style-name="P1">Jun 14 17:44:53 fish-Satellite-L645 kernel: [ <text:s text:c="3"/>3.376590] vesafb: framebuffer at 0xc0000000, mapped to 0xffffc90011180000, using 3072k, total 3072k</text:p>
      <text:p text:style-name="P1">Jun 14 17:44:53 fish-Satellite-L645 kernel: [ <text:s text:c="3"/>3.376791] Console: switching to colour frame buffer device 128x48</text:p>
      <text:p text:style-name="P1">Jun 14 17:44:53 fish-Satellite-L645 kernel: [ <text:s text:c="3"/>3.376836] fb0: VESA VGA frame buffer device</text:p>
      <text:p text:style-name="P1">Jun 14 17:44:53 fish-Satellite-L645 kernel: [ <text:s text:c="3"/>3.807673] Btrfs loaded</text:p>
      <text:p text:style-name="P1">Jun 14 17:44:53 fish-Satellite-L645 kernel: [ <text:s text:c="3"/>3.813219] xor: automatically using best checksumming function: generic_sse</text:p>
      <text:p text:style-name="P1">Jun 14 17:44:53 fish-Satellite-L645 kernel: [ <text:s text:c="3"/>3.830732] <text:s text:c="3"/>generic_sse: <text:s/>8550.000 MB/sec</text:p>
      <text:p text:style-name="P1">Jun 14 17:44:53 fish-Satellite-L645 kernel: [ <text:s text:c="3"/>3.830734] xor: using function: generic_sse (8550.000 MB/sec)</text:p>
      <text:p text:style-name="P1">Jun 14 17:44:53 fish-Satellite-L645 kernel: [ <text:s text:c="3"/>3.831322] device-mapper: dm-raid45: initialized v0.2594b</text:p>
      <text:p text:style-name="P1">Jun 14 17:44:53 fish-Satellite-L645 kernel: [ <text:s text:c="3"/>3.833128] md: linear personality registered for level -1</text:p>
      <text:p text:style-name="P1">Jun 14 17:44:53 fish-Satellite-L645 kernel: [ <text:s text:c="3"/>3.834641] md: multipath personality registered for level -4</text:p>
      <text:p text:style-name="P1">Jun 14 17:44:53 fish-Satellite-L645 kernel: [ <text:s text:c="3"/>3.836388] md: raid0 personality registered for level 0</text:p>
      <text:p text:style-name="P1">Jun 14 17:44:53 fish-Satellite-L645 kernel: [ <text:s text:c="3"/>3.837943] md: raid1 personality registered for level 1</text:p>
      <text:p text:style-name="P1">Jun 14 17:44:53 fish-Satellite-L645 kernel: [ <text:s text:c="3"/>3.839319] async_tx: api initialized (async)</text:p>
      <text:p text:style-name="P1">Jun 14 17:44:53 fish-Satellite-L645 kernel: [ <text:s text:c="3"/>3.906643] raid6: int64x1 <text:s text:c="2"/>2007 MB/s</text:p>
      <text:p text:style-name="P1">Jun 14 17:44:53 fish-Satellite-L645 kernel: [ <text:s text:c="3"/>3.974494] raid6: int64x2 <text:s text:c="2"/>2673 MB/s</text:p>
      <text:p text:style-name="P1">Jun 14 17:44:53 fish-Satellite-L645 kernel: [ <text:s text:c="3"/>4.042390] raid6: int64x4 <text:s text:c="2"/>1765 MB/s</text:p>
      <text:p text:style-name="P1">Jun 14 17:44:53 fish-Satellite-L645 kernel: [ <text:s text:c="3"/>4.110253] raid6: int64x8 <text:s text:c="2"/>1720 MB/s</text:p>
      <text:p text:style-name="P1">Jun 14 17:44:53 fish-Satellite-L645 kernel: [ <text:s text:c="3"/>4.178095] raid6: sse2x1 <text:s text:c="3"/>5542 MB/s</text:p>
      <text:p text:style-name="P1">Jun 14 17:44:53 fish-Satellite-L645 kernel: [ <text:s text:c="3"/>4.245953] raid6: sse2x2 <text:s text:c="3"/>6469 MB/s</text:p>
      <text:p text:style-name="P1">Jun 14 17:44:53 fish-Satellite-L645 kernel: [ <text:s text:c="3"/>4.313824] raid6: sse2x4 <text:s text:c="3"/>7133 MB/s</text:p>
      <text:p text:style-name="P1">Jun 14 17:44:53 fish-Satellite-L645 kernel: [ <text:s text:c="3"/>4.313825] raid6: using algorithm sse2x4 (7133 MB/s)</text:p>
      <text:p text:style-name="P1">Jun 14 17:44:53 fish-Satellite-L645 kernel: [ <text:s text:c="3"/>4.315092] md: raid6 personality registered for level 6</text:p>
      <text:p text:style-name="P1">Jun 14 17:44:53 fish-Satellite-L645 kernel: [ <text:s text:c="3"/>4.315095] md: raid5 personality registered for level 5</text:p>
      <text:p text:style-name="P1">Jun 14 17:44:53 fish-Satellite-L645 kernel: [ <text:s text:c="3"/>4.315096] md: raid4 personality registered for level 4</text:p>
      <text:p text:style-name="P1">Jun 14 17:44:53 fish-Satellite-L645 kernel: [ <text:s text:c="3"/>4.320021] md: raid10 personality registered for level 10</text:p>
      <text:p text:style-name="P1">Jun 14 17:44:53 fish-Satellite-L645 kernel: [ <text:s text:c="3"/>9.932904] EXT4-fs (sda5): mounted filesystem with ordered data mode. Opts: (null)</text:p>
      <text:p text:style-name="P1"><text:soft-page-break/>Jun 14 17:44:53 fish-Satellite-L645 kernel: [ <text:s text:c="2"/>12.346320] ADDRCONF(NETDEV_UP): eth0: link is not ready</text:p>
      <text:p text:style-name="P1">Jun 14 17:44:53 fish-Satellite-L645 kernel: [ <text:s text:c="2"/>12.788058] lp: driver loaded but no devices found</text:p>
      <text:p text:style-name="P1">Jun 14 17:44:53 fish-Satellite-L645 kernel: [ <text:s text:c="2"/>12.930383] toshiba_acpi: Toshiba Laptop ACPI Extras version 0.19</text:p>
      <text:p text:style-name="P1">Jun 14 17:44:53 fish-Satellite-L645 kernel: [ <text:s text:c="2"/>12.930524] input: Toshiba input device as /devices/virtual/input/input8</text:p>
      <text:p text:style-name="P1">Jun 14 17:44:53 fish-Satellite-L645 kernel: [ <text:s text:c="2"/>12.932662] Registered led device: toshiba::illumination</text:p>
      <text:p text:style-name="P1">Jun 14 17:44:53 fish-Satellite-L645 kernel: [ <text:s text:c="2"/>12.936865] toshiba_bluetooth: Detected Toshiba ACPI Bluetooth device - installing RFKill handler</text:p>
      <text:p text:style-name="P1">Jun 14 17:44:53 fish-Satellite-L645 kernel: [ <text:s text:c="2"/>13.002491] Linux video capture interface: v2.00</text:p>
      <text:p text:style-name="P1">Jun 14 17:44:53 fish-Satellite-L645 kernel: [ <text:s text:c="2"/>13.038293] uvcvideo: Found UVC 1.00 device CNF9055 (04f2:b1d6)</text:p>
      <text:p text:style-name="P1">Jun 14 17:44:53 fish-Satellite-L645 kernel: [ <text:s text:c="2"/>13.047892] input: CNF9055 as /devices/pci0000:00/0000:00:1d.0/usb2/2-1/2-1.1/2-1.1:1.0/input/input9</text:p>
      <text:p text:style-name="P1">Jun 14 17:44:53 fish-Satellite-L645 kernel: [ <text:s text:c="2"/>13.047990] usbcore: registered new interface driver uvcvideo</text:p>
      <text:p text:style-name="P1">Jun 14 17:44:53 fish-Satellite-L645 kernel: [ <text:s text:c="2"/>13.047992] USB Video Class driver (1.1.1)</text:p>
      <text:p text:style-name="P1">Jun 14 17:44:53 fish-Satellite-L645 kernel: [ <text:s text:c="2"/>13.284719] device-mapper: multipath: version 1.3.0 loaded</text:p>
      <text:p text:style-name="P1">Jun 14 17:44:53 fish-Satellite-L645 kernel: [ <text:s text:c="2"/>13.317915] mei: module is from the staging directory, the quality is unknown, you have been warned.</text:p>
      <text:p text:style-name="P1">Jun 14 17:44:53 fish-Satellite-L645 kernel: [ <text:s text:c="2"/>13.318310] mei 0000:00:16.0: PCI INT A -&gt; GSI 16 (level, low) -&gt; IRQ 16</text:p>
      <text:p text:style-name="P1">Jun 14 17:44:53 fish-Satellite-L645 kernel: [ <text:s text:c="2"/>13.318318] mei 0000:00:16.0: setting latency timer to 64</text:p>
      <text:p text:style-name="P1">Jun 14 17:44:53 fish-Satellite-L645 kernel: [ <text:s text:c="2"/>13.318392] mei 0000:00:16.0: irq 42 for MSI/MSI-X</text:p>
      <text:p text:style-name="P1">Jun 14 17:44:53 fish-Satellite-L645 kernel: [ <text:s text:c="2"/>13.661846] cfg80211: Calling CRDA to update world regulatory domain</text:p>
      <text:p text:style-name="P1">Jun 14 17:44:53 fish-Satellite-L645 kernel: [ <text:s text:c="2"/>13.917414] brcmsmac 0000:03:00.0: bus 3 slot 0 func 0 irq 10</text:p>
      <text:p text:style-name="P1">Jun 14 17:44:53 fish-Satellite-L645 kernel: [ <text:s text:c="2"/>13.917465] brcmsmac 0000:03:00.0: PCI INT A -&gt; GSI 16 (level, low) -&gt; IRQ 16</text:p>
      <text:p text:style-name="P1">Jun 14 17:44:53 fish-Satellite-L645 kernel: [ <text:s text:c="2"/>13.917475] brcmsmac 0000:03:00.0: setting latency timer to 64</text:p>
      <text:p text:style-name="P1">Jun 14 17:44:53 fish-Satellite-L645 kernel: [ <text:s text:c="2"/>13.917516] 0000:03:00.0: Missing Free firmware</text:p>
      <text:p text:style-name="P1">Jun 14 17:44:53 fish-Satellite-L645 kernel: [ <text:s text:c="2"/>13.984266] type=1400 audit(1371246290.251:2): apparmor="STATUS" operation="profile_load" name="/sbin/dhclient" pid=676 comm="apparmor_parser"</text:p>
      <text:p text:style-name="P1">Jun 14 17:44:53 fish-Satellite-L645 kernel: [ <text:s text:c="2"/>13.984278] type=1400 audit(1371246290.251:3): apparmor="STATUS" operation="profile_replace" name="/sbin/dhclient" pid=724 comm="apparmor_parser"</text:p>
      <text:p text:style-name="P1">Jun 14 17:44:53 fish-Satellite-L645 kernel: [ <text:s text:c="2"/>13.984633] type=1400 audit(1371246290.251:4): apparmor="STATUS" operation="profile_load" name="/usr/lib/NetworkManager/nm-dhcp-client.action" pid=676 comm="apparmor_parser"</text:p>
      <text:p text:style-name="P1">Jun 14 17:44:53 fish-Satellite-L645 kernel: [ <text:s text:c="2"/>13.984645] type=1400 audit(1371246290.251:5): apparmor="STATUS" operation="profile_replace" name="/usr/lib/NetworkManager/nm-dhcp-client.action" pid=724 comm="apparmor_parser"</text:p>
      <text:p text:style-name="P1">Jun 14 17:44:53 fish-Satellite-L645 kernel: [ <text:s text:c="2"/>13.984843] type=1400 <text:soft-page-break/>audit(1371246290.251:6): apparmor="STATUS" operation="profile_load" name="/usr/lib/connman/scripts/dhclient-script" pid=676 comm="apparmor_parser"</text:p>
      <text:p text:style-name="P1">Jun 14 17:44:53 fish-Satellite-L645 kernel: [ <text:s text:c="2"/>13.984859] type=1400 audit(1371246290.251:7): apparmor="STATUS" operation="profile_replace" name="/usr/lib/connman/scripts/dhclient-script" pid=724 comm="apparmor_parser"</text:p>
      <text:p text:style-name="P1">Jun 14 17:44:53 fish-Satellite-L645 kernel: [ <text:s text:c="2"/>14.112710] ieee80211 phy0: brcmsmac: fail to load firmware /*(DEBLOBBED)*/</text:p>
      <text:p text:style-name="P1">Jun 14 17:44:53 fish-Satellite-L645 kernel: [ <text:s text:c="2"/>14.112717] ieee80211 phy0: brcmsmac: Failed to find firmware usually in /lib/firmware/brcm</text:p>
      <text:p text:style-name="P1">Jun 14 17:44:53 fish-Satellite-L645 kernel: [ <text:s text:c="2"/>14.112764] brcmsmac 0000:03:00.0: PCI INT A disabled</text:p>
      <text:p text:style-name="P1">Jun 14 17:44:53 fish-Satellite-L645 kernel: [ <text:s text:c="2"/>14.112787] brcmsmac: brcms_pci_probe: brcms_attach failed!</text:p>
      <text:p text:style-name="P1">Jun 14 17:44:53 fish-Satellite-L645 kernel: [ <text:s text:c="2"/>14.280341] psmouse serio4: synaptics: Touchpad model: 1, fw: 7.2, id: 0x1c0b1, caps: 0xd04773/0xa40000/0xa0000</text:p>
      <text:p text:style-name="P1">Jun 14 17:44:53 fish-Satellite-L645 kernel: [ <text:s text:c="2"/>14.280353] psmouse serio4: synaptics: Toshiba Satellite L645 detected, limiting rate to 40pps.</text:p>
      <text:p text:style-name="P1">Jun 14 17:44:53 fish-Satellite-L645 kernel: [ <text:s text:c="2"/>14.320046] input: SynPS/2 Synaptics TouchPad as /devices/platform/i8042/serio4/input/input10</text:p>
      <text:p text:style-name="P1">Jun 14 17:44:53 fish-Satellite-L645 kernel: [ <text:s text:c="2"/>14.378259] snd_hda_intel 0000:00:1b.0: PCI INT A -&gt; GSI 22 (level, low) -&gt; IRQ 22</text:p>
      <text:p text:style-name="P1">Jun 14 17:44:53 fish-Satellite-L645 kernel: [ <text:s text:c="2"/>14.378326] snd_hda_intel 0000:00:1b.0: irq 43 for MSI/MSI-X</text:p>
      <text:p text:style-name="P1">Jun 14 17:44:53 fish-Satellite-L645 kernel: [ <text:s text:c="2"/>14.378359] snd_hda_intel 0000:00:1b.0: setting latency timer to 64</text:p>
      <text:p text:style-name="P1">Jun 14 17:44:53 fish-Satellite-L645 kernel: [ <text:s text:c="2"/>14.507149] bcma-pci-bridge 0000:03:00.0: PCI INT A -&gt; GSI 16 (level, low) -&gt; IRQ 16</text:p>
      <text:p text:style-name="P1">Jun 14 17:44:53 fish-Satellite-L645 kernel: [ <text:s text:c="2"/>14.507171] bcma-pci-bridge 0000:03:00.0: setting latency timer to 64</text:p>
      <text:p text:style-name="P1">Jun 14 17:44:53 fish-Satellite-L645 kernel: [ <text:s text:c="2"/>14.507267] bcma: Core 0 found: ChipCommon (manuf 0x4BF, id 0x800, rev 0x24, class 0x0)</text:p>
      <text:p text:style-name="P1">Jun 14 17:44:53 fish-Satellite-L645 kernel: [ <text:s text:c="2"/>14.507305] bcma: Core 1 found: IEEE 802.11 (manuf 0x4BF, id 0x812, rev 0x18, class 0x0)</text:p>
      <text:p text:style-name="P1">Jun 14 17:44:53 fish-Satellite-L645 kernel: [ <text:s text:c="2"/>14.507405] bcma: Core 2 found: PCIe (manuf 0x4BF, id 0x820, rev 0x11, class 0x0)</text:p>
      <text:p text:style-name="P1">Jun 14 17:44:53 fish-Satellite-L645 kernel: [ <text:s text:c="2"/>14.543885] bcma: Bus registered</text:p>
      <text:p text:style-name="P1">Jun 14 17:44:53 fish-Satellite-L645 kernel: [ <text:s text:c="2"/>14.622810] cfg80211: World regulatory domain updated:</text:p>
      <text:p text:style-name="P1">Jun 14 17:44:53 fish-Satellite-L645 kernel: [ <text:s text:c="2"/>14.622815] cfg80211: <text:s text:c="4"/>(start_freq - end_freq @ bandwidth), (max_antenna_gain, max_eirp)</text:p>
      <text:p text:style-name="P1">Jun 14 17:44:53 fish-Satellite-L645 kernel: [ <text:s text:c="2"/>14.622818] cfg80211: <text:s text:c="4"/>(2402000 KHz - 2472000 KHz @ 40000 KHz), (300 mBi, 2000 mBm)</text:p>
      <text:p text:style-name="P1">Jun 14 17:44:53 fish-Satellite-L645 kernel: [ <text:s text:c="2"/>14.622820] cfg80211: <text:s text:c="4"/>(2457000 KHz - 2482000 KHz @ 20000 KHz), (300 mBi, 2000 mBm)</text:p>
      <text:p text:style-name="P1">Jun 14 17:44:53 fish-Satellite-L645 kernel: [ <text:s text:c="2"/>14.622822] cfg80211: <text:s text:c="4"/>(2474000 KHz - 2494000 KHz @ 20000 KHz), (300 mBi, 2000 mBm)</text:p>
      <text:p text:style-name="P1">Jun 14 17:44:53 fish-Satellite-L645 kernel: [ <text:s text:c="2"/>14.622825] cfg80211: <text:s text:c="4"/>(5170000 KHz - 5250000 KHz @ 40000 KHz), (300 mBi, 2000 mBm)</text:p>
      <text:p text:style-name="P1">Jun 14 17:44:53 fish-Satellite-L645 kernel: [ <text:s text:c="2"/>14.622827] cfg80211: <text:s text:c="4"/>(5735000 KHz - 5835000 KHz @ 40000 KHz), (300 mBi, 2000 mBm)</text:p>
      <text:p text:style-name="P1">Jun 14 17:44:53 fish-Satellite-L645 kernel: [ <text:s text:c="2"/>14.654964] hda_codec: CX20585: BIOS auto-probing.</text:p>
      <text:p text:style-name="P1">Jun 14 17:44:53 fish-Satellite-L645 kernel: [ <text:s text:c="2"/>14.656844] input: HDA <text:soft-page-break/>Intel Mic as /devices/pci0000:00/0000:00:1b.0/sound/card0/input11</text:p>
      <text:p text:style-name="P1">Jun 14 17:44:53 fish-Satellite-L645 kernel: [ <text:s text:c="2"/>14.656964] input: HDA Intel Headphone as /devices/pci0000:00/0000:00:1b.0/sound/card0/input12</text:p>
      <text:p text:style-name="P1">Jun 14 17:44:53 fish-Satellite-L645 kernel: [ <text:s text:c="2"/>14.657350] snd_hda_intel 0000:01:00.1: PCI INT B -&gt; GSI 17 (level, low) -&gt; IRQ 17</text:p>
      <text:p text:style-name="P1">Jun 14 17:44:53 fish-Satellite-L645 kernel: [ <text:s text:c="2"/>14.657448] snd_hda_intel 0000:01:00.1: irq 44 for MSI/MSI-X</text:p>
      <text:p text:style-name="P1">Jun 14 17:44:53 fish-Satellite-L645 kernel: [ <text:s text:c="2"/>14.657482] snd_hda_intel 0000:01:00.1: setting latency timer to 64</text:p>
      <text:p text:style-name="P1">Jun 14 17:44:53 fish-Satellite-L645 kernel: [ <text:s text:c="2"/>14.689134] b43-phy1: Broadcom 4313 WLAN found (core revision 24)</text:p>
      <text:p text:style-name="P1">Jun 14 17:44:53 fish-Satellite-L645 kernel: [ <text:s text:c="2"/>14.690012] b43-phy1 ERROR: FOUND UNSUPPORTED PHY (Analog 10, Type 8, Revision 1)</text:p>
      <text:p text:style-name="P1">Jun 14 17:44:53 fish-Satellite-L645 kernel: [ <text:s text:c="2"/>14.690023] b43: probe of bcma0:0 failed with error -95</text:p>
      <text:p text:style-name="P1">Jun 14 17:44:53 fish-Satellite-L645 kernel: [ <text:s text:c="2"/>14.690077] Broadcom 43xx driver loaded [ Features: PNL ]</text:p>
      <text:p text:style-name="P1">Jun 14 17:44:53 fish-Satellite-L645 kernel: [ <text:s text:c="2"/>14.794730] HDMI status: Codec=0 Pin=3 Presence_Detect=0 ELD_Valid=0</text:p>
      <text:p text:style-name="P1">Jun 14 17:44:53 fish-Satellite-L645 kernel: [ <text:s text:c="2"/>14.794822] input: HDA ATI HDMI HDMI/DP,pcm=3 as /devices/pci0000:00/0000:00:01.0/0000:01:00.1/sound/card1/input13</text:p>
      <text:p text:style-name="P1">Jun 14 17:44:53 fish-Satellite-L645 kernel: [ <text:s text:c="2"/>16.553212] EXT4-fs (sda5): re-mounted. Opts: errors=remount-ro</text:p>
      <text:p text:style-name="P1">Jun 14 17:44:53 fish-Satellite-L645 kernel: [ <text:s text:c="2"/>16.723847] SGI XFS with ACLs, security attributes, realtime, large block/inode numbers, no debug enabled</text:p>
      <text:p text:style-name="P1">Jun 14 17:44:53 fish-Satellite-L645 kernel: [ <text:s text:c="2"/>16.725328] SGI XFS Quota Management subsystem</text:p>
      <text:p text:style-name="P1">Jun 14 17:44:53 fish-Satellite-L645 kernel: [ <text:s text:c="2"/>16.763496] XFS (sda7): Mounting Filesystem</text:p>
      <text:p text:style-name="P1">Jun 14 17:44:53 fish-Satellite-L645 kernel: [ <text:s text:c="2"/>16.843622] XFS (sda7): Ending clean mount</text:p>
      <text:p text:style-name="P1">Jun 14 17:44:53 fish-Satellite-L645 kernel: [ <text:s text:c="2"/>17.187399] init: failsafe main process (1049) killed by TERM signal</text:p>
      <text:p text:style-name="P1">Jun 14 17:44:53 fish-Satellite-L645 kernel: [ <text:s text:c="2"/>17.561589] Adding 531452k swap on /dev/mapper/cryptswap1. <text:s/>Priority:-1 extents:1 across:531452k </text:p>
      <text:p text:style-name="P1">Jun 14 17:44:54 fish-Satellite-L645 kernel: [ <text:s text:c="2"/>17.946494] type=1400 audit(1371246294.219:8): apparmor="STATUS" operation="profile_replace" name="/sbin/dhclient" pid=1137 comm="apparmor_parser"</text:p>
      <text:p text:style-name="P1">Jun 14 17:44:54 fish-Satellite-L645 kernel: [ <text:s text:c="2"/>17.946918] type=1400 audit(1371246294.223:9): apparmor="STATUS" operation="profile_replace" name="/usr/lib/NetworkManager/nm-dhcp-client.action" pid=1137 comm="apparmor_parser"</text:p>
      <text:p text:style-name="P1">Jun 14 17:44:54 fish-Satellite-L645 kernel: [ <text:s text:c="2"/>17.947133] type=1400 audit(1371246294.223:10): apparmor="STATUS" operation="profile_replace" name="/usr/lib/connman/scripts/dhclient-script" pid=1137 comm="apparmor_parser"</text:p>
      <text:p text:style-name="P1">Jun 14 17:44:54 fish-Satellite-L645 kernel: [ <text:s text:c="2"/>18.130495] type=1400 audit(1371246294.407:11): apparmor="STATUS" operation="profile_load" name="/usr/lib/cups/backend/cups-pdf" pid=1140 comm="apparmor_parser"</text:p>
      <text:p text:style-name="P1">Jun 14 17:44:54 fish-Satellite-L645 kernel: [ <text:s text:c="2"/>18.232172] ppdev: user-space parallel port driver</text:p>
      <text:p text:style-name="P1">Jun 14 17:44:54 fish-Satellite-L645 avahi-daemon[1166]: Found user 'avahi' (UID 106) and group 'avahi' (GID 114).</text:p>
      <text:p text:style-name="P1">Jun 14 17:44:54 fish-Satellite-L645 avahi-daemon[1166]: Successfully dropped root privileges.</text:p>
      <text:p text:style-name="P1">Jun 14 17:44:54 fish-Satellite-L645 avahi-daemon[1166]: avahi-daemon <text:soft-page-break/>0.6.30 starting up.</text:p>
      <text:p text:style-name="P1">Jun 14 17:44:54 fish-Satellite-L645 modem-manager[1146]: &lt;info&gt; <text:s/>ModemManager (version 0.5.2.0) starting...</text:p>
      <text:p text:style-name="P1">Jun 14 17:44:55 fish-Satellite-L645 avahi-daemon[1166]: Successfully called chroot().</text:p>
      <text:p text:style-name="P1">Jun 14 17:44:55 fish-Satellite-L645 avahi-daemon[1166]: Successfully dropped remaining capabilities.</text:p>
      <text:p text:style-name="P1">Jun 14 17:44:55 fish-Satellite-L645 avahi-daemon[1166]: Loading service file /services/udisks.service.</text:p>
      <text:p text:style-name="P1">Jun 14 17:44:55 fish-Satellite-L645 avahi-daemon[1166]: Network interface enumeration completed.</text:p>
      <text:p text:style-name="P1">Jun 14 17:44:55 fish-Satellite-L645 avahi-daemon[1166]: Registering HINFO record with values 'X86_64'/'LINUX'.</text:p>
      <text:p text:style-name="P1">Jun 14 17:44:55 fish-Satellite-L645 avahi-daemon[1166]: Server startup complete. Host name is fish-Satellite-L645.local. Local service cookie is 2734306780.</text:p>
      <text:p text:style-name="P1">Jun 14 17:44:55 fish-Satellite-L645 avahi-daemon[1166]: Service "fish-Satellite-L645" (/services/udisks.service) successfully established.</text:p>
      <text:p text:style-name="P1">Jun 14 17:44:55 fish-Satellite-L645 bluetoothd[1179]: Bluetooth daemon 4.98</text:p>
      <text:p text:style-name="P1">Jun 14 17:44:55 fish-Satellite-L645 bluetoothd[1179]: Starting SDP server</text:p>
      <text:p text:style-name="P1">Jun 14 17:44:55 fish-Satellite-L645 kernel: [ <text:s text:c="2"/>18.961701] Bluetooth: Core ver 2.16</text:p>
      <text:p text:style-name="P1">Jun 14 17:44:55 fish-Satellite-L645 kernel: [ <text:s text:c="2"/>18.961722] NET: Registered protocol family 31</text:p>
      <text:p text:style-name="P1">Jun 14 17:44:55 fish-Satellite-L645 kernel: [ <text:s text:c="2"/>18.961724] Bluetooth: HCI device and connection manager initialized</text:p>
      <text:p text:style-name="P1">Jun 14 17:44:55 fish-Satellite-L645 kernel: [ <text:s text:c="2"/>18.961727] Bluetooth: HCI socket layer initialized</text:p>
      <text:p text:style-name="P1">Jun 14 17:44:55 fish-Satellite-L645 kernel: [ <text:s text:c="2"/>18.961729] Bluetooth: L2CAP socket layer initialized</text:p>
      <text:p text:style-name="P1">Jun 14 17:44:55 fish-Satellite-L645 kernel: [ <text:s text:c="2"/>18.961736] Bluetooth: SCO socket layer initialized</text:p>
      <text:p text:style-name="P1">Jun 14 17:44:55 fish-Satellite-L645 modem-manager[1146]: &lt;info&gt; <text:s/>Loaded plugin Sierra</text:p>
      <text:p text:style-name="P1">Jun 14 17:44:55 fish-Satellite-L645 modem-manager[1146]: &lt;info&gt; <text:s/>Loaded plugin AnyData</text:p>
      <text:p text:style-name="P1">Jun 14 17:44:55 fish-Satellite-L645 modem-manager[1146]: &lt;info&gt; <text:s/>Loaded plugin Gobi</text:p>
      <text:p text:style-name="P1">Jun 14 17:44:55 fish-Satellite-L645 modem-manager[1146]: &lt;info&gt; <text:s/>Loaded plugin Novatel</text:p>
      <text:p text:style-name="P1">Jun 14 17:44:55 fish-Satellite-L645 modem-manager[1146]: &lt;info&gt; <text:s/>Loaded plugin Generic</text:p>
      <text:p text:style-name="P1">Jun 14 17:44:55 fish-Satellite-L645 modem-manager[1146]: &lt;info&gt; <text:s/>Loaded plugin Nokia</text:p>
      <text:p text:style-name="P1">Jun 14 17:44:55 fish-Satellite-L645 modem-manager[1146]: &lt;info&gt; <text:s/>Loaded plugin Linktop</text:p>
      <text:p text:style-name="P1">Jun 14 17:44:55 fish-Satellite-L645 modem-manager[1146]: &lt;info&gt; <text:s/>Loaded plugin Huawei</text:p>
      <text:p text:style-name="P1">Jun 14 17:44:55 fish-Satellite-L645 modem-manager[1146]: &lt;info&gt; <text:s/>Loaded plugin Wavecom</text:p>
      <text:p text:style-name="P1">Jun 14 17:44:55 fish-Satellite-L645 modem-manager[1146]: &lt;info&gt; <text:s/>Loaded plugin X22X</text:p>
      <text:p text:style-name="P1">Jun 14 17:44:55 fish-Satellite-L645 modem-manager[1146]: &lt;info&gt; <text:s/>Loaded plugin MotoC</text:p>
      <text:p text:style-name="P1">Jun 14 17:44:55 fish-Satellite-L645 modem-manager[1146]: &lt;info&gt; <text:s/>Loaded plugin Longcheer</text:p>
      <text:p text:style-name="P1">Jun 14 17:44:55 fish-Satellite-L645 modem-manager[1146]: &lt;info&gt; <text:s/>Loaded <text:soft-page-break/>plugin Samsung</text:p>
      <text:p text:style-name="P1">Jun 14 17:44:55 fish-Satellite-L645 modem-manager[1146]: &lt;info&gt; <text:s/>Loaded plugin Option</text:p>
      <text:p text:style-name="P1">Jun 14 17:44:55 fish-Satellite-L645 modem-manager[1146]: &lt;info&gt; <text:s/>Loaded plugin ZTE</text:p>
      <text:p text:style-name="P1">Jun 14 17:44:55 fish-Satellite-L645 modem-manager[1146]: &lt;info&gt; <text:s/>Loaded plugin Ericsson MBM</text:p>
      <text:p text:style-name="P1">Jun 14 17:44:55 fish-Satellite-L645 modem-manager[1146]: &lt;info&gt; <text:s/>Loaded plugin Option High-Speed</text:p>
      <text:p text:style-name="P1">Jun 14 17:44:55 fish-Satellite-L645 modem-manager[1146]: &lt;info&gt; <text:s/>Loaded plugin SimTech</text:p>
      <text:p text:style-name="P1">Jun 14 17:44:55 fish-Satellite-L645 bluetoothd[1179]: Failed to init alert plugin</text:p>
      <text:p text:style-name="P1">Jun 14 17:44:55 fish-Satellite-L645 bluetoothd[1179]: Failed to init time plugin</text:p>
      <text:p text:style-name="P1">Jun 14 17:44:55 fish-Satellite-L645 bluetoothd[1179]: Failed to init proximity plugin</text:p>
      <text:p text:style-name="P1">Jun 14 17:44:55 fish-Satellite-L645 kernel: [ <text:s text:c="2"/>19.469714] Bluetooth: RFCOMM TTY layer initialized</text:p>
      <text:p text:style-name="P1">Jun 14 17:44:55 fish-Satellite-L645 kernel: [ <text:s text:c="2"/>19.469720] Bluetooth: RFCOMM socket layer initialized</text:p>
      <text:p text:style-name="P1">Jun 14 17:44:55 fish-Satellite-L645 kernel: [ <text:s text:c="2"/>19.469723] Bluetooth: RFCOMM ver 1.11</text:p>
      <text:p text:style-name="P1">Jun 14 17:44:55 fish-Satellite-L645 kernel: [ <text:s text:c="2"/>19.700454] Bluetooth: BNEP (Ethernet Emulation) ver 1.3</text:p>
      <text:p text:style-name="P1">Jun 14 17:44:55 fish-Satellite-L645 kernel: [ <text:s text:c="2"/>19.700458] Bluetooth: BNEP filters: protocol multicast</text:p>
      <text:p text:style-name="P1">Jun 14 17:44:56 fish-Satellite-L645 bluetoothd[1179]: Failed to init gatt_example plugin</text:p>
      <text:p text:style-name="P1">Jun 14 17:44:56 fish-Satellite-L645 kernel: [ <text:s text:c="2"/>20.212627] init: alsa-restore main process (1219) terminated with status 99</text:p>
      <text:p text:style-name="P1">Jun 14 17:44:56 fish-Satellite-L645 anacron[1237]: Anacron 2.3 started on 2013-06-14</text:p>
      <text:p text:style-name="P1">Jun 14 17:44:56 fish-Satellite-L645 acpid: starting up with proc fs</text:p>
      <text:p text:style-name="P1">Jun 14 17:44:56 fish-Satellite-L645 cron[1220]: (CRON) INFO (pidfile fd = 3)</text:p>
      <text:p text:style-name="P1">Jun 14 17:44:56 fish-Satellite-L645 NetworkManager[1207]: &lt;info&gt; NetworkManager (version 0.9.4.0) is starting...</text:p>
      <text:p text:style-name="P1">Jun 14 17:44:56 fish-Satellite-L645 NetworkManager[1207]: &lt;info&gt; Read config file /etc/NetworkManager/NetworkManager.conf</text:p>
      <text:p text:style-name="P1">Jun 14 17:44:56 fish-Satellite-L645 cron[1243]: (CRON) STARTUP (fork ok)</text:p>
      <text:p text:style-name="P1">Jun 14 17:44:56 fish-Satellite-L645 anacron[1237]: Will run job `cron.daily' in 5 min.</text:p>
      <text:p text:style-name="P1">Jun 14 17:44:56 fish-Satellite-L645 anacron[1237]: Will run job `cron.weekly' in 10 min.</text:p>
      <text:p text:style-name="P1">Jun 14 17:44:56 fish-Satellite-L645 anacron[1237]: Will run job `cron.monthly' in 15 min.</text:p>
      <text:p text:style-name="P1">Jun 14 17:44:56 fish-Satellite-L645 anacron[1237]: Jobs will be executed sequentially</text:p>
      <text:p text:style-name="P1">Jun 14 17:44:56 fish-Satellite-L645 cron[1243]: (CRON) INFO (Running @reboot jobs)</text:p>
      <text:p text:style-name="P1">Jun 14 17:44:56 fish-Satellite-L645 acpid: 35 rules loaded</text:p>
      <text:p text:style-name="P1">Jun 14 17:44:56 fish-Satellite-L645 acpid: waiting for events: event logging is off</text:p>
      <text:p text:style-name="P1">Jun 14 17:44:56 fish-Satellite-L645 gdm-binary[1240]: WARNING: Unable to load file '/etc/gdm/custom.conf': No such file or directory</text:p>
      <text:p text:style-name="P1">Jun 14 17:44:57 fish-Satellite-L645 udev-configure-printer: add /module/lp</text:p>
      <text:p text:style-name="P1"><text:soft-page-break/>Jun 14 17:44:57 fish-Satellite-L645 udev-configure-printer: Failed to get parent</text:p>
      <text:p text:style-name="P1">Jun 14 17:44:57 fish-Satellite-L645 NetworkManager[1207]: &lt;info&gt; VPN: loaded org.freedesktop.NetworkManager.openvpn</text:p>
      <text:p text:style-name="P1">Jun 14 17:44:57 fish-Satellite-L645 NetworkManager[1207]: &lt;info&gt; DNS: loaded plugin dnsmasq</text:p>
      <text:p text:style-name="P1">Jun 14 17:44:57 fish-Satellite-L645 dbus[1129]: [system] Activating service name='org.freedesktop.PolicyKit1' (using servicehelper)</text:p>
      <text:p text:style-name="P1">Jun 14 17:44:57 fish-Satellite-L645 gdm-simple-slave[1260]: WARNING: Unable to load file '/etc/gdm/custom.conf': No such file or directory</text:p>
      <text:p text:style-name="P1">Jun 14 17:44:58 fish-Satellite-L645 polkitd[1271]: started daemon version 0.104 using authority implementation `local' version `0.104'</text:p>
      <text:p text:style-name="P1">Jun 14 17:44:58 fish-Satellite-L645 dbus[1129]: [system] Successfully activated service 'org.freedesktop.PolicyKit1'</text:p>
      <text:p text:style-name="P1">Jun 14 17:44:58 fish-Satellite-L645 NetworkManager[1207]: <text:s text:c="3"/>SCPlugin-Ifupdown: init!</text:p>
      <text:p text:style-name="P1">Jun 14 17:44:58 fish-Satellite-L645 NetworkManager[1207]: <text:s text:c="3"/>SCPlugin-Ifupdown: update_system_hostname</text:p>
      <text:p text:style-name="P1">Jun 14 17:44:58 fish-Satellite-L645 NetworkManager[1207]: <text:s text:c="3"/>SCPluginIfupdown: management mode: unmanaged</text:p>
      <text:p text:style-name="P1">Jun 14 17:44:58 fish-Satellite-L645 NetworkManager[1207]: <text:s text:c="3"/>SCPlugin-Ifupdown: devices added (path: /sys/devices/pci0000:00/0000:00:1c.5/0000:04:00.0/net/eth0, iface: eth0)</text:p>
      <text:p text:style-name="P1">Jun 14 17:44:58 fish-Satellite-L645 NetworkManager[1207]: <text:s text:c="3"/>SCPlugin-Ifupdown: device added (path: /sys/devices/pci0000:00/0000:00:1c.5/0000:04:00.0/net/eth0, iface: eth0): no ifupdown configuration found.</text:p>
      <text:p text:style-name="P1">Jun 14 17:44:58 fish-Satellite-L645 NetworkManager[1207]: <text:s text:c="3"/>SCPlugin-Ifupdown: devices added (path: /sys/devices/virtual/net/lo, iface: lo)</text:p>
      <text:p text:style-name="P1">Jun 14 17:44:58 fish-Satellite-L645 NetworkManager[1207]: <text:s text:c="3"/>SCPlugin-Ifupdown: device added (path: /sys/devices/virtual/net/lo, iface: lo): no ifupdown configuration found.</text:p>
      <text:p text:style-name="P1">Jun 14 17:44:58 fish-Satellite-L645 NetworkManager[1207]: <text:s text:c="3"/>SCPlugin-Ifupdown: end _init.</text:p>
      <text:p text:style-name="P1">Jun 14 17:44:58 fish-Satellite-L645 NetworkManager[1207]: &lt;info&gt; Loaded plugin ifupdown: (C) 2008 Canonical Ltd. <text:s/>To report bugs please use the NetworkManager mailing list.</text:p>
      <text:p text:style-name="P1">Jun 14 17:44:58 fish-Satellite-L645 NetworkManager[1207]: &lt;info&gt; Loaded plugin keyfile: (c) 2007 - 2010 Red Hat, Inc. <text:s/>To report bugs please use the NetworkManager mailing list.</text:p>
      <text:p text:style-name="P1">Jun 14 17:44:58 fish-Satellite-L645 NetworkManager[1207]: <text:s text:c="3"/>Ifupdown: get unmanaged devices count: 0</text:p>
      <text:p text:style-name="P1">Jun 14 17:44:58 fish-Satellite-L645 NetworkManager[1207]: <text:s text:c="3"/>SCPlugin-Ifupdown: (16452400) ... get_connections.</text:p>
      <text:p text:style-name="P1">Jun 14 17:44:58 fish-Satellite-L645 NetworkManager[1207]: <text:s text:c="3"/>SCPlugin-Ifupdown: (16452400) ... get_connections (managed=false): return empty list.</text:p>
      <text:p text:style-name="P1">Jun 14 17:44:58 fish-Satellite-L645 NetworkManager[1207]: <text:s text:c="3"/>Ifupdown: get unmanaged devices count: 0</text:p>
      <text:p text:style-name="P1">Jun 14 17:44:58 fish-Satellite-L645 NetworkManager[1207]: &lt;info&gt; modem-manager is now available</text:p>
      <text:p text:style-name="P1">Jun 14 17:44:58 fish-Satellite-L645 NetworkManager[1207]: &lt;info&gt; monitoring kernel firmware directory '/lib/firmware'.</text:p>
      <text:p text:style-name="P1">Jun 14 17:44:58 fish-Satellite-L645 NetworkManager[1207]: &lt;info&gt; WiFi enabled by radio killswitch; enabled by state file</text:p>
      <text:p text:style-name="P1">Jun 14 17:44:58 fish-Satellite-L645 NetworkManager[1207]: &lt;info&gt; WWAN enabled by radio killswitch; enabled by state file</text:p>
      <text:p text:style-name="P1">Jun 14 17:44:58 fish-Satellite-L645 NetworkManager[1207]: &lt;info&gt; WiMAX <text:soft-page-break/>enabled by radio killswitch; enabled by state file</text:p>
      <text:p text:style-name="P1">Jun 14 17:44:58 fish-Satellite-L645 NetworkManager[1207]: &lt;info&gt; Networking is enabled by state file</text:p>
      <text:p text:style-name="P1">Jun 14 17:44:58 fish-Satellite-L645 NetworkManager[1207]: &lt;warn&gt; failed to allocate link cache: (-10) Operation not supported</text:p>
      <text:p text:style-name="P1">Jun 14 17:44:58 fish-Satellite-L645 NetworkManager[1207]: &lt;info&gt; (eth0): carrier is OFF</text:p>
      <text:p text:style-name="P1">Jun 14 17:44:58 fish-Satellite-L645 NetworkManager[1207]: &lt;info&gt; (eth0): new Ethernet device (driver: 'atl1c' ifindex: 2)</text:p>
      <text:p text:style-name="P1">Jun 14 17:44:58 fish-Satellite-L645 NetworkManager[1207]: &lt;info&gt; (eth0): exported as /org/freedesktop/NetworkManager/Devices/0</text:p>
      <text:p text:style-name="P1">Jun 14 17:44:58 fish-Satellite-L645 NetworkManager[1207]: &lt;info&gt; (eth0): now managed</text:p>
      <text:p text:style-name="P1">Jun 14 17:44:58 fish-Satellite-L645 NetworkManager[1207]: &lt;info&gt; (eth0): device state change: unmanaged -&gt; unavailable (reason 'managed') [10 20 2]</text:p>
      <text:p text:style-name="P1">Jun 14 17:44:58 fish-Satellite-L645 NetworkManager[1207]: &lt;info&gt; (eth0): bringing up device.</text:p>
      <text:p text:style-name="P1">Jun 14 17:45:02 fish-Satellite-L645 kernel: [ <text:s text:c="2"/>25.876901] Clocksource tsc unstable (delta = -2043053087 ns)</text:p>
      <text:p text:style-name="P1">Jun 14 17:45:02 fish-Satellite-L645 kernel: [ <text:s text:c="2"/>25.876915] sched: RT throttling activated</text:p>
      <text:p text:style-name="P1">Jun 14 17:45:07 fish-Satellite-L645 kernel: [ <text:s text:c="2"/>25.880697] Switching to clocksource hpet</text:p>
      <text:p text:style-name="P1">Jun 14 17:45:09 fish-Satellite-L645 kernel: [ <text:s text:c="2"/>31.484601] atl1c 0000:04:00.0: irq 45 for MSI/MSI-X</text:p>
      <text:p text:style-name="P1">Jun 14 17:45:09 fish-Satellite-L645 kernel: [ <text:s text:c="2"/>33.100133] ADDRCONF(NETDEV_UP): eth0: link is not ready</text:p>
      <text:p text:style-name="P1">Jun 14 17:45:09 fish-Satellite-L645 NetworkManager[1207]: &lt;info&gt; (eth0): preparing device.</text:p>
      <text:p text:style-name="P1">Jun 14 17:45:09 fish-Satellite-L645 NetworkManager[1207]: &lt;info&gt; (eth0): deactivating device (reason 'managed') [2]</text:p>
      <text:p text:style-name="P1">Jun 14 17:45:09 fish-Satellite-L645 kernel: [ <text:s text:c="2"/>33.112691] ADDRCONF(NETDEV_UP): eth0: link is not ready</text:p>
      <text:p text:style-name="P1">Jun 14 17:45:09 fish-Satellite-L645 NetworkManager[1207]: &lt;info&gt; Added default wired connection 'Wired connection 1' for /sys/devices/pci0000:00/0000:00:1c.5/0000:04:00.0/net/eth0</text:p>
      <text:p text:style-name="P1">Jun 14 17:45:09 fish-Satellite-L645 acpid: client connected from 1302[0:0]</text:p>
      <text:p text:style-name="P1">Jun 14 17:45:09 fish-Satellite-L645 acpid: 1 client rule loaded</text:p>
      <text:p text:style-name="P1">Jun 14 17:45:10 fish-Satellite-L645 kernel: [ <text:s text:c="2"/>33.941454] pci 0000:01:00.0: power state changed by ACPI to D0</text:p>
      <text:p text:style-name="P1">Jun 14 17:45:10 fish-Satellite-L645 kernel: [ <text:s text:c="2"/>33.941459] pci 0000:01:00.0: power state changed by ACPI to D0</text:p>
      <text:p text:style-name="P1">Jun 14 17:45:10 fish-Satellite-L645 kernel: [ <text:s text:c="2"/>33.941470] pci 0000:01:00.0: PCI INT A -&gt; GSI 16 (level, low) -&gt; IRQ 16</text:p>
      <text:p text:style-name="P1">Jun 14 17:45:10 fish-Satellite-L645 kernel: [ <text:s text:c="2"/>34.023932] [drm] Initialized drm 1.1.0 20060810</text:p>
      <text:p text:style-name="P1">Jun 14 17:45:10 fish-Satellite-L645 kernel: [ <text:s text:c="2"/>34.177256] [drm] radeon defaulting to kernel modesetting.</text:p>
      <text:p text:style-name="P1">Jun 14 17:45:10 fish-Satellite-L645 kernel: [ <text:s text:c="2"/>34.177260] [drm] radeon kernel modesetting enabled.</text:p>
      <text:p text:style-name="P1">Jun 14 17:45:10 fish-Satellite-L645 kernel: [ <text:s text:c="2"/>34.177315] checking generic (c0000000 300000) vs hw (c0000000 10000000)</text:p>
      <text:p text:style-name="P1">Jun 14 17:45:10 fish-Satellite-L645 kernel: [ <text:s text:c="2"/>34.177318] fb: conflicting fb hw usage radeondrmfb vs VESA VGA - removing generic driver</text:p>
      <text:p text:style-name="P1">Jun 14 17:45:10 fish-Satellite-L645 kernel: [ <text:s text:c="2"/>34.177366] Console: switching to colour dummy device 80x25</text:p>
      <text:p text:style-name="P1"><text:soft-page-break/>Jun 14 17:45:10 fish-Satellite-L645 kernel: [ <text:s text:c="2"/>34.177537] radeon 0000:01:00.0: setting latency timer to 64</text:p>
      <text:p text:style-name="P1">Jun 14 17:45:10 fish-Satellite-L645 kernel: [ <text:s text:c="2"/>34.177818] [drm] initializing kernel modesetting (RV710 0x1002:0x9553 0x1179:0xFDD0).</text:p>
      <text:p text:style-name="P1">Jun 14 17:45:10 fish-Satellite-L645 kernel: [ <text:s text:c="2"/>34.177862] [drm] register mmio base: 0xD6000000</text:p>
      <text:p text:style-name="P1">Jun 14 17:45:10 fish-Satellite-L645 kernel: [ <text:s text:c="2"/>34.177865] [drm] register mmio size: 65536</text:p>
      <text:p text:style-name="P1">Jun 14 17:45:10 fish-Satellite-L645 kernel: [ <text:s text:c="2"/>34.178007] ATOM BIOS: BR37094.003</text:p>
      <text:p text:style-name="P1">Jun 14 17:45:10 fish-Satellite-L645 kernel: [ <text:s text:c="2"/>34.178033] radeon 0000:01:00.0: VRAM: 512M 0x0000000000000000 - 0x000000001FFFFFFF (512M used)</text:p>
      <text:p text:style-name="P1">Jun 14 17:45:10 fish-Satellite-L645 kernel: [ <text:s text:c="2"/>34.178037] radeon 0000:01:00.0: GTT: 512M 0x0000000020000000 - 0x000000003FFFFFFF</text:p>
      <text:p text:style-name="P1">Jun 14 17:45:10 fish-Satellite-L645 kernel: [ <text:s text:c="2"/>34.179463] [drm] Detected VRAM RAM=512M, BAR=256M</text:p>
      <text:p text:style-name="P1">Jun 14 17:45:10 fish-Satellite-L645 kernel: [ <text:s text:c="2"/>34.179468] [drm] RAM width 64bits DDR</text:p>
      <text:p text:style-name="P1">Jun 14 17:45:10 fish-Satellite-L645 kernel: [ <text:s text:c="2"/>34.179575] [TTM] Zone <text:s/>kernel: Available graphics memory: 1955158 kiB.</text:p>
      <text:p text:style-name="P1">Jun 14 17:45:10 fish-Satellite-L645 kernel: [ <text:s text:c="2"/>34.179577] [TTM] Initializing pool allocator.</text:p>
      <text:p text:style-name="P1">Jun 14 17:45:10 fish-Satellite-L645 kernel: [ <text:s text:c="2"/>34.179611] [drm] radeon: 512M of VRAM memory ready</text:p>
      <text:p text:style-name="P1">Jun 14 17:45:10 fish-Satellite-L645 kernel: [ <text:s text:c="2"/>34.179613] [drm] radeon: 512M of GTT memory ready.</text:p>
      <text:p text:style-name="P1">Jun 14 17:45:10 fish-Satellite-L645 kernel: [ <text:s text:c="2"/>34.179636] [drm] Supports vblank timestamp caching Rev 1 (10.10.2010).</text:p>
      <text:p text:style-name="P1">Jun 14 17:45:10 fish-Satellite-L645 kernel: [ <text:s text:c="2"/>34.179639] [drm] Driver supports precise vblank timestamp query.</text:p>
      <text:p text:style-name="P1">Jun 14 17:45:10 fish-Satellite-L645 kernel: [ <text:s text:c="2"/>34.179711] radeon 0000:01:00.0: irq 46 for MSI/MSI-X</text:p>
      <text:p text:style-name="P1">Jun 14 17:45:10 fish-Satellite-L645 kernel: [ <text:s text:c="2"/>34.179722] radeon 0000:01:00.0: radeon: using MSI.</text:p>
      <text:p text:style-name="P1">Jun 14 17:45:10 fish-Satellite-L645 kernel: [ <text:s text:c="2"/>34.179774] [drm] radeon: irq initialized.</text:p>
      <text:p text:style-name="P1">Jun 14 17:45:10 fish-Satellite-L645 kernel: [ <text:s text:c="2"/>34.179780] [drm] GART: num cpu pages 131072, num gpu pages 131072</text:p>
      <text:p text:style-name="P1">Jun 14 17:45:10 fish-Satellite-L645 kernel: [ <text:s text:c="2"/>34.180578] [drm] Loading RV710 Microcode</text:p>
      <text:p text:style-name="P1">Jun 14 17:45:10 fish-Satellite-L645 kernel: [ <text:s text:c="2"/>34.180581] radeon_cp.0: Missing Free firmware</text:p>
      <text:p text:style-name="P1">Jun 14 17:45:10 fish-Satellite-L645 kernel: [ <text:s text:c="2"/>34.183674] [drm:rv770_startup] *ERROR* Failed to load firmware!</text:p>
      <text:p text:style-name="P1">Jun 14 17:45:10 fish-Satellite-L645 kernel: [ <text:s text:c="2"/>34.183680] radeon 0000:01:00.0: disabling GPU acceleration</text:p>
      <text:p text:style-name="P1">Jun 14 17:45:10 fish-Satellite-L645 kernel: [ <text:s text:c="2"/>34.199610] radeon 0000:01:00.0: ffff88012dd76800 unpin not necessary</text:p>
      <text:p text:style-name="P1">Jun 14 17:45:10 fish-Satellite-L645 kernel: [ <text:s text:c="2"/>34.199614] radeon 0000:01:00.0: ffff88012dd76800 unpin not necessary</text:p>
      <text:p text:style-name="P1">Jun 14 17:45:10 fish-Satellite-L645 kernel: [ <text:s text:c="2"/>34.200004] [drm] Radeon Display Connectors</text:p>
      <text:p text:style-name="P1">Jun 14 17:45:10 fish-Satellite-L645 kernel: [ <text:s text:c="2"/>34.200006] [drm] Connector 0:</text:p>
      <text:p text:style-name="P1">Jun 14 17:45:10 fish-Satellite-L645 kernel: [ <text:s text:c="2"/>34.200008] [drm] <text:s text:c="2"/>LVDS</text:p>
      <text:p text:style-name="P1">Jun 14 17:45:10 fish-Satellite-L645 kernel: [ <text:s text:c="2"/>34.200010] [drm] <text:s text:c="2"/>Encoders:</text:p>
      <text:p text:style-name="P1"><text:soft-page-break/>Jun 14 17:45:10 fish-Satellite-L645 kernel: [ <text:s text:c="2"/>34.200011] [drm] <text:s text:c="4"/>LCD1: INTERNAL_UNIPHY2</text:p>
      <text:p text:style-name="P1">Jun 14 17:45:10 fish-Satellite-L645 kernel: [ <text:s text:c="2"/>34.200013] [drm] Connector 1:</text:p>
      <text:p text:style-name="P1">Jun 14 17:45:10 fish-Satellite-L645 kernel: [ <text:s text:c="2"/>34.200014] [drm] <text:s text:c="2"/>VGA</text:p>
      <text:p text:style-name="P1">Jun 14 17:45:10 fish-Satellite-L645 kernel: [ <text:s text:c="2"/>34.200017] [drm] <text:s text:c="2"/>DDC: 0x7e50 0x7e50 0x7e54 0x7e54 0x7e58 0x7e58 0x7e5c 0x7e5c</text:p>
      <text:p text:style-name="P1">Jun 14 17:45:10 fish-Satellite-L645 kernel: [ <text:s text:c="2"/>34.200019] [drm] <text:s text:c="2"/>Encoders:</text:p>
      <text:p text:style-name="P1">Jun 14 17:45:10 fish-Satellite-L645 kernel: [ <text:s text:c="2"/>34.200020] [drm] <text:s text:c="4"/>CRT1: INTERNAL_KLDSCP_DAC1</text:p>
      <text:p text:style-name="P1">Jun 14 17:45:10 fish-Satellite-L645 kernel: [ <text:s text:c="2"/>34.200022] [drm] Connector 2:</text:p>
      <text:p text:style-name="P1">Jun 14 17:45:10 fish-Satellite-L645 kernel: [ <text:s text:c="2"/>34.200023] [drm] <text:s text:c="2"/>HDMI-A</text:p>
      <text:p text:style-name="P1">Jun 14 17:45:10 fish-Satellite-L645 kernel: [ <text:s text:c="2"/>34.200025] [drm] <text:s text:c="2"/>HPD1</text:p>
      <text:p text:style-name="P1">Jun 14 17:45:10 fish-Satellite-L645 kernel: [ <text:s text:c="2"/>34.200027] [drm] <text:s text:c="2"/>DDC: 0x7e40 0x7e40 0x7e44 0x7e44 0x7e48 0x7e48 0x7e4c 0x7e4c</text:p>
      <text:p text:style-name="P1">Jun 14 17:45:10 fish-Satellite-L645 kernel: [ <text:s text:c="2"/>34.200029] [drm] <text:s text:c="2"/>Encoders:</text:p>
      <text:p text:style-name="P1">Jun 14 17:45:10 fish-Satellite-L645 kernel: [ <text:s text:c="2"/>34.200030] [drm] <text:s text:c="4"/>DFP1: INTERNAL_UNIPHY</text:p>
      <text:p text:style-name="P1">Jun 14 17:45:10 fish-Satellite-L645 kernel: [ <text:s text:c="2"/>34.200081] [drm] radeon: power management initialized</text:p>
      <text:p text:style-name="P1">Jun 14 17:45:10 fish-Satellite-L645 kernel: [ <text:s text:c="2"/>34.294740] [drm] fb mappable at 0xC0040000</text:p>
      <text:p text:style-name="P1">Jun 14 17:45:10 fish-Satellite-L645 kernel: [ <text:s text:c="2"/>34.294743] [drm] vram apper at 0xC0000000</text:p>
      <text:p text:style-name="P1">Jun 14 17:45:10 fish-Satellite-L645 kernel: [ <text:s text:c="2"/>34.294744] [drm] size 5787648</text:p>
      <text:p text:style-name="P1">Jun 14 17:45:10 fish-Satellite-L645 kernel: [ <text:s text:c="2"/>34.294746] [drm] fb depth is 24</text:p>
      <text:p text:style-name="P1">Jun 14 17:45:10 fish-Satellite-L645 kernel: [ <text:s text:c="2"/>34.294747] [drm] <text:s text:c="3"/>pitch is 6400</text:p>
      <text:p text:style-name="P1">Jun 14 17:45:10 fish-Satellite-L645 kernel: [ <text:s text:c="2"/>34.294838] fbcon: radeondrmfb (fb0) is primary device</text:p>
      <text:p text:style-name="P1">Jun 14 17:45:10 fish-Satellite-L645 kernel: [ <text:s text:c="2"/>34.295068] Console: switching to colour frame buffer device 170x48</text:p>
      <text:p text:style-name="P1">Jun 14 17:45:10 fish-Satellite-L645 kernel: [ <text:s text:c="2"/>34.295078] fb0: radeondrmfb frame buffer device</text:p>
      <text:p text:style-name="P1">Jun 14 17:45:10 fish-Satellite-L645 kernel: [ <text:s text:c="2"/>34.295080] drm: registered panic notifier</text:p>
      <text:p text:style-name="P1">Jun 14 17:45:10 fish-Satellite-L645 kernel: [ <text:s text:c="2"/>34.295090] [drm] Initialized radeon 2.12.0 20080528 for 0000:01:00.0 on minor 0</text:p>
      <text:p text:style-name="P1">Jun 14 17:45:11 fish-Satellite-L645 gdm-simple-slave[1442]: WARNING: Unable to load file '/etc/gdm/custom.conf': No such file or directory</text:p>
      <text:p text:style-name="P1">Jun 14 17:45:11 fish-Satellite-L645 acpid: client 1302[0:0] has disconnected</text:p>
      <text:p text:style-name="P1">Jun 14 17:45:11 fish-Satellite-L645 acpid: client connected from 1444[0:0]</text:p>
      <text:p text:style-name="P1">Jun 14 17:45:11 fish-Satellite-L645 acpid: 1 client rule loaded</text:p>
      <text:p text:style-name="P1">Jun 14 17:45:11 fish-Satellite-L645 kernel: [ <text:s text:c="2"/>34.818007] init: plymouth-stop pre-start process (1457) terminated with status 1</text:p>
      <text:p text:style-name="P1">Jun 14 17:45:13 fish-Satellite-L645 dbus[1129]: [system] Activating service name='org.freedesktop.ConsoleKit' (using servicehelper)</text:p>
      <text:p text:style-name="P1">Jun 14 17:45:13 fish-Satellite-L645 dbus[1129]: [system] Successfully activated service 'org.freedesktop.ConsoleKit'</text:p>
      <text:p text:style-name="P1">Jun 14 17:45:14 fish-Satellite-L645 gnome-session[1552]: WARNING: Failed to start app: Unable to start application: Failed to execute child <text:soft-page-break/>process "/usr/lib/at-spi/at-spi-registryd" (No such file or directory)</text:p>
      <text:p text:style-name="P1">Jun 14 17:45:14 fish-Satellite-L645 dbus[1129]: [system] Activating service name='org.freedesktop.UPower' (using servicehelper)</text:p>
      <text:p text:style-name="P1">Jun 14 17:45:14 fish-Satellite-L645 dbus[1129]: [system] Successfully activated service 'org.freedesktop.UPower'</text:p>
      <text:p text:style-name="P1">Jun 14 17:45:15 fish-Satellite-L645 dbus[1129]: [system] Activating service name='org.freedesktop.ColorManager' (using servicehelper)</text:p>
      <text:p text:style-name="P1">Jun 14 17:45:15 fish-Satellite-L645 dbus[1129]: [system] Successfully activated service 'org.freedesktop.ColorManager'</text:p>
      <text:p text:style-name="P1">Jun 14 17:45:17 fish-Satellite-L645 gnome-session[1552]: WARNING: Failed to start app: Unable to start application: Failed to execute child process "gnome-power-manager" (No such file or directory)</text:p>
      <text:p text:style-name="P1">Jun 14 17:45:17 fish-Satellite-L645 gdm-session-worker[1730]: WARNING: Unable to load file '/etc/gdm/custom.conf': No such file or directory</text:p>
      <text:p text:style-name="P1">Jun 14 17:45:17 fish-Satellite-L645 gdm-session-worker[1730]: GLib-GObject-CRITICAL: g_value_get_boolean: assertion `G_VALUE_HOLDS_BOOLEAN (value)' failed</text:p>
      <text:p text:style-name="P1">Jun 14 17:45:17 fish-Satellite-L645 dbus[1129]: [system] Activating service name='org.freedesktop.Accounts' (using servicehelper)</text:p>
      <text:p text:style-name="P1">Jun 14 17:45:17 fish-Satellite-L645 dbus[1129]: [system] Successfully activated service 'org.freedesktop.Accounts'</text:p>
      <text:p text:style-name="P1">Jun 14 17:45:17 fish-Satellite-L645 accounts-daemon[1735]: started daemon version 0.6.15</text:p>
      <text:p text:style-name="P1">Jun 14 17:45:17 fish-Satellite-L645 pulseaudio[1751]: [pulseaudio] pid.c: Daemon already running.</text:p>
      <text:p text:style-name="P1">Jun 14 17:45:18 fish-Satellite-L645 gdm-simple-greeter[1726]: Gtk-WARNING: Overriding tab label for notebook</text:p>
      <text:p text:style-name="P1">Jun 14 17:45:19 <text:s/>gdm-simple-greeter[1726]: last message repeated 4 times</text:p>
      <text:p text:style-name="P1">Jun 14 17:45:19 fish-Satellite-L645 gdm-simple-greeter[1726]: Gtk-WARNING: /build/buildd/gtk+3.0-3.4.2/./gtk/gtkwidget.c:7117: widget not within a GtkWindow</text:p>
      <text:p text:style-name="P1">Jun 14 17:45:20 fish-Satellite-L645 gdm-simple-greeter[1726]: Gtk-CRITICAL: gtk_widget_get_preferred_height_for_width: assertion `width &gt;= 0' failed</text:p>
      <text:p text:style-name="P1">Jun 14 17:45:20 fish-Satellite-L645 gdm-simple-greeter[1726]: Gtk-CRITICAL: gtk_widget_get_preferred_height_for_width: assertion `width &gt;= 0' failed</text:p>
      <text:p text:style-name="P1">Jun 14 17:45:20 fish-Satellite-L645 gdm-simple-greeter[1726]: Gtk-WARNING: gtk_widget_size_allocate(): attempt to allocate widget with width -47 and height -47</text:p>
      <text:p text:style-name="P1">Jun 14 17:45:20 fish-Satellite-L645 gdm-simple-greeter[1726]: Gtk-CRITICAL: gtk_widget_get_preferred_height_for_width: assertion `width &gt;= 0' failed</text:p>
      <text:p text:style-name="P1">Jun 14 17:45:20 fish-Satellite-L645 gdm-simple-greeter[1726]: Gtk-CRITICAL: gtk_widget_get_preferred_height_for_width: assertion `width &gt;= 0' failed</text:p>
      <text:p text:style-name="P1">Jun 14 17:45:20 fish-Satellite-L645 gdm-simple-greeter[1726]: Gtk-WARNING: gtk_widget_size_allocate(): attempt to allocate widget with width -47 and height -47</text:p>
      <text:p text:style-name="P1">Jun 14 17:45:20 fish-Satellite-L645 gdm-simple-greeter[1726]: CRITICAL: get_column_number: assertion `i &lt; gtk_tree_view_get_n_columns (treeview)' failed</text:p>
      <text:p text:style-name="P1">Jun 14 17:45:20 fish-Satellite-L645 gdm-simple-greeter[1726]: CRITICAL: get_column_number: assertion `i &lt; gtk_tree_view_get_n_columns (treeview)' failed</text:p>
      <text:p text:style-name="P1">Jun 14 17:45:40 fish-Satellite-L645 gdm-session-worker[1762]: pam_ecryptfs: Passphrase file wrapped</text:p>
      <text:p text:style-name="P1">Jun 14 17:45:41 fish-Satellite-L645 gdm-session-worker[1730]: <text:soft-page-break/>AccountsService-WARNING: SetLanguage call failed: running '/usr/share/language-tools/set-language-helper' failed: no output</text:p>
      <text:p text:style-name="P1">Jun 14 17:45:41 fish-Satellite-L645 kernel: [ <text:s text:c="2"/>64.810854] show_signal_msg: 33 callbacks suppressed</text:p>
      <text:p text:style-name="P1">Jun 14 17:45:41 fish-Satellite-L645 kernel: [ <text:s text:c="2"/>64.810858] accounts-daemon[1735]: segfault at 90 ip 00007f93f9d71463 sp 00007fff3ffed6b0 error 4 in libdbus-1.so.3.5.8[7f93f9d5a000+42000]</text:p>
      <text:p text:style-name="P1">Jun 14 17:45:41 fish-Satellite-L645 dbus[1129]: [system] Activating service name='org.freedesktop.Accounts' (using servicehelper)</text:p>
      <text:p text:style-name="P1">Jun 14 17:45:41 fish-Satellite-L645 dbus[1129]: [system] Successfully activated service 'org.freedesktop.Accounts'</text:p>
      <text:p text:style-name="P1">Jun 14 17:45:41 fish-Satellite-L645 accounts-daemon[1803]: started daemon version 0.6.15</text:p>
      <text:p text:style-name="P1">Jun 14 17:45:43 fish-Satellite-L645 dbus[1129]: [system] Activating service name='org.freedesktop.UDisks' (using servicehelper)</text:p>
      <text:p text:style-name="P1">Jun 14 17:45:43 fish-Satellite-L645 gnome-session[1820]: WARNING: Failed to start app: Unable to start application: Failed to execute child process "xscreensaver" (No such file or directory)</text:p>
      <text:p text:style-name="P1">Jun 14 17:45:43 fish-Satellite-L645 dbus[1129]: [system] Successfully activated service 'org.freedesktop.UDisks'</text:p>
      <text:p text:style-name="P1">Jun 14 17:49:08 fish-Satellite-L645 ntfs-3g[2207]: Version 2012.1.15AR.1 external FUSE 28</text:p>
      <text:p text:style-name="P1">Jun 14 17:49:08 fish-Satellite-L645 ntfs-3g[2207]: Mounted /dev/sda1 (Read-Write, label "System Reserved", NTFS 3.1)</text:p>
      <text:p text:style-name="P1">Jun 14 17:49:08 fish-Satellite-L645 ntfs-3g[2207]: Cmdline options: rw,nosuid,nodev,uhelper=udisks,uid=1000,gid=1000,dmask=0077,fmask=0177</text:p>
      <text:p text:style-name="P1">Jun 14 17:49:08 fish-Satellite-L645 ntfs-3g[2207]: Mount options: rw,nosuid,nodev,uhelper=udisks,allow_other,nonempty,relatime,default_permissions,fsname=/dev/sda1,blkdev,blksize=4096</text:p>
      <text:p text:style-name="P1">Jun 14 17:49:08 fish-Satellite-L645 ntfs-3g[2207]: Global ownership and permissions enforced, configuration type 7</text:p>
      <text:p text:style-name="P1">Jun 14 17:49:56 fish-Satellite-L645 anacron[1237]: Job `cron.daily' started</text:p>
      <text:p text:style-name="P1">Jun 14 17:49:56 fish-Satellite-L645 anacron[2219]: Updated timestamp for job `cron.daily' to 2013-06-14</text:p>
      <text:p text:style-name="P1">Jun 14 17:49:58 fish-Satellite-L645 sudo: pam_ecryptfs: pam_sm_authenticate: /home/fish is already mounted</text:p>
      <text:p text:style-name="P1">Jun 14 17:51:20 fish-Satellite-L645 kernel: [ <text:s/>403.790024] usb 1-1.1.2: new high-speed USB device number 6 using ehci_hcd</text:p>
      <text:p text:style-name="P1">Jun 14 17:51:20 fish-Satellite-L645 udevd[2284]: failed to execute '/lib/udev/mtp-probe' 'mtp-probe /sys/devices/pci0000:00/0000:00:1a.0/usb1/1-1/1-1.1/1-1.1.2 1 6': No such file or directory</text:p>
      <text:p text:style-name="P1">Jun 14 17:51:20 fish-Satellite-L645 kernel: [ <text:s/>403.886299] scsi7 : usb-storage 1-1.1.2:1.0</text:p>
      <text:p text:style-name="P1">Jun 14 17:51:21 fish-Satellite-L645 kernel: [ <text:s/>404.901504] scsi 7:0:0:0: Direct-Access <text:s text:c="4"/>TOSHIBA <text:s/>TransMemory <text:s text:c="5"/>1.00 PQ: 0 ANSI: 4</text:p>
      <text:p text:style-name="P1">Jun 14 17:51:21 fish-Satellite-L645 kernel: [ <text:s/>404.902714] sd 7:0:0:0: Attached scsi generic sg2 type 0</text:p>
      <text:p text:style-name="P1">Jun 14 17:51:21 fish-Satellite-L645 kernel: [ <text:s/>404.903280] sd 7:0:0:0: [sdb] 7574304 512-byte logical blocks: (3.87 GB/3.61 GiB)</text:p>
      <text:p text:style-name="P1">Jun 14 17:51:21 fish-Satellite-L645 kernel: [ <text:s/>404.903778] sd 7:0:0:0: [sdb] Write Protect is off</text:p>
      <text:p text:style-name="P1">Jun 14 17:51:21 fish-Satellite-L645 kernel: [ <text:s/>404.903789] sd 7:0:0:0: [sdb] Mode Sense: 45 00 00 00</text:p>
      <text:p text:style-name="P1">Jun 14 17:51:21 fish-Satellite-L645 kernel: [ <text:s/>404.904406] sd 7:0:0:0: [sdb] Write cache: disabled, read cache: enabled, doesn't support DPO or FUA</text:p>
      <text:p text:style-name="P1"><text:soft-page-break/>Jun 14 17:51:21 fish-Satellite-L645 kernel: [ <text:s/>404.911214] <text:s/>sdb: sdb1</text:p>
      <text:p text:style-name="P1">Jun 14 17:51:21 fish-Satellite-L645 kernel: [ <text:s/>404.913615] sd 7:0:0:0: [sdb] Attached SCSI removable disk</text:p>
      <text:p text:style-name="P1">Jun 14 17:53:18 fish-Satellite-L645 NetworkManager[1207]: &lt;info&gt; disable requested (sleeping: no <text:s/>enabled: yes)</text:p>
      <text:p text:style-name="P1">Jun 14 17:53:18 fish-Satellite-L645 NetworkManager[1207]: &lt;info&gt; sleeping or disabling...</text:p>
      <text:p text:style-name="P1">Jun 14 17:53:18 fish-Satellite-L645 NetworkManager[1207]: &lt;info&gt; (eth0): now unmanaged</text:p>
      <text:p text:style-name="P1">Jun 14 17:53:18 fish-Satellite-L645 NetworkManager[1207]: &lt;info&gt; (eth0): device state change: unavailable -&gt; unmanaged (reason 'sleeping') [20 10 37]</text:p>
      <text:p text:style-name="P1">Jun 14 17:53:18 fish-Satellite-L645 NetworkManager[1207]: &lt;info&gt; (eth0): cleaning up...</text:p>
      <text:p text:style-name="P1">Jun 14 17:53:18 fish-Satellite-L645 NetworkManager[1207]: &lt;info&gt; (eth0): taking down device.</text:p>
      <text:p text:style-name="P1">Jun 14 17:53:25 fish-Satellite-L645 NetworkManager[1207]: &lt;info&gt; enable requested (sleeping: no <text:s/>enabled: no)</text:p>
      <text:p text:style-name="P1">Jun 14 17:53:25 fish-Satellite-L645 NetworkManager[1207]: &lt;info&gt; waking up and re-enabling...</text:p>
      <text:p text:style-name="P1">Jun 14 17:53:25 fish-Satellite-L645 NetworkManager[1207]: &lt;info&gt; WWAN now enabled by management service</text:p>
      <text:p text:style-name="P1">Jun 14 17:53:25 fish-Satellite-L645 NetworkManager[1207]: &lt;info&gt; (eth0): now managed</text:p>
      <text:p text:style-name="P1">Jun 14 17:53:25 fish-Satellite-L645 NetworkManager[1207]: &lt;info&gt; (eth0): device state change: unmanaged -&gt; unavailable (reason 'managed') [10 20 2]</text:p>
      <text:p text:style-name="P1">Jun 14 17:53:25 fish-Satellite-L645 NetworkManager[1207]: &lt;info&gt; (eth0): bringing up device.</text:p>
      <text:p text:style-name="P1">Jun 14 17:53:31 fish-Satellite-L645 kernel: [ <text:s/>534.103696] atl1c 0000:04:00.0: irq 45 for MSI/MSI-X</text:p>
      <text:p text:style-name="P1">Jun 14 17:53:32 fish-Satellite-L645 kernel: [ <text:s/>535.209912] ADDRCONF(NETDEV_UP): eth0: link is not ready</text:p>
      <text:p text:style-name="P1">Jun 14 17:53:32 fish-Satellite-L645 NetworkManager[1207]: &lt;info&gt; (eth0): preparing device.</text:p>
      <text:p text:style-name="P1">Jun 14 17:53:32 fish-Satellite-L645 NetworkManager[1207]: &lt;info&gt; (eth0): deactivating device (reason 'managed') [2]</text:p>
      <text:p text:style-name="P1">Jun 14 17:53:53 fish-Satellite-L645 kernel: [ <text:s/>555.863747] hub 1-1.1:1.0: port 4 disabled by hub (EMI?), re-enabling...</text:p>
      <text:p text:style-name="P1">Jun 14 17:53:53 fish-Satellite-L645 kernel: [ <text:s/>555.864075] usb 1-1.1.4: USB disconnect, device number 5</text:p>
      <text:p text:style-name="P1">Jun 14 17:53:53 fish-Satellite-L645 kernel: [ <text:s/>556.271416] usb 1-1.1.4: new low-speed USB device number 7 using ehci_hcd</text:p>
      <text:p text:style-name="P1">Jun 14 17:53:53 fish-Satellite-L645 kernel: [ <text:s/>556.377231] input: USB USB Keykoard as /devices/pci0000:00/0000:00:1a.0/usb1/1-1/1-1.1/1-1.1.4/1-1.1.4:1.0/input/input14</text:p>
      <text:p text:style-name="P1">Jun 14 17:53:53 fish-Satellite-L645 kernel: [ <text:s/>556.377531] generic-usb 0003:1A2C:0002.0004: input,hidraw1: USB HID v1.10 Keyboard [USB USB Keykoard] on usb-0000:00:1a.0-1.1.4/input0</text:p>
      <text:p text:style-name="P1">Jun 14 17:53:53 fish-Satellite-L645 udevd[2357]: failed to execute '/lib/udev/mtp-probe' 'mtp-probe /sys/devices/pci0000:00/0000:00:1a.0/usb1/1-1/1-1.1/1-1.1.4 1 7': No such file or directory</text:p>
      <text:p text:style-name="P1">Jun 14 17:53:53 fish-Satellite-L645 kernel: [ <text:s/>556.380501] input: USB USB Keykoard as /devices/pci0000:00/0000:00:1a.0/usb1/1-1/1-1.1/1-1.1.4/1-1.1.4:1.1/input/input15</text:p>
      <text:p text:style-name="P1">Jun 14 17:53:53 fish-Satellite-L645 kernel: [ <text:s/>556.381165] generic-usb 0003:1A2C:0002.0005: input,hidraw2: USB HID v1.10 Device [USB USB <text:soft-page-break/>Keykoard] on usb-0000:00:1a.0-1.1.4/input1</text:p>
      <text:p text:style-name="P1">Jun 14 18:01:00 fish-Satellite-L645 os-prober: debug: running /usr/lib/os-probes/mounted/10freedos on mounted /dev/sda1</text:p>
      <text:p text:style-name="P1">Jun 14 18:01:00 fish-Satellite-L645 10freedos: debug: /dev/sda1 is not a FAT partition: exiting</text:p>
      <text:p text:style-name="P1">Jun 14 18:01:00 fish-Satellite-L645 os-prober: debug: running /usr/lib/os-probes/mounted/10qnx on mounted /dev/sda1</text:p>
      <text:p text:style-name="P1">Jun 14 18:01:00 fish-Satellite-L645 10qnx: debug: /dev/sda1 is not a QNX4 partition: exiting</text:p>
      <text:p text:style-name="P1">Jun 14 18:01:00 fish-Satellite-L645 os-prober: debug: running /usr/lib/os-probes/mounted/20macosx on mounted /dev/sda1</text:p>
      <text:p text:style-name="P1">Jun 14 18:01:00 fish-Satellite-L645 macosx-prober: debug: /dev/sda1 is not an HFS+ partition: exiting</text:p>
      <text:p text:style-name="P1">Jun 14 18:01:00 fish-Satellite-L645 os-prober: debug: running /usr/lib/os-probes/mounted/20microsoft on mounted /dev/sda1</text:p>
      <text:p text:style-name="P1">Jun 14 18:01:00 fish-Satellite-L645 20microsoft: debug: /dev/sda1 is a FUSE partition</text:p>
      <text:p text:style-name="P1">Jun 14 18:01:00 fish-Satellite-L645 20microsoft: result: /dev/sda1:Windows 7 (loader):Windows:chain</text:p>
      <text:p text:style-name="P1">Jun 14 18:01:00 fish-Satellite-L645 os-prober: debug: os detected by /usr/lib/os-probes/mounted/20microsoft</text:p>
      <text:p text:style-name="P1">Jun 14 18:01:00 fish-Satellite-L645 os-prober: debug: running /usr/lib/os-probes/50mounted-tests on /dev/sda2</text:p>
      <text:p text:style-name="P1">Jun 14 18:01:00 fish-Satellite-L645 50mounted-tests: debug: mounted using GRUB ntfs filesystem driver</text:p>
      <text:p text:style-name="P1">Jun 14 18:01:00 fish-Satellite-L645 50mounted-tests: debug: running subtest /usr/lib/os-probes/mounted/10freedos</text:p>
      <text:p text:style-name="P1">Jun 14 18:01:00 fish-Satellite-L645 10freedos: debug: /dev/sda2 is not a FAT partition: exiting</text:p>
      <text:p text:style-name="P1">Jun 14 18:01:00 fish-Satellite-L645 50mounted-tests: debug: running subtest /usr/lib/os-probes/mounted/10qnx</text:p>
      <text:p text:style-name="P1">Jun 14 18:01:00 fish-Satellite-L645 10qnx: debug: /dev/sda2 is not a QNX4 partition: exiting</text:p>
      <text:p text:style-name="P1">Jun 14 18:01:00 fish-Satellite-L645 50mounted-tests: debug: running subtest /usr/lib/os-probes/mounted/20macosx</text:p>
      <text:p text:style-name="P1">Jun 14 18:01:00 fish-Satellite-L645 macosx-prober: debug: /dev/sda2 is not an HFS+ partition: exiting</text:p>
      <text:p text:style-name="P1">Jun 14 18:01:00 fish-Satellite-L645 50mounted-tests: debug: running subtest /usr/lib/os-probes/mounted/20microsoft</text:p>
      <text:p text:style-name="P1">Jun 14 18:01:00 fish-Satellite-L645 20microsoft: debug: /dev/sda2 is a NTFS partition</text:p>
      <text:p text:style-name="P1">Jun 14 18:01:00 fish-Satellite-L645 50mounted-tests: debug: running subtest /usr/lib/os-probes/mounted/30utility</text:p>
      <text:p text:style-name="P1">Jun 14 18:01:00 fish-Satellite-L645 30utility: debug: /dev/sda2 is not a FAT partition: exiting</text:p>
      <text:p text:style-name="P1">Jun 14 18:01:00 fish-Satellite-L645 50mounted-tests: debug: running subtest /usr/lib/os-probes/mounted/40lsb</text:p>
      <text:p text:style-name="P1">Jun 14 18:01:00 fish-Satellite-L645 50mounted-tests: debug: running subtest /usr/lib/os-probes/mounted/70hurd</text:p>
      <text:p text:style-name="P1">Jun 14 18:01:00 fish-Satellite-L645 50mounted-tests: debug: running subtest /usr/lib/os-probes/mounted/80minix</text:p>
      <text:p text:style-name="P1">Jun 14 18:01:00 fish-Satellite-L645 50mounted-tests: debug: running subtest /usr/lib/os-probes/mounted/83haiku</text:p>
      <text:p text:style-name="P1">Jun 14 18:01:00 fish-Satellite-L645 83haiku: debug: /dev/sda2 is not a BeFS partition: exiting</text:p>
      <text:p text:style-name="P1">Jun 14 18:01:00 fish-Satellite-L645 50mounted-tests: debug: running subtest /usr/lib/os-probes/mounted/90bsd-distro</text:p>
      <text:p text:style-name="P1">Jun 14 18:01:00 fish-Satellite-L645 50mounted-tests: debug: running <text:soft-page-break/>subtest /usr/lib/os-probes/mounted/90linux-distro</text:p>
      <text:p text:style-name="P1">Jun 14 18:01:00 fish-Satellite-L645 50mounted-tests: debug: running subtest /usr/lib/os-probes/mounted/90solaris</text:p>
      <text:p text:style-name="P1">Jun 14 18:01:00 fish-Satellite-L645 os-prober: debug: running /usr/lib/os-probes/50mounted-tests on /dev/sda3</text:p>
      <text:p text:style-name="P1">Jun 14 18:01:00 fish-Satellite-L645 50mounted-tests: debug: /dev/sda3 type not recognised; skipping</text:p>
      <text:p text:style-name="P1">Jun 14 18:01:00 fish-Satellite-L645 os-prober: debug: os detected by /usr/lib/os-probes/50mounted-tests</text:p>
      <text:p text:style-name="P1">Jun 14 18:01:00 fish-Satellite-L645 os-prober: debug: running /usr/lib/os-probes/50mounted-tests on /dev/sda4</text:p>
      <text:p text:style-name="P1">Jun 14 18:01:00 fish-Satellite-L645 50mounted-tests: debug: /dev/sda4 type not recognised; skipping</text:p>
      <text:p text:style-name="P1">Jun 14 18:01:00 fish-Satellite-L645 os-prober: debug: os detected by /usr/lib/os-probes/50mounted-tests</text:p>
      <text:p text:style-name="P1">Jun 14 18:01:00 fish-Satellite-L645 os-prober: debug: running /usr/lib/os-probes/50mounted-tests on /dev/sda6</text:p>
      <text:p text:style-name="P1">Jun 14 18:01:01 fish-Satellite-L645 50mounted-tests: debug: /dev/sda6 type not recognised; skipping</text:p>
      <text:p text:style-name="P1">Jun 14 18:01:01 fish-Satellite-L645 os-prober: debug: os detected by /usr/lib/os-probes/50mounted-tests</text:p>
      <text:p text:style-name="P1">Jun 14 18:01:01 fish-Satellite-L645 os-prober: debug: running /usr/lib/os-probes/mounted/10freedos on mounted /dev/sda7</text:p>
      <text:p text:style-name="P1">Jun 14 18:01:01 fish-Satellite-L645 10freedos: debug: /dev/sda7 is not a FAT partition: exiting</text:p>
      <text:p text:style-name="P1">Jun 14 18:01:01 fish-Satellite-L645 os-prober: debug: running /usr/lib/os-probes/mounted/10qnx on mounted /dev/sda7</text:p>
      <text:p text:style-name="P1">Jun 14 18:01:01 fish-Satellite-L645 10qnx: debug: /dev/sda7 is not a QNX4 partition: exiting</text:p>
      <text:p text:style-name="P1">Jun 14 18:01:01 fish-Satellite-L645 os-prober: debug: running /usr/lib/os-probes/mounted/20macosx on mounted /dev/sda7</text:p>
      <text:p text:style-name="P1">Jun 14 18:01:01 fish-Satellite-L645 macosx-prober: debug: /dev/sda7 is not an HFS+ partition: exiting</text:p>
      <text:p text:style-name="P1">Jun 14 18:01:01 fish-Satellite-L645 os-prober: debug: running /usr/lib/os-probes/mounted/20microsoft on mounted /dev/sda7</text:p>
      <text:p text:style-name="P1">Jun 14 18:01:01 fish-Satellite-L645 20microsoft: debug: /dev/sda7 is not a MS partition: exiting</text:p>
      <text:p text:style-name="P1">Jun 14 18:01:01 fish-Satellite-L645 os-prober: debug: running /usr/lib/os-probes/mounted/30utility on mounted /dev/sda7</text:p>
      <text:p text:style-name="P1">Jun 14 18:01:01 fish-Satellite-L645 30utility: debug: /dev/sda7 is not a FAT partition: exiting</text:p>
      <text:p text:style-name="P1">Jun 14 18:01:01 fish-Satellite-L645 os-prober: debug: running /usr/lib/os-probes/mounted/40lsb on mounted /dev/sda7</text:p>
      <text:p text:style-name="P1">Jun 14 18:01:01 fish-Satellite-L645 os-prober: debug: running /usr/lib/os-probes/mounted/70hurd on mounted /dev/sda7</text:p>
      <text:p text:style-name="P1">Jun 14 18:01:01 fish-Satellite-L645 os-prober: debug: running /usr/lib/os-probes/mounted/80minix on mounted /dev/sda7</text:p>
      <text:p text:style-name="P1">Jun 14 18:01:01 fish-Satellite-L645 os-prober: debug: running /usr/lib/os-probes/mounted/83haiku on mounted /dev/sda7</text:p>
      <text:p text:style-name="P1">Jun 14 18:01:01 fish-Satellite-L645 83haiku: debug: /dev/sda7 is not a BeFS partition: exiting</text:p>
      <text:p text:style-name="P1">Jun 14 18:01:01 fish-Satellite-L645 os-prober: debug: running /usr/lib/os-probes/mounted/90bsd-distro on mounted /dev/sda7</text:p>
      <text:p text:style-name="P1">Jun 14 18:01:01 fish-Satellite-L645 os-prober: debug: running /usr/lib/os-probes/mounted/90linux-distro on mounted /dev/sda7</text:p>
      <text:p text:style-name="P1">Jun 14 18:01:01 fish-Satellite-L645 os-prober: debug: running /usr/lib/os-probes/mounted/90solaris on mounted /dev/sda7</text:p>
      <text:p text:style-name="P1">Jun 14 18:01:01 fish-Satellite-L645 os-prober: debug: running <text:soft-page-break/>/usr/lib/os-probes/mounted/10freedos on mounted /dev/sdb1</text:p>
      <text:p text:style-name="P1">Jun 14 18:01:01 fish-Satellite-L645 10freedos: debug: /dev/sdb1 is a FAT32 partition</text:p>
      <text:p text:style-name="P1">Jun 14 18:01:01 fish-Satellite-L645 os-prober: debug: running /usr/lib/os-probes/mounted/10qnx on mounted /dev/sdb1</text:p>
      <text:p text:style-name="P1">Jun 14 18:01:01 fish-Satellite-L645 10qnx: debug: /dev/sdb1 is not a QNX4 partition: exiting</text:p>
      <text:p text:style-name="P1">Jun 14 18:01:01 fish-Satellite-L645 os-prober: debug: running /usr/lib/os-probes/mounted/20macosx on mounted /dev/sdb1</text:p>
      <text:p text:style-name="P1">Jun 14 18:01:01 fish-Satellite-L645 macosx-prober: debug: /dev/sdb1 is not an HFS+ partition: exiting</text:p>
      <text:p text:style-name="P1">Jun 14 18:01:01 fish-Satellite-L645 os-prober: debug: running /usr/lib/os-probes/mounted/20microsoft on mounted /dev/sdb1</text:p>
      <text:p text:style-name="P1">Jun 14 18:01:01 fish-Satellite-L645 20microsoft: debug: /dev/sdb1 is a FAT32 partition</text:p>
      <text:p text:style-name="P1">Jun 14 18:01:01 fish-Satellite-L645 os-prober: debug: running /usr/lib/os-probes/mounted/30utility on mounted /dev/sdb1</text:p>
      <text:p text:style-name="P1">Jun 14 18:01:01 fish-Satellite-L645 30utility: debug: /dev/sdb1 is a FAT32 partition</text:p>
      <text:p text:style-name="P1">Jun 14 18:01:01 fish-Satellite-L645 os-prober: debug: running /usr/lib/os-probes/mounted/40lsb on mounted /dev/sdb1</text:p>
      <text:p text:style-name="P1">Jun 14 18:01:01 fish-Satellite-L645 os-prober: debug: running /usr/lib/os-probes/mounted/70hurd on mounted /dev/sdb1</text:p>
      <text:p text:style-name="P1">Jun 14 18:01:01 fish-Satellite-L645 os-prober: debug: running /usr/lib/os-probes/mounted/80minix on mounted /dev/sdb1</text:p>
      <text:p text:style-name="P1">Jun 14 18:01:01 fish-Satellite-L645 os-prober: debug: running /usr/lib/os-probes/mounted/83haiku on mounted /dev/sdb1</text:p>
      <text:p text:style-name="P1">Jun 14 18:01:01 fish-Satellite-L645 83haiku: debug: /dev/sdb1 is not a BeFS partition: exiting</text:p>
      <text:p text:style-name="P1">Jun 14 18:01:01 fish-Satellite-L645 os-prober: debug: running /usr/lib/os-probes/mounted/90bsd-distro on mounted /dev/sdb1</text:p>
      <text:p text:style-name="P1">Jun 14 18:01:01 fish-Satellite-L645 os-prober: debug: running /usr/lib/os-probes/mounted/90linux-distro on mounted /dev/sdb1</text:p>
      <text:p text:style-name="P1">Jun 14 18:01:01 fish-Satellite-L645 os-prober: debug: running /usr/lib/os-probes/mounted/90solaris on mounted /dev/sdb1</text:p>
      <text:p text:style-name="P1">Jun 14 18:01:11 fish-Satellite-L645 NetworkManager[1207]: &lt;info&gt; disable requested (sleeping: no <text:s/>enabled: yes)</text:p>
      <text:p text:style-name="P1">Jun 14 18:01:11 fish-Satellite-L645 NetworkManager[1207]: &lt;info&gt; sleeping or disabling...</text:p>
      <text:p text:style-name="P1">Jun 14 18:01:11 fish-Satellite-L645 NetworkManager[1207]: &lt;info&gt; (eth0): now unmanaged</text:p>
      <text:p text:style-name="P1">Jun 14 18:01:11 fish-Satellite-L645 NetworkManager[1207]: &lt;info&gt; (eth0): device state change: unavailable -&gt; unmanaged (reason 'sleeping') [20 10 37]</text:p>
      <text:p text:style-name="P1">Jun 14 18:01:11 fish-Satellite-L645 NetworkManager[1207]: &lt;info&gt; (eth0): cleaning up...</text:p>
      <text:p text:style-name="P1">Jun 14 18:01:11 fish-Satellite-L645 NetworkManager[1207]: &lt;info&gt; (eth0): taking down device.</text:p>
      <text:p text:style-name="P1">Jun 14 18:01:16 fish-Satellite-L645 NetworkManager[1207]: &lt;info&gt; enable requested (sleeping: no <text:s/>enabled: no)</text:p>
      <text:p text:style-name="P1">Jun 14 18:01:16 fish-Satellite-L645 NetworkManager[1207]: &lt;info&gt; waking up and re-enabling...</text:p>
      <text:p text:style-name="P1">Jun 14 18:01:16 fish-Satellite-L645 NetworkManager[1207]: &lt;info&gt; (eth0): now managed</text:p>
      <text:p text:style-name="P1">Jun 14 18:01:16 fish-Satellite-L645 NetworkManager[1207]: &lt;info&gt; (eth0): device state change: unmanaged -&gt; unavailable (reason 'managed') [10 20 2]</text:p>
      <text:p text:style-name="P1">Jun 14 18:01:16 fish-Satellite-L645 NetworkManager[1207]: &lt;info&gt; (eth0): <text:soft-page-break/>bringing up device.</text:p>
      <text:p text:style-name="P1">Jun 14 18:01:25 fish-Satellite-L645 kernel: [ 1005.853056] atl1c 0000:04:00.0: irq 45 for MSI/MSI-X</text:p>
      <text:p text:style-name="P1">Jun 14 18:01:25 fish-Satellite-L645 kernel: [ 1007.005249] ADDRCONF(NETDEV_UP): eth0: link is not ready</text:p>
      <text:p text:style-name="P1">Jun 14 18:01:25 fish-Satellite-L645 NetworkManager[1207]: &lt;info&gt; (eth0): preparing device.</text:p>
      <text:p text:style-name="P1">Jun 14 18:01:25 fish-Satellite-L645 NetworkManager[1207]: &lt;info&gt; (eth0): deactivating device (reason 'managed') [2]</text:p>
      <text:p text:style-name="P1">Jun 14 18:06:13 fish-Satellite-L645 sudo: pam_ecryptfs: pam_sm_authenticate: /home/fish is already mounted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22:39:52.76</meta:creation-date>
    <meta:document-statistic meta:table-count="0" meta:image-count="0" meta:object-count="0" meta:page-count="43" meta:paragraph-count="1193" meta:word-count="15601" meta:character-count="129558"/>
    <dc:date>2013-06-14T22:40:16.44</dc:date>
    <meta:editing-duration>PT23S</meta:editing-duration>
    <meta:editing-cycles>1</meta:editing-cycles>
    <meta:generator>OpenOffice.org/3.4.1$Win32 OpenOffice.org_project/341m1$Build-9593</meta:generator>
  </office:meta>
</office:document-meta>
</file>