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May 21, 2026</text:h>
      <text:h text:style-name="Heading_20_4" text:outline-level="4"><text:a xlink:type="simple" xlink:href="https://status.snapcraft.io/#/incident/Mds09Y8Kj0kJNmn3a_u1nPaVwxBNLQAAaQJxwfyy_0tPfF6N6HQt9beDBCSC_CGE3IbhAYsdPHyyiGOsSbJzIA%3D%3D" office:target-frame-name="_blank" xlink:show="new" text:style-name="Internet_20_link" text:visited-style-name="Visited_20_Internet_20_Link">"api.snapcraft.io - search (Production Services)" is Down</text:a></text:h>
      <text:p text:style-name="P1">Durée de l’incident</text:p>
      <text:p text:style-name="P1">De May 21, 2026 08:56:45 PM CEST en May 21, 2026 08:57:54 PM CEST (1 min 9 s)</text:p>
      <text:p text:style-name="P1">Composants concernés</text:p>
      <text:p text:style-name="P1">api.snapcraft.io - search (Production Services) </text:p>
      <text:p text:style-name="P1">mises à jour de l’état de l’incident</text:p>
      <text:p text:style-name="P1">Résolu </text:p>
      <text:p text:style-name="P1">All components are Operational</text:p>
      <text:p text:style-name="P1">Publié le May 21, 2026 at 08:57:54 PM CEST </text:p>
      <text:p text:style-name="P1">Confirmé </text:p>
      <text:p text:style-name="P1">"api.snapcraft.io - search (Production Services)" is Down</text:p>
      <text:p text:style-name="Text_20_body">Publié le May 21, 2026 at 08:56:45 PM CEST </text:p>
      <text:h text:style-name="Heading_20_4" text:outline-level="4"><text:a xlink:type="simple" xlink:href="https://status.snapcraft.io/#/incident/Mds09Y8Kj0kJNmn3a_u1nPaVwxBNLQAAaQJxwfyy_0tU9AuX5S1HfcXvX_6zOsxqZJCu4gbfSdH7lhf7EYwO9g%3D%3D" office:target-frame-name="_blank" xlink:show="new" text:style-name="Internet_20_link" text:visited-style-name="Visited_20_Internet_20_Link">Component "api.snapcraft.io - search (Production Services)" and a few other components are Down</text:a></text:h>
      <text:p text:style-name="P1">Durée de l’incident</text:p>
      <text:p text:style-name="P1">De May 21, 2026 07:47:58 PM CEST en May 21, 2026 08:06:35 PM CEST (18 min 37 s)</text:p>
      <text:p text:style-name="P1">Composants concernés</text:p>
      <text:p text:style-name="P1">api.snapcraft.io - refresh (Production Services),  assertions.ubuntu.com (Production Services),  api.snapcraft.io - search (Production Services) </text:p>
      <text:p text:style-name="P1">mises à jour de l’état de l’incident</text:p>
      <text:p text:style-name="P1">Résolu </text:p>
      <text:p text:style-name="P1">All components are Operational</text:p>
      <text:p text:style-name="P1">Publié le May 21, 2026 at 08:06:35 PM CEST </text:p>
      <text:p text:style-name="P1">Observation </text:p>
      <text:p text:style-name="P1">"api.snapcraft.io - refresh (Production Services)" is Operational</text:p>
      <text:p text:style-name="P1">Publié le May 21, 2026 at 07:59:54 PM CEST </text:p>
      <text:p text:style-name="P1">Confirmé </text:p>
      <text:p text:style-name="P1">"api.snapcraft.io - refresh (Production Services)" is Down</text:p>
      <text:p text:style-name="P1">Publié le May 21, 2026 at 07:57:55 PM CEST </text:p>
      <text:p text:style-name="P1">Observation </text:p>
      <text:p text:style-name="P1">"assertions.ubuntu.com (Production Services)" is Operational</text:p>
      <text:p text:style-name="P1">Publié le May 21, 2026 at 07:54:19 PM CEST </text:p>
      <text:p text:style-name="P1">Confirmé </text:p>
      <text:p text:style-name="P1">"api.snapcraft.io - search (Production Services)" is Down</text:p>
      <text:p text:style-name="P1">Publié le May 21, 2026 at 07:52:36 PM CEST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2T15:23:52.025089013</meta:creation-date>
    <dc:date>2026-05-22T15:33:11.153089377</dc:date>
    <meta:editing-duration>PT9M20S</meta:editing-duration>
    <meta:editing-cycles>1</meta:editing-cycles>
    <meta:document-statistic meta:table-count="0" meta:image-count="0" meta:object-count="0" meta:page-count="1" meta:paragraph-count="34" meta:word-count="212" meta:character-count="1386" meta:non-whitespace-character-count="1190"/>
    <meta:generator>LibreOffice/24.2.7.2$Linux_X86_64 LibreOffice_project/420$Build-2</meta:generator>
  </office:meta>
</office:document-meta>
</file>