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Heading_20_2">
      <style:text-properties officeooo:rsid="001792d3"/>
    </style:style>
    <style:style style:name="P2" style:family="paragraph" style:parent-style-name="Text_20_body">
      <style:text-properties officeooo:rsid="001792d3"/>
    </style:style>
    <style:style style:name="T1" style:family="text">
      <style:text-properties officeooo:rsid="001d76a2"/>
    </style:style>
    <style:style style:name="T2" style:family="text">
      <style:text-properties officeooo:rsid="001dfab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Use Case for Apache POI in VBox Financial Reporting Software</text:h>
      <text:p text:style-name="Text_20_body"><text:span text:style-name="Strong_20_Emphasis">Andreas Reichel, Managing Consultant</text:span><text:line-break/><text:a xlink:type="simple" xlink:href="https://manticore-projects.com/" text:style-name="Internet_20_link" text:visited-style-name="Visited_20_Internet_20_Link">Manticore Projects</text:a> specializes in Financial Valuation, Accounting, and Reporting under IFRS 9, IFRS 16, and IFRS 17. Our software extensively leverages Apache POI for importing, exporting, and visualizing data, making it a cornerstone of our solutions.</text:p>
      <text:h text:style-name="Heading_20_3" text:outline-level="3">SQL Sheet Integration for Data Capture</text:h>
      <text:p text:style-name="Text_20_body">We use and support <text:a xlink:type="simple" xlink:href="https://github.com/panchmp/sqlsheet" text:style-name="Internet_20_link" text:visited-style-name="Visited_20_Internet_20_Link">SQL Sheet</text:a> to build our "Data Capture Sheets," allowing end-users to seamlessly upload structured data via Microsoft Excel spreadsheets into our applications. <text:a xlink:type="simple" xlink:href="https://github.com/panchmp/sqlsheet" text:style-name="Internet_20_link" text:visited-style-name="Visited_20_Internet_20_Link">SQL Sheet</text:a>, a JDBC driver for XLS/XLSX files based on Apache POI, transforms worksheets into database tables, enabling access through plain SQL and JDBC MetaData.</text:p>
      <text:h text:style-name="Heading_20_3" text:outline-level="3">Streamlined Excel Exports for Controllers and Auditors</text:h>
      <text:p text:style-name="Text_20_body">Within VBox applications, Apache POI enables interactive export of UI content, such as data tables, into formatted Excel spreadsheets. This functionality provides financial controllers and auditors with easy access to complex data and calculations in a familiar format.</text:p>
      <text:h text:style-name="Heading_20_3" text:outline-level="3">ETL-VBox Report Builder for Regulatory Compliance</text:h>
      <text:p text:style-name="Text_20_body">The <text:a xlink:type="simple" xlink:href="https://manticore-projects.com/VBox/etl.html" text:style-name="Internet_20_link" text:visited-style-name="Visited_20_Internet_20_Link">ETL-VBox</text:a> Report Builder uses Apache POI to create spreadsheet-based form reports, a critical requirement for regulatory reporting. Regulatory bodies often provide <text:span text:style-name="T1">specific </text:span>MS Excel templates with multiple sheets representing data forms and fields.</text:p>
      <text:p text:style-name="Text_20_body">With Apache POI, our software visualizes these Excel templates directly in the UI, mimicking the Excel experience. Non-technical users can drag and drop records or values <text:span text:style-name="T1">from data cubes </text:span>into the spreadsheet interface. This "data to cell-range" mapping is stored and used to populate the workbook automatically, ensuring reports are generated accurately and on time—such as during daily end-of-day processes.</text:p>
      <text:p text:style-name="Text_20_body">One of the standout benefits of this approach is the <text:span text:style-name="T1">platform independent </text:span>separation of report templates (including <text:span text:style-name="T2">corporate design</text:span> styles, formulas, and charts) from the actual data. By leveraging Apache POI, we bridge the gap between structured data and Excel’s flexibility, delivering the best of both worlds for end-users who love working in Excel.</text:p>
      <text:h text:style-name="Heading_20_3" text:outline-level="3">Why Apache POI?</text:h>
      <text:p text:style-name="Text_20_body">Apache POI has proven to be a high-performance and robust library. It is supported by comprehensive documentation and an excellent community of developers. At <text:a xlink:type="simple" xlink:href="https://manticore-projects.com/" text:style-name="Internet_20_link" text:visited-style-name="Visited_20_Internet_20_Link">Manticore Projects</text:a>, we are proud contributors to this vibrant community and deeply value the collaboration that drives the evolution of this indispensable tool.</text:p>
      <text:p text:style-name="Text_20_body">By integrating Apache POI into our software, we empower users with intuitive and powerful features for financial reporting, helping them meet their regulatory and operational needs with confidence.</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Source Han Sans CN"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urce Han Sans CN"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urce Han Sans CN" style:font-family-asian="'Source Han Sans CN'"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urce Han Sans CN" style:font-family-asian="'Source Han Sans CN'"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eas Reichel</meta:initial-creator>
    <meta:creation-date>2024-12-28T15:28:33.489693497</meta:creation-date>
    <dc:date>2024-12-28T19:07:10.766144229</dc:date>
    <dc:creator>Andreas Reichel</dc:creator>
    <meta:editing-duration>PT7M18S</meta:editing-duration>
    <meta:editing-cycles>4</meta:editing-cycles>
    <meta:generator>LibreOffice/24.8.4.2$Linux_X86_64 LibreOffice_project/8ca96b5dbde0bac27531a649ebb8cc512ab2f040</meta:generator>
    <meta:document-statistic meta:table-count="0" meta:image-count="0" meta:object-count="0" meta:page-count="1" meta:paragraph-count="13" meta:word-count="385" meta:character-count="2640" meta:non-whitespace-character-count="2269"/>
  </office:meta>
</office:document-meta>
</file>