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737cm"/>
    </style:style>
    <style:style style:name="co3" style:family="table-column">
      <style:table-column-properties fo:break-before="auto" style:column-width="2.13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0000"/>
      <style:map style:condition="is-true-formula(([$Tabelle1.$B$1])=1)" style:apply-style-name="Unbenannt26" style:base-cell-address="Tabelle1.A1"/>
    </style:style>
    <style:style style:name="ce2" style:family="table-cell" style:parent-style-name="Default">
      <style:table-cell-properties fo:background-color="#ff0066"/>
      <style:map style:condition="is-true-formula(([$Tabelle1.$B$1])=0)" style:apply-style-name="Unbenannt34" style:base-cell-address="Tabelle1.B1"/>
      <style:map style:condition="is-true-formula(([$Tabelle1.$B$1])=1)" style:apply-style-name="Unbenannt26" style:base-cell-address="Tabelle1.B1"/>
      <style:map style:condition="cell-content()!=[.#REF!$1];$0" style:apply-style-name="Unbenannt36" style:base-cell-address="Tabelle1.B1"/>
    </style:style>
    <style:style style:name="ce3" style:family="table-cell" style:parent-style-name="Default">
      <style:table-cell-properties fo:background-color="#ff0066"/>
      <style:map style:condition="is-true-formula(([$Tabelle1.$C$1])=1)" style:apply-style-name="Unbenannt26" style:base-cell-address="Tabelle1.C1"/>
      <style:map style:condition="is-true-formula(([$Tabelle1.$C$1])=0)" style:apply-style-name="Unbenannt25" style:base-cell-address="Tabelle1.C1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row table:style-name="ro3">
          <table:table-cell table:style-name="ce1" office:value-type="string">
            <text:p>ich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8"/>
        </table:table-row>
        <table:table-row table:style-name="ro2" table:number-rows-repeated="5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Ihre Formel funktioniert vermutlich nicht richtig oder ich mache einen Fehrler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Ich hatte die Formel eingegeben, allerdings wechselt die Hintergrundfarbe 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in A1 nur einmal. Nämlich bei B1=1 auf grün. 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Bein Eingabe B1=0 folgendes Ergebnis: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A1 Standardformartierung (weiß) sollte aber rot sein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Ich habe folgende Lösung angewandt: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A1=Zellenformartieren=rot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In der bedingten formrtierung in A1 nur eine Bedingung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Somit ist ein Kompromiß erreicht.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4"/>
          <table:table-cell office:value-type="string">
            <text:p>Jetzt das nächste Problem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Ich brauche diese Formel 31 mal <text:s/>(Zellen A-AE)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Und Spalte A1-A30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4"/>
          <table:table-cell office:value-type="string">
            <text:p>Ich habe nun versucht Ihre Formel ($Tabelle1.$B$1)=0 ,($Tabelle1.$B$1)=1, 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dementsprechend abzuändern.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Ergebnis: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Bein Eingabe C1=1 Hintergrund A1=gün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Bei Eingabe C1=0 Hintergund weiterhin grün statt rot.</text:p>
          </table:table-cell>
          <table:table-cell table:number-columns-repeated="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66cc00"/>
    </style:style>
    <style:style style:name="Unbenannt2" style:family="table-cell" style:parent-style-name="Default">
      <style:table-cell-properties fo:background-color="#66cc00"/>
    </style:style>
    <style:style style:name="Unbenannt3" style:family="table-cell" style:parent-style-name="Default">
      <style:table-cell-properties fo:background-color="#cc0000"/>
    </style:style>
    <style:style style:name="Unbenannt4" style:family="table-cell" style:parent-style-name="Default">
      <style:table-cell-properties fo:background-color="#ff0000"/>
    </style:style>
    <style:style style:name="Unbenannt5" style:family="table-cell" style:parent-style-name="Default">
      <style:table-cell-properties fo:background-color="#cc0066"/>
    </style:style>
    <style:style style:name="Unbenannt6" style:family="table-cell" style:parent-style-name="Default">
      <style:table-cell-properties fo:background-color="#669900"/>
    </style:style>
    <style:style style:name="Unbenannt7" style:family="table-cell" style:parent-style-name="Default">
      <style:table-cell-properties fo:background-color="#669900"/>
    </style:style>
    <style:style style:name="Unbenannt8" style:family="table-cell" style:parent-style-name="Default">
      <style:table-cell-properties fo:background-color="#66cc00"/>
    </style:style>
    <style:style style:name="Unbenannt9" style:family="table-cell" style:parent-style-name="Default">
      <style:table-cell-properties fo:background-color="#cc0000"/>
    </style:style>
    <style:style style:name="Unbenannt10" style:family="table-cell" style:parent-style-name="Default">
      <style:table-cell-properties fo:background-color="#000080"/>
    </style:style>
    <style:style style:name="Unbenannt11" style:family="table-cell" style:parent-style-name="Default"/>
    <style:style style:name="Unbenannt12" style:family="table-cell" style:parent-style-name="Default">
      <style:table-cell-properties fo:background-color="#ffd320"/>
    </style:style>
    <style:style style:name="Unbenannt13" style:family="table-cell" style:parent-style-name="Default">
      <style:table-cell-properties fo:background-color="#ffd320"/>
    </style:style>
    <style:style style:name="Unbenannt14" style:family="table-cell" style:parent-style-name="Default">
      <style:table-cell-properties fo:background-color="#ccff99"/>
    </style:style>
    <style:style style:name="Unbenannt15" style:family="table-cell" style:parent-style-name="Default">
      <style:table-cell-properties fo:background-color="#66cc00"/>
    </style:style>
    <style:style style:name="Unbenannt16" style:family="table-cell" style:parent-style-name="Default">
      <style:table-cell-properties fo:background-color="#669933"/>
    </style:style>
    <style:style style:name="Unbenannt17" style:family="table-cell" style:parent-style-name="Default">
      <style:table-cell-properties fo:background-color="#669933"/>
    </style:style>
    <style:style style:name="Unbenannt18" style:family="table-cell" style:parent-style-name="Default">
      <style:table-cell-properties fo:background-color="#336600"/>
    </style:style>
    <style:style style:name="Unbenannt19" style:family="table-cell" style:parent-style-name="Default">
      <style:table-cell-properties fo:background-color="transparent"/>
    </style:style>
    <style:style style:name="Unbenannt20" style:family="table-cell" style:parent-style-name="Default">
      <style:table-cell-properties fo:background-color="#669900"/>
    </style:style>
    <style:style style:name="Unbenannt21" style:family="table-cell" style:parent-style-name="Default">
      <style:table-cell-properties fo:background-color="#66cc00"/>
    </style:style>
    <style:style style:name="Unbenannt22" style:family="table-cell" style:parent-style-name="Default">
      <style:table-cell-properties fo:background-color="#cc0000"/>
    </style:style>
    <style:style style:name="Unbenannt23" style:family="table-cell" style:parent-style-name="Default">
      <style:table-cell-properties fo:background-color="#cc0000"/>
    </style:style>
    <style:style style:name="Unbenannt24" style:family="table-cell" style:parent-style-name="Default">
      <style:table-cell-properties fo:background-color="#669900"/>
    </style:style>
    <style:style style:name="Unbenannt25" style:family="table-cell" style:parent-style-name="Default">
      <style:table-cell-properties fo:background-color="#cc0000"/>
    </style:style>
    <style:style style:name="Unbenannt26" style:family="table-cell" style:parent-style-name="Default">
      <style:table-cell-properties fo:background-color="#669900"/>
    </style:style>
    <style:style style:name="Gelbfrün" style:family="table-cell" style:parent-style-name="Default"/>
    <style:style style:name="Unbenannt27" style:family="table-cell" style:parent-style-name="Default">
      <style:table-cell-properties fo:background-color="#669900"/>
    </style:style>
    <style:style style:name="Unbenannt28" style:family="table-cell" style:parent-style-name="Default">
      <style:table-cell-properties fo:background-color="#ffd320"/>
    </style:style>
    <style:style style:name="Unbenannt29" style:family="table-cell" style:parent-style-name="Default">
      <style:table-cell-properties fo:background-color="#ffd320"/>
    </style:style>
    <style:style style:name="Unbenannt30" style:family="table-cell" style:parent-style-name="Default">
      <style:table-cell-properties fo:background-color="#cc0000"/>
    </style:style>
    <style:style style:name="Unbenannt31" style:family="table-cell" style:parent-style-name="Default">
      <style:table-cell-properties fo:background-color="#006600"/>
    </style:style>
    <style:style style:name="Unbenannt32" style:family="table-cell" style:parent-style-name="Default">
      <style:table-cell-properties fo:background-color="#006600"/>
    </style:style>
    <style:style style:name="Unbenannt33" style:family="table-cell" style:parent-style-name="Default">
      <style:table-cell-properties fo:background-color="#ffd320"/>
    </style:style>
    <style:style style:name="Unbenannt34" style:family="table-cell" style:parent-style-name="Default">
      <style:table-cell-properties fo:background-color="#cc0000"/>
    </style:style>
    <style:style style:name="Unbenannt35" style:family="table-cell" style:parent-style-name="Default">
      <style:table-cell-properties fo:background-color="#ffd320"/>
    </style:style>
    <style:style style:name="Unbenannt36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14.05.2019</text:date>, <text:time>10:08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jg </meta:initial-creator>
    <meta:creation-date>2019-05-12T09:00:37.95</meta:creation-date>
    <dc:date>2019-05-14T10:08:33.22</dc:date>
    <dc:creator>hjg </dc:creator>
    <meta:editing-duration>PT7H3M56S</meta:editing-duration>
    <meta:editing-cycles>8</meta:editing-cycles>
    <meta:generator>OpenOffice/4.1.6$Win32 OpenOffice.org_project/416m1$Build-9790</meta:generator>
    <meta:document-statistic meta:table-count="3" meta:cell-count="20" meta:object-count="0"/>
  </office:meta>
</office:document-meta>
</file>