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53cm" fo:margin-right="0cm" fo:text-indent="0cm" style:auto-text-indent="false" style:text-autospace="none"/>
      <style:text-properties fo:color="#000000" style:font-name="Arial" fo:font-size="12pt" fo:language="de" fo:country="DE" fo:font-weight="bold" style:letter-kerning="false" style:font-name-asian="Arial" style:font-size-asian="12pt" style:font-weight-asian="bold" style:font-name-complex="Arial" style:font-size-complex="12pt" style:font-weight-complex="bold"/>
    </style:style>
    <style:style style:name="P2" style:family="paragraph" style:parent-style-name="Standard">
      <style:paragraph-properties fo:margin-left="0.053cm" fo:margin-right="0cm" fo:text-align="start" style:justify-single-word="false" fo:text-indent="0cm" style:auto-text-indent="false" style:text-autospace="none" style:writing-mode="lr-tb"/>
      <style:text-properties style:font-name="Times New Roman" fo:font-size="12pt" fo:language="de" fo:country="DE" style:font-name-asian="Times New Roman" style:font-size-asian="12pt" style:font-name-complex="Times New Roman" style:font-size-complex="12pt"/>
    </style:style>
    <style:style style:name="P3" style:family="paragraph" style:parent-style-name="Heading_20_1">
      <style:paragraph-properties fo:line-height="150%"/>
      <style:text-properties style:font-name="Arial" fo:font-size="12pt" fo:language="de" fo:country="DE" style:font-name-asian="Arial" style:font-size-asian="12pt" style:font-name-complex="Arial" style:font-size-complex="12pt"/>
    </style:style>
    <style:style style:name="P4" style:family="paragraph" style:parent-style-name="Standard">
      <style:paragraph-properties fo:margin-left="0.053cm" fo:margin-right="0cm" fo:line-height="150%" fo:text-align="start" style:justify-single-word="false" fo:text-indent="0cm" style:auto-text-indent="false" style:text-autospace="none" style:writing-mode="lr-tb"/>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margin-left="0.053cm" fo:margin-right="0cm" fo:line-height="150%" fo:text-align="start" style:justify-single-word="false" fo:text-indent="0cm" style:auto-text-indent="false" style:text-autospace="none" style:writing-mode="lr-tb"/>
      <style:text-properties style:font-name="Arial" fo:font-size="12pt" fo:language="de" fo:country="DE" style:font-name-asian="Arial" style:font-size-asian="12pt" style:font-name-complex="Arial" style:font-size-complex="12pt"/>
    </style:style>
    <style:style style:name="P7" style:family="paragraph" style:parent-style-name="Heading_20_4">
      <style:paragraph-properties fo:line-height="150%"/>
    </style:style>
    <style:style style:name="P8" style:family="paragraph" style:parent-style-name="Standard">
      <style:paragraph-properties fo:line-height="150%"/>
      <style:text-properties style:font-name="Arial"/>
    </style:style>
    <style:style style:name="T1" style:family="text">
      <style:text-properties style:font-name="Arial" fo:font-size="12pt" fo:language="de" fo:country="DE" style:font-name-asian="Arial" style:font-size-asian="12pt" style:font-name-complex="Arial" style:font-size-complex="12pt"/>
    </style:style>
    <style:style style:name="T2" style:family="text" style:parent-style-name="Footnote_20_Text">
      <style:text-properties style:font-name="Arial" fo:language="de" fo:country="DE" style:font-name-asian="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tachten</text:p>
      <text:p text:style-name="P2"/>
      <text:p text:style-name="P2"/>
      <text:list text:style-name="Gliederung1">
        <text:list-item>
          <text:p text:style-name="P3">K gegen V aus §§ 346 I, 348, 437 Nr. 2, 323 I, II Nr. 3, 434 BGB</text:p>
        </text:list-item>
      </text:list>
      <text:p text:style-name="P4"><text:span text:style-name="T1">K könnte gegen V einen Anspruch auf Rückzahlung des Kaufpreises i.H.v. 30.000 € Zug um Zug gegen Rückübereignung des Pferdes P aus </text:span><text:span text:style-name="T1">§§ 346 I, 348, 437 Nr. 2, 323 I, II Nr. 3, 434</text:span><text:span text:style-name="T1"> BGB</text:span><text:note text:id="ftn1" text:note-class="footnote"><text:note-citation>1</text:note-citation><text:note-body><text:p text:style-name="P5"><text:span text:style-name="T2"><text:s/>Alle folgenden §§ ohne nähere Kennzeichnung sind solche des BGB.</text:span></text:p></text:note-body></text:note><text:span text:style-name="T1"> haben. </text:span></text:p>
      <text:list text:style-name="Gliederung1" text:continue-numbering="true">
        <text:list-item>
          <text:list text:continue-numbering="true">
            <text:list-item>
              <text:p text:style-name="Heading_20_2">Kaufvertrag</text:p>
            </text:list-item>
          </text:list>
        </text:list-item>
      </text:list>
      <text:p text:style-name="P6">Dazu müsste zwischen K und V ein wirksamer Kaufvertrag über das Pferd P vorliegen. Ein Kaufvertrag besteht aus zwei übereinstimmenden, mit Bezug aufeinander abgegebenen Willenserklärungen, die gem. § 145 ff. als Angebot und Annahme bezeichnet werden. Im vorliegenden Fall fand eine Auktion statt. Gem. § 156 kommt bei einer Versteigerung der Vertrag durch den Zuschlag zustande. Dieser Zuschlag wurde hier für das Gebot des K i.H.v. 30.000 € erteilt. Somit ist zwischen K und V ein wirksamer Kaufvertrag über das Pferd P zustande gekommen. </text:p>
      <text:list text:style-name="Gliederung1" text:continue-numbering="true">
        <text:list-item>
          <text:list text:continue-numbering="true">
            <text:list-item>
              <text:p text:style-name="Heading_20_2">wirksamer Rücktritt</text:p>
            </text:list-item>
          </text:list>
        </text:list-item>
      </text:list>
      <text:p text:style-name="P6">K müsste von dem zwischen ihm und V geschlossenen Kaufvertrag wirksam zurückgetreten sein.</text:p>
      <text:list text:style-name="Gliederung1" text:continue-numbering="true">
        <text:list-item>
          <text:list text:continue-numbering="true">
            <text:list-item>
              <text:list text:continue-numbering="true">
                <text:list-item>
                  <text:p text:style-name="Heading_20_3">Rücktrittsrecht</text:p>
                </text:list-item>
              </text:list>
            </text:list-item>
          </text:list>
        </text:list-item>
      </text:list>
      <text:p text:style-name="P6">Dazu müsste ihm zuerst ein Rücktrittsrecht zustehen. Ein solches kann sich aus Vertrag oder aus Gesetz ergeben. Ein vertragliches Rücktrittsrecht wurde zwischen K und V nicht vereinbart. Jedoch könnte dem K hier ein gesetzliches Recht zum Rücktritt aus § 437 Nr. 2 i.V.m. § 434 wegen Sachmangels zustehen.</text:p>
      <text:list text:style-name="Gliederung1" text:continue-numbering="true">
        <text:list-item>
          <text:list text:continue-numbering="true">
            <text:list-item>
              <text:list text:continue-numbering="true">
                <text:list-item>
                  <text:list text:continue-numbering="true">
                    <text:list-item>
                      <text:p text:style-name="Heading_20_4">Sachmangel</text:p>
                    </text:list-item>
                  </text:list>
                </text:list-item>
              </text:list>
            </text:list-item>
          </text:list>
        </text:list-item>
      </text:list>
      <text:p text:style-name="P6">Dazu müsste die von V an K verkaufte Sache, also das Pferd P, mangelhaft sein. Eine Sache ist gem. § 434 I 1 mangelhaft, wenn sie bei Gefahrübergang nicht die vereinbarte Beschaffenheit hat<text:note text:id="ftn2" text:note-class="footnote"><text:note-citation>2</text:note-citation><text:note-body><text:p text:style-name="Footnote">Brox/Walker, BT, §4 Rn. 9.</text:p></text:note-body></text:note>, und damit die Ist-Beschaffenheit von der Soll-Beschaffenheit für den Käufer ungünstig abweicht (sog. subjektiver Fehlerbegriff). Die Soll-Beschaffenheit ist dabei grundsätzlich nach dem zu bestimmen, was die Vertragsparteien miteinander vereinbart haben<text:note text:id="ftn3" text:note-class="footnote"><text:note-citation>3</text:note-citation><text:note-body><text:p text:style-name="Footnote">Schlechtriem, SchuldR BT, Rn.79 ff.</text:p></text:note-body></text:note>. Festzustellen ist also, was die vereinbarte Beschaffenheit im hier vorliegenden Falle war. Bei der Kaufsache handelt es sich um das Pferd P. Dieses wurde im Rahmen einer Auktion veräußert, bei welcher K den Zuschlag erhielt. Diese Auktion fand unter der Voraussetzung statt, dass jeder Käufer ein tierärztlich erstelltes Untersuchungsprotokoll für das von ihm ersteigerte Pferd bekommt. Dies ist auch im Fall des Pferdes P geschehen. Der Tierarzt bescheinigte bei der Untersuchung des Pferdes unter anderem, dass dieses keine negativen Herzbefunde habe und dass das Pferd somit gesund sei. Dieser Gesundheitszustand ist als vereinbarte Beschaffenheit anzusehen. <text:s/></text:p>
      <text:p text:style-name="P6">Wie sich jedoch am 12.12.2006 herausstellte, liegt bei dem Pferd P eine Erweiterung des Herzens, verbunden mit einem Schaden an den Herzklappen vor. Das Pferd ist somit, entgegen dem Gutachten des Tierarztes, nicht gesund. Dies stellt eine negative Abweichung der Ist-Beschaffenheit von der Soll-Beschaffenheit dar. Somit liegt hier ein Sachmangel vor. </text:p>
      <text:list text:style-name="Gliederung1" text:continue-numbering="true">
        <text:list-item>
          <text:list text:continue-numbering="true">
            <text:list-item>
              <text:list text:continue-numbering="true">
                <text:list-item>
                  <text:list text:continue-numbering="true">
                    <text:list-item>
                      <text:p text:style-name="P7">Vorliegen des Mangels zum Zeitpunkt des Gefahrübergangs</text:p>
                    </text:list-item>
                  </text:list>
                </text:list-item>
              </text:list>
            </text:list-item>
          </text:list>
        </text:list-item>
      </text:list>
      <text:p text:style-name="P8">Der Mangel an der Kaufsache müsste schon zum Zeitpunkt des Gefahrenübergangs vorgelegen haben. Nach § 446 geht die Gefahr mit der Übergabe der verkauften Sache über. Hier ist mangels widersprechender Angaben im Sachverhalt anzunehmen, dass K das von ihm ersteigerte Pferd P noch am Tage der Versteigerung, also am 01.06.2006, von V übergeben bekommen hat. Der Mangel müsste also bereits an diesem Tage vorgelegen haben. </text:p>
      <text:p text:style-name="P6">Lt. Tierarzt handelt es sich bei dem Schaden am Herzen um einen angeborenen Herzfehler. Daher hat dieser Mangel schon zum Zeitpunkt des Gefahrübergangs, nämlich am Tage der Auktion vorgelegen.</text:p>
      <text:list text:style-name="Gliederung1" text:continue-numbering="true">
        <text:list-item>
          <text:list text:continue-numbering="true">
            <text:list-item>
              <text:list text:continue-numbering="true">
                <text:list-item>
                  <text:list text:continue-numbering="true">
                    <text:list-item>
                      <text:p text:style-name="Heading_20_4">Erheblichkeit des Mangels</text:p>
                    </text:list-item>
                  </text:list>
                </text:list-item>
              </text:list>
            </text:list-item>
          </text:list>
        </text:list-item>
      </text:list>
      <text:p text:style-name="P6">Entgegen der Gesetzeslage vor dem 01.01.2002 spielt es zum heutigen Zeitpunkt für die Frage nach dem Vorliegen eines Sachmangels keine Rolle mehr, ob dieser erheblich oder unerheblich ist. Nach der Schuldrechtsmodernisierung stellt jede Abweichung von der vereinbarten Beschaffenheit einen Sachmangel dar<text:note text:id="ftn4" text:note-class="footnote"><text:note-citation>4</text:note-citation><text:note-body><text:p text:style-name="Footnote">Brox/Walker, § 4, Rn. 8.</text:p></text:note-body></text:note>. Daher ist auf eine evt. Unerheblichkeit an dieser Stelle der Prüfung nicht einzugehen.</text:p>
      <text:list text:style-name="Gliederung1" text:continue-numbering="true">
        <text:list-item>
          <text:list text:continue-numbering="true">
            <text:list-item>
              <text:list text:continue-numbering="true">
                <text:list-item>
                  <text:list text:continue-numbering="true">
                    <text:list-item>
                      <text:p text:style-name="Heading_20_4">Zwischenergebnis</text:p>
                    </text:list-item>
                  </text:list>
                </text:list-item>
              </text:list>
            </text:list-item>
          </text:list>
        </text:list-item>
      </text:list>
      <text:p text:style-name="P6">Dem K steht ein gesetzliches Rücktrittsrecht aus § 437 Nr. 2 i.V.m. § 434 wegen Sachmangels zu.</text:p>
      <text:list text:style-name="Gliederung1" text:continue-numbering="true">
        <text:list-item>
          <text:list text:continue-numbering="true">
            <text:list-item>
              <text:list text:continue-numbering="true">
                <text:list-item>
                  <text:p text:style-name="Heading_20_3">Rücktrittserklärung</text:p>
                </text:list-item>
              </text:list>
            </text:list-item>
          </text:list>
        </text:list-item>
      </text:list>
      <text:p text:style-name="P4"><text:span text:style-name="T1">K müsste den Rücktritt vom Vertrag wirksam gegenüber V erklärt haben. Ausdrücklich hat er dies nicht getan. Jedoch kann eine Rücktrittserklärung auch konkludent erfolgen</text:span><text:span text:style-name="T1"><text:note text:id="ftn5" text:note-class="footnote"><text:note-citation>5</text:note-citation><text:note-body><text:p text:style-name="Footnote">Esser/Schmidt, SchR I/1 § 19 II 1, S. 310.</text:p></text:note-body></text:note></text:span><text:span text:style-name="T1">. Lt. Sachverhalt verlangt K am 13.12.2006 von V die Rückzahlung des Kaufpreises und die Rücknahme des Pferdes. Somit hat er konkludent erklärt, dass er vom Kaufvertrag zurücktreten wolle.</text:span></text:p>
      <text:list text:style-name="Gliederung1" text:continue-numbering="true">
        <text:list-item>
          <text:list text:continue-numbering="true">
            <text:list-item>
              <text:list text:continue-numbering="true">
                <text:list-item>
                  <text:p text:style-name="Heading_20_3">Entbehrlichkeit einer Fristsetzung</text:p>
                </text:list-item>
              </text:list>
            </text:list-item>
          </text:list>
        </text:list-item>
      </text:list>
      <text:p text:style-name="P6">Voraussetzung für den wirksamen Rücktritt vom Vertrag ist gem. § 383 I i.d.R. eine erfolglose Fristsetzung. Hier könnte eine solche Fristsetzung jedoch entbehrlich gewesen sein.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auto-update="true" style:class="text">
      <style:paragraph-properties fo:margin-top="0.423cm" fo:margin-bottom="0.212cm" fo:keep-with-next="always"/>
      <style:text-properties style:font-name="Arial" fo:font-size="12pt" fo:font-style="italic"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Gliederung1" style:class="text" style:master-page-name="">
      <style:paragraph-properties fo:line-height="100%" fo:background-color="transparent">
        <style:tab-stops/>
        <style:background-image/>
      </style:paragraph-properties>
      <style:text-properties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list-style-name="Gliederung1" style:class="text">
      <style:text-properties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Gliederung1"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Gliederung1" style:class="text">
      <style:text-properties fo:font-size="12pt" fo:font-style="italic" fo:font-weight="normal"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5.75cm" style:type="center"/>
          <style:tab-stop style:position="11.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0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5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0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5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0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509cm" style:type="right" style:leader-style="dotted" style:leader-text="."/>
        </style:tab-stops>
      </style:paragraph-properties>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de" fo:country="DE" style:font-name-asian="Lucida Sans Unicode" style:font-size-asian="12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imes New Roman" fo:font-size="12pt" fo:language="de" fo:country="DE" style:font-name-asian="Lucida Sans Unicode" style:font-size-asian="12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imes New Roman" fo:font-size="12pt" fo:language="de" fo:country="DE" style:font-name-asian="Lucida Sans Unicode" style:font-size-asian="12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imes New Roman" fo:font-size="12pt" fo:language="de" fo:country="DE" style:font-name-asian="Lucida Sans Unicode" style:font-size-asian="12pt" style:font-name-complex="Tahoma"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Square_20_List" style:display-name="Square List" style:family="paragraph" style:next-style-name="Standard">
      <style:paragraph-properties fo:margin-left="1.27cm" fo:margin-right="0cm" fo:text-indent="-0.76cm" style:auto-text-indent="false" style:text-autospace="non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de" fo:country="DE" style:font-name-asian="Lucida Sans Unicode" style:font-size-asian="12pt" style:font-name-complex="Tahoma" style:font-size-complex="12pt"/>
    </style:style>
    <style:style style:name="Diamond_20_List" style:display-name="Diamond List" style:family="paragraph" style:next-style-name="Standard">
      <style:paragraph-properties fo:margin-left="1.27cm" fo:margin-right="0cm" fo:text-indent="-0.76cm" style:auto-text-indent="false" style:text-autospace="none"/>
    </style:style>
    <style:style style:name="Numbered_20_List" style:display-name="Numbered List" style:family="paragraph" style:next-style-name="Standard">
      <style:paragraph-properties fo:margin-left="1.27cm" fo:margin-right="0cm" fo:text-indent="-0.76cm" style:auto-text-indent="false" style:text-autospace="none"/>
    </style:style>
    <style:style style:name="Triangle_20_List" style:display-name="Triangle List" style:family="paragraph" style:next-style-name="Standard">
      <style:paragraph-properties fo:margin-left="1.27cm" fo:margin-right="0cm" fo:text-indent="-0.76cm" style:auto-text-indent="false" style:text-autospace="non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Dashed_20_List" style:display-name="Dashed List" style:family="paragraph" style:next-style-name="Standard">
      <style:paragraph-properties fo:margin-left="1.27cm" fo:margin-right="0cm" fo:text-indent="-0.76cm" style:auto-text-indent="false" style:text-autospace="non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1.27cm" fo:margin-right="0cm" fo:text-indent="-0.76cm" style:auto-text-indent="false" style:text-autospace="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language="de" fo:country="DE"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text-autospace="none"/>
    </style:style>
    <style:style style:name="Hand_20_List" style:display-name="Hand List" style:family="paragraph" style:next-style-name="Standard">
      <style:paragraph-properties fo:margin-left="1.27cm" fo:margin-right="0cm" fo:text-indent="-0.76cm" style:auto-text-indent="false" style:text-autospace="none"/>
    </style:style>
    <style:style style:name="Tick_20_List" style:display-name="Tick List" style:family="paragraph" style:next-style-name="Standard">
      <style:paragraph-properties fo:margin-left="1.27cm" fo:margin-right="0cm" fo:text-indent="-0.76cm" style:auto-text-indent="false" style:text-autospace="non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fo:language="de" fo:country="DE" style:font-name-asian="Lucida Sans Unicode" style:font-size-asian="12pt" style:font-name-complex="Tahoma"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text-autospace="none"/>
    </style:style>
    <style:style style:name="Box_20_List" style:display-name="Box List" style:family="paragraph" style:next-style-name="Standard">
      <style:paragraph-properties fo:margin-left="1.27cm" fo:margin-right="0cm" fo:text-indent="-0.76cm" style:auto-text-indent="false" style:text-autospace="none"/>
    </style:style>
    <style:style style:name="Star_20_List" style:display-name="Star List" style:family="paragraph" style:next-style-name="Standard">
      <style:paragraph-properties fo:margin-left="1.27cm" fo:margin-right="0cm" fo:text-indent="-0.76cm" style:auto-text-indent="false" style:text-autospace="none"/>
    </style:style>
    <style:style style:name="Plain_20_Text" style:display-name="Plain Text" style:family="paragraph" style:parent-style-name="Standard" style:next-style-name="Standard">
      <style:text-properties style:font-name="Courier New" fo:font-size="12pt" fo:language="de" fo:country="DE"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Unbenannt1" style:family="paragraph" style:next-style-name="Standard" style:list-style-name="Numbering_20_1" style:class="text" style:master-page-name="">
      <style:paragraph-properties fo:line-height="150%" fo:keep-with-next="always">
        <style:tab-stops/>
      </style:paragraph-properties>
      <style:text-properties style:font-name="Arial2"/>
    </style:style>
    <style:style style:name="Footnote_20_Symbol" style:display-name="Footnote Symbol" style:family="text"/>
    <style:style style:name="Numbering_20_Symbols" style:display-name="Numbering Symbols" style:family="text">
      <style:text-properties style:font-name="Arial" fo:font-style="italic" fo:font-weight="normal" style:font-style-asian="italic" style:font-weight-asian="normal" style:font-style-complex="italic"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Endnote_20_Text" style:display-name="Endnote Text" style:family="text" style:parent-style-name="Normal">
      <style:text-properties style:font-name="Times New Roman" fo:font-size="12pt" fo:language="de" fo:country="DE" style:font-name-asian="Lucida Sans Unicode" style:font-size-asian="12pt" style:font-name-complex="Tahoma" style:font-size-complex="12pt"/>
    </style:style>
    <style:style style:name="Normal" style:family="text">
      <style:text-properties style:font-name="Times New Roman" fo:font-size="12pt" fo:language="de" fo:country="DE"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de" fo:country="DE" style:font-name-asian="Lucida Sans Unicode" style:font-size-asian="10pt" style:font-name-complex="Tahoma" style:font-size-complex="10pt"/>
    </style:style>
    <style:style style:name="WW-Reference" style:family="text">
      <style:text-properties fo:font-size="10pt" style:font-size-asian="10pt"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Gliederung1">
      <text:list-level-style-number text:level="1" text:style-name="Numbering_20_Symbols" style:num-prefix=" " style:num-suffix="." style:num-format="A">
        <style:list-level-properties text:min-label-width="0.635cm" text:min-label-distance="0.15cm"/>
      </text:list-level-style-number>
      <text:list-level-style-number text:level="2" text:style-name="Numbering_20_Symbols" style:num-prefix=" " style:num-suffix="." style:num-format="I">
        <style:list-level-properties text:min-label-width="0.635cm" text:min-label-distance="0.15cm"/>
      </text:list-level-style-number>
      <text:list-level-style-number text:level="3" text:style-name="Numbering_20_Symbols" style:num-prefix=" " style:num-suffix="." style:num-format="1">
        <style:list-level-properties text:min-label-width="0.635cm" text:min-label-distance="0.15cm"/>
      </text:list-level-style-number>
      <text:list-level-style-number text:level="4" text:style-name="Numbering_20_Symbols" style:num-prefix=" " style:num-suffix="." style:num-format="a" style:num-letter-sync="true">
        <style:list-level-properties text:min-label-width="0.635cm" text:min-label-distance="0.15cm"/>
      </text:list-level-style-number>
      <text:list-level-style-number text:level="5" text:style-name="Numbering_20_Symbols" style:num-prefix="(" style:num-suffix=" )" style:num-format="1">
        <style:list-level-properties text:min-label-width="0.635cm" text:min-label-distance="0.15cm"/>
      </text:list-level-style-number>
      <text:list-level-style-bullet text:level="6" text:style-name="Bullet_20_Symbols" style:num-prefix=" " style:num-suffix=" " text:bullet-char="•">
        <style:list-level-properties text:space-before="3.81cm" text:min-label-width="0.635cm" text:min-label-distance="0.15cm"/>
        <style:text-properties style:font-name="StarSymbol1"/>
      </text:list-level-style-bullet>
      <text:list-level-style-bullet text:level="7" text:style-name="Bullet_20_Symbols" style:num-prefix=" " style:num-suffix=" " text:bullet-char="•">
        <style:list-level-properties text:space-before="4.445cm" text:min-label-width="0.635cm" text:min-label-distance="0.15cm"/>
        <style:text-properties style:font-name="StarSymbol1"/>
      </text:list-level-style-bullet>
      <text:list-level-style-bullet text:level="8" text:style-name="Bullet_20_Symbols" style:num-prefix=" " style:num-suffix=" " text:bullet-char="•">
        <style:list-level-properties text:space-before="5.08cm" text:min-label-width="0.635cm" text:min-label-distance="0.15cm"/>
        <style:text-properties style:font-name="StarSymbol1"/>
      </text:list-level-style-bullet>
      <text:list-level-style-bullet text:level="9" text:style-name="Bullet_20_Symbols" style:num-prefix=" " style:num-suffix=" " text:bullet-char="•">
        <style:list-level-properties text:space-before="5.715cm" text:min-label-width="0.635cm" text:min-label-distance="0.15cm"/>
        <style:text-properties style:font-name="StarSymbol1"/>
      </text:list-level-style-bullet>
      <text:list-level-style-bullet text:level="10" text:style-name="Bullet_20_Symbols" style:num-prefix=" " style:num-suffix=" " text:bullet-char="•">
        <style:list-level-properties text:space-before="6.35cm" text:min-label-width="0.635cm" text:min-label-distance="0.1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1cm" fo:margin-bottom="2cm" fo:margin-left="7.5cm" fo:margin-right="2.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5</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ja Simon</meta:initial-creator>
    <meta:creation-date>2007-02-15T13:00:45</meta:creation-date>
    <dc:creator>Anja Simon</dc:creator>
    <dc:date>2007-03-01T15:49:52</dc:date>
    <dc:language>de-DE</dc:language>
    <meta:editing-cycles>17</meta:editing-cycles>
    <meta:editing-duration>PT2H46M27S</meta:editing-duration>
    <meta:user-defined meta:name="Info 1"/>
    <meta:user-defined meta:name="Info 2"/>
    <meta:user-defined meta:name="Info 3"/>
    <meta:user-defined meta:name="Info 4"/>
    <meta:document-statistic meta:table-count="0" meta:image-count="0" meta:object-count="0" meta:page-count="5" meta:paragraph-count="29" meta:word-count="700" meta:character-count="4695"/>
  </office:meta>
</office:document-meta>
</file>