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okman Old Style Standard" svg:font-family="'Bookman Old Style Standard'"/>
    <style:font-face style:name="Times New Roman" svg:font-family="'Times New Roman'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PageStyle_5f_sekunden_5f_xls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Standard_5f_ZEIT" style:data-style-name="N1"/>
    <style:style style:name="ce2" style:family="table-cell" style:parent-style-name="Standard_5f_ZEIT" style:data-style-name="N41"/>
  </office:automatic-styles>
  <office:body>
    <office:spreadsheet>
      <table:calculation-settings table:case-sensitive="false" table:use-regular-expressions="false"/>
      <table:table table:name="Sekunden" table:style-name="ta1">
        <office:forms form:automatic-focus="false" form:apply-design-mode="false"/>
        <table:table-column table:style-name="co1" table:number-columns-repeated="2" table:default-cell-style-name="Standard_5f_ZEIT"/>
        <table:table-column table:style-name="co1" table:number-columns-repeated="2" table:default-cell-style-name="ce1"/>
        <table:table-column table:style-name="co1" table:default-cell-style-name="Standard_5f_ZEIT"/>
        <table:table-column table:style-name="co1" table:default-cell-style-name="ce2"/>
        <table:table-column table:style-name="co1" table:number-columns-repeated="250" table:default-cell-style-name="Standard_5f_ZEIT"/>
        <table:table-row table:style-name="ro1">
          <table:table-cell table:number-columns-repeated="2" office:value-type="float" office:value="1">
            <text:p>1</text:p>
          </table:table-cell>
          <table:table-cell table:formula="oooc:=MINUTE([.F1])*60+SECOND([.F1])" office:value-type="float" office:value="255">
            <text:p>255</text:p>
          </table:table-cell>
          <table:table-cell table:style-name="Standard_5f_ZEIT" table:formula="oooc:=[.B1]*[.C1]" office:value-type="float" office:value="255">
            <text:p>255</text:p>
          </table:table-cell>
          <table:table-cell table:style-name="ce2" table:formula="oooc:=IF([.D1]&gt;0;[.D1]/60/60/24;&quot; &quot;)" office:value-type="time" office:time-value="PT00H04M15S">
            <text:p>00:04:15</text:p>
          </table:table-cell>
          <table:table-cell office:value-type="time" office:time-value="PT00H04M15S">
            <text:p>00:04:15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MINUTE([.F2])*60+SECOND([.F2])" office:value-type="float" office:value="291">
            <text:p>291</text:p>
          </table:table-cell>
          <table:table-cell table:style-name="Standard_5f_ZEIT" table:formula="oooc:=[.B2]*[.C2]" office:value-type="float" office:value="291">
            <text:p>291</text:p>
          </table:table-cell>
          <table:table-cell table:style-name="ce2" table:formula="oooc:=IF([.D2]&gt;0;[.D2]/60/60/24;&quot; &quot;)" office:value-type="time" office:time-value="PT00H04M51S">
            <text:p>00:04:51</text:p>
          </table:table-cell>
          <table:table-cell office:value-type="time" office:time-value="PT00H04M51S">
            <text:p>00:04:51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MINUTE([.F3])*60+SECOND([.F3])" office:value-type="float" office:value="280">
            <text:p>280</text:p>
          </table:table-cell>
          <table:table-cell table:style-name="Standard_5f_ZEIT" table:formula="oooc:=[.B3]*[.C3]" office:value-type="float" office:value="280">
            <text:p>280</text:p>
          </table:table-cell>
          <table:table-cell table:style-name="ce2" table:formula="oooc:=IF([.D3]&gt;0;[.D3]/60/60/24;&quot; &quot;)" office:value-type="time" office:time-value="PT00H04M40S">
            <text:p>00:04:40</text:p>
          </table:table-cell>
          <table:table-cell office:value-type="time" office:time-value="PT00H04M40S">
            <text:p>00:04:40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MINUTE([.F4])*60+SECOND([.F4])" office:value-type="float" office:value="255">
            <text:p>255</text:p>
          </table:table-cell>
          <table:table-cell table:style-name="Standard_5f_ZEIT" table:formula="oooc:=[.B4]*[.C4]" office:value-type="float" office:value="255">
            <text:p>255</text:p>
          </table:table-cell>
          <table:table-cell table:style-name="ce2" table:formula="oooc:=IF([.D4]&gt;0;[.D4]/60/60/24;&quot; &quot;)" office:value-type="time" office:time-value="PT00H04M15S">
            <text:p>00:04:15</text:p>
          </table:table-cell>
          <table:table-cell office:value-type="time" office:time-value="PT00H04M15S">
            <text:p>00:04:15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MINUTE([.F5])*60+SECOND([.F5])" office:value-type="float" office:value="234">
            <text:p>234</text:p>
          </table:table-cell>
          <table:table-cell table:style-name="Standard_5f_ZEIT" table:formula="oooc:=[.B5]*[.C5]" office:value-type="float" office:value="234">
            <text:p>234</text:p>
          </table:table-cell>
          <table:table-cell table:style-name="ce2" table:formula="oooc:=IF([.D5]&gt;0;[.D5]/60/60/24;&quot; &quot;)" office:value-type="time" office:time-value="PT00H03M54S">
            <text:p>00:03:54</text:p>
          </table:table-cell>
          <table:table-cell office:value-type="time" office:time-value="PT00H03M54S">
            <text:p>00:03:54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MINUTE([.F6])*60+SECOND([.F6])" office:value-type="float" office:value="271">
            <text:p>271</text:p>
          </table:table-cell>
          <table:table-cell table:style-name="Standard_5f_ZEIT" table:formula="oooc:=[.B6]*[.C6]" office:value-type="float" office:value="271">
            <text:p>271</text:p>
          </table:table-cell>
          <table:table-cell table:style-name="ce2" table:formula="oooc:=IF([.D6]&gt;0;[.D6]/60/60/24;&quot; &quot;)" office:value-type="time" office:time-value="PT00H04M31S">
            <text:p>00:04:31</text:p>
          </table:table-cell>
          <table:table-cell office:value-type="time" office:time-value="PT00H04M31S">
            <text:p>00:04:31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MINUTE([.F7])*60+SECOND([.F7])" office:value-type="float" office:value="237">
            <text:p>237</text:p>
          </table:table-cell>
          <table:table-cell table:style-name="Standard_5f_ZEIT" table:formula="oooc:=[.B7]*[.C7]" office:value-type="float" office:value="237">
            <text:p>237</text:p>
          </table:table-cell>
          <table:table-cell table:style-name="ce2" table:formula="oooc:=IF([.D7]&gt;0;[.D7]/60/60/24;&quot; &quot;)" office:value-type="time" office:time-value="PT00H03M57S">
            <text:p>00:03:57</text:p>
          </table:table-cell>
          <table:table-cell office:value-type="time" office:time-value="PT00H03M57S">
            <text:p>00:03:5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MINUTE([.F8])*60+SECOND([.F8])" office:value-type="float" office:value="233">
            <text:p>233</text:p>
          </table:table-cell>
          <table:table-cell table:style-name="Standard_5f_ZEIT" table:formula="oooc:=[.B8]*[.C8]" office:value-type="float" office:value="233">
            <text:p>233</text:p>
          </table:table-cell>
          <table:table-cell table:style-name="ce2" table:formula="oooc:=IF([.D8]&gt;0;[.D8]/60/60/24;&quot; &quot;)" office:value-type="time" office:time-value="PT00H03M53S">
            <text:p>00:03:53</text:p>
          </table:table-cell>
          <table:table-cell office:value-type="time" office:time-value="PT00H03M53S">
            <text:p>00:03:53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ooc:=MINUTE([.F9])*60+SECOND([.F9])" office:value-type="float" office:value="274">
            <text:p>274</text:p>
          </table:table-cell>
          <table:table-cell table:style-name="Standard_5f_ZEIT" table:formula="oooc:=[.B9]*[.C9]" office:value-type="float" office:value="274">
            <text:p>274</text:p>
          </table:table-cell>
          <table:table-cell table:style-name="ce2" table:formula="oooc:=IF([.D9]&gt;0;[.D9]/60/60/24;&quot; &quot;)" office:value-type="time" office:time-value="PT00H04M34S">
            <text:p>00:04:34</text:p>
          </table:table-cell>
          <table:table-cell office:value-type="time" office:time-value="PT00H04M34S">
            <text:p>00:04:3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MINUTE([.F10])*60+SECOND([.F10])" office:value-type="float" office:value="278">
            <text:p>278</text:p>
          </table:table-cell>
          <table:table-cell table:style-name="Standard_5f_ZEIT" table:formula="oooc:=[.B10]*[.C10]" office:value-type="float" office:value="278">
            <text:p>278</text:p>
          </table:table-cell>
          <table:table-cell table:style-name="ce2" table:formula="oooc:=IF([.D10]&gt;0;[.D10]/60/60/24;&quot; &quot;)" office:value-type="time" office:time-value="PT00H04M38S">
            <text:p>00:04:38</text:p>
          </table:table-cell>
          <table:table-cell office:value-type="time" office:time-value="PT00H04M38S">
            <text:p>00:04:3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ooc:=MINUTE([.F11])*60+SECOND([.F11])" office:value-type="float" office:value="299">
            <text:p>299</text:p>
          </table:table-cell>
          <table:table-cell table:style-name="Standard_5f_ZEIT" table:formula="oooc:=[.B11]*[.C11]" office:value-type="float" office:value="299">
            <text:p>299</text:p>
          </table:table-cell>
          <table:table-cell table:style-name="ce2" table:formula="oooc:=IF([.D11]&gt;0;[.D11]/60/60/24;&quot; &quot;)" office:value-type="time" office:time-value="PT00H04M59S">
            <text:p>00:04:59</text:p>
          </table:table-cell>
          <table:table-cell office:value-type="time" office:time-value="PT00H04M59S">
            <text:p>00:04:59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style-name="Standard_5f_ZEIT" table:formula="oooc:=[.B12]*[.C12]" office:value-type="float" office:value="300">
            <text:p>300</text:p>
          </table:table-cell>
          <table:table-cell table:style-name="ce2" table:formula="oooc:=IF([.D12]&gt;0;[.D12]/60/60/24;&quot; &quot;)" office:value-type="time" office:time-value="PT00H05M00S">
            <text:p>00:05:00</text:p>
          </table:table-cell>
          <table:table-cell table:formula="oooc:=IF([.D12]&gt;0;[.D12]/60/60/24;&quot; &quot;)" office:value-type="time" office:time-value="PT00H05M00S">
            <text:p>00:05:00</text:p>
          </table:table-cell>
          <table:table-cell table:number-columns-repeated="25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01">
            <text:p>301</text:p>
          </table:table-cell>
          <table:table-cell table:style-name="Standard_5f_ZEIT" table:formula="oooc:=[.B13]*[.C13]" office:value-type="float" office:value="301">
            <text:p>301</text:p>
          </table:table-cell>
          <table:table-cell table:style-name="ce2" table:formula="oooc:=IF([.D13]&gt;0;[.D13]/60/60/24;&quot; &quot;)" office:value-type="time" office:time-value="PT00H05M01S">
            <text:p>00:05:01</text:p>
          </table:table-cell>
          <table:table-cell table:formula="oooc:=IF([.D13]&gt;0;[.D13]/60/60/24;&quot; &quot;)" office:value-type="time" office:time-value="PT00H05M01S">
            <text:p>00:05:01</text:p>
          </table:table-cell>
          <table:table-cell table:number-columns-repeated="250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02">
            <text:p>302</text:p>
          </table:table-cell>
          <table:table-cell table:style-name="Standard_5f_ZEIT" table:formula="oooc:=[.B14]*[.C14]" office:value-type="float" office:value="302">
            <text:p>302</text:p>
          </table:table-cell>
          <table:table-cell table:style-name="ce2" table:formula="oooc:=IF([.D14]&gt;0;[.D14]/60/60/24;&quot; &quot;)" office:value-type="time" office:time-value="PT00H05M02S">
            <text:p>00:05:02</text:p>
          </table:table-cell>
          <table:table-cell table:formula="oooc:=IF([.D14]&gt;0;[.D14]/60/60/24;&quot; &quot;)" office:value-type="time" office:time-value="PT00H05M02S">
            <text:p>00:05:02</text:p>
          </table:table-cell>
          <table:table-cell table:number-columns-repeated="250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03">
            <text:p>303</text:p>
          </table:table-cell>
          <table:table-cell table:formula="oooc:=[.B15]*[.C15]" office:value-type="float" office:value="303">
            <text:p>303</text:p>
          </table:table-cell>
          <table:table-cell table:style-name="ce2" table:formula="oooc:=IF([.D15]&gt;0;[.D15]/60/60/24;&quot; &quot;)" office:value-type="time" office:time-value="PT00H05M03S">
            <text:p>00:05:03</text:p>
          </table:table-cell>
          <table:table-cell table:formula="oooc:=IF([.D15]&gt;0;[.D15]/60/60/24;&quot; &quot;)" office:value-type="time" office:time-value="PT00H05M03S">
            <text:p>00:05:03</text:p>
          </table:table-cell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04">
            <text:p>304</text:p>
          </table:table-cell>
          <table:table-cell table:formula="oooc:=[.B16]*[.C16]" office:value-type="float" office:value="304">
            <text:p>304</text:p>
          </table:table-cell>
          <table:table-cell table:style-name="ce2" table:formula="oooc:=IF([.D16]&gt;0;[.D16]/60/60/24;&quot; &quot;)" office:value-type="time" office:time-value="PT00H05M04S">
            <text:p>00:05:04</text:p>
          </table:table-cell>
          <table:table-cell table:formula="oooc:=IF([.D16]&gt;0;[.D16]/60/60/24;&quot; &quot;)" office:value-type="time" office:time-value="PT00H05M04S">
            <text:p>00:05:04</text:p>
          </table:table-cell>
          <table:table-cell table:number-columns-repeated="250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05">
            <text:p>305</text:p>
          </table:table-cell>
          <table:table-cell table:formula="oooc:=[.B17]*[.C17]" office:value-type="float" office:value="305">
            <text:p>305</text:p>
          </table:table-cell>
          <table:table-cell table:style-name="ce2" table:formula="oooc:=IF([.D17]&gt;0;[.D17]/60/60/24;&quot; &quot;)" office:value-type="time" office:time-value="PT00H05M05S">
            <text:p>00:05:05</text:p>
          </table:table-cell>
          <table:table-cell table:formula="oooc:=IF([.D17]&gt;0;[.D17]/60/60/24;&quot; &quot;)" office:value-type="time" office:time-value="PT00H05M05S">
            <text:p>00:05:05</text:p>
          </table:table-cell>
          <table:table-cell table:number-columns-repeated="250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06">
            <text:p>306</text:p>
          </table:table-cell>
          <table:table-cell table:formula="oooc:=[.B18]*[.C18]" office:value-type="float" office:value="306">
            <text:p>306</text:p>
          </table:table-cell>
          <table:table-cell table:style-name="ce2" table:formula="oooc:=IF([.D18]&gt;0;[.D18]/60/60/24;&quot; &quot;)" office:value-type="time" office:time-value="PT00H05M06S">
            <text:p>00:05:06</text:p>
          </table:table-cell>
          <table:table-cell table:formula="oooc:=IF([.D18]&gt;0;[.D18]/60/60/24;&quot; &quot;)" office:value-type="time" office:time-value="PT00H05M06S">
            <text:p>00:05:06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58">
            <text:p>758</text:p>
          </table:table-cell>
          <table:table-cell table:formula="oooc:=SUM([.D1:.D18])" office:value-type="float" office:value="5028">
            <text:p>5028</text:p>
          </table:table-cell>
          <table:table-cell table:formula="oooc:=12*60+38" office:value-type="float" office:value="758">
            <text:p>758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2" table:formula="oooc:=[.C21]/60/60/24" office:value-type="time" office:time-value="PT00H12M38S">
            <text:p>00:12:38</text:p>
          </table:table-cell>
          <table:table-cell table:style-name="ce2" table:formula="oooc:=[.D21]/60/60/24" office:value-type="time" office:time-value="PT01H23M48S">
            <text:p>01:23:48</text:p>
          </table:table-cell>
          <table:table-cell table:number-columns-repeated="252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2" table:base-cell-address="$Sekunden.$A$1" table:cell-range-address="$#REF!.$A$1:.$B$56" table:range-usable-as="print-range"/>
        <table:named-expression table:name="Excel_BuiltIn_Print_Area_7" table:base-cell-address="$Sekunden.$A$1" table:expression="$#REF!.$A$1:$D$58"/>
        <table:named-expression table:name="Excel_BuiltIn_Print_Area_8" table:base-cell-address="$Sekunden.$A$1" table:expression="$#REF!.$A$1:$D$57"/>
        <table:named-expression table:name="Excel_BuiltIn_Print_Area_9" table:base-cell-address="$Sekunden.$A$1" table:expression="$#REF!.$A$1:$D$57"/>
        <table:named-expression table:name="Excel_BuiltIn_Print_Area_10" table:base-cell-address="$Sekunden.$A$1" table:expression="$#REF!.$A$1:$D$57"/>
        <table:named-expression table:name="Excel_BuiltIn_Print_Area_11" table:base-cell-address="$Sekunden.$A$1" table:expression="$#REF!.$A$1:$D$57"/>
        <table:named-expression table:name="Excel_BuiltIn_Print_Area_12" table:base-cell-address="$Sekunden.$A$1" table:expression="$#REF!.$A$1:$D$5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okman Old Style Standard" svg:font-family="'Bookman Old Style Standard'"/>
    <style:font-face style:name="Times New Roman" svg:font-family="'Times New Roman'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4" number:min-integer-digits="1" number:grouping="true"/>
    </number:number-style>
    <number:number-style style:name="N113">
      <number:number number:decimal-places="3" number:min-integer-digits="2"/>
    </number:number-style>
    <number:date-style style:name="N114">
      <number:day number:style="long"/>
      <number:text>. </number:text>
      <number:month number:textual="true"/>
    </number:date-style>
    <number:time-style style:name="N115">
      <number:minutes number:style="long"/>
      <number:text>:</number:text>
      <number:seconds number:style="long"/>
      <number:text>      </number:text>
    </number:tim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ZEIT" style:display-name="Standard_ZEI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2cm" fo:margin-right="2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pm4">
      <style:page-layout-properties style:num-format="1" style:print-orientation="portrait" fo:margin-top="1.3cm" fo:margin-bottom="1.3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pm5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pm6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pm7">
      <style:page-layout-properties fo:page-width="29.699cm" fo:page-height="20.999cm" style:num-format="1" style:print-orientation="landscape" fo:margin-top="0cm" fo:margin-bottom="0cm" fo:margin-left="1cm" fo:margin-right="1cm" style:first-page-number="continue" style:scale-to="100%" style:writing-mode="lr-tb" style:print="charts drawings grid objects zero-values"/>
      <style:header-style>
        <style:header-footer-properties fo:min-height="0.751cm" fo:margin-left="0.9cm" fo:margin-right="0.9cm" fo:margin-bottom="0.647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5">05.01.2008</text:date>, <text:time>22:50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700_20_MB" style:display-name="PageStyle_700 MB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gesuchte_20_CDs" style:display-name="PageStyle_gesuchte CD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Lotto" style:display-name="PageStyle_Lotto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Antwortbericht_20_2" style:display-name="PageStyle_Antwortbericht 2" style:page-layout-name="pm6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sekunden_5f_xls" style:display-name="PageStyle_sekunden_xls" style:page-layout-name="pm5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ZEIT" style:display-name="PageStyle_ZEIT" style:page-layout-name="pm5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NBA" style:display-name="PageStyle_NBA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DBH" style:display-name="PageStyle_DBH" style:page-layout-name="pm7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DBR" style:display-name="PageStyle_DBR" style:page-layout-name="pm7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xxx</meta:initial-creator>
    <meta:creation-date>1998-07-17T17:13:58</meta:creation-date>
    <dc:creator>Rüdiger Sauhs</dc:creator>
    <dc:date>2008-01-05T22:50:46</dc:date>
    <meta:print-date>2005-11-12T17:34:11</meta:print-date>
    <meta:editing-cycles>2</meta:editing-cycles>
    <meta:editing-duration>PT23H3M5S</meta:editing-duration>
    <meta:user-defined meta:name="Info 1"/>
    <meta:user-defined meta:name="Info 2"/>
    <meta:user-defined meta:name="Info 3"/>
    <meta:user-defined meta:name="Info 4"/>
    <meta:user-defined meta:name="us.kohei.ooo.solver:model" meta:value-type="string">$D$21,max,$B$1:$B$18,$B$1:$B$18,&lt;=,1,$B$1:$B$18,&gt;=,0,$B$1:$B$18,=,complete digits,$d$21,&lt;=,758,$d$21,&gt;=,700</meta:user-defined>
    <meta:document-statistic meta:table-count="1" meta:cell-count="114"/>
  </office:meta>
</office:document-meta>
</file>