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Tabelle1" table:style-name="ta1" table:print="false">
        <table:table-column table:style-name="co1" table:number-columns-repeated="5" table:default-cell-style-name="Default"/>
        <table:table-row table:style-name="ro1">
          <table:table-cell/>
          <table:table-cell office:value-type="string">
            <text:p>REM <text:s/>***** <text:s/>BASIC <text:s/>*****</text:p>
          </table:table-cell>
          <table:table-cell table:number-columns-repeated="3"/>
        </table:table-row>
        <table:table-row table:style-name="ro1" table:number-rows-repeated="5">
          <table:table-cell table:number-columns-repeated="5"/>
        </table:table-row>
        <table:table-row table:style-name="ro1">
          <table:table-cell/>
          <table:table-cell office:value-type="string">
            <text:p>sub Main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rem ----------------------------------------------------------------------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rem define variables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dim document <text:s text:c="2"/>as object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dim dispatcher as object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rem ----------------------------------------------------------------------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rem get access to the document</text:p>
          </table:table-cell>
          <table:table-cell table:number-columns-repeated="3"/>
        </table:table-row>
        <table:table-row table:style-name="ro2">
          <table:table-cell table:style-name="ce1" office:value-type="string">
            <text:p>-------&gt;</text:p>
          </table:table-cell>
          <table:table-cell table:style-name="ce2" office:value-type="string">
            <text:p>document <text:s text:c="2"/>= ThisComponent.CurrentController.Frame</text:p>
          </table:table-cell>
          <table:table-cell table:style-name="ce2" table:number-columns-repeated="3"/>
        </table:table-row>
        <table:table-row table:style-name="ro1">
          <table:table-cell/>
          <table:table-cell office:value-type="string">
            <text:p>dispatcher = createUnoService("com.sun.star.frame.DispatchHelper")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>
            <text:p>rem ----------------------------------------------------------------------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dim args1(0) as new com.sun.star.beans.PropertyValue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rgs1(0).Name = "NumberFormatValue"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rgs1(0).Value = 4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>
            <text:p>dispatcher.executeDispatch(document, ".uno:NumberFormatValue", "", 0, args1())</text:p>
          </table:table-cell>
          <table:table-cell table:number-columns-repeated="3"/>
        </table:table-row>
        <table:table-row table:style-name="ro1" table:number-rows-repeated="2">
          <table:table-cell table:number-columns-repeated="5"/>
        </table:table-row>
        <table:table-row table:style-name="ro1">
          <table:table-cell/>
          <table:table-cell office:value-type="string">
            <text:p>end sub</text:p>
          </table:table-cell>
          <table:table-cell table:number-columns-repeated="3"/>
        </table:table-row>
        <table:table-row table:style-name="ro1" table:number-rows-repeated="2">
          <table:table-cell table:number-columns-repeated="5"/>
        </table:table-row>
        <table:table-row table:style-name="ro1">
          <table:table-cell/>
          <table:table-cell office:value-type="string">
            <text:p>sub FormatZahl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rem ----------------------------------------------------------------------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rem define variables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dim document <text:s text:c="2"/>as object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dim dispatcher as object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rem ----------------------------------------------------------------------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rem get access to the document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document <text:s text:c="2"/>= ThisComponent.CurrentController.Frame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dispatcher = createUnoService("com.sun.star.frame.DispatchHelper")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>
            <text:p>rem ----------------------------------------------------------------------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dispatcher.executeDispatch(document, ".uno:Copy", "", 0, Array())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>
            <text:p>rem ----------------------------------------------------------------------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dim args2(0) as new com.sun.star.beans.PropertyValue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rgs2(0).Name = "ToPoint"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rgs2(0).Value = "$C$3"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>
            <text:p>dispatcher.executeDispatch(document, ".uno:GoToCell", "", 0, args2())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>
            <text:p>rem ----------------------------------------------------------------------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dim args3(5) as new com.sun.star.beans.PropertyValue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rgs3(0).Name = "Flags"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rgs3(0).Value = "VT"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rgs3(1).Name = "FormulaCommand"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rgs3(1).Value = 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rgs3(2).Name = "SkipEmptyCells"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rgs3(2).Value = false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rgs3(3).Name = "Transpose"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rgs3(3).Value = false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rgs3(4).Name = "AsLink"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rgs3(4).Value = false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rgs3(5).Name = "MoveMode"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rgs3(5).Value = 4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>
            <text:p>dispatcher.executeDispatch(document, ".uno:InsertContents", "", 0, args3())</text:p>
          </table:table-cell>
          <table:table-cell table:number-columns-repeated="3"/>
        </table:table-row>
        <table:table-row table:style-name="ro1" table:number-rows-repeated="2">
          <table:table-cell table:number-columns-repeated="5"/>
        </table:table-row>
        <table:table-row table:style-name="ro1">
          <table:table-cell/>
          <table:table-cell office:value-type="string">
            <text:p>end sub</text:p>
          </table:table-cell>
          <table:table-cell table:number-columns-repeated="3"/>
        </table:table-row>
        <table:table-row table:style-name="ro1" table:number-rows-repeated="2">
          <table:table-cell table:number-columns-repeated="5"/>
        </table:table-row>
        <table:table-row table:style-name="ro1">
          <table:table-cell/>
          <table:table-cell office:value-type="string">
            <text:p>sub Format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rem ----------------------------------------------------------------------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rem define variables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dim document <text:s text:c="2"/>as object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dim dispatcher as object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rem ----------------------------------------------------------------------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rem get access to the document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document <text:s text:c="2"/>= ThisComponent.CurrentController.Frame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dispatcher = createUnoService("com.sun.star.frame.DispatchHelper")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>
            <text:p>rem ----------------------------------------------------------------------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dim args1(0) as new com.sun.star.beans.PropertyValue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rgs1(0).Name = "NumberFormatValue"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rgs1(0).Value = 3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>
            <text:p>dispatcher.executeDispatch(document, ".uno:NumberFormatValue", "", 0, args1())</text:p>
          </table:table-cell>
          <table:table-cell table:number-columns-repeated="3"/>
        </table:table-row>
        <table:table-row table:style-name="ro1" table:number-rows-repeated="2">
          <table:table-cell table:number-columns-repeated="5"/>
        </table:table-row>
        <table:table-row table:style-name="ro1">
          <table:table-cell/>
          <table:table-cell office:value-type="string">
            <text:p>end sub</text:p>
          </table:table-cell>
          <table:table-cell table:number-columns-repeated="3"/>
        </table:table-row>
        <table:table-row table:style-name="ro1" table:number-rows-repeated="2">
          <table:table-cell table:number-columns-repeated="5"/>
        </table:table-row>
        <table:table-row table:style-name="ro1">
          <table:table-cell/>
          <table:table-cell office:value-type="string">
            <text:p>sub Zahleinf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rem ----------------------------------------------------------------------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rem define variables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dim document <text:s text:c="2"/>as object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dim dispatcher as object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rem ----------------------------------------------------------------------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rem get access to the document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document <text:s text:c="2"/>= ThisComponent.CurrentController.Frame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dispatcher = createUnoService("com.sun.star.frame.DispatchHelper")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>
            <text:p>rem ----------------------------------------------------------------------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dim args1(5) as new com.sun.star.beans.PropertyValue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rgs1(0).Name = "Flags"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rgs1(0).Value = "VT"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rgs1(1).Name = "FormulaCommand"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rgs1(1).Value = 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rgs1(2).Name = "SkipEmptyCells"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rgs1(2).Value = false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rgs1(3).Name = "Transpose"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rgs1(3).Value = false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rgs1(4).Name = "AsLink"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rgs1(4).Value = false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rgs1(5).Name = "MoveMode"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rgs1(5).Value = 4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>
            <text:p>dispatcher.executeDispatch(document, ".uno:InsertContents", "", 0, args1())</text:p>
          </table:table-cell>
          <table:table-cell table:number-columns-repeated="3"/>
        </table:table-row>
        <table:table-row table:style-name="ro1" table:number-rows-repeated="2">
          <table:table-cell table:number-columns-repeated="5"/>
        </table:table-row>
        <table:table-row table:style-name="ro1">
          <table:table-cell/>
          <table:table-cell office:value-type="string">
            <text:p>end sub</text:p>
          </table:table-cell>
          <table:table-cell table:number-columns-repeated="3"/>
        </table:table-row>
        <table:table-row table:style-name="ro1" table:number-rows-repeated="2">
          <table:table-cell table:number-columns-repeated="5"/>
        </table:table-row>
        <table:table-row table:style-name="ro1">
          <table:table-cell/>
          <table:table-cell office:value-type="string">
            <text:p>sub einfalles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rem ----------------------------------------------------------------------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rem define variables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dim document <text:s text:c="2"/>as object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dim dispatcher as object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rem ----------------------------------------------------------------------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rem get access to the document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document <text:s text:c="2"/>= ThisComponent.CurrentController.Frame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dispatcher = createUnoService("com.sun.star.frame.DispatchHelper")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>
            <text:p>rem ----------------------------------------------------------------------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dim args1(5) as new com.sun.star.beans.PropertyValue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rgs1(0).Name = "Flags"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rgs1(0).Value = "A"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rgs1(1).Name = "FormulaCommand"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rgs1(1).Value = 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rgs1(2).Name = "SkipEmptyCells"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rgs1(2).Value = false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rgs1(3).Name = "Transpose"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rgs1(3).Value = false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rgs1(4).Name = "AsLink"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rgs1(4).Value = false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rgs1(5).Name = "MoveMode"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rgs1(5).Value = 4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>
            <text:p>dispatcher.executeDispatch(document, ".uno:InsertContents", "", 0, args1())</text:p>
          </table:table-cell>
          <table:table-cell table:number-columns-repeated="3"/>
        </table:table-row>
        <table:table-row table:style-name="ro1" table:number-rows-repeated="2">
          <table:table-cell table:number-columns-repeated="5"/>
        </table:table-row>
        <table:table-row table:style-name="ro1">
          <table:table-cell/>
          <table:table-cell office:value-type="string">
            <text:p>end sub</text:p>
          </table:table-cell>
          <table:table-cell table:number-columns-repeated="3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08">08.04.2009</text:date>, <text:time>13:18:1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r. Stefan Sandrini</meta:initial-creator>
    <meta:creation-date>2009-04-08T12:25:01.92</meta:creation-date>
    <dc:date>2009-04-08T13:18:11.43</dc:date>
    <dc:creator>Dr. Stefan Sandrini</dc:creator>
    <meta:editing-duration>PT00H04M20S</meta:editing-duration>
    <meta:editing-cycles>2</meta:editing-cycles>
    <meta:generator>OpenOffice.org/3.0$Win32 OpenOffice.org_project/300m15$Build-9379</meta:generator>
    <meta:document-statistic meta:table-count="3" meta:cell-count="114" meta:object-count="0"/>
  </office:meta>
</office:document-meta>
</file>