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T1" style:family="text">
      <style:text-properties style:font-name="Calibri" fo:font-size="11pt"/>
    </style:style>
    <style:style style:name="T2" style:family="text">
      <style:text-properties style:font-name="Calibri" fo:font-size="10pt"/>
    </style:style>
    <style:style style:name="T3"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ipielTextFürFußnoten</text:p>
      <text:p text:style-name="P1"> Dies ist der Beispieltext mit den Fußnoten<text:note text:id="ftn0" text:note-class="footnote"><text:note-citation>1</text:note-citation><text:note-body><text:p text:style-name="Footnote">Hier jetzt in der Form, wie sie entsteht, wenn man den Text nach Writer kopiert. Dies ist eine erst in das Writer-Dokument eingefügte Fußnote. Alle blau eigetragenen Hyperlinks müßten zu Fußnoten werden. Dabei müßte sich wegen der hier zusätzlich eingeschobenen ersten Fußnote alle Nummern um eins erhöhen.</text:p></text:note-body></text:note>. Er ist hier in Word geschrieben, das ich bis vor einiger Zeit als Schreibsoftware verwendet habe. Dabei habe ich festgestellt, daß in Word zwei Funktionen, die jede für sich einwandfrei funktionieren<text:a xlink:type="simple" xlink:href="#_ftn1" office:name="_ftnref1"><text:span text:style-name="T1">[1]</text:span></text:a>, nicht kombinierbar sind, obwohl sie sich logisch nicht widersprechen. Durch MS und auch Mitglieder verschiedener Foren ist inzwischen bestätigt worden, daß diese Kombination in Word aus Software-Gründen tatsächlich nicht möglich ist.<text:a xlink:type="simple" xlink:href="#_ftn2" office:name="_ftnref2"><text:span text:style-name="T1">[2]</text:span></text:a> Da ich aber die Kombimation unbedingt benötige<text:a xlink:type="simple" xlink:href="#_ftn3" office:name="_ftnref3"><text:span text:style-name="T1">[3]</text:span></text:a> und „Notlösungen“ nicht funktionieren<text:a xlink:type="simple" xlink:href="#_ftn4" office:name="_ftnref4"><text:span text:style-name="T1">[4]</text:span></text:a>, bin ich einem Hinweis aus einem Forum, daß das Problem bei Writer nicht auftritt, gefolgt und habe mir Writer heruntergeladen. </text:p>
      <text:p text:style-name="P1">Die Datei, um die es geht, ist recht umfangreich<text:a xlink:type="simple" xlink:href="#_ftn5" office:name="_ftnref5"><text:span text:style-name="T1">[5]</text:span></text:a>. Ich muß sie, um an ihr weiterarbeiten<text:a xlink:type="simple" xlink:href="#_ftn6" office:name="_ftnref6"><text:span text:style-name="T1">[6]</text:span></text:a> zu können, nach Writer übertragen. und da müssen eben auch die Fußnoten wieder als Fußnoten in Writer auftreten, und zwar so, daß neu eingefügte Fußnoten richtig mitgezählt werden können. Wenn ich das nicht schaffe, muß ich bei Word bleiben, obwohl ich dort nicht die kombinierte Funktion habe, die ich unbedingt benötige. D. h., ich stecke dann in einer bösen Klemme und weiß eigentlich wie es dann weitergehen soll<text:a xlink:type="simple" xlink:href="#_ftn7" office:name="_ftnref7"><text:span text:style-name="T1">[7]</text:span></text:a>.</text:p>
      <text:p text:style-name="P1"> </text:p>
      <text:p text:style-name="P1">Meine Hoffnung ist nun, daß ich mit Hilfe der Writer-Fachleute meine Word-Datei einschließlich der Fußnoten in eine Writer-Datei mit Fußnoten überführen kann.</text:p>
      <text:p text:style-name="P1"> </text:p>
      <text:p text:style-name="P1">                                                                                                           Kurt   </text:p>
      <text:p text:style-name="P2"/>
      <text:p text:style-name="P3"/>
      <text:section text:style-name="Sect1" text:name="ftn1">
        <text:p text:style-name="Text_20_body"><text:a xlink:type="simple" xlink:href="#_ftnref1" office:name="_ftn1"><text:span text:style-name="T2">[1]</text:span></text:a> „Fußnoten“ und „zweispaltig“.</text:p>
      </text:section>
      <text:section text:style-name="Sect1" text:name="ftn2">
        <text:p text:style-name="Text_20_body"><text:a xlink:type="simple" xlink:href="#_ftnref2" office:name="_ftn2"><text:span text:style-name="T2">[2]</text:span></text:a> Ich halte das für einen echten Mangel von Word.</text:p>
      </text:section>
      <text:section text:style-name="Sect1" text:name="ftn3">
        <text:p text:style-name="Text_20_body"><text:a xlink:type="simple" xlink:href="#_ftnref3" office:name="_ftn3"><text:span text:style-name="T2">[3]</text:span></text:a> Ich muß in einspaltig geschriebenen Text, der Fußnoten enthält, zweispaltigen Text einfügen, der auf der nächsten Seite weitergeht.</text:p>
      </text:section>
      <text:section text:style-name="Sect1" text:name="ftn4">
        <text:p text:style-name="Text_20_body"><text:a xlink:type="simple" xlink:href="#_ftnref4" office:name="_ftn4"><text:span text:style-name="T2">[4]</text:span></text:a> Tab-Stopps oder zweispaltige Tabellen sind nicht verwendbar, weil der auf diese Weise „zweispaltig“ gemachte Text bei jeder Änderung der Position, an der er auf der Seite beginnt, neu arrangiert werden müßte. Und derartige Änderungen der Anfangsposition des zweispaltig geschriebenen Textes werden praktisch durch <text:span text:style-name="T3">jede Änderung im gesamten vorangehenden Text des Dokumentes bewirkt!</text:span> Derartige Lösungen sind also nicht praktikabel.</text:p>
      </text:section>
      <text:section text:style-name="Sect1" text:name="ftn5">
        <text:p text:style-name="Text_20_body"><text:a xlink:type="simple" xlink:href="#_ftnref5" office:name="_ftn5"><text:span text:style-name="T2">[5]</text:span></text:a> Einige hundert Seiten.</text:p>
      </text:section>
      <text:section text:style-name="Sect1" text:name="ftn6">
        <text:p text:style-name="Text_20_body"><text:a xlink:type="simple" xlink:href="#_ftnref6" office:name="_ftn6"><text:span text:style-name="T2">[6]</text:span></text:a> Ich muß sowohl noch am Ende des Textes weiterschreiben als auch im schon vorhandenen Text noch etwas einfügen, Umstellungen durchführen usw.; es ist also ein „lebender“ Text.  </text:p>
      </text:section>
      <text:section text:style-name="Sect1" text:name="ftn7">
        <text:p text:style-name="Text_20_body"><text:a xlink:type="simple" xlink:href="#_ftnref7" office:name="_ftn7"><text:span text:style-name="T2">[7]</text:span></text:a> Ein wesentlicher Teil des Textes besteht aus langen Gedichten. Sie müssen in den erläuternden Text eingefügt werden. Oft stehen in einer Zeile des Gedichtes nur wenige Wörter, so daß es aus optischen, aber auch aus ökonomischen Gründen unbedingt zweisaltig geschrieben werden muß.</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urt Meyer</meta:initial-creator>
    <meta:creation-date>2011-07-16T12:36:09.51</meta:creation-date>
    <dc:date>2011-07-16T12:43:30.14</dc:date>
    <dc:creator>Kurt Meyer</dc:creator>
    <meta:editing-duration>PT7M23S</meta:editing-duration>
    <meta:editing-cycles>2</meta:editing-cycles>
    <meta:generator>OpenOffice.org/3.3$Win32 OpenOffice.org_project/330m20$Build-9567</meta:generator>
    <meta:document-statistic meta:table-count="0" meta:image-count="0" meta:object-count="0" meta:page-count="1" meta:paragraph-count="15" meta:word-count="429" meta:character-count="2965"/>
  </office:meta>
</office:document-meta>
</file>