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 Greek" svg:font-family="'Courier New Greek'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3.27cm" table:align="center"/>
    </style:style>
    <style:style style:name="Πίνακας1.A" style:family="table-column">
      <style:table-column-properties style:column-width="3.196cm"/>
    </style:style>
    <style:style style:name="Πίνακας1.B" style:family="table-column">
      <style:table-column-properties style:column-width="3.154cm"/>
    </style:style>
    <style:style style:name="Πίνακας1.C" style:family="table-column">
      <style:table-column-properties style:column-width="3.928cm"/>
    </style:style>
    <style:style style:name="Πίνακας1.D" style:family="table-column">
      <style:table-column-properties style:column-width="2.992cm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Πίνακας1.D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Πίνακας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gdfg</text:p>
      <text:p text:style-name="P1">dfsdf</text:p>
      <text:p text:style-name="P1">dfg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>
          <table:table-cell table:style-name="Πίνακας1.A1" office:value-type="string">
            <text:p text:style-name="P2">gh</text:p>
          </table:table-cell>
          <table:table-cell table:style-name="Πίνακας1.B1" office:value-type="float" office:value="865478">
            <text:p text:style-name="P2">865478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D1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2">fghgfd</text:p>
          </table:table-cell>
          <table:table-cell table:style-name="Πίνακας1.B2" office:value-type="float" office:value="45326">
            <text:p text:style-name="P2">45326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D2" office:value-type="string">
            <text:p text:style-name="Table_20_Contents"/>
          </table:table-cell>
        </table:table-row>
      </table:table>
      <text:p text:style-name="P1">Hjkhkhk</text:p>
      <text:p text:style-name="P1">hgj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 Greek" svg:font-family="'Courier New Greek'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Courier New Greek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 Greek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 Greek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 Greek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Γιάννης Μπάρδης</meta:initial-creator>
    <meta:creation-date>2009-03-23T20:14:18.37</meta:creation-date>
    <meta:document-statistic meta:table-count="1" meta:image-count="0" meta:object-count="0" meta:page-count="1" meta:paragraph-count="9" meta:word-count="9" meta:character-count="43"/>
    <dc:date>2009-03-23T20:16:04.95</dc:date>
    <dc:creator>Γιάννης Μπάρδης</dc:creator>
    <meta:editing-duration>PT00H01M56S</meta:editing-duration>
    <meta:editing-cycles>1</meta:editing-cycles>
    <meta:generator>OpenOffice.org/3.0$Win32 OpenOffice.org_project/300m9$Build-9358</meta:generator>
  </office:meta>
</office:document-meta>
</file>